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margin-right="0.018in"/>
      <style:text-properties fo:font-weight="bold" style:font-weight-asian="bold" fo:font-style="italic" style:font-style-asian="italic" fo:font-size="10pt" style:font-size-asian="10pt"/>
    </style:style>
    <style:style style:name="P11" style:parent-style-name="Normal" style:family="paragraph">
      <style:paragraph-properties fo:margin-right="0.018in"/>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fo:margin-right="0.018in"/>
      <style:text-properties fo:font-weight="bold" style:font-weight-asian="bold" style:font-size-complex="12pt"/>
    </style:style>
    <style:style style:name="P18" style:parent-style-name="Normal" style:family="paragraph">
      <style:paragraph-properties fo:text-align="justify" fo:margin-right="0.018in"/>
      <style:text-properties fo:font-size="10pt" style:font-size-asian="10pt"/>
    </style:style>
    <style:style style:name="P19" style:parent-style-name="Normal" style:family="paragraph">
      <style:paragraph-properties fo:keep-with-next="alway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tyle="italic" style:font-style-asian="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P307" style:parent-style-name="Normal" style:family="paragraph">
      <style:paragraph-properties fo:text-align="justify" fo:margin-left="1.575in" fo:text-indent="-1.075in">
        <style:tab-stops/>
      </style:paragraph-properties>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style:text-position="super 63.6%"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text-position="super 63.6%"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text-position="super 63.6%"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text-position="super 63.6%"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text-position="super 63.6%"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text-position="super 63.6%"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P467" style:parent-style-name="Normal" style:family="paragraph">
      <style:paragraph-properties fo:text-align="justify" fo:margin-left="1.575in" fo:text-indent="-1.075in">
        <style:tab-stops/>
      </style:paragraph-properties>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style:font-weight-complex="bold" style:text-position="super 63.6%"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weight="bold" style:font-weight-asian="bold" style:font-weight-complex="bold"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color="#FF0000"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text-properties fo:font-size="11pt" style:font-size-asian="11pt" style:font-size-complex="11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center" fo:text-indent="0.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justify" fo:text-indent="0.5in"/>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P702" style:parent-style-name="Normal" style:family="paragraph">
      <style:paragraph-properties fo:text-align="justify" fo:margin-left="1.477in" fo:text-indent="-0.977in">
        <style:tab-stops/>
      </style:paragraph-properties>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style:font-weight-complex="bold" style:text-position="super 63.6%"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style:text-position="super 63.6%"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1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text-align="center" fo:text-indent="0.5in"/>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P851" style:parent-style-name="Normal" style:family="paragraph">
      <style:paragraph-properties fo:text-align="justify" fo:margin-left="1.6736in" fo:text-indent="-1.1736in">
        <style:tab-stops/>
      </style:paragraph-properties>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margin-left="1.5in" fo:text-indent="-1.0076in">
        <style:tab-stops/>
      </style:paragraph-properties>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381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1in"/>
      <style:text-properties fo:font-weight="bold" style:font-weight-asian="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tab-stops>
          <style:tab-stop style:type="left" style:position="0.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tab-stops>
          <style:tab-stop style:type="left" style:position="0.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tab-stops>
          <style:tab-stop style:type="left" style:position="0.5in"/>
        </style:tab-stops>
      </style:paragraph-properties>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margin-left="1.6736in" fo:text-indent="-1.1812in">
        <style:tab-stops/>
      </style:paragraph-properties>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margin-left="1.6736in" fo:text-indent="-1.1812in">
        <style:tab-stops/>
      </style:paragraph-properties>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margin-left="1.5in" fo:text-indent="-1.0076in">
        <style:tab-stops/>
      </style:paragraph-properties>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1.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P1127" style:parent-style-name="Normal" style:family="paragraph">
      <style:paragraph-properties fo:text-align="center" fo:text-indent="0.5in"/>
      <style:text-properties fo:font-weight="bold" style:font-weight-asian="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center" fo:text-indent="0.5in"/>
      <style:text-properties fo:font-weight="bold" style:font-weight-asian="bold" fo:font-size="11pt" style:font-size-asian="11pt" style:font-size-complex="11pt"/>
    </style:style>
    <style:style style:name="P1244" style:parent-style-name="Normal" style:family="paragraph">
      <style:paragraph-properties fo:text-align="center" fo:text-indent="0.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center" fo:text-indent="0.5in"/>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margin-left="1.575in" fo:text-indent="-1.0826in">
        <style:tab-stops/>
      </style:paragraph-properties>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margin-right="0.018in" fo:text-indent="0.5in"/>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margin-right="0.018in"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margin-right="0.018in"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margin-right="0.018in"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margin-right="0.018in"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margin-right="0.018in"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P1294" style:parent-style-name="Normal" style:family="paragraph">
      <style:paragraph-properties fo:text-align="justify" fo:margin-left="1.7722in" fo:text-indent="-1.2722in">
        <style:tab-stops/>
      </style:paragraph-properties>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style:text-position="super 63.6%"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style:text-position="super 63.6%"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style:text-position="super 63.6%"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margin-left="1.575in" fo:text-indent="-1.0826in">
        <style:tab-stops/>
      </style:paragraph-properties>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margin-left="1.575in" fo:text-indent="-1.075in">
        <style:tab-stops/>
      </style:paragraph-properties>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style:font-name-asian="Calibri" fo:color="#000000" fo:font-size="11pt" style:font-size-asian="11pt" style:font-size-complex="11pt"/>
    </style:style>
    <style:style style:name="T1546" style:parent-style-name="DefaultParagraphFont" style:family="text">
      <style:text-properties style:font-name-asian="Calibri" fo:color="#000000"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margin-left="1.5in" fo:text-indent="-1.0076in">
        <style:tab-stops/>
      </style:paragraph-properties>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P1612" style:parent-style-name="Normal" style:family="paragraph">
      <style:paragraph-properties fo:text-align="justify" fo:margin-left="1.575in" fo:text-indent="-1.0826in">
        <style:tab-stops/>
      </style:paragraph-properties>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center" fo:text-indent="0.5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font-size="11pt" style:font-size-asian="11pt" style:font-size-complex="11pt"/>
    </style:style>
    <style:style style:name="P1665" style:parent-style-name="Normal" style:family="paragraph">
      <style:paragraph-properties fo:text-align="justify" fo:text-indent="0.5in"/>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margin-left="1.6736in" fo:text-indent="-1.1736in">
        <style:tab-stops/>
      </style:paragraph-properties>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tab-stops>
          <style:tab-stop style:type="left" style:position="0.5in"/>
        </style:tab-stops>
      </style:paragraph-properties>
    </style:style>
    <style:style style:name="T1739" style:parent-style-name="DefaultParagraphFont" style:family="text">
      <style:text-properties style:font-name-asian="Calibri"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style:font-name-asian="Calibri" fo:font-size="11pt" style:font-size-asian="11pt" style:font-size-complex="11pt"/>
    </style:style>
    <style:style style:name="T1743" style:parent-style-name="DefaultParagraphFont" style:family="text">
      <style:text-properties style:font-name-asian="Calibri" fo:font-size="11pt" style:font-size-asian="11pt" style:font-size-complex="11pt"/>
    </style:style>
    <style:style style:name="T1744" style:parent-style-name="DefaultParagraphFont" style:family="text">
      <style:text-properties style:font-name-asian="Calibri" fo:font-size="11pt" style:font-size-asian="11pt" style:font-size-complex="11pt"/>
    </style:style>
    <style:style style:name="T1745" style:parent-style-name="DefaultParagraphFont" style:family="text">
      <style:text-properties style:font-name-asian="Calibri" fo:font-size="11pt" style:font-size-asian="11pt" style:font-size-complex="11pt"/>
    </style:style>
    <style:style style:name="T1746" style:parent-style-name="DefaultParagraphFont" style:family="text">
      <style:text-properties style:font-name-asian="Calibri" fo:font-size="11pt" style:font-size-asian="11pt" style:font-size-complex="11pt"/>
    </style:style>
    <style:style style:name="T1747" style:parent-style-name="DefaultParagraphFont" style:family="text">
      <style:text-properties style:font-name-asian="Calibri"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style:tab-stops>
          <style:tab-stop style:type="left" style:position="0.5in"/>
        </style:tab-stops>
      </style:paragraph-properties>
    </style:style>
    <style:style style:name="T1750" style:parent-style-name="DefaultParagraphFont" style:family="text">
      <style:text-properties fo:font-weight="bold" style:font-weight-asian="bold" fo:font-style="italic" style:font-style-asian="italic" fo:font-size="10pt" style:font-size-asian="10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margin-left="1.6736in" fo:text-indent="-1.1736in">
        <style:tab-stops/>
      </style:paragraph-properties>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weight="bold" style:font-weight-asian="bold"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weight="bold" style:font-weight-asian="bold"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weight="bold" style:font-weight-asian="bold"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weight="bold" style:font-weight-asian="bold"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margin-left="1.575in" fo:text-indent="-1.075in">
        <style:tab-stops/>
      </style:paragraph-properties>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fo:font-weight="bold" style:font-weight-asian="bold" style:font-weight-complex="bold" fo:font-size="11pt" style:font-size-asian="11pt" style:font-size-complex="11pt"/>
    </style:style>
    <style:style style:name="T1832" style:parent-style-name="DefaultParagraphFont" style:family="text">
      <style:text-properties fo:font-weight="bold" style:font-weight-asian="bold" style:font-weight-complex="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P1849" style:parent-style-name="Normal" style:family="paragraph">
      <style:paragraph-properties fo:keep-with-next="always" fo:text-align="justify" fo:margin-right="0.0062in" fo:text-indent="0.4923in"/>
    </style:style>
    <style:style style:name="T1850" style:parent-style-name="DefaultParagraphFont" style:family="text">
      <style:text-properties fo:font-style="italic" style:font-style-asian="italic" fo:font-size="11pt" style:font-size-asian="11pt" style:font-size-complex="11pt"/>
    </style:style>
    <style:style style:name="P1851" style:parent-style-name="Normal" style:family="paragraph">
      <style:paragraph-properties fo:text-align="justify" fo:text-indent="0.5in"/>
      <style:text-properties fo:font-size="11pt" style:font-size-asian="11pt" style:font-size-complex="11pt"/>
    </style:style>
    <style:style style:name="P1852" style:parent-style-name="Normal" style:family="paragraph">
      <style:paragraph-properties fo:text-align="justify" fo:text-indent="0.5in"/>
      <style:text-properties fo:font-size="11pt" style:font-size-asian="11pt" style:font-size-complex="11pt"/>
    </style:style>
    <style:style style:name="P1853" style:parent-style-name="Normal" style:family="paragraph">
      <style:text-properties style:font-size-complex="12pt"/>
    </style:style>
    <style:style style:name="P1854" style:parent-style-name="Normal" style:family="paragraph">
      <style:paragraph-properties>
        <style:tab-stops>
          <style:tab-stop style:type="right" style:position="5.7097in"/>
        </style:tab-stops>
      </style:paragraph-properties>
    </style:style>
    <style:style style:name="T1855" style:parent-style-name="DefaultParagraphFont" style:family="text">
      <style:text-properties fo:text-transform="uppercase" fo:font-size="11pt" style:font-size-asian="11pt" style:font-size-complex="11pt"/>
    </style:style>
    <style:style style:name="T1856" style:parent-style-name="DefaultParagraphFont" style:family="text">
      <style:text-properties fo:text-transform="uppercase"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style:font-size-complex="12pt"/>
    </style:style>
    <style:style style:name="P1859" style:parent-style-name="Normal" style:family="paragraph">
      <style:paragraph-properties fo:widows="0" fo:orphans="0" fo:margin-right="0.018in"/>
    </style:style>
    <style:style style:name="P1860" style:parent-style-name="Normal" style:family="paragraph">
      <style:paragraph-properties fo:text-align="justify" fo:margin-right="0.018in"/>
    </style:style>
    <style:style style:name="T1861" style:parent-style-name="DefaultParagraphFont" style:family="text">
      <style:text-properties fo:font-weight="bold" style:font-weight-asian="bold" fo:font-size="10pt" style:font-size-asian="10pt"/>
    </style:style>
    <style:style style:name="P1862" style:parent-style-name="Normal" style:family="paragraph">
      <style:paragraph-properties fo:text-align="justify" fo:margin-right="0.018in"/>
      <style:text-properties fo:font-size="10pt" style:font-size-asian="10pt"/>
    </style:style>
    <style:style style:name="P1863" style:parent-style-name="Normal" style:family="paragraph">
      <style:paragraph-properties fo:text-align="justify" fo:margin-right="0.018in"/>
      <style:text-properties fo:font-size="10pt" style:font-size-asian="10pt"/>
    </style:style>
    <style:style style:name="P1864" style:parent-style-name="Normal" style:family="paragraph">
      <style:paragraph-properties fo:text-align="justify" fo:margin-right="0.018in"/>
    </style:style>
    <style:style style:name="T1865" style:parent-style-name="DefaultParagraphFont" style:family="text">
      <style:text-properties fo:font-size="10pt" style:font-size-asian="10pt"/>
    </style:style>
    <style:style style:name="T1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ize="10pt" style:font-size-asian="10pt"/>
    </style:style>
    <style:style style:name="T1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fo:margin-right="0.018in"/>
      <style:text-properties fo:font-size="10pt" style:font-size-asian="10pt"/>
    </style:style>
    <style:style style:name="P1872" style:parent-style-name="Normal" style:family="paragraph">
      <style:paragraph-properties fo:text-align="justify" fo:margin-right="0.018in"/>
      <style:text-properties fo:font-size="10pt" style:font-size-asian="10pt"/>
    </style:style>
    <style:style style:name="P1873" style:parent-style-name="Normal" style:family="paragraph">
      <style:paragraph-properties fo:widows="0" fo:orphans="0" fo:text-align="justify" fo:margin-right="0.018in"/>
      <style:text-properties fo:font-size="10pt" style:font-size-asian="10pt"/>
    </style:style>
    <style:style style:name="P1874" style:parent-style-name="Normal" style:family="paragraph">
      <style:paragraph-properties fo:widows="0" fo:orphans="0" fo:text-align="justify" fo:margin-right="0.018in"/>
      <style:text-properties fo:font-size="10pt" style:font-size-asian="10pt"/>
    </style:style>
    <style:style style:name="P1875" style:parent-style-name="Normal" style:family="paragraph">
      <style:paragraph-properties fo:widows="0" fo:orphans="0" fo:text-align="justify" fo:margin-right="0.018in"/>
    </style:style>
    <style:style style:name="T1876" style:parent-style-name="DefaultParagraphFont" style:family="text">
      <style:text-properties fo:font-size="10pt" style:font-size-asian="10pt"/>
    </style:style>
    <style:style style:name="T1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ize="10pt" style:font-size-asian="10pt"/>
    </style:style>
    <style:style style:name="T1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ize="10pt" style:font-size-asian="10pt"/>
    </style:style>
    <style:style style:name="P1881" style:parent-style-name="Normal" style:family="paragraph">
      <style:paragraph-properties fo:widows="0" fo:orphans="0" fo:text-align="justify" fo:margin-right="0.018in"/>
      <style:text-properties fo:font-size="10pt" style:font-size-asian="10pt"/>
    </style:style>
    <style:style style:name="P1882" style:parent-style-name="Normal" style:family="paragraph">
      <style:paragraph-properties fo:widows="0" fo:orphans="0" fo:text-align="justify" fo:margin-right="0.018in"/>
      <style:text-properties fo:font-size="10pt" style:font-size-asian="10pt"/>
    </style:style>
    <style:style style:name="P1883" style:parent-style-name="Normal" style:family="paragraph">
      <style:paragraph-properties fo:margin-right="0.018in"/>
      <style:text-properties fo:font-size="10pt" style:font-size-asian="10pt"/>
    </style:style>
    <style:style style:name="P1884" style:parent-style-name="Normal" style:family="paragraph">
      <style:paragraph-properties fo:margin-right="0.018in"/>
      <style:text-properties fo:font-size="10pt" style:font-size-asian="10pt"/>
    </style:style>
    <style:style style:name="P1885" style:parent-style-name="Normal" style:family="paragraph">
      <style:paragraph-properties fo:margin-right="0.018in"/>
    </style:style>
    <style:style style:name="T1886" style:parent-style-name="DefaultParagraphFont" style:family="text">
      <style:text-properties fo:font-size="10pt" style:font-size-asian="10pt"/>
    </style:style>
    <style:style style:name="T1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ize="10pt" style:font-size-asian="10pt"/>
    </style:style>
    <style:style style:name="T1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ize="10pt" style:font-size-asian="10pt"/>
    </style:style>
    <style:style style:name="P1891" style:parent-style-name="Normal" style:family="paragraph">
      <style:paragraph-properties fo:margin-right="0.018in"/>
      <style:text-properties fo:font-size="10pt" style:font-size-asian="10pt"/>
    </style:style>
    <style:style style:name="P1892" style:parent-style-name="Normal" style:family="paragraph">
      <style:paragraph-properties fo:margin-right="0.018in"/>
      <style:text-properties fo:font-size="10pt" style:font-size-asian="10pt"/>
    </style:style>
    <style:style style:name="P1893" style:parent-style-name="Normal" style:family="paragraph">
      <style:paragraph-properties fo:margin-right="0.018in"/>
      <style:text-properties fo:font-size="10pt" style:font-size-asian="10pt"/>
    </style:style>
    <style:style style:name="P1894" style:parent-style-name="Normal" style:family="paragraph">
      <style:paragraph-properties fo:margin-right="0.018in"/>
      <style:text-properties fo:font-size="10pt" style:font-size-asian="10pt"/>
    </style:style>
    <style:style style:name="P1895" style:parent-style-name="Normal" style:family="paragraph">
      <style:paragraph-properties fo:margin-right="0.018in"/>
    </style:style>
    <style:style style:name="T1896" style:parent-style-name="DefaultParagraphFont" style:family="text">
      <style:text-properties fo:font-size="10pt" style:font-size-asian="10pt"/>
    </style:style>
    <style:style style:name="T1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ize="10pt" style:font-size-asian="10pt"/>
    </style:style>
    <style:style style:name="T1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ize="10pt" style:font-size-asian="10pt"/>
    </style:style>
    <style:style style:name="P1901" style:parent-style-name="Normal" style:family="paragraph">
      <style:paragraph-properties fo:margin-right="0.018in"/>
      <style:text-properties fo:font-size="10pt" style:font-size-asian="10pt"/>
    </style:style>
    <style:style style:name="P1902" style:parent-style-name="Normal" style:family="paragraph">
      <style:paragraph-properties fo:text-align="justify" fo:margin-right="0.018in"/>
    </style:style>
    <style:style style:name="T1903" style:parent-style-name="DefaultParagraphFont" style:family="text">
      <style:text-properties fo:font-size="10pt" style:font-size-asian="10pt"/>
    </style:style>
    <style:style style:name="T1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ize="10pt" style:font-size-asian="10pt"/>
    </style:style>
    <style:style style:name="P1909" style:parent-style-name="Normal" style:family="paragraph">
      <style:paragraph-properties fo:margin-right="0.018in"/>
      <style:text-properties fo:font-size="10pt" style:font-size-asian="10pt"/>
    </style:style>
    <style:style style:name="P1910" style:parent-style-name="Normal" style:family="paragraph">
      <style:paragraph-properties fo:text-align="justify" fo:margin-right="0.018in"/>
      <style:text-properties fo:font-size="10pt" style:font-size-asian="10pt"/>
    </style:style>
    <style:style style:name="P1911" style:parent-style-name="Normal" style:family="paragraph">
      <style:paragraph-properties fo:text-align="justify" fo:margin-right="0.018in"/>
      <style:text-properties fo:font-size="10pt" style:font-size-asian="10pt"/>
    </style:style>
    <style:style style:name="P1912" style:parent-style-name="Normal" style:family="paragraph">
      <style:paragraph-properties fo:text-align="justify" fo:margin-right="0.018in"/>
    </style:style>
    <style:style style:name="T1913" style:parent-style-name="DefaultParagraphFont" style:family="text">
      <style:text-properties fo:font-size="10pt" style:font-size-asian="10pt"/>
    </style:style>
    <style:style style:name="T1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ize="10pt" style:font-size-asian="10pt"/>
    </style:style>
    <style:style style:name="T1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fo:margin-right="0.018in"/>
      <style:text-properties fo:font-size="10pt" style:font-size-asian="10pt"/>
    </style:style>
    <style:style style:name="P1919" style:parent-style-name="Normal" style:family="paragraph">
      <style:paragraph-properties fo:text-align="justify" fo:margin-right="0.018in"/>
      <style:text-properties fo:font-size="10pt" style:font-size-asian="10pt"/>
    </style:style>
    <style:style style:name="P1920" style:parent-style-name="Normal" style:family="paragraph">
      <style:paragraph-properties fo:margin-right="0.018in"/>
      <style:text-properties fo:font-size="10pt" style:font-size-asian="10pt"/>
    </style:style>
    <style:style style:name="P1921" style:parent-style-name="Normal" style:family="paragraph">
      <style:paragraph-properties fo:margin-right="0.018in"/>
      <style:text-properties fo:font-size="10pt" style:font-size-asian="10pt"/>
    </style:style>
    <style:style style:name="P1922" style:parent-style-name="Normal" style:family="paragraph">
      <style:paragraph-properties fo:margin-right="0.018in"/>
      <style:text-properties fo:font-size="10pt" style:font-size-asian="10pt"/>
    </style:style>
    <style:style style:name="P1923" style:parent-style-name="Normal" style:family="paragraph">
      <style:paragraph-properties fo:margin-right="0.018in"/>
    </style:style>
    <style:style style:name="T1924" style:parent-style-name="DefaultParagraphFont" style:family="text">
      <style:text-properties fo:font-size="10pt" style:font-size-asian="10pt"/>
    </style:style>
    <style:style style:name="T1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ize="10pt" style:font-size-asian="10pt"/>
    </style:style>
    <style:style style:name="T1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ize="10pt" style:font-size-asian="10pt"/>
    </style:style>
    <style:style style:name="P1929" style:parent-style-name="Normal" style:family="paragraph">
      <style:paragraph-properties fo:margin-right="0.018in"/>
      <style:text-properties fo:font-size="10pt" style:font-size-asian="10pt"/>
    </style:style>
    <style:style style:name="P1930" style:parent-style-name="Normal" style:family="paragraph">
      <style:paragraph-properties fo:margin-right="0.018in"/>
      <style:text-properties fo:font-size="10pt" style:font-size-asian="10pt"/>
    </style:style>
    <style:style style:name="P1931" style:parent-style-name="Normal" style:family="paragraph">
      <style:paragraph-properties fo:margin-right="0.018in"/>
      <style:text-properties style:font-name-asian="MS Mincho" fo:font-size="10pt" style:font-size-asian="10pt"/>
    </style:style>
    <style:style style:name="P1932" style:parent-style-name="Normal" style:family="paragraph">
      <style:paragraph-properties fo:margin-right="0.018in"/>
      <style:text-properties style:font-name-asian="MS Mincho" fo:font-size="10pt" style:font-size-asian="10pt"/>
    </style:style>
    <style:style style:name="P1933" style:parent-style-name="Normal" style:family="paragraph">
      <style:paragraph-properties fo:margin-right="0.018in"/>
    </style:style>
    <style:style style:name="T1934" style:parent-style-name="DefaultParagraphFont" style:family="text">
      <style:text-properties style:font-name-asian="MS Mincho" fo:font-size="10pt" style:font-size-asian="10pt"/>
    </style:style>
    <style:style style:name="T1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ize="10pt" style:font-size-asian="10pt"/>
    </style:style>
    <style:style style:name="T1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ize="10pt" style:font-size-asian="10pt"/>
    </style:style>
    <style:style style:name="P1939" style:parent-style-name="Normal" style:family="paragraph">
      <style:paragraph-properties fo:margin-right="0.018in"/>
      <style:text-properties style:font-name-asian="MS Mincho" fo:font-size="10pt" style:font-size-asian="10pt"/>
    </style:style>
    <style:style style:name="P1940" style:parent-style-name="Normal" style:family="paragraph">
      <style:paragraph-properties fo:margin-right="0.018in"/>
      <style:text-properties style:font-name-asian="MS Mincho" fo:font-size="10pt" style:font-size-asian="10pt"/>
    </style:style>
    <style:style style:name="P1941" style:parent-style-name="Normal" style:family="paragraph">
      <style:paragraph-properties fo:text-align="justify" fo:margin-right="0.018in"/>
      <style:text-properties style:font-name-asian="MS Mincho" fo:font-size="10pt" style:font-size-asian="10pt"/>
    </style:style>
    <style:style style:name="P1942" style:parent-style-name="Normal" style:family="paragraph">
      <style:paragraph-properties fo:text-align="justify" fo:margin-right="0.018in"/>
      <style:text-properties style:font-name-asian="MS Mincho" fo:font-size="10pt" style:font-size-asian="10pt"/>
    </style:style>
    <style:style style:name="P1943" style:parent-style-name="Normal" style:family="paragraph">
      <style:paragraph-properties fo:text-align="justify" fo:margin-right="0.018in"/>
    </style:style>
    <style:style style:name="T1944" style:parent-style-name="DefaultParagraphFont" style:family="text">
      <style:text-properties style:font-name-asian="MS Mincho" fo:font-size="10pt" style:font-size-asian="10pt"/>
    </style:style>
    <style:style style:name="T1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ize="10pt" style:font-size-asian="10pt"/>
    </style:style>
    <style:style style:name="T1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ize="10pt" style:font-size-asian="10pt"/>
    </style:style>
    <style:style style:name="P1949" style:parent-style-name="Normal" style:family="paragraph">
      <style:paragraph-properties fo:text-align="justify" fo:margin-right="0.018in"/>
      <style:text-properties style:font-name-asian="MS Mincho" fo:font-size="10pt" style:font-size-asian="10pt"/>
    </style:style>
    <style:style style:name="P1950" style:parent-style-name="Normal" style:family="paragraph">
      <style:paragraph-properties fo:margin-right="0.018in"/>
      <style:text-properties style:font-name-asian="MS Mincho" fo:font-size="10pt" style:font-size-asian="10pt"/>
    </style:style>
    <style:style style:name="P1951" style:parent-style-name="Normal" style:family="paragraph">
      <style:paragraph-properties fo:text-align="justify" fo:margin-right="0.018in"/>
      <style:text-properties style:font-name-asian="MS Mincho" fo:font-size="10pt" style:font-size-asian="10pt"/>
    </style:style>
    <style:style style:name="P1952" style:parent-style-name="Normal" style:family="paragraph">
      <style:paragraph-properties fo:text-align="justify" fo:margin-right="0.018in"/>
      <style:text-properties style:font-name-asian="MS Mincho" fo:font-size="10pt" style:font-size-asian="10pt"/>
    </style:style>
    <style:style style:name="P1953" style:parent-style-name="Normal" style:family="paragraph">
      <style:paragraph-properties fo:text-align="justify" fo:margin-right="0.018in"/>
    </style:style>
    <style:style style:name="T1954" style:parent-style-name="DefaultParagraphFont" style:family="text">
      <style:text-properties style:font-name-asian="MS Mincho" fo:font-size="10pt" style:font-size-asian="10pt"/>
    </style:style>
    <style:style style:name="T1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ize="10pt" style:font-size-asian="10pt"/>
    </style:style>
    <style:style style:name="T1957" style:parent-style-name="DefaultParagraphFont" style:family="text">
      <style:text-properties style:font-name-asian="MS Mincho" fo:font-size="10pt" style:font-size-asian="10pt"/>
    </style:style>
    <style:style style:name="T1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ize="10pt" style:font-size-asian="10pt"/>
    </style:style>
    <style:style style:name="P1960" style:parent-style-name="Normal" style:family="paragraph">
      <style:paragraph-properties fo:text-align="justify" fo:margin-right="0.018in"/>
      <style:text-properties style:font-name-asian="MS Mincho" fo:font-size="10pt" style:font-size-asian="10pt"/>
    </style:style>
    <style:style style:name="P1961" style:parent-style-name="Normal" style:family="paragraph">
      <style:paragraph-properties fo:margin-right="0.018in"/>
      <style:text-properties style:font-name-asian="MS Mincho" fo:font-size="10pt" style:font-size-asian="10pt"/>
    </style:style>
    <style:style style:name="P1962" style:parent-style-name="Normal" style:family="paragraph">
      <style:paragraph-properties fo:margin-right="0.018in"/>
      <style:text-properties style:font-name-asian="MS Mincho" fo:font-size="10pt" style:font-size-asian="10pt"/>
    </style:style>
    <style:style style:name="P1963" style:parent-style-name="Normal" style:family="paragraph">
      <style:paragraph-properties fo:margin-right="0.018in"/>
      <style:text-properties style:font-name-asian="MS Mincho" fo:font-size="10pt" style:font-size-asian="10pt"/>
    </style:style>
    <style:style style:name="P1964" style:parent-style-name="Normal" style:family="paragraph">
      <style:paragraph-properties fo:margin-right="0.018in"/>
    </style:style>
    <style:style style:name="T1965" style:parent-style-name="DefaultParagraphFont" style:family="text">
      <style:text-properties style:font-name-asian="MS Mincho" fo:font-size="10pt" style:font-size-asian="10pt"/>
    </style:style>
    <style:style style:name="T1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ize="10pt" style:font-size-asian="10pt"/>
    </style:style>
    <style:style style:name="T1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ize="10pt" style:font-size-asian="10pt"/>
    </style:style>
    <style:style style:name="P1970" style:parent-style-name="Normal" style:family="paragraph">
      <style:paragraph-properties fo:margin-right="0.018in"/>
      <style:text-properties style:font-name-asian="MS Mincho" fo:font-size="10pt" style:font-size-asian="10pt"/>
    </style:style>
    <style:style style:name="P1971" style:parent-style-name="Normal" style:family="paragraph">
      <style:paragraph-properties fo:margin-right="0.018in"/>
      <style:text-properties style:font-name-asian="MS Mincho" fo:font-size="10pt" style:font-size-asian="10pt"/>
    </style:style>
    <style:style style:name="P1972" style:parent-style-name="Normal" style:family="paragraph">
      <style:paragraph-properties fo:text-align="justify" fo:margin-right="0.018in"/>
      <style:text-properties style:font-name-asian="MS Mincho" fo:font-size="10pt" style:font-size-asian="10pt"/>
    </style:style>
    <style:style style:name="P1973" style:parent-style-name="Normal" style:family="paragraph">
      <style:paragraph-properties fo:text-align="justify" fo:margin-right="0.018in"/>
      <style:text-properties style:font-name-asian="MS Mincho" fo:font-size="10pt" style:font-size-asian="10pt"/>
    </style:style>
    <style:style style:name="P1974" style:parent-style-name="Normal" style:family="paragraph">
      <style:paragraph-properties fo:text-align="justify" fo:margin-right="0.018in"/>
    </style:style>
    <style:style style:name="T1975" style:parent-style-name="DefaultParagraphFont" style:family="text">
      <style:text-properties style:font-name-asian="MS Mincho" fo:font-size="10pt" style:font-size-asian="10pt"/>
    </style:style>
    <style:style style:name="T1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ize="10pt" style:font-size-asian="10pt"/>
    </style:style>
    <style:style style:name="T1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ize="10pt" style:font-size-asian="10pt"/>
    </style:style>
    <style:style style:name="P1980" style:parent-style-name="Normal" style:family="paragraph">
      <style:paragraph-properties fo:text-align="justify" fo:margin-right="0.018in"/>
      <style:text-properties style:font-name-asian="MS Mincho" fo:font-size="10pt" style:font-size-asian="10pt"/>
    </style:style>
    <style:style style:name="P1981" style:parent-style-name="Normal" style:family="paragraph">
      <style:paragraph-properties fo:margin-right="0.018in"/>
      <style:text-properties style:font-name-asian="MS Mincho" fo:font-size="10pt" style:font-size-asian="10pt"/>
    </style:style>
    <style:style style:name="P1982" style:parent-style-name="Normal" style:family="paragraph">
      <style:paragraph-properties fo:text-align="justify" fo:margin-right="0.018in"/>
      <style:text-properties style:font-name-asian="MS Mincho" fo:font-size="10pt" style:font-size-asian="10pt"/>
    </style:style>
    <style:style style:name="P1983" style:parent-style-name="Normal" style:family="paragraph">
      <style:paragraph-properties fo:text-align="justify" fo:margin-right="0.018in"/>
      <style:text-properties style:font-name-asian="MS Mincho" fo:font-size="10pt" style:font-size-asian="10pt"/>
    </style:style>
    <style:style style:name="P1984" style:parent-style-name="Normal" style:family="paragraph">
      <style:paragraph-properties fo:text-align="justify" fo:margin-right="0.018in"/>
    </style:style>
    <style:style style:name="T1985" style:parent-style-name="DefaultParagraphFont" style:family="text">
      <style:text-properties style:font-name-asian="MS Mincho" fo:font-size="10pt" style:font-size-asian="10pt"/>
    </style:style>
    <style:style style:name="T1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ize="10pt" style:font-size-asian="10pt"/>
    </style:style>
    <style:style style:name="T1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ize="10pt" style:font-size-asian="10pt"/>
    </style:style>
    <style:style style:name="P1990" style:parent-style-name="Normal" style:family="paragraph">
      <style:paragraph-properties fo:text-align="justify" fo:margin-right="0.018in"/>
      <style:text-properties style:font-name-asian="MS Mincho" fo:font-size="10pt" style:font-size-asian="10pt"/>
    </style:style>
    <style:style style:name="P1991" style:parent-style-name="Normal" style:family="paragraph">
      <style:paragraph-properties fo:margin-right="0.018in"/>
      <style:text-properties style:font-name-asian="MS Mincho" fo:font-size="10pt" style:font-size-asian="10pt"/>
    </style:style>
    <style:style style:name="P1992" style:parent-style-name="Normal" style:family="paragraph">
      <style:paragraph-properties fo:margin-right="0.018in"/>
      <style:text-properties fo:font-size="10pt" style:font-size-asian="10pt"/>
    </style:style>
    <style:style style:name="P1993" style:parent-style-name="Normal" style:family="paragraph">
      <style:paragraph-properties fo:margin-right="0.018in"/>
      <style:text-properties fo:font-size="10pt" style:font-size-asian="10pt"/>
    </style:style>
    <style:style style:name="P1994" style:parent-style-name="Normal" style:family="paragraph">
      <style:paragraph-properties fo:margin-right="0.018in"/>
    </style:style>
    <style:style style:name="T1995" style:parent-style-name="DefaultParagraphFont" style:family="text">
      <style:text-properties fo:font-size="10pt" style:font-size-asian="10pt"/>
    </style:style>
    <style:style style:name="T1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ize="10pt" style:font-size-asian="10pt"/>
    </style:style>
    <style:style style:name="T1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fo:margin-right="0.018in"/>
      <style:text-properties fo:font-size="10pt" style:font-size-asian="10pt"/>
    </style:style>
    <style:style style:name="P2001" style:parent-style-name="Normal" style:family="paragraph">
      <style:paragraph-properties fo:text-align="justify" fo:margin-right="0.018in"/>
      <style:text-properties fo:font-size="10pt" style:font-size-asian="10pt"/>
    </style:style>
    <style:style style:name="P2002" style:parent-style-name="Normal" style:family="paragraph">
      <style:paragraph-properties fo:text-align="justify" fo:margin-right="0.018in"/>
      <style:text-properties fo:font-size="10pt" style:font-size-asian="10pt"/>
    </style:style>
    <style:style style:name="P2003" style:parent-style-name="Normal" style:family="paragraph">
      <style:paragraph-properties fo:margin-right="0.018in"/>
      <style:text-properties fo:font-size="10pt" style:font-size-asian="10pt"/>
    </style:style>
    <style:style style:name="P2004" style:parent-style-name="Normal" style:family="paragraph">
      <style:paragraph-properties fo:margin-right="0.018in"/>
      <style:text-properties fo:font-size="10pt" style:font-size-asian="10pt"/>
    </style:style>
    <style:style style:name="P2005" style:parent-style-name="Normal" style:family="paragraph">
      <style:paragraph-properties fo:margin-right="0.018in"/>
    </style:style>
    <style:style style:name="T2006" style:parent-style-name="DefaultParagraphFont" style:family="text">
      <style:text-properties fo:font-size="10pt" style:font-size-asian="10pt"/>
    </style:style>
    <style:style style:name="T2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ize="10pt" style:font-size-asian="10pt"/>
    </style:style>
    <style:style style:name="T2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fo:margin-right="0.018in"/>
      <style:text-properties fo:font-size="10pt" style:font-size-asian="10pt"/>
    </style:style>
    <style:style style:name="P2012" style:parent-style-name="Normal" style:family="paragraph">
      <style:paragraph-properties fo:margin-right="0.018in"/>
      <style:text-properties fo:font-weight="bold" style:font-weight-asian="bold" fo:font-size="10pt" style:font-size-asian="10pt"/>
    </style:style>
    <style:style style:name="P2013" style:parent-style-name="Normal" style:family="paragraph">
      <style:paragraph-properties fo:text-align="justify" fo:margin-right="0.018in"/>
      <style:text-properties fo:font-size="10pt" style:font-size-asian="10pt"/>
    </style:style>
    <style:style style:name="P2014" style:parent-style-name="Normal" style:family="paragraph">
      <style:paragraph-properties fo:text-align="justify" fo:margin-right="0.018in"/>
      <style:text-properties fo:font-size="10pt" style:font-size-asian="10pt"/>
    </style:style>
    <style:style style:name="P2015" style:parent-style-name="Normal" style:family="paragraph">
      <style:paragraph-properties fo:text-align="justify" fo:margin-right="0.018in" fo:text-indent="0.0347in"/>
      <style:text-properties fo:font-size="10pt" style:font-size-asian="10pt"/>
    </style:style>
    <style:style style:name="P2016" style:parent-style-name="Normal" style:family="paragraph">
      <style:paragraph-properties fo:text-align="justify" fo:margin-right="0.018in"/>
      <style:text-properties fo:font-size="10pt" style:font-size-asian="10pt"/>
    </style:style>
    <style:style style:name="P2017" style:parent-style-name="Normal" style:family="paragraph">
      <style:paragraph-properties fo:text-align="justify" fo:margin-right="0.018in"/>
      <style:text-properties fo:font-size="10pt" style:font-size-asian="10pt"/>
    </style:style>
    <style:style style:name="P2018" style:parent-style-name="Normal" style:family="paragraph">
      <style:paragraph-properties fo:text-align="justify" fo:margin-right="0.018in"/>
      <style:text-properties fo:font-size="10pt" style:font-size-asian="10pt"/>
    </style:style>
    <style:style style:name="P2019" style:parent-style-name="Normal" style:family="paragraph">
      <style:paragraph-properties fo:margin-right="0.018in"/>
      <style:text-properties fo:font-size="10pt" style:font-size-asian="10pt"/>
    </style:style>
    <style:style style:name="P2020" style:parent-style-name="Normal" style:family="paragraph">
      <style:paragraph-properties fo:margin-right="0.018in"/>
      <style:text-properties fo:font-size="10pt" style:font-size-asian="10pt"/>
    </style:style>
    <style:style style:name="P2021" style:parent-style-name="Normal" style:family="paragraph">
      <style:paragraph-properties fo:text-align="justify"/>
      <style:text-properties fo:font-weight="bold" style:font-weight-asian="bold" fo:font-size="10pt" style:font-size-asian="10pt"/>
    </style:style>
    <style:style style:name="P2022" style:parent-style-name="Normal" style:family="paragraph">
      <style:paragraph-properties fo:text-align="justify"/>
      <style:text-properties fo:font-weight="bold" style:font-weight-asian="bold"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widows="0" fo:orphans="0"/>
    </style:style>
  </office:automatic-styles>
  <office:body>
    <office:text text:use-soft-page-breaks="true">
      <text:p text:style-name="P1"><text:span text:style-name="T3">Suvestinė redakcija nuo 2019-01-01 iki 2019-12-31</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įstatymo redakcija nuo 2011-09-01:</text:p>
      <text:p text:style-name="P11"><text:span text:style-name="T12">Nr.<text:s/></text:span><text:a xlink:href="http://www3.lrs.lt/cgi-bin/preps2?a=402806&amp;b=" office:target-frame-name="_top" xlink:show="replace"><text:span text:style-name="T13">XI-1508</text:span></text:a><text:span text:style-name="T14">, 2011-06-23, Žin., 2011, Nr.<text:s/></text:span><text:a xlink:href="https://www.e-tar.lt/portal/legalAct.html?documentId=TAIS.402806" office:target-frame-name="_blank" xlink:show="new"><text:span text:style-name="T15">86-4150</text:span></text:a><text:span text:style-name="T16"><text:s/>(2011-07-13)</text:span></text:p>
      <text:p text:style-name="P17"/>
      <text:p text:style-name="P18"/>
      <text:p text:style-name="P19">LIETUVOS RESPUBLIKOS<text:line-break/>KARO PRIEVOLĖS<text:line-break/>ĮSTATYMAS</text:p>
      <text:p text:style-name="P20"/>
      <text:p text:style-name="P21">1996 m. spalio 22 d. Nr. I-1593</text:p>
      <text:p text:style-name="P22">Vilnius</text:p>
      <text:p text:style-name="P23"/>
      <text:p text:style-name="P24"/>
      <text:p text:style-name="P25"><text:span text:style-name="T26">PREAMBULĖ</text:span></text:p>
      <text:p text:style-name="P27"/>
      <text:p text:style-name="P28">Lietuvos Respublikos Seimas,</text:p>
      <text:p text:style-name="P29">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0">įgyvendindamas Lietuvos Respublikos Konstitucijos 139 straipsnio 2 dalyje įtvirtintą pareigą – įstatymu nustatyti Lietuvos Respublikos piliečių karo ir alternatyviosios krašto apsaugos tarnybos atlikimo tvarką;</text:p>
      <text:p text:style-name="P31">atsižvelgdamas į Lietuvos Respublikos Konstitucinio Teismo 2009 m. rugsėjo 24 d. nutarimą;</text:p>
      <text:p text:style-name="P32"><text:span text:style-name="T33">siekdamas laiduoti tinkamą krašto apsaugą ir tokį karo tarnybos teisinį reglamentavimą, kuris būtų nustatytas atsižvelgiant į Lietuvos Respublikos narystę<text:s/></text:span><text:span text:style-name="T34">Šia</text:span><text:span text:style-name="T35">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text:s/></text:span><text:span text:style-name="T56">t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ktyviojo rezervo karys<text:s/></text:span><text:span text:style-name="T66">–</text:span><text:span text:style-name="T67"><text:s/></text:span><text:span text:style-name="T68">pagal</text:span><text:span text:style-name="T69"><text:s/></text:span><text:span text:style-name="T70">kario savanorio ar aktyviojo rezervo kario sutartį savanoriškai įsipareigojęs karo prievolininkas, atliekantis nenuolatinę karo tarnybą kariniame vienete.</text:span></text:p>
      <text:p text:style-name="P71"><text:span text:style-name="T72">2</text:span><text:span text:style-name="T73">.</text:span><text:span text:style-name="T74"><text:s/>Alternatyvioji krašto apsaugos tarnyba</text:span><text:span text:style-name="T75"><text:s/>– dėl religinių ar pacifistinių įsitikinimų su ginklu negalinčių tarnauti karo prievolininkų tarnyba, kuria pakeičiama privalomoji karo tarnyba.</text:span></text:p>
      <text:p text:style-name="P76"><text:span text:style-name="T77">3</text:span><text:span text:style-name="T78">.<text:s/></text:span><text:span text:style-name="T79">Netenka galios 2016-09-01.</text:span></text:p>
      <text:p text:style-name="P80">Straipsnio dalies pakeitimai:</text:p>
      <text:p text:style-name="P81"><text:span text:style-name="T82">Nr.<text:s/></text:span><text:a xlink:href="https://www.e-tar.lt/portal/legalAct.html?documentId=6b2a4b90393611e69101aaab2992cbcd" office:target-frame-name="_top" xlink:show="replace"><text:span text:style-name="T83">XII-2430</text:span></text:a><text:span text:style-name="T84">, 2016-06-16, paskelbta TAR 2016-06-23, i. k. 2016-17527</text:span></text:p>
      <text:p text:style-name="Normal"/>
      <text:p text:style-name="P85"><text:span text:style-name="T86">4</text:span><text:span text:style-name="T87">.</text:span><text:span text:style-name="T88"><text:s/>Jaunesniųjų karininkų vadų mokymai</text:span><text:span text:style-name="T89"><text:s/>– privalomoji pradinė karo tarnyba, kurią atli</text:span><text:span text:style-name="T90">kdamas karo prievolininkas įgyja pagrindinį karinį parengtumą, pasirengia veikti karinio vieneto sudėtyje ir jam vadovauti.</text:span></text:p>
      <text:p text:style-name="P91"><text:span text:style-name="T92">5</text:span><text:span text:style-name="T93">.<text:s/></text:span><text:span text:style-name="T94">Karinė įskaita</text:span><text:span text:style-name="T95"><text:s/>– elektroninė karo prievolininkų apskaita.</text:span></text:p>
      <text:p text:style-name="P96"><text:span text:style-name="T97">6</text:span><text:span text:style-name="T98">.</text:span><text:span text:style-name="T99"><text:s/>Karys savanoris</text:span><text:span text:style-name="T100"><text:s/>–</text:span><text:span text:style-name="T101"><text:s/></text:span><text:span text:style-name="T102">aktyviojo rezervo karys, atliekantis krašt</text:span><text:span text:style-name="T103">o apsaugos savanorių karo tarnybą.</text:span></text:p>
      <text:p text:style-name="P104"><text:span text:style-name="T105">7</text:span><text:span text:style-name="T106">.<text:s/></text:span><text:span text:style-name="T107">Kariuomenės personalo rezervas</text:span><text:span text:style-name="T108"><text:s/>– karo prievolininkų visuma, išskyrus tikrąją karo tarnybą atliekančius karo prievolininkus.<text:s/></text:span></text:p>
      <text:p text:style-name="P109"><text:span text:style-name="T110">8</text:span><text:span text:style-name="T111">.</text:span><text:span text:style-name="T112"><text:s/>Karo prievolė</text:span><text:span text:style-name="T113"><text:s/>– konstitucinė Lietuvos Respublikos piliečio pareiga atlikti karo ar</text:span><text:span text:style-name="T114">ba alternatyviąją krašto apsaugos tarnybą.</text:span></text:p>
      <text:p text:style-name="P115"><text:span text:style-name="T116">9</text:span><text:span text:style-name="T117">.<text:s/></text:span><text:span text:style-name="T118">Karo prievolininkas</text:span><text:span text:style-name="T119"><text:s/>– karo prievolę turintis Lietuvos Respublikos pilnametis pilietis.</text:span></text:p>
      <text:p text:style-name="P120"><text:span text:style-name="T121">10</text:span><text:span text:style-name="T122">.<text:s/></text:span><text:span text:style-name="T123">Karo prievolininko kodas</text:span><text:span text:style-name="T124"><text:s/>– unikali skaitmenų seka, skirta karo prievolininko tapatybei nustatyti, duomenims api</text:span><text:span text:style-name="T125">e jį kaupti.<text:s/></text:span></text:p>
      <text:p text:style-name="P126"><text:span text:style-name="T127">11</text:span><text:span text:style-name="T128">.<text:s/></text:span><text:span text:style-name="T129">Karo prievolininkų šaukimas</text:span><text:span text:style-name="T130"><text:s/>(toliau –<text:s/></text:span><text:span text:style-name="T131">šaukimas</text:span><text:span text:style-name="T132">) – procedūra, apimanti karo prievolininkų atranką ir skyrimą į privalomąją karo tarnybą, tarnybos atidėjimą ir atleidimą nuo jos.<text:s/></text:span></text:p>
      <text:p text:style-name="P133"><text:span text:style-name="T134">12</text:span><text:span text:style-name="T135">.</text:span><text:span text:style-name="T136"><text:s/>Krašto apsaugos savanorių karo tarnyba</text:span><text:span text:style-name="T137"><text:s/></text:span><text:span text:style-name="T138">(toliau</text:span><text:span text:style-name="T139"><text:s/></text:span><text:span text:style-name="T140">–</text:span><text:span text:style-name="T141"><text:s/></text:span><text:span text:style-name="T142">savanorių karo tarnyba</text:span><text:span text:style-name="T143">)</text:span><text:span text:style-name="T144"><text:s/></text:span><text:span text:style-name="T145">–</text:span><text:span text:style-name="T146"><text:s/></text:span><text:span text:style-name="T147">karo prievolininkų pagal kario savanorio sutartį savanoriškai įsipareigota nenuolatinė karo tarnyba krašto apsaugos savanorių pajėgose.</text:span></text:p>
      <text:p text:style-name="P148"><text:span text:style-name="T149">13</text:span><text:span text:style-name="T150">.</text:span><text:span text:style-name="T151"><text:s/>Neparengtasis kariuomenės personalo rezervas</text:span><text:span text:style-name="T152"><text:s/>– karo prievolininkai, neįgiję pagrindin</text:span><text:span text:style-name="T153">io karinio parengtumo.</text:span><text:span text:style-name="T154"><text:s/></text:span></text:p>
      <text:p text:style-name="P155"><text:span text:style-name="T156">14</text:span><text:span text:style-name="T157">.</text:span><text:span text:style-name="T158"><text:s/>Nuolatinė privalomoji pradinė karo tarnyba</text:span><text:span text:style-name="T159"><text:s/>– nepertraukiama, privalomoji pradinė karo tarnyba, kurią atlikdamas karo prievolininkas įgyja pagrindinį karinį parengtumą, pasirengia veikti karinio vieneto sudėtyje.</text:span></text:p>
      <text:p text:style-name="P160"><text:span text:style-name="T161">15</text:span><text:span text:style-name="T162">.<text:s/></text:span><text:span text:style-name="T163">Pagrindinis karinis parengtumas</text:span><text:span text:style-name="T164"><text:s/>–</text:span><text:span text:style-name="T165"><text:s/></text:span><text:span text:style-name="T166">Lietuvos</text:span><text:span text:style-name="T167"><text:s/></text:span><text:span text:style-name="T168">kariuomenės vado nustatytų kariui būtinų žinių ir gebėjimų turėjimas.<text:s/></text:span></text:p>
      <text:p text:style-name="P169"><text:span text:style-name="T170">16</text:span><text:span text:style-name="T171">.</text:span><text:span text:style-name="T172"><text:s/>Parengtasis kariuomenės personalo rezervas</text:span><text:span text:style-name="T173"><text:s/>– karo prievolininkai, įgiję pagrindinį karinį parengtumą.</text:span></text:p>
      <text:p text:style-name="P174"><text:span text:style-name="T175">17</text:span><text:span text:style-name="T176">.</text:span><text:span text:style-name="T177"><text:s/>Parengtojo</text:span><text:span text:style-name="T178"><text:s/></text:span><text:span text:style-name="T179">rezervo karys</text:span><text:span text:style-name="T180"><text:s/>–<text:s/></text:span><text:span text:style-name="T181">pagrindinį karinį parengtumą įgijęs karo prievolininkas, paskirtas atlikti nenuolatinę karo tarnybą į parengtojo rezervo karinį vienetą</text:span><text:span text:style-name="T182">.</text:span><text:span text:style-name="T183"><text:s/></text:span></text:p>
      <text:p text:style-name="P184"><text:span text:style-name="T185">18</text:span><text:span text:style-name="T186">.</text:span><text:span text:style-name="T187"><text:s/></text:span><text:span text:style-name="T188">Privalomoji karo tarnyba</text:span><text:span text:style-name="T189"><text:s/>– karo prievolininko atliekama privalomoji pradinė karo tarnyba, tarnyba rezerve a</text:span><text:span text:style-name="T190">r tarnyba paskelbus mobilizaciją.</text:span></text:p>
      <text:p text:style-name="P191"><text:span text:style-name="T192">19</text:span><text:span text:style-name="T193">.</text:span><text:span text:style-name="T194"><text:s/>Privalomoji pradinė karo tarnyba</text:span><text:span text:style-name="T195"><text:s/>–<text:s/></text:span><text:span text:style-name="T196">karo prievolininkų parengimas ginklu ginti valstybę vienu iš šio įstatymo 4 straipsnio 1 dalyje nurodytų būdų.</text:span></text:p>
      <text:p text:style-name="P197"><text:span text:style-name="T198">20</text:span><text:span text:style-name="T199">.</text:span><text:span text:style-name="T200"><text:s/>Tarnyba rezerve<text:s/></text:span><text:span text:style-name="T201">– parengtajam kariuomenės personalo rezervui</text:span><text:span text:style-name="T202"><text:s/>priskirtų karo prievolininkų privaloma nenuolatinė karo tarnyba parengtojo rezervo kariniuose vienetuose arba savanorių karo tarnyba ar kita karo prievolininkų savanoriškai įsipareigota nenuolatinė karo tarnyba kariniuose vienetuose.</text:span></text:p>
      <text:p text:style-name="P203"/>
      <text:p text:style-name="P204"><text:span text:style-name="T205">3</text:span><text:span text:style-name="T206"><text:s/>straipsnis.<text:s/></text:span><text:span text:style-name="T207">Atleidimas nuo karo prievolės</text:span></text:p>
      <text:p text:style-name="P208"><text:span text:style-name="T209">Nuo karo prievolės atleidžiami:</text:span></text:p>
      <text:p text:style-name="P210"><text:span text:style-name="T211">1</text:span><text:span text:style-name="T212">) asmenys, kurie nustatyta tvarka pripažinti neveiksniais arba ribotai veiksniais;</text:span></text:p>
      <text:p text:style-name="P213"><text:span text:style-name="T214">2</text:span><text:span text:style-name="T215">) neįgalieji;<text:s/></text:span></text:p>
      <text:p text:style-name="P216"><text:span text:style-name="T217">3</text:span><text:span text:style-name="T218">) asmenys, kurie karinės medicinos ekspertizės komisijos, sudarytos ir veikiančio</text:span><text:span text:style-name="T219">s Lietuvos Respublikos Vyriausybės (toliau – Vyriausybė) nustatyta tvarka, dėl sveikatos būklės pripažinti netinkami privalomajai karo tarnybai;</text:span></text:p>
      <text:p text:style-name="P220"><text:span text:style-name="T221">4</text:span><text:span text:style-name="T222">) asmenys, įstatymų nustatyta tvarka perkelti į dimisiją;</text:span></text:p>
      <text:p text:style-name="P223"><text:span text:style-name="T224">5</text:span><text:span text:style-name="T225">) pagrindinio karinio parengtumo neįgiję as</text:span><text:span text:style-name="T226">menys, kai jiems sukanka 60 metų;</text:span></text:p>
      <text:p text:style-name="P227">Straipsnio punkto pakeitimai:</text:p>
      <text:p text:style-name="P228"><text:span text:style-name="T229">Nr.<text:s/></text:span><text:a xlink:href="https://www.e-tar.lt/portal/legalAct.html?documentId=47340df0453011e78ff8eec6d7a8f58e" office:target-frame-name="_top" xlink:show="replace"><text:span text:style-name="T230">XIII-380</text:span></text:a><text:span text:style-name="T231">, 2017-05-23, paskelbta TAR 2017-05-30, i. k. 2017-09161</text:span></text:p>
      <text:p text:style-name="Normal"/>
      <text:p text:style-name="P232"><text:span text:style-name="T233">6</text:span><text:span text:style-name="T234">) moterys, išskyrus</text:span><text:span text:style-name="T235"><text:s/>tas, kurios raštu pareiškė norą tapti karo prievolininkėmis ir (ar) yra baigusios aukštojoje mokykloje medicinos, slaugos ar akušerijos studijų programas;</text:span></text:p>
      <text:p text:style-name="P236"><text:span text:style-name="T237">7</text:span><text:span text:style-name="T238">)<text:s/></text:span><text:span text:style-name="T239">netenka galios 2018-01-01.</text:span></text:p>
      <text:p text:style-name="P240">Straipsnio punkto pakeitimai:</text:p>
      <text:p text:style-name="P241"><text:span text:style-name="T242">Nr.<text:s/></text:span><text:a xlink:href="https://www.e-tar.lt/portal/legalAct.html?documentId=1b24c4e060ae11e79198ffdb108a3753" office:target-frame-name="_top" xlink:show="replace"><text:span text:style-name="T243">KT9-N7/2017</text:span></text:a><text:span text:style-name="T244">, 2017-07-04, paskelbta TAR 2017-07-04, i. k. 2017-11471</text:span></text:p>
      <text:soft-page-break/>
      <text:p text:style-name="P245"><text:span text:style-name="T246">Nr.<text:s/></text:span><text:a xlink:href="https://www.e-tar.lt/portal/legalAct.html?documentId=95b47ef0ec5c11e78a1adea6fe72f3c5" office:target-frame-name="_top" xlink:show="replace"><text:span text:style-name="T247">XIII-925</text:span></text:a><text:span text:style-name="T248">, 2017-12-19, paskelbta TAR 2017-12-29, i. k. 2017-21597</text:span></text:p>
      <text:p text:style-name="Normal"/>
      <text:p text:style-name="P249"><text:span text:style-name="T250">II</text:span><text:span text:style-name="T251"><text:s/>SKYRIUS</text:span></text:p>
      <text:p text:style-name="P252"><text:span text:style-name="T253">PRIVALOMOJI PRADINĖ KARO TARNYBA</text:span></text:p>
      <text:p text:style-name="P254"/>
      <text:p text:style-name="P255"><text:span text:style-name="T256">PIRMASIS</text:span><text:span text:style-name="T257"><text:s/>SKIRSNIS</text:span></text:p>
      <text:p text:style-name="P258"><text:span text:style-name="T259">PRIVALOMOSIOS PRADINĖS KARO TARNYBOS ATLIKIMO TVARKA IR SĄLYGOS</text:span></text:p>
      <text:p text:style-name="P260"/>
      <text:p text:style-name="P261"><text:span text:style-name="T262">4</text:span><text:span text:style-name="T263"><text:s/>straipsnis.<text:s/></text:span><text:span text:style-name="T264">Privalomosios<text:s/></text:span><text:span text:style-name="T265">pradinės karo tarnybos atlikimas</text:span></text:p>
      <text:p text:style-name="P266"><text:span text:style-name="T267">1</text:span><text:span text:style-name="T268">.</text:span><text:span text:style-name="T269"><text:s/></text:span><text:span text:style-name="T270">Privalomoji pradinė karo tarnyba gali būti atliekama vienu iš šių būdų:</text:span></text:p>
      <text:p text:style-name="P271"><text:span text:style-name="T272">1</text:span><text:span text:style-name="T273">) atliekant nuolatinę privalomąją pradinę karo tarnybą;</text:span></text:p>
      <text:p text:style-name="P274"><text:span text:style-name="T275">2)</text:span><text:span text:style-name="T276"><text:s/>Neteko galios nuo 2016-09-01</text:span></text:p>
      <text:p text:style-name="P277">Straipsnio punkto naikinimas:</text:p>
      <text:p text:style-name="P278"><text:span text:style-name="T279">Nr.<text:s/></text:span><text:a xlink:href="https://www.e-tar.lt/portal/legalAct.html?documentId=6b2a4b90393611e69101aaab2992cbcd" office:target-frame-name="_top" xlink:show="replace"><text:span text:style-name="T280">XII-2430</text:span></text:a><text:span text:style-name="T281">, 2016-06-16, paskelbta TAR 2016-06-23, i. k. 2016-17527</text:span></text:p>
      <text:p text:style-name="Normal"/>
      <text:p text:style-name="P282"><text:span text:style-name="T283">3</text:span><text:span text:style-name="T284">) dalyvaujant jaunesniųjų karininkų vadų mokymuose.</text:span></text:p>
      <text:p text:style-name="P285"><text:span text:style-name="T286">2</text:span><text:span text:style-name="T287">. Privalomoji pradinė karo tar</text:span><text:span text:style-name="T288">nyba įskaitoma:</text:span></text:p>
      <text:p text:style-name="P289"><text:span text:style-name="T290">1</text:span><text:span text:style-name="T291">) kai kariūnas baigia pirmuosius studijų metus;<text:s/></text:span></text:p>
      <text:p text:style-name="P292"><text:span text:style-name="T293">2</text:span><text:span text:style-name="T294">) kai atliekant profesinę karo tarnybą bandomuoju laikotarpiu įgyjamas pagrindinis karinis parengtumas;</text:span></text:p>
      <text:p text:style-name="P295"><text:span text:style-name="T296">3</text:span><text:span text:style-name="T297">) kai ištarnaujama ne mažiau kaip 3 metus savanorių karo tarnyboje ar kito</text:span><text:span text:style-name="T298">je tarnyboje aktyviajame rezerve;</text:span></text:p>
      <text:p text:style-name="P299"><text:span text:style-name="T300">4</text:span><text:span text:style-name="T301">) kai karo prievolininkas baigia kitos NATO ar Europos Sąjungos valstybės narės karo mokymo instituciją;</text:span></text:p>
      <text:p text:style-name="P302"><text:span text:style-name="T303">5</text:span><text:span text:style-name="T304">) Lietuvos kariuomenės vado sprendimu, kai karo prievolininkas atlieka karo tarnybą kitose NATO ar Europos<text:s/></text:span><text:span text:style-name="T305">Sąjungos valstybėse narėse.</text:span></text:p>
      <text:p text:style-name="P306"/>
      <text:p text:style-name="P307"><text:span text:style-name="T308">5</text:span><text:span text:style-name="T309"><text:s/>straipsnis.<text:s/></text:span><text:span text:style-name="T310">Nuolatinės privalomosios pradinės karo tarnybos atlikimo sąlygos</text:span></text:p>
      <text:p text:style-name="P311"><text:span text:style-name="T312">1</text:span><text:span text:style-name="T313">. Nuolatinė privalomoji pradinė karo tarnyba atliekama kariniuose vienetuose pagal Lietuvos kariuomenės vado patvirtintas programas.</text:span></text:p>
      <text:p text:style-name="P314"><text:span text:style-name="T315">2</text:span><text:span text:style-name="T316">. Karo prievolininkai į nuolatinę privalomąją pradinę karo tarnybą iš neparengtojo kariuomenės personalo rezervo šaukiami nuo 19 iki 26 metų (įskaitytinai). Karo prievolininkai, raštu pareiškę norą, į nuolatinę privalomąją pradinę karo tarnybą šaukiami<text:s/></text:span><text:span text:style-name="T317">nuo 18 iki 38 metų (įskaitytinai).</text:span></text:p>
      <text:p text:style-name="P318">Straipsnio dalies pakeitimai:</text:p>
      <text:p text:style-name="P319"><text:span text:style-name="T320">Nr.<text:s/></text:span><text:a xlink:href="https://www.e-tar.lt/portal/legalAct.html?documentId=31b53050e75211e4a4809231b4b55019" office:target-frame-name="_top" xlink:show="replace"><text:span text:style-name="T321">XII-1607</text:span></text:a><text:span text:style-name="T322">, 2015-04-14, paskelbta TAR 2015-04-20, i. k. 2015-06032</text:span></text:p>
      <text:p text:style-name="Normal"/>
      <text:p text:style-name="P323"><text:span text:style-name="T324">3</text:span><text:span text:style-name="T325">. Nuolatinės<text:s/></text:span><text:span text:style-name="T326">privalomosios pradinės karo tarnybos trukmė – 9 mėnesiai.</text:span></text:p>
      <text:p text:style-name="P327"><text:span text:style-name="T328">4</text:span><text:span text:style-name="T329">. Nuolatinę privalomąją pradinę karo tarnybą atliekantys karo prievolininkai Lietuvos Respublikos krašto apsaugos sistemos organizavimo ir karo tarnybos įstatymo (toliau – Krašto apsaugos siste</text:span><text:span text:style-name="T330">mos organizavimo ir karo tarnybos įstatymas) nustatyta tvarka aprūpinami apranga, maistu ir tarnybine gyvenamąja patalpa, jiems mokamos privalomosios pradinės karo tarnybos kariams nustatytos išmokos buitinėms išlaidoms ir premijos, taikomos socialinės gar</text:span><text:span text:style-name="T331">antijos.</text:span></text:p>
      <text:p text:style-name="P332"/>
      <text:p text:style-name="P333"><text:span text:style-name="T334">6</text:span><text:span text:style-name="T335"><text:s/>straipsnis.<text:s/></text:span><text:span text:style-name="T336">Šaukimo į nuolatinę privalomąją pradinę karo tarnybą tvarka</text:span></text:p>
      <text:p text:style-name="P337"><text:span text:style-name="T338">1</text:span><text:span text:style-name="T339">. Šaukimas į nuolatinę privalomąją pradinę karo tarnybą vykdomas kiekvienais metais. Atsižvelgdamas į Lietuvos Respublikos Seimo (toliau – Seimas) nustatytus rib</text:span><text:span text:style-name="T340">inius skaičius, nuolatinę privalomąją pradinę karo tarnybą atliksiančių karių skaičių atitinkamiems kalendoriniams metams nustato krašto apsaugos ministras.</text:span></text:p>
      <text:p text:style-name="P341">Straipsnio dalies pakeitimai:</text:p>
      <text:p text:style-name="P342"><text:span text:style-name="T343">Nr.<text:s/></text:span><text:a xlink:href="https://www.e-tar.lt/portal/legalAct.html?documentId=6b2a4b90393611e69101aaab2992cbcd" office:target-frame-name="_top" xlink:show="replace"><text:span text:style-name="T344">XII-2430</text:span></text:a><text:span text:style-name="T345">, 2016-06-16, paskelbta TAR 2016-06-23, i. k. 2016-17527</text:span></text:p>
      <text:p text:style-name="Normal"/>
      <text:p text:style-name="P346"><text:span text:style-name="T347">2</text:span><text:span text:style-name="T348">. Šaukimo į nuolatinę privalomąją pradinę karo tarnybą pradžią ir pabaigą nustato krašto apsaugos ministras. Apie šaukimo pradžią ir pabaigą prieš vieną</text:span><text:span text:style-name="T349"><text:s/>mėnesį iki šaukimo į nuolatinę privalomąją pradinę karo tarnybą pradžios paskelbiama per Lietuvos Respublikos krašto apsaugos<text:s/></text:span><text:soft-page-break/><text:span text:style-name="T350">sistemos institucijų informacinės visuomenės informavimo priemones (toliau – krašto apsaugos sistemos institucijų informacinės vi</text:span><text:span text:style-name="T351">suomenės informavimo priemonės) ir (ar) visuomenės informavimo priemones.</text:span></text:p>
      <text:p text:style-name="P352">Straipsnio dalies pakeitimai:</text:p>
      <text:p text:style-name="P353"><text:span text:style-name="T354">Nr.<text:s/></text:span><text:a xlink:href="https://www.e-tar.lt/portal/legalAct.html?documentId=5455f3e0ab3e11e6a6f98c1425a5ffa8" office:target-frame-name="_top" xlink:show="replace"><text:span text:style-name="T355">XII-2724</text:span></text:a><text:span text:style-name="T356">, 2016-11-03, paskelbta TAR 2016-11-15, i.</text:span><text:span text:style-name="T357"><text:s/>k. 2016-26837</text:span></text:p>
      <text:p text:style-name="Normal"/>
      <text:p text:style-name="P358"><text:span text:style-name="T359">3</text:span><text:span text:style-name="T360">. Karo prievolininkas nuo 18 metų iki paskyrimo atlikti privalomąją pradinę karo tarnybą datos gali raštu pareikšti norą atlikti nuolatinę privalomąją pradinę karo tarnybą. Tokį savo pareiškimą jis gali atšaukti iki paskyrimo į karinį<text:s/></text:span><text:span text:style-name="T361">vienetą datos.<text:s/></text:span></text:p>
      <text:p text:style-name="P362"><text:span text:style-name="T363">4</text:span><text:span text:style-name="T364">. Šaukimas vykdomas, iki pašaukiamas krašto apsaugos ministro nustatytas nuolatinę privalomąją pradinę karo tarnybą atliksiančių karių skaičius. Pirmiausia šaukiami nuolatinę privalomąją pradinę karo tarnybą norintys atlikti karo priev</text:span><text:span text:style-name="T365">olininkai, jų nelikus, – toliau iš eilės į kalendorinių metų</text:span><text:span text:style-name="T366"><text:s/></text:span><text:span text:style-name="T367">karo prievolininkų sąrašą įrašyti noro ją atlikti nepareiškę karo prievolininkai.</text:span></text:p>
      <text:p text:style-name="P368">Straipsnio dalies pakeitimai:</text:p>
      <text:p text:style-name="P369"><text:span text:style-name="T370">Nr.<text:s/></text:span><text:a xlink:href="https://www.e-tar.lt/portal/legalAct.html?documentId=5455f3e0ab3e11e6a6f98c1425a5ffa8" office:target-frame-name="_top" xlink:show="replace"><text:span text:style-name="T371">XII-2724</text:span></text:a><text:span text:style-name="T372">, 2016-11-03, paskelbta TAR 2016-11-15, i. k. 2016-26837</text:span></text:p>
      <text:p text:style-name="Normal"/>
      <text:p text:style-name="P373"><text:span text:style-name="T374">5</text:span><text:span text:style-name="T375">. Kalendorinių metų karo prievolininkų sąrašas sudaromas į jį atsitiktine tvarka, naudoja</text:span><text:span text:style-name="T376">ntis kompiuterių programa, surašant karo prievolininkus, kurie šio įstatymo nustatyta tvarka gali būti pašaukti atlikti nuolatinę privalomąją pradinę karo tarnybą. Sudarant kalendorinių metų karo prievolininkų sąrašą, užtikrinama, kad atlikti nuolatinę pri</text:span><text:span text:style-name="T377">valomąją pradinę karo tarnybą šaukiamų karo prievolininkų skaičius būtų proporcingas karo prievolę administruojančios krašto apsaugos sistemos institucijos padalinių administruojamose savivaldybėse paskutinę gyvenamąją vietą deklaravusių karo prievolininkų</text:span><text:span text:style-name="T378">, kurie šio įstatymo nustatyta tvarka gali būti pašaukti atlikti nuolatinę privalomąją pradinę karo tarnybą, skaičiui. Jeigu atlikti nuolatinę privalomąją pradinę karo tarnybą šaukiamas karo prievolininkas gyvenamosios vietos nėra deklaravęs, kalendorinių<text:s/></text:span><text:span text:style-name="T379">metų karo prievolininkų sąrašas sudaromas, atsižvelgiant į jo esamą faktinę gyvenamąją vietą ar iki išvykimo iš Lietuvos Respublikos buvusią gyvenamąją vietą.</text:span><text:span text:style-name="T380"><text:s/></text:span><text:span text:style-name="T381">Kalendorinių</text:span><text:span text:style-name="T382"><text:s/></text:span><text:span text:style-name="T383">metų karo prievolininkų sąrašas sudaromas ir paskelbiamas Lietuvos Respublikos krašt</text:span><text:span text:style-name="T384">o apsaugos ministerijos interneto svetainėje (www.kam.lt) ne vėliau kaip per vieną mėnesį nuo šaukimo į nuolatinę privalomąją pradinę karo tarnybą pradžios. Kalendorinių metų karo prievolininkų sąrašo sudarymo eiga, kiti duomenys, susiję su šaukimo vykdymu</text:span><text:span text:style-name="T385">, skelbiami Lietuvos Respublikos krašto apsaugos ministerijos interneto svetainėje, taip pat per kitas Lietuvos Respublikos krašto apsaugos ministerijos ir karo prievolę administruojančios krašto apsaugos sistemos institucijos informacines visuomenės infor</text:span><text:span text:style-name="T386">mavimo priemones. Kalendorinių metų karo prievolininkų sąrašo sudarymo procedūras stebi šio įstatymo 6</text:span><text:span text:style-name="T387">1</text:span><text:span text:style-name="T388"><text:s/>straipsnyje nurodyti asmenys.</text:span><text:span text:style-name="T389"><text:s/></text:span></text:p>
      <text:p text:style-name="P390">Straipsnio dalies pakeitimai:</text:p>
      <text:p text:style-name="P391"><text:span text:style-name="T392">Nr.<text:s/></text:span><text:a xlink:href="https://www.e-tar.lt/portal/legalAct.html?documentId=31b53050e75211e4a4809231b4b55019" office:target-frame-name="_top" xlink:show="replace"><text:span text:style-name="T393">XII-1607</text:span></text:a><text:span text:style-name="T394">, 2015-04-14, paskelbta TAR 2015-04-20, i. k. 2015-06032</text:span></text:p>
      <text:p text:style-name="P395"><text:span text:style-name="T396">Nr.<text:s/></text:span><text:a xlink:href="https://www.e-tar.lt/portal/legalAct.html?documentId=5455f3e0ab3e11e6a6f98c1425a5ffa8" office:target-frame-name="_top" xlink:show="replace"><text:span text:style-name="T397">XII-2724</text:span></text:a><text:span text:style-name="T398">, 2016-11-03, paskelbta TAR 2016-11-15, i. k. 2016-26837</text:span></text:p>
      <text:p text:style-name="P399"><text:span text:style-name="T400">Nr.<text:s/></text:span><text:a xlink:href="https://www.e-tar.lt/portal/legalAct.html?documentId=22460ba0664211e7b85cfdc787069b42" office:target-frame-name="_top" xlink:show="replace"><text:span text:style-name="T401">XIII-586</text:span></text:a><text:span text:style-name="T402">, 2017-06-30, paskelbta TAR 2017-07-11, i. k. 2017-11956</text:span></text:p>
      <text:p text:style-name="Normal"/>
      <text:p text:style-name="P403"><text:span text:style-name="T404">5</text:span><text:span text:style-name="T405">1</text:span><text:span text:style-name="T406">. Kalendorinių metų karo prievolininkų sąraše nurodoma:</text:span></text:p>
      <text:p text:style-name="P407"><text:span text:style-name="T408">1</text:span><text:span text:style-name="T409">) karo prievolininko eilės numeris;</text:span></text:p>
      <text:p text:style-name="P410"><text:span text:style-name="T411">2</text:span><text:span text:style-name="T412">) pirmoji vardo raidė, pavardė, gimimo metai;</text:span></text:p>
      <text:p text:style-name="P413"><text:span text:style-name="T414">3</text:span><text:span text:style-name="T415">) karo prievolininko kodas;</text:span></text:p>
      <text:p text:style-name="P416"><text:span text:style-name="T417">4</text:span><text:span text:style-name="T418">) dokumentų, kuriais pagrindžiamos šio įstatymo 3 straipsnyje nurodytos atleidimo nuo karo prievolės aplinkybės ar šio įstatymo 15 straipsnio 1 dalyje nurodytos<text:s/></text:span><text:span text:style-name="T419">privalomosios pradinės karo tarnybos atidėjimo individualia tvarka aplinkybės, ir karo prievolininko duomenų ryšiams palaikyti (faktinės gyvenamosios vietos, telefono numerio, elektroninio pašto adreso) pateikimo terminas ir karo prievolę administruojančio</text:span><text:span text:style-name="T420">s krašto apsaugos sistemos institucijos, kuriai šie dokumentai ir duomenys turi būti pateikti, adresas, telefono numeris ir elektroninio pašto adresas;</text:span></text:p>
      <text:p text:style-name="P421"><text:span text:style-name="T422">5</text:span><text:span text:style-name="T423">) sveikatos priežiūros įstaigos arba karo prievolę administruojančios krašto apsaugos sistemos inst</text:span><text:span text:style-name="T424">itucijos, jeigu iš jos vykdomas karo prievolininkų vežimas karo prievolę administruojančios krašto apsaugos sistemos institucijos transportu į sveikatos priežiūros įstaigą, adresas ir data, kada karo prievolininkas privalo atvykti pasitikrinti sveikatos;</text:span></text:p>
      <text:p text:style-name="P425"><text:span text:style-name="T426">6</text:span><text:span text:style-name="T427">) informacija apie karo prievolininko šaukimo eigą (šaukimo procedūros vykdomos; privalomoji pradinė karo tarnyba atidėta; išbrauktas iš karinės įskaitos; paskirtas atlikti privalomąją pradinę karo tarnybą arba alternatyviąją krašto apsaugos tarnybą).</text:span><text:s/></text:p>
      <text:p text:style-name="P428">Papildyta straipsnio dalimi:</text:p>
      <text:soft-page-break/>
      <text:p text:style-name="P429"><text:span text:style-name="T430">Nr.<text:s/></text:span><text:a xlink:href="https://www.e-tar.lt/portal/legalAct.html?documentId=5455f3e0ab3e11e6a6f98c1425a5ffa8" office:target-frame-name="_top" xlink:show="replace"><text:span text:style-name="T431">XII-2724</text:span></text:a><text:span text:style-name="T432">, 2016-11-03, paskelbta TAR 2016-11-15, i. k. 2016-26837</text:span></text:p>
      <text:p text:style-name="Normal"/>
      <text:p text:style-name="P433"><text:span text:style-name="T434">5</text:span><text:span text:style-name="T435">2</text:span><text:span text:style-name="T436">. Šio straipsnio 5</text:span><text:span text:style-name="T437">1</text:span><text:span text:style-name="T438"><text:s/>dalies 5 punkte nurodyta infor</text:span><text:span text:style-name="T439">macija kalendorinių metų karo prievolininkų sąraše paskelbiama ne vėliau kaip per 20 darbo dienų nuo šio straipsnio 5</text:span><text:span text:style-name="T440">1<text:s/></text:span><text:span text:style-name="T441">dalies 4 punkte nurodytų dokumentų ir duomenų pateikimo dienos. Šio straipsnio 5</text:span><text:span text:style-name="T442">1</text:span><text:span text:style-name="T443"><text:s/>dalies 6 punkte nurodyta informacija kalendorinių metų<text:s/></text:span><text:span text:style-name="T444">karo prievolininkų sąraše paskelbiama ne vėliau kaip per 5 darbo dienas nuo šiame punkte nurodytų atitinkamų šaukimo eigos aplinkybių pasikeitimo dienos. Karo prievolininkui kalendorinių metų karo prievolininkų sąraše nurodytu laiku nepateikus šio straipsn</text:span><text:span text:style-name="T445">io 5</text:span><text:span text:style-name="T446">1<text:s/></text:span><text:span text:style-name="T447">dalies 4 punkte nurodytų dokumentų ir duomenų ar neatvykus pasitikrinti sveikatos, nauja šių veiksmų atlikimo data kalendorinių metų karo prievolininkų sąraše paskelbiama ne vėliau kaip per 5 darbo dienas nuo ankstesnės šiame sąraše nurodytos atitink</text:span><text:span text:style-name="T448">amų veiksmų atlikimo datos.</text:span></text:p>
      <text:p text:style-name="P449">Papildyta straipsnio dalimi:</text:p>
      <text:p text:style-name="P450"><text:span text:style-name="T451">Nr.<text:s/></text:span><text:a xlink:href="https://www.e-tar.lt/portal/legalAct.html?documentId=5455f3e0ab3e11e6a6f98c1425a5ffa8" office:target-frame-name="_top" xlink:show="replace"><text:span text:style-name="T452">XII-2724</text:span></text:a><text:span text:style-name="T453">, 2016-11-03, paskelbta TAR 2016-11-15, i. k. 2016-26837</text:span></text:p>
      <text:p text:style-name="Normal"/>
      <text:p text:style-name="P454"><text:span text:style-name="T455">6</text:span><text:span text:style-name="T456">. Karo prievolininkai skir</text:span><text:span text:style-name="T457">iami atlikti nuolatinę privalomąją pradinę karo tarnybą tik teisės aktų nustatyta tvarka patikrinus jų sveikatą ir nustačius, kad jie tinkami atlikti nuolatinę privalomąją pradinę karo tarnybą.<text:s/></text:span></text:p>
      <text:p text:style-name="P458"><text:span text:style-name="T459">7</text:span><text:span text:style-name="T460">. Karo prievolininkai, norintys atlikti nuolatinę prival</text:span><text:span text:style-name="T461">omąją pradinę karo tarnybą, šaukiami krašto apsaugos ministro nustatyta tvarka, atsižvelgiant į poreikį.</text:span></text:p>
      <text:p text:style-name="P462"><text:span text:style-name="T463">8</text:span><text:span text:style-name="T464">. Karo prievolininkų, nepareiškusių noro atlikti nuolatinės privalomosios pradinės karo tarnybos, šaukimo tvarką nustato krašto apsaugos<text:s/></text:span><text:span text:style-name="T465">ministras.</text:span></text:p>
      <text:p text:style-name="P466"/>
      <text:p text:style-name="P467"><text:span text:style-name="T468">6</text:span><text:span text:style-name="T469">1</text:span><text:span text:style-name="T470"><text:s/>straipsnis.</text:span><text:span text:style-name="T471"><text:s/></text:span><text:span text:style-name="T472">Kalendorinių metų karo prievolininkų sąrašo sudarymo procedūrų stebėjimas</text:span></text:p>
      <text:p text:style-name="P473"><text:span text:style-name="T474">1</text:span><text:span text:style-name="T475">. Stebėti kalendorinių metų karo prievolininkų sąrašo sudarymo procedūras skiriami Lietuvos Respublikoje įregistruotų viešųjų juridinių asmenų,<text:s/></text:span><text:span text:style-name="T476">kurių veikla yra susijusi su krašto apsaugos sistemos stiprinimu ir visuomenės parengimu gynybai, jaunimo ugdymu ir pilietiniu, patriotiniu auklėjimu, žmogaus teisių gynimu, vienasmeniai valdymo organai, kolegialių valdymo organų nariai, kiti darbo, tarnyb</text:span><text:span text:style-name="T477">os ar narystės santykiais su nurodytais juridiniais asmenimis susiję fiziniai asmenys.</text:span></text:p>
      <text:p text:style-name="P478"><text:span text:style-name="T479">2</text:span><text:span text:style-name="T480">. Stebėti kalendorinių metų karo prievolininkų sąrašo sudarymo procedūrų negali būti skiriami šie asmenys:</text:span></text:p>
      <text:p text:style-name="P481"><text:span text:style-name="T482">1</text:span><text:span text:style-name="T483">) įsiteisėjusiu teismo nuosprendžiu pripažinti kaltais</text:span><text:span text:style-name="T484"><text:s/>dėl sunkaus arba labai sunkaus nusikaltimo padarymo ir turintys neišnykusį arba nepanaikintą teistumą;</text:span></text:p>
      <text:p text:style-name="P485"><text:span text:style-name="T486">2</text:span><text:span text:style-name="T487">) įsiteisėjusiu teismo nuosprendžiu pripažinti kaltais dėl nusikaltimo valstybės tarnybai ir viešiesiems interesams arba korupcinio pobūdžio nusika</text:span><text:span text:style-name="T488">ltimo padarymo ir turintys neišnykusį arba nepanaikintą teistumą;</text:span></text:p>
      <text:p text:style-name="P489"><text:span text:style-name="T490">3</text:span><text:span text:style-name="T491">) įsiteisėjusiu teismo nuosprendžiu pripažinti kaltais dėl baudžiamojo nusižengimo valstybės tarnybai ir viešiesiems interesams arba korupcinio pobūdžio baudžiamojo nusižengimo padarymo</text:span><text:span text:style-name="T492">, jeigu nuo apkaltinamojo nuosprendžio įsiteisėjimo dienos nepraėjo 3 metai;</text:span></text:p>
      <text:p text:style-name="P493"><text:span text:style-name="T494">4</text:span><text:span text:style-name="T495">) įsiteisėjusiu teismo nuosprendžiu pripažinti kaltais dėl nusikaltimų, kuriais padaryta turtinė žala valstybei, ir turintys neišnykusį arba nepanaikintą teistumą;</text:span></text:p>
      <text:p text:style-name="P496"><text:span text:style-name="T497">5</text:span><text:span text:style-name="T498">) įst</text:span><text:span text:style-name="T499">atymų nustatyta tvarka uždraustos organizacijos nariai;</text:span></text:p>
      <text:p text:style-name="P500"><text:span text:style-name="T501">6</text:span><text:span text:style-name="T502">) atleisti iš skiriamų arba renkamų pareigų dėl priesaikos arba pasižadėjimo sulaužymo, pareigūno vardo pažeminimo, jeigu nuo atleidimo iš pareigų dienos nepraėjo 3 metai;</text:span></text:p>
      <text:p text:style-name="P503"><text:span text:style-name="T504">7</text:span><text:span text:style-name="T505">) teismo tvarka pr</text:span><text:span text:style-name="T506">ipažinti neveiksniais arba ribotai veiksniais bent vienoje srityje;</text:span></text:p>
      <text:p text:style-name="P507"><text:span text:style-name="T508">8</text:span><text:span text:style-name="T509">) tarnaujantys arba dirbantys krašto apsaugos sistemos institucijose arba jų padaliniuose.</text:span></text:p>
      <text:p text:style-name="P510"><text:span text:style-name="T511">3</text:span><text:span text:style-name="T512">. Kalendorinių metų karo prievolininkų sąrašo sudarymo procedūras turi stebėti ne<text:s/></text:span><text:span text:style-name="T513">mažiau kaip 3 ir ne daugiau kaip 10 asmenų, kurių iš to paties viešojo juridinio asmens negali būti daugiau kaip 2/3 visų sudarant kalendorinių metų karo prievolininkų sąrašą dalyvaujančių asmenų.</text:span></text:p>
      <text:p text:style-name="P514"><text:span text:style-name="T515">4</text:span><text:span text:style-name="T516">. Asmenys, stebintys kalendorinių metų karo prievolini</text:span><text:span text:style-name="T517">nkų sąrašo sudarymo procedūras, jų prašymu gali susipažinti su informacija, susijusia su kalendorinių metų karo prievolininkų sąrašo sudarymu ir karo prievolininkų įtraukimu į jį, išskyrus atvejus, kai susipažinimą su šia informacija riboja teisės aktai, r</text:span><text:span text:style-name="T518">eglamentuojantys šios informacijos tvarkymo ir apsaugos reikalavimus.</text:span></text:p>
      <text:p text:style-name="P519"><text:span text:style-name="T520">5</text:span><text:span text:style-name="T521">. Asmenų skyrimo stebėti kalendorinių metų karo prievolininkų sąrašo sudarymo procedūras tvarką nustato Vyriausybė.</text:span><text:s/></text:p>
      <text:soft-page-break/>
      <text:p text:style-name="P522">Papildyta straipsniu:</text:p>
      <text:p text:style-name="P523"><text:span text:style-name="T524">Nr.<text:s/></text:span><text:a xlink:href="https://www.e-tar.lt/portal/legalAct.html?documentId=22460ba0664211e7b85cfdc787069b42" office:target-frame-name="_top" xlink:show="replace"><text:span text:style-name="T525">XIII-586</text:span></text:a><text:span text:style-name="T526">, 2017-06-30, paskelbta TAR 2017-07-11, i. k. 2017-11956</text:span></text:p>
      <text:p text:style-name="Normal"/>
      <text:p text:style-name="P527"><text:span text:style-name="T528">7</text:span><text:span text:style-name="T529"><text:s/>straipsnis.<text:s/></text:span><text:span text:style-name="T530">Paleidimas iš nuolatinės privalomosios pradinės karo tarnybos</text:span></text:p>
      <text:p text:style-name="P531"><text:span text:style-name="T532">1</text:span><text:span text:style-name="T533">. Atlikę<text:s/></text:span><text:span text:style-name="T534">šio įstatymo 5 straipsnio 3 dalyje nustatytos trukmės nuolatinę privalomąją pradinę karo tarnybą, kariai išleidžiami į atsargą ir priskiriami parengtajam kariuomenės personalo rezervui.</text:span></text:p>
      <text:p text:style-name="P535"><text:span text:style-name="T536">2</text:span><text:span text:style-name="T537">. Nuolatinę privalomąją pradinę karo tarnybą atliekantis karys pa</text:span><text:span text:style-name="T538">leidžiamas iš tarnybos pirma šio įstatymo 5 straipsnio 3 dalyje nustatyto laiko, kai:</text:span></text:p>
      <text:p text:style-name="P539"><text:span text:style-name="T540">1</text:span><text:span text:style-name="T541">) jis netenka Lietuvos Respublikos pilietybės;</text:span></text:p>
      <text:p text:style-name="P542"><text:span text:style-name="T543">2</text:span><text:span text:style-name="T544">) pripažįstamas netinkamas nuolatinei privalomajai pradinei karo tarnybai dėl sveikatos būklės.</text:span></text:p>
      <text:p text:style-name="P545"><text:span text:style-name="T546">3</text:span><text:span text:style-name="T547">. Nuolatinę<text:s/></text:span><text:span text:style-name="T548">privalomąją pradinę karo tarnybą atliekantis karys jo prašymu paleidžiamas iš tarnybos pirma šio įstatymo 5 straipsnio 3 dalyje nustatyto laiko, kai atsiranda šio įstatymo 15 straipsnio 1 dalies 11–14 punktuose nustatytos aplinkybės. Tokiu atveju, atsižvel</text:span><text:span text:style-name="T549">giant į tai, ar karys atliktos nuolatinės privalomosios pradinės karo tarnybos metu įgijo pagrindinį karinį parengtumą, ar neįgijo, jis priskiriamas parengtajam arba neparengtajam kariuomenės personalo rezervui.</text:span></text:p>
      <text:p text:style-name="P550"><text:span text:style-name="T551">4</text:span><text:span text:style-name="T552">. Nuolatinę privalomąją pradinę karo ta</text:span><text:span text:style-name="T553">rnybą atliekantis karys paleidžiamas iš tarnybos pirma šio įstatymo 5 straipsnio 3 dalyje nustatyto laiko, kai įsiteisėja teismo nuosprendis, kuriuo jis nuteisiamas už nusikaltimą ir jam skiriama bausmė, dėl kurios jis negali tęsti tarnybos. Tokiu atveju,<text:s/></text:span><text:span text:style-name="T554">atsižvelgiant į tai, ar karys atliktos nuolatinės privalomosios pradinės karo tarnybos metu įgijo pagrindinį karinį parengtumą, ar neįgijo, jis priskiriamas parengtajam arba neparengtajam kariuomenės personalo rezervui.</text:span></text:p>
      <text:p text:style-name="P555"><text:span text:style-name="T556">5</text:span><text:span text:style-name="T557">. Nuolatinę privalomąją pradinę</text:span><text:span text:style-name="T558"><text:s/>karo tarnybą atliekantis karys paleidžiamas iš tarnybos pirma šio įstatymo 5 straipsnio 3 dalyje nustatyto laiko, kai jis yra įgijęs pagrindinį karinį parengtumą, yra atrenkamas į profesinę karo tarnybą ir sudaro profesinės karo tarnybos sutartį arba paša</text:span><text:span text:style-name="T559">ukiamas atlikti savanorių karo tarnybą ar kitą tarnybą aktyviajame rezerve ir sudaro kario savanorio ar aktyviojo rezervo kario sutartį. Tokiu atveju paleidimo iš nuolatinės privalomosios pradinės karo tarnybos diena laikoma diena, einanti prieš profesinės</text:span><text:span text:style-name="T560"><text:s/>karo tarnybos sutarties,</text:span><text:span text:style-name="T561"><text:s/></text:span><text:span text:style-name="T562">kario savanorio ar aktyviojo rezervo kario sutarties įsigaliojimo dieną.</text:span></text:p>
      <text:p text:style-name="P563"><text:span text:style-name="T564">6</text:span><text:span text:style-name="T565">. Paleidimo iš nuolatinės privalomosios pradinės karo tarnybos tvarką nustato krašto apsaugos ministras.</text:span></text:p>
      <text:p text:style-name="P566"/>
      <text:p text:style-name="P567"><text:span text:style-name="T568">8 straipsnis.</text:span><text:span text:style-name="T569"><text:s/>Neteko galios nuo 2016-09-01</text:span></text:p>
      <text:p text:style-name="P570">Straipsnio naikinimas:</text:p>
      <text:p text:style-name="P571"><text:span text:style-name="T572">Nr.<text:s/></text:span><text:a xlink:href="https://www.e-tar.lt/portal/legalAct.html?documentId=6b2a4b90393611e69101aaab2992cbcd" office:target-frame-name="_top" xlink:show="replace"><text:span text:style-name="T573">XII-2430</text:span></text:a><text:span text:style-name="T574">, 2016-06-16, paskelbta TAR 2016-06-23, i. k. 2016-17527</text:span></text:p>
      <text:p text:style-name="Normal"/>
      <text:p text:style-name="P575"><text:span text:style-name="T576">9 straipsnis.</text:span><text:span text:style-name="T577"><text:s/>Neteko galios nuo 2016-09-01</text:span></text:p>
      <text:p text:style-name="P578">Straipsnio naikinimas:</text:p>
      <text:p text:style-name="P579"><text:span text:style-name="T580">Nr.<text:s/></text:span><text:a xlink:href="https://www.e-tar.lt/portal/legalAct.html?documentId=6b2a4b90393611e69101aaab2992cbcd" office:target-frame-name="_top" xlink:show="replace"><text:span text:style-name="T581">XII-2430</text:span></text:a><text:span text:style-name="T582">, 2016-06-16, paskelbta TAR 2016-06-23, i. k. 2016-17527</text:span></text:p>
      <text:p text:style-name="Normal"/>
      <text:p text:style-name="P583"><text:span text:style-name="T584">10 straipsnis.</text:span><text:span text:style-name="T585"><text:s/>Neteko galios nuo 2016-09-01</text:span></text:p>
      <text:p text:style-name="P586">Straipsnio naikinimas:</text:p>
      <text:p text:style-name="P587"><text:span text:style-name="T588">Nr.<text:s/></text:span><text:a xlink:href="https://www.e-tar.lt/portal/legalAct.html?documentId=6b2a4b90393611e69101aaab2992cbcd" office:target-frame-name="_top" xlink:show="replace"><text:span text:style-name="T589">XII-2430</text:span></text:a><text:span text:style-name="T590">, 2016-06-16, paskelbta TAR 2016-06-23, i. k. 2016-17527</text:span></text:p>
      <text:p text:style-name="Normal"/>
      <text:p text:style-name="P591"><text:span text:style-name="T592">11</text:span><text:span text:style-name="T593"><text:s/>straipsnis.<text:s/></text:span><text:span text:style-name="T594">Jaunesniųjų karininkų vadų mokymų atlikimo sąlygos</text:span></text:p>
      <text:p text:style-name="P595"><text:span text:style-name="T596">1</text:span><text:span text:style-name="T597">. Jaunesniųjų karin</text:span><text:span text:style-name="T598">inkų vadų mokymai vykdomi mokomuosiuose kariniuose vienetuose ir (ar) karinėje mokymo įstaigoje pagal Lietuvos kariuomenės vado patvirtintas programas.</text:span></text:p>
      <text:p text:style-name="P599"><text:span text:style-name="T600">2</text:span><text:span text:style-name="T601">. Į jaunesniųjų karininkų vadų mokymus šaukiami raštu pareiškę norą karo prievolininkai, studijuoja</text:span><text:span text:style-name="T602">ntys aukštosiose mokyklose ar jas baigę, išskyrus Generolo Jono Žemaičio Lietuvos karo akademiją, kitas NATO ar Europos Sąjungos valstybių narių karo mokymo įstaigas, nuo 18 iki 32 metų (įskaitytinai).</text:span></text:p>
      <text:p text:style-name="P603"><text:span text:style-name="T604">3</text:span><text:span text:style-name="T605">. Jaunesniųjų karininkų vadų mokymų trukmė – nuo 160 iki 200 dienų.<text:s/></text:span></text:p>
      <text:p text:style-name="P606"><text:span text:style-name="T607">4</text:span><text:span text:style-name="T608">. Atsižvelgiant į aukštosiose mokyklose studijuojančių karo prievolininkų studijų tvarkaraštį, jaunesniųjų karininkų vadų mokymai gali būti organizuojami dalimis. Dalimis organizuoja</text:span><text:span text:style-name="T609">mi jaunesniųjų karininkų vadų mokymai trunka ne ilgiau kaip 3 metus.</text:span></text:p>
      <text:p text:style-name="P610"><text:span text:style-name="T611">5</text:span><text:span text:style-name="T612">. Jaunesniųjų karininkų vadų mokymuose dalyvaujantys karo prievolininkai mokymų metu Krašto apsaugos sistemos organizavimo ir karo tarnybos įstatymo nustatyta tvarka aprūpinami apran</text:span><text:span text:style-name="T613">ga,<text:s/></text:span><text:soft-page-break/><text:span text:style-name="T614">maistu ir tarnybine gyvenamąja patalpa, jiems mokamos privalomosios pradinės karo tarnybos kariams nustatytos išmokos buitinėms išlaidoms ir premijos, taikomos socialinės garantijos.</text:span></text:p>
      <text:p text:style-name="P615"/>
      <text:p text:style-name="P616"><text:span text:style-name="T617">12</text:span><text:span text:style-name="T618"><text:s/>straipsnis.<text:s/></text:span><text:span text:style-name="T619">Šaukimo į jaunesniųjų karininkų vadų mokymus tv</text:span><text:span text:style-name="T620">arka</text:span></text:p>
      <text:p text:style-name="P621"><text:span text:style-name="T622">1</text:span><text:span text:style-name="T623">. Šaukimas į jaunesniųjų karininkų vadų mokymus vykdomas tik tuo atveju, kai atitinkamiems kalendoriniams metams yra nustatyti didesni negu nulis jaunesniųjų karininkų vadų mokymuose dalyvausiančių karių ribiniai skaičiai. Atsižvelgdamas į Seimo<text:s/></text:span><text:span text:style-name="T624">nustatytus ribinius skaičius, jaunesniųjų karininkų vadų mokymuose dalyvausiančių karių skaičių atitinkamiems kalendoriniams metams nustato krašto apsaugos ministras.<text:s/></text:span></text:p>
      <text:p text:style-name="P625"><text:span text:style-name="T626">2</text:span><text:span text:style-name="T627">. Šaukimo į jaunesniųjų karininkų vadų mokymus pradžią ir pabaigą nustato krašto ap</text:span><text:span text:style-name="T628">saugos ministras. Apie šaukimo į jaunesniųjų karininkų vadų mokymus pradžią ir pabaigą prieš vieną mėnesį iki šaukimo pradžios paskelbiama per krašto apsaugos sistemos institucijų<text:s/></text:span><text:span text:style-name="T629">informacinės visuomenės informavimo priemones</text:span><text:span text:style-name="T630"><text:s/>ir (ar)<text:s/></text:span><text:span text:style-name="T631">visuomenės informavimo</text:span><text:span text:style-name="T632"><text:s/></text:span><text:span text:style-name="T633">priemones.</text:span></text:p>
      <text:p text:style-name="P634"><text:span text:style-name="T635">3</text:span><text:span text:style-name="T636">. Karo prievolininkai, studijuojantys aukštosiose mokyklose ar jas baigę, gali raštu pareikšti norą dalyvauti jaunesniųjų karininkų vadų mokymuose. Tokį savo pareiškimą jie gali atšaukti iki paskyrimo į jaunesniųjų karininkų vadų mokymus d</text:span><text:span text:style-name="T637">atos.<text:s/></text:span></text:p>
      <text:p text:style-name="P638"><text:span text:style-name="T639">4</text:span><text:span text:style-name="T640">. Karo prievolininkai į jaunesniųjų karininkų vadų mokymus šaukiami atsižvelgiant į jų individualius gebėjimus. Šaukimo į jaunesniųjų karininkų vadų mokymus tvarką nustato krašto apsaugos ministras.<text:s/></text:span></text:p>
      <text:p text:style-name="P641"><text:span text:style-name="T642">5</text:span><text:span text:style-name="T643">. Karo prievolininkai skiriami į jaunes</text:span><text:span text:style-name="T644">niųjų karininkų vadų mokymus tik teisės aktų nustatyta tvarka patikrinus jų sveikatą ir nustačius, kad jie tinkami dalyvauti jaunesniųjų karininkų vadų mokymuose.</text:span></text:p>
      <text:p text:style-name="P645"><text:span text:style-name="T646">6</text:span><text:span text:style-name="T647">. Šaukimas vykdomas, iki pašaukiamas krašto apsaugos ministro nustatytas jaunesniųjų kar</text:span><text:span text:style-name="T648">ininkų vadų mokymuose dalyvausiančių karių skaičius.<text:s/></text:span></text:p>
      <text:p text:style-name="P649"/>
      <text:p text:style-name="P650"/>
      <text:p text:style-name="P651"><text:span text:style-name="T652">13</text:span><text:span text:style-name="T653"><text:s/>straipsnis.<text:s/></text:span><text:span text:style-name="T654">Paleidimas iš jaunesniųjų karininkų vadų mokymų</text:span></text:p>
      <text:p text:style-name="P655"><text:span text:style-name="T656">1</text:span><text:span text:style-name="T657">. Jaunesniųjų karininkų vadų mokymus baigę kariai išleidžiami į atsargą jiems suteikiant atsargos jaunesniojo karininko laipsn</text:span><text:span text:style-name="T658">į ir priskiriami parengtajam kariuomenės personalo rezervui.</text:span></text:p>
      <text:p text:style-name="P659"><text:span text:style-name="T660">2</text:span><text:span text:style-name="T661">. Karys iš jaunesniųjų karininkų vadų mokymų paleidžiamas nesibaigus Lietuvos kariuomenės vado nustatytam mokymų laikui ir neįgyja pagrindinio karinio parengtumo, kai:</text:span></text:p>
      <text:p text:style-name="P662"><text:span text:style-name="T663">1</text:span><text:span text:style-name="T664">) jis netenka Lietu</text:span><text:span text:style-name="T665">vos Respublikos pilietybės;</text:span></text:p>
      <text:p text:style-name="P666"><text:span text:style-name="T667">2</text:span><text:span text:style-name="T668">) jis dėl sveikatos būklės negali tęsti jaunesniųjų karininkų vadų mokymų;</text:span></text:p>
      <text:p text:style-name="P669"><text:span text:style-name="T670">3</text:span><text:span text:style-name="T671">) įsiteisėja teismo nuosprendis, kuriuo jis nuteisiamas už nusikaltimą ir jam skiriama bausmė, dėl kurios jis negali tęsti jaunesniųjų karinink</text:span><text:span text:style-name="T672">ų vadų mokymų;</text:span></text:p>
      <text:p text:style-name="P673"><text:span text:style-name="T674">4</text:span><text:span text:style-name="T675">) kario prašymu, kai atsiranda šio įstatymo 15 straipsnio 1 dalies 11–14 punktuose nustatytos aplinkybės.</text:span></text:p>
      <text:p text:style-name="P676"><text:span text:style-name="T677">3</text:span><text:span text:style-name="T678">. Paleidimo iš jaunesniųjų karininkų vadų mokymų tvarką nustato krašto apsaugos ministras.</text:span></text:p>
      <text:p text:style-name="P679"/>
      <text:p text:style-name="P680"><text:span text:style-name="T681">ANTRASIS</text:span><text:span text:style-name="T682"><text:s/>SKIRSNIS</text:span></text:p>
      <text:p text:style-name="P683"><text:span text:style-name="T684">PRIVALOMOSIOS PRADINĖS KARO TARNYBOS ATIDĖJIMAS<text:s/></text:span></text:p>
      <text:p text:style-name="P685"/>
      <text:p text:style-name="P686"><text:span text:style-name="T687">14</text:span><text:span text:style-name="T688"><text:s/>straipsnis.<text:s/></text:span><text:span text:style-name="T689">Privalomosios pradinės karo tarnybos atidėjimas bendra tvarka</text:span></text:p>
      <text:p text:style-name="P690"><text:span text:style-name="T691">1</text:span><text:span text:style-name="T692">. Privalomoji pradinė karo tarnyba krašto apsaugos ministro įsakymu atidedama bendra tvarka visiems karo prievolininkams</text:span><text:span text:style-name="T693"><text:s/>tuo atveju, kai atitinkamiems kalendoriniams metams nustatytas privalomąją pradinę karo tarnybą atliksiančių karių ribinis skaičius yra nulis.</text:span></text:p>
      <text:p text:style-name="P694"><text:span text:style-name="T695">2</text:span><text:span text:style-name="T696">. Privalomoji pradinė karo tarnyba pagal šio straipsnio 1 dalį atidedama atitinkamiems kalendoriniams metam</text:span><text:span text:style-name="T697">s.</text:span></text:p>
      <text:p text:style-name="P698"><text:span text:style-name="T699">3</text:span><text:span text:style-name="T700">. Atidėjus privalomąją pradinę karo tarnybą bendra tvarka pagal šio straipsnio 1 dalį, privalomoji pradinė karo tarnyba individualia tvarka pagal šio įstatymo 15 straipsnio 1 dalį neatidedama.</text:span></text:p>
      <text:p text:style-name="P701"/>
      <text:p text:style-name="P702"><text:span text:style-name="T703">15</text:span><text:span text:style-name="T704"><text:s/>straipsnis.<text:s/></text:span><text:span text:style-name="T705">Privalomosios pradinės karo tarny</text:span><text:span text:style-name="T706">bos atidėjimas individualia tvarka</text:span></text:p>
      <text:p text:style-name="P707"><text:span text:style-name="T708">1</text:span><text:span text:style-name="T709">. Privalomoji pradinė karo tarnyba individualia tvarka atidedama šiems karo prievolininkams:</text:span></text:p>
      <text:p text:style-name="P710"><text:span text:style-name="T711">1</text:span><text:span text:style-name="T712">) ne vyresniems kaip 21 metų bendrojo lavinimo ir profesinio mokymo mokyklų mokiniams;</text:span></text:p>
      <text:p text:style-name="P713"><text:span text:style-name="T714">2</text:span><text:span text:style-name="T715">) aukštųjų mokyklų studentam</text:span><text:span text:style-name="T716">s – vieną kartą vienam studijų laikotarpiui pagal pirmosios pakopos (profesinio bakalauro ir bakalauro) studijų programą arba vientisųjų studijų programą, pagal antrosios pakopos studijų programą arba vientisųjų studijų programą, pagal laipsnio nesuteikian</text:span><text:span text:style-name="T717">čią studijų programą, pagal studijas doktorantūroje;</text:span></text:p>
      <text:p text:style-name="P718"><text:span text:style-name="T719">3</text:span><text:span text:style-name="T720">) Seimo, Vyriausybės,<text:s/></text:span><text:span text:style-name="T721">Europos Parlamento ir</text:span><text:span text:style-name="T722"><text:s/>savivaldybių tarybų nariams;</text:span></text:p>
      <text:p text:style-name="P723"><text:span text:style-name="T724">4</text:span><text:span text:style-name="T725">) teisėjams;</text:span></text:p>
      <text:p text:style-name="P726"><text:span text:style-name="T727">5</text:span><text:span text:style-name="T728">) prokurorams;</text:span></text:p>
      <text:p text:style-name="P729"><text:span text:style-name="T730">6</text:span><text:span text:style-name="T731">) vidaus tarnybos sistemos pareigūnams;</text:span></text:p>
      <text:p text:style-name="P732"><text:span text:style-name="T733">7</text:span><text:span text:style-name="T734">)<text:s/></text:span><text:span text:style-name="T735">Kalėjimų departamento prie Lietuvos</text:span><text:span text:style-name="T736"><text:s/>Respublikos t</text:span><text:span text:style-name="T737">eisingumo ministerijos</text:span><text:span text:style-name="T738"><text:s/>arba jam pavaldžios įstaigos pareigūnams</text:span><text:span text:style-name="T739">;</text:span></text:p>
      <text:p text:style-name="P740"><text:span text:style-name="T741">8</text:span><text:span text:style-name="T742">) Valstybės saugumo departamento sistemos pareigūnams;</text:span></text:p>
      <text:p text:style-name="P743"><text:span text:style-name="T744">9</text:span><text:span text:style-name="T745">) Specialiųjų tyrimų tarnybos pareigūnams;</text:span></text:p>
      <text:p text:style-name="P746"><text:span text:style-name="T747">10</text:span><text:span text:style-name="T748">) įtariamiems ir kaltinamiems baudžiamajame procese arba atliekantiems bausmę, dėl kurios jie negali atlikti privalomosios pradinės karo tarnybos, taip pat<text:s/></text:span><text:span text:style-name="T749">atlikusiems laisvės atėmimo bausmę.<text:s/></text:span></text:p>
      <text:p text:style-name="P750">Straipsnio punkto pakeitimai:</text:p>
      <text:p text:style-name="P751"><text:span text:style-name="T752">Nr.<text:s/></text:span><text:a xlink:href="https://www.e-tar.lt/portal/legalAct.html?documentId=31b53050e75211e4a4809231b4b55019" office:target-frame-name="_top" xlink:show="replace"><text:span text:style-name="T753">XII-1607</text:span></text:a><text:span text:style-name="T754">, 2015-04-14, paskelbta TAR 2015-04-20, i. k. 2015-06032</text:span></text:p>
      <text:p text:style-name="Normal"/>
      <text:p text:style-name="P755"><text:span text:style-name="T756">11</text:span><text:span text:style-name="T757">) vieniems auginantiems nepilnametį vaiką arba jeigu jiems suteiktos atostogos vaikui prižiūrėti, kol vaikui sueis<text:s/></text:span><text:span text:style-name="T758">treji metai;</text:span></text:p>
      <text:p text:style-name="P759"><text:span text:style-name="T760">12</text:span><text:span text:style-name="T761">) nėščiosioms, pateikusioms medicinos pažymą apie nėštumą;</text:span></text:p>
      <text:p text:style-name="P762"><text:span text:style-name="T763">13</text:span><text:span text:style-name="T764">) teisės aktų nustatyta tvarka paskirtiems vieninteliu neįgalaus asmens globėju ar ribotai veiksnaus asmens rūpintoju;</text:span></text:p>
      <text:p text:style-name="P765"><text:span text:style-name="T766">13</text:span><text:span text:style-name="T767">1</text:span><text:span text:style-name="T768">) juridinio asmens teises turinčių Lietuvos re</text:span><text:span text:style-name="T769">liginių bendruomenių ar bendrijų nariams,</text:span><text:span text:style-name="T770"><text:s/>kurie šių religinių bendruomenių ar bendrijų kanonų, statutų ar kitų normų nustatyta tvarka yra išrinkti ar paskirti atlikti pastoracinį darbą tose religinėse bendruomenėse ar bendrijose;<text:s/></text:span></text:p>
      <text:p text:style-name="P771">Papildyta straipsnio punktu:</text:p>
      <text:p text:style-name="P772"><text:span text:style-name="T773">Nr.<text:s/></text:span><text:a xlink:href="https://www.e-tar.lt/portal/legalAct.html?documentId=95b47ef0ec5c11e78a1adea6fe72f3c5" office:target-frame-name="_top" xlink:show="replace"><text:span text:style-name="T774">XIII-925</text:span></text:a><text:span text:style-name="T775">, 2017-12-19, paskelbta TAR 2017-12-29, i. k. 2017-21597</text:span></text:p>
      <text:p text:style-name="Normal"/>
      <text:p text:style-name="P776"><text:span text:style-name="T777">14</text:span><text:span text:style-name="T778">) krašto apsaugos ministro nustatyta tvarka – atliekantiems privalomąją pradinę karo tarnybą būtų padaryta neproporcingai didelė žala jo asmeniniams ar visuomeniniams interesams, kurios būtų galima išvengti, jeigu karo prievolininkas privalomąją pradinę ka</text:span><text:span text:style-name="T779">ro tarnybą atliktų kitu metu.<text:s/></text:span></text:p>
      <text:p text:style-name="P780"><text:span text:style-name="T781">2</text:span><text:span text:style-name="T782">. Šio straipsnio 1 dalies 2, 4, 5, 6, 7, 8, 9, 11, 13 ir 13</text:span><text:span text:style-name="T783">1</text:span><text:span text:style-name="T784"><text:s/>punktuose nurodytiems karo prievolininkams privalomoji pradinė karo tarnyba neatidedama, jeigu jie raštu pareiškė norą atlikti privalomąją pradinę karo tarny</text:span><text:span text:style-name="T785">bą.</text:span><text:s/></text:p>
      <text:p text:style-name="P786">Straipsnio dalies pakeitimai:</text:p>
      <text:p text:style-name="P787"><text:span text:style-name="T788">Nr.<text:s/></text:span><text:a xlink:href="https://www.e-tar.lt/portal/legalAct.html?documentId=95b47ef0ec5c11e78a1adea6fe72f3c5" office:target-frame-name="_top" xlink:show="replace"><text:span text:style-name="T789">XIII-925</text:span></text:a><text:span text:style-name="T790">, 2017-12-19, paskelbta TAR 2017-12-29, i. k. 2017-21597</text:span></text:p>
      <text:p text:style-name="Normal"/>
      <text:p text:style-name="P791"><text:span text:style-name="T792">3</text:span><text:span text:style-name="T793">. Vykdant šaukimą, privalomoji pradinė karo tarn</text:span><text:span text:style-name="T794">yba atidedama karo prievolininkams:</text:span></text:p>
      <text:p text:style-name="P795"><text:span text:style-name="T796">1</text:span><text:span text:style-name="T797">) kuriems, patikrinus jų sveikatos būklę, nustatyta, kad jie dėl laikinų sveikatos sutrikimų negali atlikti privalomosios pradinės karo tarnybos, iki baigsis laikinas jų sveikatos sutrikimas;</text:span></text:p>
      <text:p text:style-name="P798"><text:span text:style-name="T799">2</text:span><text:span text:style-name="T800">) kurie, šaukimui pa</text:span><text:span text:style-name="T801">sibaigus, lieka nepašaukti atlikti privalomosios pradinės karo tarnybos.</text:span></text:p>
      <text:p text:style-name="P802"/>
      <text:p text:style-name="P803"><text:span text:style-name="T804">III</text:span><text:span text:style-name="T805"><text:s/>SKYRIUS</text:span></text:p>
      <text:p text:style-name="P806"><text:span text:style-name="T807">ALTERNATYVIOJI KRAŠTO APSAUGOS TARNYBA</text:span></text:p>
      <text:p text:style-name="P808"/>
      <text:p text:style-name="P809"><text:span text:style-name="T810">16</text:span><text:span text:style-name="T811"><text:s/>straipsnis.<text:s/></text:span><text:span text:style-name="T812">Alternatyviosios krašto apsaugos tarnybos atlikimo sąlygos</text:span></text:p>
      <text:p text:style-name="P813"><text:span text:style-name="T814">1</text:span><text:span text:style-name="T815">. Alternatyvioji krašto apsaugos<text:s/></text:span><text:span text:style-name="T816">tarnyba atliekama vietoj nuolatinės privalomosios pradinės karo tarnybos ir tarnybos paskelbus mobilizaciją.</text:span></text:p>
      <text:p text:style-name="P817">Straipsnio dalies pakeitimai:</text:p>
      <text:p text:style-name="P818"><text:span text:style-name="T819">Nr.<text:s/></text:span><text:a xlink:href="https://www.e-tar.lt/portal/legalAct.html?documentId=6b2a4b90393611e69101aaab2992cbcd" office:target-frame-name="_top" xlink:show="replace"><text:span text:style-name="T820">XII-2430</text:span></text:a><text:span text:style-name="T821">, 2016-</text:span><text:span text:style-name="T822">06-16, paskelbta TAR 2016-06-23, i. k. 2016-17527</text:span></text:p>
      <text:p text:style-name="Normal"/>
      <text:p text:style-name="P823"><text:span text:style-name="T824">2</text:span><text:span text:style-name="T825">. Alternatyviosios krašto apsaugos tarnybos, atliekamos vietoj nuolatinės privalomosios pradinės karo tarnybos, trukmė – 10 mėnesių. Į alternatyviosios krašto apsaugos tarnybos laiką neįskaitomas<text:s/></text:span><text:soft-page-break/><text:span text:style-name="T826">laik</text:span><text:span text:style-name="T827">as, kurį alternatyviąją krašto apsaugos tarnybą atliekantis karo prievolininkas be pateisinamos priežasties nebuvo tarnybos vietoje.</text:span></text:p>
      <text:p text:style-name="P828">Straipsnio dalies pakeitimai:</text:p>
      <text:p text:style-name="P829"><text:span text:style-name="T830">Nr.<text:s/></text:span><text:a xlink:href="https://www.e-tar.lt/portal/legalAct.html?documentId=6b2a4b90393611e69101aaab2992cbcd" office:target-frame-name="_top" xlink:show="replace"><text:span text:style-name="T831">XII-2430</text:span></text:a><text:span text:style-name="T832">, 2016-06-16, paskelbta TAR 2016-06-23, i. k. 2016-17527</text:span></text:p>
      <text:p text:style-name="Normal"/>
      <text:p text:style-name="P833"><text:span text:style-name="T834">3</text:span><text:span text:style-name="T835">. Alternatyvioji krašto apsaugos tarnyba, atliekama vietoj privalomosios karo tarnybos pa</text:span><text:span text:style-name="T836">skelbus mobilizaciją, trunka tol, kol paskelbiama demobilizacija.</text:span></text:p>
      <text:p text:style-name="P837"><text:span text:style-name="T838">4</text:span><text:span text:style-name="T839">. Alternatyviąją krašto apsaugos tarnybą karo prievolininkai atlieka valstybės ar savivaldybių institucijose ar įstaigose dirbdami visuomenei naudingą darbą. Karo prievolininkai skiriam</text:span><text:span text:style-name="T840">i atlikti darbų, nesusijusių su ginklo, specialiųjų priemonių ir prievartos naudojimu.</text:span></text:p>
      <text:p text:style-name="P841"><text:span text:style-name="T842">5</text:span><text:span text:style-name="T843">. Alternatyviąją krašto apsaugos tarnybą atliekantiems karo prievolininkams taikomos tokios pačios aprūpinimo sąlygos (išskyrus aprūpinimą gyvenamąja patalpa ir apr</text:span><text:span text:style-name="T844">anga), kokias Krašto apsaugos sistemos organizavimo ir karo tarnybos įstatymas nustato privalomosios pradinės karo tarnybos kariams. Bendra gyvenamąja patalpa alternatyviąją krašto apsaugos tarnybą atliekantys karo prievolininkai jų pageidavimu gali būti a</text:span><text:span text:style-name="T845">prūpinami Vyriausybės ar jos įgaliotos institucijos nustatyta tvarka tik tuo atveju, kai jų darbo vieta yra kitos savivaldybės teritorijoje negu jų nuolatinė gyvenamoji vieta.</text:span></text:p>
      <text:p text:style-name="P846"><text:span text:style-name="T847">6</text:span><text:span text:style-name="T848">. Alternatyviosios krašto apsaugos tarnybos atlikimo valstybės ir savivaldy</text:span><text:span text:style-name="T849">bių institucijose ir įstaigose tvarką nustato Vyriausybė ar jos įgaliota institucija.</text:span></text:p>
      <text:p text:style-name="P850"/>
      <text:p text:style-name="P851"><text:span text:style-name="T852">17</text:span><text:span text:style-name="T853"><text:s/>straipsnis.<text:s/></text:span><text:span text:style-name="T854">Skyrimas atlikti alternatyviąją krašto apsaugos tarnybą vietoj nuolatinės privalomosios pradinės karo tarnybos</text:span></text:p>
      <text:p text:style-name="P855"><text:span text:style-name="T856">1</text:span><text:span text:style-name="T857">. Alternatyviąją krašto apsaugos</text:span><text:span text:style-name="T858"><text:s/>tarnybą pageidaujantys atlikti karo prievolininkai prašymą atlikti alternatyviąją krašto apsaugos tarnybą karo prievolę administruojančiai krašto apsaugos sistemos institucijai gali pateikti iki šaukimo į nuolatinę privalomąją pradinę karo tarnybą pradžio</text:span><text:span text:style-name="T859">s, o karo prievolininkai, įrašyti į kalendorinių metų karo prievolininkų sąrašą, – iki šiame sąraše nurodyto dokumentų, kuriais pagrindžiamos šio įstatymo 3 straipsnyje nurodytos atleidimo nuo karo prievolės aplinkybės ar šio įstatymo 15 straipsnio 1 dalyj</text:span><text:span text:style-name="T860">e nurodytos privalomosios pradinės karo tarnybos atidėjimo individualia tvarka aplinkybės, pateikimo termino pabaigos. Šis prašymas turi būti grindžiamas religiniais arba pacifistiniais įsitikinimais, neleidžiančiais tarnauti su ginklu.</text:span></text:p>
      <text:p text:style-name="P861">Straipsnio dalies pakeitimai:</text:p>
      <text:p text:style-name="P862"><text:span text:style-name="T863">Nr.<text:s/></text:span><text:a xlink:href="https://www.e-tar.lt/portal/legalAct.html?documentId=5455f3e0ab3e11e6a6f98c1425a5ffa8" office:target-frame-name="_top" xlink:show="replace"><text:span text:style-name="T864">XII-2724</text:span></text:a><text:span text:style-name="T865">, 2016-11-03, paskelbta TAR 2016-11-15, i. k. 2016-26837</text:span></text:p>
      <text:p text:style-name="Normal"/>
      <text:p text:style-name="P866"><text:span text:style-name="T867">2</text:span><text:span text:style-name="T868">. Karo prievolininkų prašymus dėl alternatyviosios krašto apsaugos tarnybos atlikimo nagrinėja ir rekomendacijas dėl prašymų pagrįstumo teikia specialioji komisija, sudaryta iš asociacijų, tradicinių religinių bendruomenių<text:s/></text:span><text:span text:style-name="T869">ir religinių bendrijų,</text:span><text:span text:style-name="T870"><text:s/>aukštųjų m</text:span><text:span text:style-name="T871">okyklų atstovų. Šios komisijos narių skaičių, jos sudarymo ir darbo tvarką nustato Vyriausybė ar jos įgaliota institucija. Atsižvelgdama į specialiosios komisijos rekomendacijas, karo prievolę administruojanti krašto apsaugos sistemos institucija priima sp</text:span><text:span text:style-name="T872">rendimą prašymą atlikti alternatyviąją krašto apsaugos tarnybą pripažinti pagrįstu arba nepagrįstu.</text:span></text:p>
      <text:p text:style-name="P873"><text:span text:style-name="T874">3</text:span><text:span text:style-name="T875">. Karo prievolininkas yra skiriamas atlikti alternatyviąją krašto apsaugos tarnybą, jeigu jis yra atrenkamas į nuolatinę privalomąją pradinę karo tarny</text:span><text:span text:style-name="T876">bą, šio įstatymo 6 straipsnyje nustatyta tvarka patikrinus jo sveikatą nustatoma, kad jis tinkamas atlikti nuolatinę privalomąją pradinę karo tarnybą, jo prašymas atlikti šią tarnybą yra pripažįstamas pagrįstu šio straipsnio 2 dalyje<text:s/></text:span><text:span text:style-name="T877">nurodytos komisijos.</text:span></text:p>
      <text:p text:style-name="P878"><text:span text:style-name="T879">4</text:span><text:span text:style-name="T880">. Iki paskyrimo atlikti alternatyviąją krašto apsaugos tarnybą karo prievolininkas gali bet kuriuo metu atšaukti prašymą atlikti šią tarnybą. Tokiu atveju jis skiriamas atlikti nuolatinę privalomąją pradinę karo tarnybą šio įstatymo 6 straipsnyje nusta</text:span><text:span text:style-name="T881">tyta tvarka</text:span><text:span text:style-name="T882">.</text:span></text:p>
      <text:p text:style-name="P883">Straipsnio pakeitimai:</text:p>
      <text:p text:style-name="P884"><text:span text:style-name="T885">Nr.<text:s/></text:span><text:a xlink:href="https://www.e-tar.lt/portal/legalAct.html?documentId=6b2a4b90393611e69101aaab2992cbcd" office:target-frame-name="_top" xlink:show="replace"><text:span text:style-name="T886">XII-2430</text:span></text:a><text:span text:style-name="T887">, 2016-06-16, paskelbta TAR 2016-06-23, i. k. 2016-17527</text:span></text:p>
      <text:p text:style-name="Normal"/>
      <text:p text:style-name="P888"><text:span text:style-name="T889">18</text:span><text:span text:style-name="T890"><text:s/>straipsnis.<text:s/></text:span><text:span text:style-name="T891">Skyrimas atlikti alternatyviąją</text:span><text:span text:style-name="T892"><text:s/>krašto apsaugos tarnybą vietoj privalomosios karo tarnybos paskelbus mobilizaciją</text:span></text:p>
      <text:p text:style-name="P893"><text:span text:style-name="T894">1</text:span><text:span text:style-name="T895">. Alternatyviąją krašto apsaugos tarnybą pageidaujantys atlikti karo prievolininkai iki mobilizacijos paskelbimo gali bet kuriuo metu pateikti karo prievolę administruo</text:span><text:span text:style-name="T896">jančiai krašto apsaugos sistemos institucijai prašymą atlikti alternatyviąją krašto apsaugos tarnybą. Šis prašymas turi būti grindžiamas religiniais arba pacifistiniais įsitikinimais, neleidžiančiais tarnauti su ginklu.</text:span></text:p>
      <text:p text:style-name="P897"><text:span text:style-name="T898">2</text:span><text:span text:style-name="T899">. Jeigu karo prievolininkas yra</text:span><text:span text:style-name="T900"><text:s/>pateikęs prašymą atlikti alternatyviąją krašto apsaugos tarnybą, kaip nustatyta šio įstatymo 17 straipsnio 1 dalyje, šis prašymas yra pripažintas pagrįstu šio įstatymo 17 straipsnio 2 dalyje<text:s/></text:span><text:span text:style-name="T901">nurodytos komisijos<text:s/></text:span><text:span text:style-name="T902">ir nėra atšauktas, laikoma, kad toks prašyma</text:span><text:span text:style-name="T903">s taip pat reiškia pagrįstą prašymą atlikti alternatyviąją krašto apsaugos tarnybą vietoj privalomosios karo tarnybos paskelbus mobilizaciją.</text:span></text:p>
      <text:p text:style-name="P904"><text:span text:style-name="T905">3</text:span><text:span text:style-name="T906">. Šio straipsnio 1 dalyje nurodyti prašymai nagrinėjami ir sprendimai dėl jų priimami šio įstatymo 17<text:s/></text:span><text:span text:style-name="T907">straipsnio 2 dalyje nustatyta tvarka.</text:span></text:p>
      <text:p text:style-name="P908"><text:span text:style-name="T909">4</text:span><text:span text:style-name="T910">. Karo prievolininkas yra skiriamas atlikti alternatyviąją krašto apsaugos tarnybą, jeigu jo prašymas atlikti šią tarnybą yra pripažįstamas pagrįstu šio įstatymo 17 straipsnio 2 dalyje<text:s/></text:span><text:span text:style-name="T911">nurodytos komisijos. Karo pr</text:span><text:span text:style-name="T912">ievolininkas</text:span><text:span text:style-name="T913"><text:s/>yra atrenkamas į privalomąją karo tarnybą šio įstatymo 27 straipsnyje nustatyta tvarka, jeigu patikrinus sveikatos būklę nustatoma, kad jis yra tinkamas atlikti privalomąją karo tarnybą paskelbus mobilizaciją.</text:span></text:p>
      <text:p text:style-name="P914"><text:span text:style-name="T915">5</text:span><text:span text:style-name="T916">. Iki paskyrimo atlikti<text:s/></text:span><text:span text:style-name="T917">alternatyviąją krašto apsaugos tarnybą, taip pat bet kuriuo metu atlikdamas alternatyviąją krašto apsaugos tarnybą karo prievolininkas gali atšaukti prašymą atlikti šią tarnybą. Tokiu atveju jis skiriamas atlikti privalomąją karo tarnybą šio įstatymo 27 st</text:span><text:span text:style-name="T918">raipsnyje nustatyta tvarka.</text:span></text:p>
      <text:p text:style-name="P919"/>
      <text:p text:style-name="P920"><text:span text:style-name="T921">19</text:span><text:span text:style-name="T922"><text:s/>straipsnis.<text:s/></text:span><text:span text:style-name="T923">Paleidimas iš alternatyviosios krašto apsaugos tarnybos</text:span></text:p>
      <text:p text:style-name="P924"><text:span text:style-name="T925">1</text:span><text:span text:style-name="T926">. Iš alternatyviosios krašto apsaugos tarnybos karo prievolininkas paleidžiamas, kai:</text:span></text:p>
      <text:p text:style-name="P927"><text:span text:style-name="T928">1</text:span><text:span text:style-name="T929">) jis atlieka šio įstatymo 16 straipsnio 2 ar 3 dalyje n</text:span><text:span text:style-name="T930">ustatytos trukmės alternatyviąją krašto apsaugos tarnybą;</text:span></text:p>
      <text:p text:style-name="P931"><text:span text:style-name="T932">2</text:span><text:span text:style-name="T933">) jis netenka Lietuvos Respublikos pilietybės;</text:span></text:p>
      <text:p text:style-name="P934"><text:span text:style-name="T935">3</text:span><text:span text:style-name="T936">) jis pripažįstamas netinkamas privalomajai karo tarnybai dėl sveikatos būklės;</text:span></text:p>
      <text:p text:style-name="P937"><text:span text:style-name="T938">4</text:span><text:span text:style-name="T939">) įsiteisėja teismo nuosprendis, kuriuo jis nuteisiamas<text:s/></text:span><text:span text:style-name="T940">už nusikaltimą ir jam skiriama bausmė, dėl kurios jis negali tęsti tarnybos.</text:span></text:p>
      <text:p text:style-name="P941"><text:span text:style-name="T942">2</text:span><text:span text:style-name="T943">. Paleidimo iš alternatyviosios krašto apsaugos tarnybos tvarką nustato krašto apsaugos ministras.</text:span></text:p>
      <text:p text:style-name="P944"/>
      <text:p text:style-name="P945"><text:span text:style-name="T946">20</text:span><text:span text:style-name="T947"><text:s/>straipsnis.<text:s/></text:span><text:span text:style-name="T948">Alternatyviosios krašto apsaugos tarnybos atidėjima</text:span><text:span text:style-name="T949">s</text:span></text:p>
      <text:p text:style-name="P950"><text:span text:style-name="T951">1</text:span><text:span text:style-name="T952">. Alternatyvioji krašto apsaugos tarnyba, atliekama vietoj nuolatinės privalomosios pradinės karo tarnybos, atidedama individualia tvarka šio įstatymo 15 straipsnio 1 dalyje ir 3 dalies 1 punkte nurodytiems karo prievolininkams, taip pat karo prievo</text:span><text:span text:style-name="T953">lininkams, kurie neatrenkami į nuolatinę privalomąją pradinę karo tarnybą pagal šio įstatymo 6 straipsnį, jeigu anksčiau nurodytų karo prievolininkų prašymai atlikti alternatyviąją krašto apsaugos tarnybą šio įstatymo 17 straipsnio 2 dalyje<text:s/></text:span><text:span text:style-name="T954">nurodytos komis</text:span><text:span text:style-name="T955">ijos</text:span><text:span text:style-name="T956"><text:s/>yra pripažinti pagrįstais.</text:span></text:p>
      <text:p text:style-name="P957">Straipsnio dalies pakeitimai:</text:p>
      <text:p text:style-name="P958"><text:span text:style-name="T959">Nr.<text:s/></text:span><text:a xlink:href="https://www.e-tar.lt/portal/legalAct.html?documentId=6b2a4b90393611e69101aaab2992cbcd" office:target-frame-name="_top" xlink:show="replace"><text:span text:style-name="T960">XII-2430</text:span></text:a><text:span text:style-name="T961">, 2016-06-16, paskelbta TAR 2016-06-23, i. k. 2016-17527</text:span></text:p>
      <text:p text:style-name="Normal"/>
      <text:p text:style-name="P962"><text:span text:style-name="T963">2</text:span><text:span text:style-name="T964">.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965">nurodytos</text:span><text:span text:style-name="T966"><text:s/>komisijos</text:span><text:span text:style-name="T967"><text:s/>yra pripažinti pagrįstais:</text:span></text:p>
      <text:p text:style-name="P968"><text:span text:style-name="T969">1</text:span><text:span text:style-name="T970">) šio įstatymo 29 straipsnio 1–7 punktuose nurodytiems karo prievolininkams;</text:span></text:p>
      <text:p text:style-name="P971"><text:span text:style-name="T972">2</text:span><text:span text:style-name="T973">) šio įstatymo 29 straipsnio 8 punkte nurodytiems karo prievolininkams, iki baigsis laikinas jų sveikatos sutrikimas.</text:span></text:p>
      <text:p text:style-name="P974"/>
      <text:p text:style-name="P975"><text:span text:style-name="T976">IV</text:span><text:span text:style-name="T977"><text:s/>S</text:span><text:span text:style-name="T978">KYRIUS</text:span></text:p>
      <text:p text:style-name="P979"><text:span text:style-name="T980">TARNYBA REZERVE</text:span></text:p>
      <text:p text:style-name="P981"/>
      <text:p text:style-name="P982"><text:span text:style-name="T983">21</text:span><text:span text:style-name="T984"><text:s/>straipsnis.<text:s/></text:span><text:span text:style-name="T985">Tarnybos rezerve atlikimas</text:span></text:p>
      <text:p text:style-name="P986"><text:span text:style-name="T987">1</text:span><text:span text:style-name="T988">. Tarnyba rezerve atliekama tarnaujant kariniuose vienetuose, krašto apsaugos savanorių pajėgose ar kituose aktyviojo rezervo kariniuose vienetuose, taip pat parengtojo rezervo kari</text:span><text:span text:style-name="T989">niuose vienetuose.</text:span></text:p>
      <text:p text:style-name="P990"><text:span text:style-name="T991">2</text:span><text:span text:style-name="T992">. Karo prievolininkai atrenkami ir skiriami:</text:span></text:p>
      <text:p text:style-name="P993"><text:span text:style-name="T994">1</text:span><text:span text:style-name="T995">) tarnybą rezerve atlikti kariniuose vienetuose, krašto apsaugos savanorių pajėgose ar kituose aktyviojo rezervo kariniuose vienetuose nuo 18 iki 60 metų;</text:span></text:p>
      <text:p text:style-name="P996"><text:span text:style-name="T997">2</text:span><text:span text:style-name="T998">) tarnybą rezerve<text:s/></text:span><text:span text:style-name="T999">atlikti parengtojo rezervo kariniuose vienetuose nuo 19 metų (o pareiškę norą raštu – nuo 18 metų) iki 60 metų, atsargos karo kapelionai – iki 65 metų.</text:span></text:p>
      <text:p text:style-name="P1000">Straipsnio dalies pakeitimai:</text:p>
      <text:p text:style-name="P1001"><text:span text:style-name="T1002">Nr.<text:s/></text:span><text:a xlink:href="https://www.e-tar.lt/portal/legalAct.html?documentId=47340df0453011e78ff8eec6d7a8f58e" office:target-frame-name="_top" xlink:show="replace"><text:span text:style-name="T1003">XIII-380</text:span></text:a><text:span text:style-name="T1004">, 2017-05-23, paskelbta TAR 2017-05-30, i. k. 2017-09161</text:span></text:p>
      <text:p text:style-name="Normal"/>
      <text:p text:style-name="P1005"><text:span text:style-name="T1006">3</text:span><text:span text:style-name="T1007">. Pašaukti į pratybas, mokymus ar vykdyti tarnybos užduočių tarnybą rezerve atliekantys karo prievolininkai Krašto apsaugos sistemos organizavimo ir karo<text:s/></text:span><text:span text:style-name="T1008">tarnybos įstatymo nustatyta tvarka aprūpinami apranga, maistu ir tarnybine gyvenamąja patalpa, jiems mokamas atlyginimas už tarnybos rezerve dienas, taikomos socialinės garantijos.</text:span></text:p>
      <text:p text:style-name="P1009"/>
      <text:p text:style-name="P1010"><text:span text:style-name="T1011">22</text:span><text:span text:style-name="T1012"><text:s/>straipsnis.<text:s/></text:span><text:span text:style-name="T1013">Tarnybos rezerve atlikimo sąlygos tarnaujant kariniuo</text:span><text:span text:style-name="T1014">se vienetuose, krašto apsaugos savanorių pajėgose ar kituose aktyviojo rezervo kariniuose vienetuose<text:s/></text:span></text:p>
      <text:p text:style-name="P1015"><text:span text:style-name="T1016">1</text:span><text:span text:style-name="T1017">. Atsižvelgdamas į Seimo nustatytą Lietuvos kariuomenės principinę struktūrą, ribinius skaičius, pareigybių kariniuose vienetuose,</text:span><text:span text:style-name="T1018"><text:s/></text:span><text:span text:style-name="T1019">krašto apsaugos sa</text:span><text:span text:style-name="T1020">vanorių pajėgose ir kituose aktyviojo rezervo kariniuose vienetuose, į kuriuos atrenkami ir skiriami tarnybą rezerve atliksiantys kariai savanoriai ir kiti aktyviojo rezervo kariai, skaičių atitinkamiems kalendoriniams metams nustato krašto apsaugos minist</text:span><text:span text:style-name="T1021">ras.</text:span></text:p>
      <text:p text:style-name="P1022"><text:span text:style-name="T1023">2</text:span><text:span text:style-name="T1024">. Pareiškę norą raštu ir sudarę kario savanorio ar aktyviojo rezervo kario sutartį, karo prievolininkai atrenkami ir skiriami atlikti tarnybą rezerve paskiriant juos į pareigas kariniame vienete, krašto apsaugos savanorių pajėgose ar kitame aktyv</text:span><text:span text:style-name="T1025">iojo rezervo kariniame vienete.<text:s/></text:span></text:p>
      <text:p text:style-name="P1026"><text:span text:style-name="T1027">3</text:span><text:span text:style-name="T1028">. Kario savanorio ar kito aktyviojo rezervo kario atliekamos tarnybos rezerve trukmė – nuo kario savanorio ar aktyviojo rezervo kario sutarties sudarymo iki sutarties pabaigos dienos.</text:span></text:p>
      <text:p text:style-name="P1029"><text:span text:style-name="T1030">4</text:span><text:span text:style-name="T1031">. Į karinį vienetą, krašto ap</text:span><text:span text:style-name="T1032">saugos savanorių pajėgas ar kitą aktyviojo rezervo karinį vienetą paskirti karo prievolininkai Lietuvos kariuomenės vado ar jo įgalioto asmens įsakymu dalyvauja mokymuose, pratybose, vykdo Lietuvos kariuomenei įstatymuose nustatytus uždavinius.<text:s/></text:span></text:p>
      <text:p text:style-name="P1033"><text:span text:style-name="T1034">5</text:span><text:span text:style-name="T1035">. Tar</text:span><text:span text:style-name="T1036">nyba rezerve atliekama, kario savanorio ir aktyviojo rezervo kario sutartis sudaroma ir nutraukiama Krašto apsaugos sistemos organizavimo ir karo tarnybos įstatymo nustatytomis sąlygomis ir tvarka.<text:s/></text:span></text:p>
      <text:p text:style-name="P1037"/>
      <text:p text:style-name="P1038"><text:span text:style-name="T1039">23</text:span><text:span text:style-name="T1040"><text:s/>straipsnis.<text:s/></text:span><text:span text:style-name="T1041">Tarnybos rezerve atlikimo sąlygos t</text:span><text:span text:style-name="T1042">arnaujant parengtojo rezervo kariniuose vienetuose<text:s/></text:span></text:p>
      <text:p text:style-name="P1043"><text:span text:style-name="T1044">1</text:span><text:span text:style-name="T1045">. Krašto apsaugos ministras<text:s/></text:span><text:span text:style-name="T1046">Seimo Nacionalinio saugumo ir gynybos komiteto pritarimu</text:span><text:span text:style-name="T1047"><text:s/>nustato parengtojo rezervo karinių vienetų struktūrą.<text:s/></text:span></text:p>
      <text:p text:style-name="P1048"><text:span text:style-name="T1049">2</text:span><text:span text:style-name="T1050">. Parengtojo rezervo kario atliekamos tarnybos rezerve</text:span><text:span text:style-name="T1051"><text:s/>trukmė – nuo paskyrimo į pareigas parengtojo rezervo kariniame vienete iki atleidimo iš pareigų dienos.</text:span></text:p>
      <text:p text:style-name="P1052"><text:span text:style-name="T1053">3</text:span><text:span text:style-name="T1054">. Į parengtojo rezervo karinius vienetus paskirti karo prievolininkai dalyvauja to vieneto pratybose ar mokymuose nuo 20 iki 30 dienų per penkeriu</text:span><text:span text:style-name="T1055">s metus ir vykdo Krašto apsaugos sistemos organizavimo ir karo tarnybos įstatymo 18 straipsnio 1 dalies 1 ir 2 punktuose nustatytas užduotis. Pratybų ar mokymų trukmę, periodiškumą ir programas nustato Lietuvos kariuomenės vadas.<text:s/></text:span></text:p>
      <text:p text:style-name="P1056"><text:span text:style-name="T1057">4</text:span><text:span text:style-name="T1058">. Tarnyba rezerve ta</text:span><text:span text:style-name="T1059">rnaujant parengtojo rezervo kariniuose vienetuose atliekama Krašto apsaugos sistemos ir karo tarnybos įstatymo nustatytomis sąlygomis ir tvarka.</text:span></text:p>
      <text:p text:style-name="P1060"/>
      <text:p text:style-name="P1061"><text:span text:style-name="T1062">24</text:span><text:span text:style-name="T1063"><text:s/>straipsnis.<text:s/></text:span><text:span text:style-name="T1064">Atrankos ir skyrimo į pareigas parengtojo rezervo kariniame vienete ir atleidimo iš jų tv</text:span><text:span text:style-name="T1065">arka</text:span></text:p>
      <text:p text:style-name="P1066"><text:span text:style-name="T1067">1</text:span><text:span text:style-name="T1068">. Karo prievolininkai, atsižvelgiant į jų asmenines savybes, patirtį ir pasirengimą, atrenkami ir skiriami į pareigas parengtojo rezervo kariniame vienete, kurios paprastai atitinka jų turimą karinį laipsnį, karinę ir (ar) civilinę specialybę.</text:span></text:p>
      <text:p text:style-name="P1069"><text:span text:style-name="T1070">2</text:span><text:span text:style-name="T1071">. Skiriant į pareigas parengtojo rezervo kariniame vienete, pirmenybė teikiama karo prievolininkams, raštu pareiškusiems norą tarnybą rezerve atlikti parengtojo rezervo kariniame vienete.</text:span></text:p>
      <text:p text:style-name="P1072"><text:span text:style-name="T1073">3</text:span><text:span text:style-name="T1074">. Iš pareigų parengtojo rezervo kariniame vienete karo priev</text:span><text:span text:style-name="T1075">olininkai atleidžiami, kai:</text:span></text:p>
      <text:p text:style-name="P1076"><text:span text:style-name="T1077">1</text:span><text:span text:style-name="T1078">) priimami į profesinę karo tarnybą;</text:span></text:p>
      <text:p text:style-name="P1079"><text:span text:style-name="T1080">2</text:span><text:span text:style-name="T1081">) paskiriami į nenuolatinę karo tarnybą kariniame vienete, krašto apsaugos savanorių pajėgose ar kitame aktyviojo rezervo kariniame vienete;</text:span></text:p>
      <text:p text:style-name="P1082"><text:span text:style-name="T1083">3</text:span><text:span text:style-name="T1084">) sumažinamas parengtojo rezervo<text:s/></text:span><text:span text:style-name="T1085">karių skaičius, pertvarkomas parengtojo rezervo karinis vienetas;</text:span></text:p>
      <text:p text:style-name="P1086"><text:span text:style-name="T1087">4</text:span><text:span text:style-name="T1088">) atleidžiami nuo karo prievolės;</text:span></text:p>
      <text:p text:style-name="P1089"><text:span text:style-name="T1090">5</text:span><text:span text:style-name="T1091">) įstatymų nustatyta tvarka pašalinami iš tarnybos parengtojo rezervo kariniame vienete;</text:span></text:p>
      <text:p text:style-name="P1092"><text:span text:style-name="T1093">6</text:span><text:span text:style-name="T1094">) įsiteisėja teismo nuosprendis, kuriuo jie nuteisia</text:span><text:span text:style-name="T1095">mi už nusikaltimą ir jiems skiriama bausmė, dėl kurios jie negali tęsti nenuolatinės karo tarnybos;</text:span></text:p>
      <text:p text:style-name="P1096"><text:span text:style-name="T1097">7</text:span><text:span text:style-name="T1098">) teisės aktų nustatyta tvarka patikrinus sveikatos būklę paaiškėja, kad jie netinkami atlikti nenuolatinę karo tarnybą parengtojo rezervo kariniame vi</text:span><text:span text:style-name="T1099">enete.</text:span></text:p>
      <text:p text:style-name="P1100"><text:span text:style-name="T1101">4</text:span><text:span text:style-name="T1102">. Atrinkti karo prievolininkai skiriami į pareigas parengtojo rezervo kariniame vienete, jeigu teisės aktų nustatyta tvarka jų sveikatos būklė yra tinkama atlikti nenuolatinę karo tarnybą parengtojo rezervo kariniame vienete.</text:span></text:p>
      <text:p text:style-name="P1103"><text:span text:style-name="T1104">5</text:span><text:span text:style-name="T1105">. Karo prie</text:span><text:span text:style-name="T1106">volininkų skyrimo į pareigas parengtojo rezervo kariniame vienete ir atleidimo iš jų tvarką nustato krašto apsaugos ministras.</text:span></text:p>
      <text:p text:style-name="P1107"/>
      <text:p text:style-name="P1108"><text:span text:style-name="T1109">25</text:span><text:span text:style-name="T1110"><text:s/>straipsnis<text:s/></text:span><text:span text:style-name="T1111">Tarnybos rezerve atidėjimas</text:span></text:p>
      <text:p text:style-name="P1112"><text:span text:style-name="T1113">1</text:span><text:span text:style-name="T1114">. Atliekant atranką į pareigas parengtojo rezervo kariniuose vienetuose, ta</text:span><text:span text:style-name="T1115">rnyba rezerve atidedama šio įstatymo 15 straipsnio 1 dalies 3–14 punktuose nurodytiems karo prievolininkams.<text:s/></text:span></text:p>
      <text:p text:style-name="P1116"><text:span text:style-name="T1117">2</text:span><text:span text:style-name="T1118">. Atliekant atranką į pareigas kariniuose vienetuose, parengtojo rezervo kariniuose vienetuose, krašto apsaugos savanorių pajėgose ar kituose</text:span><text:span text:style-name="T1119"><text:s/>aktyviojo rezervo kariniuose vienetuose, tarnyba rezerve atidedama karo prievolininkams, kurie dėl sveikatos būklės laikinai yra netinkami atlikti tarnybą rezerve, iki baigsis laikinas jų sveikatos sutrikimas.</text:span></text:p>
      <text:p text:style-name="P1120"/>
      <text:p text:style-name="P1121"><text:span text:style-name="T1122">V</text:span><text:span text:style-name="T1123"><text:s/>SKYRIUS</text:span></text:p>
      <text:p text:style-name="P1124"><text:span text:style-name="T1125">TARNYBA PASKELBUS MOBILIZA</text:span><text:span text:style-name="T1126">CIJĄ</text:span></text:p>
      <text:p text:style-name="P1127"/>
      <text:p text:style-name="P1128"><text:span text:style-name="T1129">26</text:span><text:span text:style-name="T1130"><text:s/>straipsnis.<text:s/></text:span><text:span text:style-name="T1131">Tarnybos paskelbus mobilizaciją atlikimo sąlygos</text:span></text:p>
      <text:p text:style-name="P1132"><text:span text:style-name="T1133">1</text:span><text:span text:style-name="T1134">. Paskelbus visuotinę mobilizaciją, visi Lietuvos kariuomenės personalo rezervo karo prievolininkai yra šaukiami atlikti karo tarnybą. Paskelbus dalinę mobilizaciją, karo prievo</text:span><text:span text:style-name="T1135">lininkai yra šaukiami, jeigu Seimo nutarime ar Respublikos Prezidento dekrete dėl mobilizacijos skelbimo yra nurodyta pašaukti kariuomenės personalo rezervo karo prievolininkus atlikti karo tarnybą.<text:s/></text:span></text:p>
      <text:p text:style-name="P1136"><text:span text:style-name="T1137">2</text:span><text:span text:style-name="T1138">. Tarnyba paskelbus mobilizaciją atliekama kariniuo</text:span><text:span text:style-name="T1139">se vienetuose. Atlikti karo tarnybą pašaukti juridinio asmens teises turinčių Lietuvos religinių bendruomenių ar bendrijų nariai, kurie šių religinių bendruomenių ar bendrijų kanonų, statutų ar kitų normų nustatyta tvarka yra išrinkti ar paskirti atlikti p</text:span><text:span text:style-name="T1140">astoracinį darbą tose religinėse bendruomenėse ar bendrijose, kariniuose vienetuose skiriami į karo kapeliono pareigas.</text:span><text:s/></text:p>
      <text:p text:style-name="P1141">Straipsnio dalies pakeitimai:</text:p>
      <text:p text:style-name="P1142"><text:span text:style-name="T1143">Nr.<text:s/></text:span><text:a xlink:href="https://www.e-tar.lt/portal/legalAct.html?documentId=95b47ef0ec5c11e78a1adea6fe72f3c5" office:target-frame-name="_top" xlink:show="replace"><text:span text:style-name="T1144">XIII-925</text:span></text:a><text:span text:style-name="T1145">, 2017-12-19, paskelbta TAR 2017-12-29, i. k. 2017-21597</text:span></text:p>
      <text:p text:style-name="Normal"/>
      <text:p text:style-name="P1146"><text:span text:style-name="T1147">3</text:span><text:span text:style-name="T1148">. Paskelbus mobilizaciją, neparengtajame kariuomenės personalo rezerve esantys karo prievolininkai šaukiami į karinius mokymus įgyti pagrindinį karinį parengtumą. Įgiję pagrindinį<text:s/></text:span><text:span text:style-name="T1149">karinį parengtumą pagal turimą karinę ir (ar) civilinę specialybę karo prievolininkai paskiriami į pareigas kariniame vienete.</text:span></text:p>
      <text:p text:style-name="P1150"><text:span text:style-name="T1151">4</text:span><text:span text:style-name="T1152">. Šio straipsnio 3 dalyje nustatyti kariniai mokymai atliekami mokomuosiuose kariniuose vienetuose pagal Lietuvos kariuomenė</text:span><text:span text:style-name="T1153">s vado patvirtintas programas.<text:s/></text:span></text:p>
      <text:p text:style-name="P1154"/>
      <text:p text:style-name="P1155"><text:span text:style-name="T1156">27</text:span><text:span text:style-name="T1157"><text:s/>straipsnis.<text:s/></text:span><text:span text:style-name="T1158">Šaukimo į tarnybą paskelbus mobilizaciją tvarka</text:span></text:p>
      <text:p text:style-name="P1159"><text:span text:style-name="T1160">1</text:span><text:span text:style-name="T1161">. Paskelbus visuotinę ar dalinę mobilizaciją, kai priimamas sprendimas pašaukti į karo tarnybą kariuomenės personalo rezervo karo prievolininkus, pra</text:span><text:span text:style-name="T1162">nešimas apie šaukimo pradžią skelbiamas per<text:s/></text:span><text:span text:style-name="T1163">visuomenės informavimo<text:s/></text:span><text:span text:style-name="T1164">priemones, taip pat per krašto apsaugos sistemos institucijų informacinės visuomenės<text:s/></text:span><text:span text:style-name="T1165">informavimo priemones</text:span><text:span text:style-name="T1166"><text:s/>arba karo prievolininkai informuojami asmeniškai.</text:span></text:p>
      <text:p text:style-name="P1167"><text:span text:style-name="T1168">2</text:span><text:span text:style-name="T1169">. Paskelbus visuotinę ar da</text:span><text:span text:style-name="T1170">linę mobilizaciją, kai priimamas sprendimas pašaukti kariuomenės personalo rezervo karo prievolininkus į karo tarnybą, karo prievolininkai nustatytu laiku atvyksta į šaukimo punktus, karinių vienetų dislokacijos ar kitas nurodytas vietas.<text:s/></text:span></text:p>
      <text:p text:style-name="P1171"><text:span text:style-name="T1172">3</text:span><text:span text:style-name="T1173">. Karo prie</text:span><text:span text:style-name="T1174">volininkai atlikti tarnybą paskelbus mobilizaciją skiriami tik teisės aktų nustatyta tvarka patikrinus jų sveikatą ir nustačius, kad jie tinkami atlikti tarnybą paskelbus mobilizaciją. Šis reikalavimas netaikomas karo prievolininkams, kurie iki mobilizacij</text:span><text:span text:style-name="T1175">os paskelbimo atliko tarnybą rezerve.</text:span></text:p>
      <text:p text:style-name="P1176"><text:span text:style-name="T1177">4</text:span><text:span text:style-name="T1178">. Karo prievolininkų šaukimo tvarką paskelbus mobilizaciją nustato krašto apsaugos ministras.</text:span></text:p>
      <text:p text:style-name="P1179"/>
      <text:p text:style-name="P1180"><text:span text:style-name="T1181">28</text:span><text:span text:style-name="T1182"><text:s/>straipsnis.<text:s/></text:span><text:span text:style-name="T1183">Paleidimas iš tarnybos paskelbus mobilizaciją</text:span></text:p>
      <text:p text:style-name="P1184"><text:span text:style-name="T1185">1</text:span><text:span text:style-name="T1186">. Iš tarnybos paskelbus mobilizaciją anksčiau,</text:span><text:span text:style-name="T1187"><text:s/>negu paskelbiama demobilizacija, karo prievolininkas paleidžiamas, kai:</text:span></text:p>
      <text:p text:style-name="P1188"><text:span text:style-name="T1189">1</text:span><text:span text:style-name="T1190">) jis netenka Lietuvos Respublikos pilietybės;</text:span></text:p>
      <text:p text:style-name="P1191"><text:span text:style-name="T1192">2</text:span><text:span text:style-name="T1193">) jis dėl sveikatos būklės negali tęsti privalomosios karo tarnybos;</text:span></text:p>
      <text:p text:style-name="P1194"><text:span text:style-name="T1195">3</text:span><text:span text:style-name="T1196">) įsiteisėja teismo nuosprendis, kuriuo jis<text:s/></text:span><text:span text:style-name="T1197">nuteisiamas už nusikaltimą ir jam skiriama bausmė, dėl kurios jis negali tęsti tarnybos.</text:span></text:p>
      <text:p text:style-name="P1198"><text:span text:style-name="T1199">2</text:span><text:span text:style-name="T1200">. Iš tarnybos paskelbus mobilizaciją anksčiau, negu paskelbiama demobilizacija, karo prievolininkas gali būti paleidžiamas, kai vietoj visuotinės mobilizacijos<text:s/></text:span><text:span text:style-name="T1201">paskelbiama dalinė mobilizacija ir dėl šios priežasties yra išformuojamas karinis vienetas arba sumažinamas karinio vieneto, kuriame jis atliko karo tarnybą, karių skaičius.</text:span></text:p>
      <text:p text:style-name="P1202"><text:span text:style-name="T1203">3</text:span><text:span text:style-name="T1204">. Paleidimo iš tarnybos paskelbus mobilizaciją tvarką nustato krašto apsaugos</text:span><text:span text:style-name="T1205"><text:s/>ministras.</text:span></text:p>
      <text:p text:style-name="P1206"/>
      <text:p text:style-name="P1207"><text:span text:style-name="T1208">29</text:span><text:span text:style-name="T1209"><text:s/>straipsnis.<text:s/></text:span><text:span text:style-name="T1210">Tarnybos paskelbus mobilizaciją atidėjimas</text:span></text:p>
      <text:p text:style-name="P1211"><text:span text:style-name="T1212">Tarnyba paskelbus mobilizaciją atidedama šiems karo prievolininkams:</text:span></text:p>
      <text:p text:style-name="P1213"><text:span text:style-name="T1214">1</text:span><text:span text:style-name="T1215">) Respublikos Prezidentui, Seimo,</text:span><text:span text:style-name="T1216"><text:s/>Europos Parlamento</text:span><text:span text:style-name="T1217"><text:s/>ir Vyriausybės nariams;</text:span></text:p>
      <text:p text:style-name="P1218"><text:span text:style-name="T1219">2</text:span><text:span text:style-name="T1220">) savivaldybių tarybų,<text:s/></text:span><text:span text:style-name="T1221">kurių įgaliojimai karo padėties metu nėra sustabdyti Seimo sprendimu, nariams;</text:span></text:p>
      <text:p text:style-name="P1222"><text:span text:style-name="T1223">3</text:span><text:span text:style-name="T1224">) teisėjams ir prokurorams;</text:span></text:p>
      <text:p text:style-name="P1225"><text:span text:style-name="T1226">4</text:span><text:span text:style-name="T1227">) vidaus tarnybos sistemos pareigūnams, išskyrus pareigūnus, tarnaujančius tose vidaus tarnybos sistemos institucijose, kurios karo padėtie</text:span><text:span text:style-name="T1228">s ar ginkluotos gynybos nuo agresijos (karo) atveju įstatymais yra priskiriamos ginkluotosioms pajėgoms;</text:span></text:p>
      <text:p text:style-name="P1229"><text:span text:style-name="T1230">5</text:span><text:span text:style-name="T1231">) Kalėjimų departamento prie Lietuvos Respublikos teisingumo ministerijos pareigūnams, išskyrus pareigūnus, kuriuos numatoma mobilizuoti pagal mob</text:span><text:span text:style-name="T1232">ilizacinius planus;</text:span></text:p>
      <text:p text:style-name="P1233"><text:span text:style-name="T1234">6</text:span><text:span text:style-name="T1235">) įtariamiems ir kaltinamiems baudžiamajame procese arba atliekantiems bausmę, dėl kurios jie negali atlikti tarnybos;</text:span></text:p>
      <text:p text:style-name="P1236"><text:span text:style-name="T1237">7</text:span><text:span text:style-name="T1238">) Lietuvos Respublikos mobilizacijos ir priimančiosios šalies paramos įstatymo nustatyta tvarka įrašytiems<text:s/></text:span><text:span text:style-name="T1239">į civilinį mobilizacinį personalo rezervą ir atliekantiems jiems pavestas funkcijas paskelbus mobilizaciją;</text:span></text:p>
      <text:p text:style-name="P1240"><text:span text:style-name="T1241">8</text:span><text:span text:style-name="T1242">) kurie dėl sveikatos būklės negali atlikti tarnybos.</text:span></text:p>
      <text:p text:style-name="P1243"/>
      <text:p text:style-name="P1244"/>
      <text:p text:style-name="P1245"><text:span text:style-name="T1246">VI</text:span><text:span text:style-name="T1247"><text:s/>SKYRIUS</text:span></text:p>
      <text:p text:style-name="P1248"><text:span text:style-name="T1249">KARO PRIEVOLĖS ADMINISTRAVIMAS</text:span></text:p>
      <text:p text:style-name="P1250"/>
      <text:p text:style-name="P1251"><text:span text:style-name="T1252">30</text:span><text:span text:style-name="T1253"><text:s/>straipsnis.<text:s/></text:span><text:span text:style-name="T1254">Karo prievolės administravimas<text:s/></text:span></text:p>
      <text:p text:style-name="P1255"><text:span text:style-name="T1256">Karo prievolę administruoja krašto apsaugos sistemos institucija, kuriai ši funkcija pavedama krašto apsaugos ministro įsakymu.<text:s/></text:span></text:p>
      <text:p text:style-name="P1257"/>
      <text:p text:style-name="P1258"><text:span text:style-name="T1259">31</text:span><text:span text:style-name="T1260"><text:s/>straipsnis.<text:s/></text:span><text:span text:style-name="T1261">Karo prievolę administruojančios krašto apsaugos sistemos institucijos<text:s/></text:span><text:span text:style-name="T1262">uždaviniai</text:span></text:p>
      <text:p text:style-name="P1263"><text:span text:style-name="T1264">Karo prievolę administruojančios krašto apsaugos sistemos institucijos pagrindiniai uždaviniai:</text:span></text:p>
      <text:p text:style-name="P1265"><text:span text:style-name="T1266">1</text:span><text:span text:style-name="T1267">) įgyvendinti valstybės karo prievolės organizavimo ir administravimo politiką, užtikrinant šio įstatymo įgyvendinimą;</text:span></text:p>
      <text:p text:style-name="P1268"><text:span text:style-name="T1269">2</text:span><text:span text:style-name="T1270">) informuoti karo pr</text:span><text:span text:style-name="T1271">ievolininkus apie jų įrašymą į karinę įskaitą, išbraukimą iš jos ir su tuo susijusių duomenų tvarkymą;</text:span></text:p>
      <text:p text:style-name="P1272"><text:span text:style-name="T1273">3</text:span><text:span text:style-name="T1274">) atlikti šaukimą į privalomąją karo tarnybą;</text:span></text:p>
      <text:p text:style-name="P1275"><text:span text:style-name="T1276">4</text:span><text:span text:style-name="T1277">) organizuoti karo prievolininkų atranką į privalomąją karo tarnybą ir atrinktų karo prievolinink</text:span><text:span text:style-name="T1278">ų sveikatos patikrinimą, nustatyti jų tinkamumą privalomajai karo tarnybai ar alternatyviajai krašto apsaugos tarnybai;</text:span></text:p>
      <text:p text:style-name="P1279"><text:span text:style-name="T1280">5</text:span><text:span text:style-name="T1281">) tinkamus karo prievolininkus skirti į privalomąją karo tarnybą ar alternatyviąją krašto apsaugos tarnybą ir pasiųsti į tarnybos a</text:span><text:span text:style-name="T1282">tlikimo vietą;</text:span></text:p>
      <text:p text:style-name="P1283"><text:span text:style-name="T1284">6</text:span><text:span text:style-name="T1285">) organizuoti aukštųjų mokyklų studentų ir absolventų atranką į jaunesniųjų karininkų vadų mokymus;</text:span></text:p>
      <text:p text:style-name="P1286"><text:span text:style-name="T1287">7</text:span><text:span text:style-name="T1288">) nagrinėti rašytinius Lietuvos Respublikos piliečių prašymus karo prievolės klausimais;</text:span></text:p>
      <text:p text:style-name="P1289"><text:span text:style-name="T1290">8</text:span><text:span text:style-name="T1291">) atlikti savo nuostatuose nustatytus</text:span><text:span text:style-name="T1292"><text:s/>kitus uždavinius ir funkcijas.</text:span></text:p>
      <text:p text:style-name="P1293"/>
      <text:p text:style-name="P1294"><text:span text:style-name="T1295">32</text:span><text:span text:style-name="T1296"><text:s/>straipsnis.<text:s/></text:span><text:span text:style-name="T1297">Karo prievolę administruojančios krašto apsaugos sistemos institucijos nurodymų įteikimas ir asmenų ir kitų organizacijų ir jų padalinių pareigos administruojant karo prievolę</text:span></text:p>
      <text:p text:style-name="P1298"><text:span text:style-name="T1299">1</text:span><text:span text:style-name="T1300">.<text:s/></text:span><text:span text:style-name="T1301">Karo prievolinink</text:span><text:span text:style-name="T1302">ams, įrašytiems į kalendorinių metų karo prievolininkų sąrašą, karo prievolę administruojančios krašto apsaugos sistemos institucijos nurodymai dėl šio įstatymo 6 straipsnio 5</text:span><text:span text:style-name="T1303">1</text:span><text:span text:style-name="T1304"><text:s/>dalies 4 punkte nurodytų dokumentų ir duomenų pateikimo, taip pat sveikatos pat</text:span><text:span text:style-name="T1305">ikrinimo skelbiami kalendorinių metų karo prievolininkų sąraše šio įstatymo 6 straipsnio 5</text:span><text:span text:style-name="T1306">1</text:span><text:span text:style-name="T1307"><text:s/>ir 5</text:span><text:span text:style-name="T1308">2<text:s/></text:span><text:span text:style-name="T1309">dalyse nustatyta tvarka. Kiti karo prievolę administruojančios krašto apsaugos sistemos institucijos nurodymai karo prievolininkams įteikiami asmeniškai.</text:span></text:p>
      <text:p text:style-name="P1310"><text:span text:style-name="T1311">2</text:span><text:span text:style-name="T1312">. Jeigu dėl objektyvių priežasčių karo prievolę administruojančios krašto apsaugos sistemos institucijos nurodymo įteikti asmeniškai karo prievolininkui negali, šis nurodymas, sutikus jį priimti, pasirašytinai įteikiamas kartu su karo prievolininku gyvena</text:span><text:span text:style-name="T1313">ntiems pilnamečiams šeimos nariams ar fiziniams ir juridiniams asmenims ir kitoms organizacijoms, ir jų padaliniams, kurie susiję su karo prievolininku darbo, mokslo ir studijų teisiniais santykiais, ar valstybės ir savivaldybių institucijoms, teikiančioms</text:span><text:span text:style-name="T1314"><text:s/>karo prievolininkui socialinio draudimo, užimtumo rėmimo ar kitas viešąsias paslaugas, kurie nedelsdami šį nurodymą privalo perduoti karo prievolininkui.</text:span></text:p>
      <text:p text:style-name="P1315"><text:span text:style-name="T1316">3</text:span><text:span text:style-name="T1317">. Karo prievolę administruojančios krašto apsaugos sistemos institucijos prašymu fiziniai ir<text:s/></text:span><text:span text:style-name="T1318">juridiniai asmenys ir kitos organizacijos, ir jų padaliniai privalo teikti karo prievolę administruojančiai krašto apsaugos sistemos institucijai duomenis, būtinus karinei įskaitai tvarkyti elektroniniu arba automatiniu duomenų perdavimo būdu, o kai tai ne</text:span><text:span text:style-name="T1319">įmanoma, – raštu.</text:span></text:p>
      <text:p text:style-name="P1320">Straipsnio pakeitimai:</text:p>
      <text:p text:style-name="P1321"><text:span text:style-name="T1322">Nr.<text:s/></text:span><text:a xlink:href="https://www.e-tar.lt/portal/legalAct.html?documentId=31b53050e75211e4a4809231b4b55019" office:target-frame-name="_top" xlink:show="replace"><text:span text:style-name="T1323">XII-1607</text:span></text:a><text:span text:style-name="T1324">, 2015-04-14, paskelbta TAR 2015-04-20, i. k. 2015-06032</text:span></text:p>
      <text:p text:style-name="P1325"><text:span text:style-name="T1326">Nr.<text:s/></text:span><text:a xlink:href="https://www.e-tar.lt/portal/legalAct.html?documentId=5455f3e0ab3e11e6a6f98c1425a5ffa8" office:target-frame-name="_top" xlink:show="replace"><text:span text:style-name="T1327">XII-2724</text:span></text:a><text:span text:style-name="T1328">, 2016-11-03, paskelbta TAR 2016-11-15, i. k. 2016-26837</text:span></text:p>
      <text:p text:style-name="Normal"/>
      <text:p text:style-name="P1329"><text:span text:style-name="T1330">33</text:span><text:span text:style-name="T1331"><text:s/>straipsnis.<text:s/></text:span><text:span text:style-name="T1332">Policijos pareigos administruojant karo prievolę<text:s/></text:span></text:p>
      <text:p text:style-name="P1333"><text:span text:style-name="T1334">Karo prievolę administruojančios krašto apsaugos sistemos insti</text:span><text:span text:style-name="T1335">tucijos vadovo ar jo įgalioto atstovo prašymu policija privalo atlikti karo prievolininkų paiešką ir informuoti karo prievolininkus apie prievolę vykdyti karo prievolę administruojančios krašto apsaugos sistemos institucijos nurodymus.</text:span></text:p>
      <text:p text:style-name="P1336">Straipsnio pakeitimai:</text:p>
      <text:p text:style-name="P1337"><text:span text:style-name="T1338">Nr.<text:s/></text:span><text:a xlink:href="https://www.e-tar.lt/portal/legalAct.html?documentId=a143065048df11e6b5d09300a16a686c" office:target-frame-name="_top" xlink:show="replace"><text:span text:style-name="T1339">XII-2523</text:span></text:a><text:span text:style-name="T1340">, 2016-06-29, paskelbta TAR 2016-07-13, i. k. 2016-20281</text:span></text:p>
      <text:p text:style-name="Normal"/>
      <text:p text:style-name="P1341"><text:span text:style-name="T1342">34</text:span><text:span text:style-name="T1343"><text:s/>straipsnis.<text:s/></text:span><text:span text:style-name="T1344">Karo prievolę administruojančios krašto apsaugos sistemos instit</text:span><text:span text:style-name="T1345">ucijos teisės</text:span></text:p>
      <text:p text:style-name="P1346"><text:span text:style-name="T1347">Įgyvendindama šį įstatymą, karo prievolę administruojanti krašto apsaugos sistemos institucija turi teisę:</text:span></text:p>
      <text:p text:style-name="P1348"><text:span text:style-name="T1349">1</text:span><text:span text:style-name="T1350">) gauti neatlygintinai iš valstybės registrų, valstybės ir savivaldybių institucijų ir įstaigų, Lietuvos Respublikos diplomatinių<text:s/></text:span><text:span text:style-name="T1351">atstovybių ir konsulinių įstaigų karinei įskaitai tvarkyti būtiną informaciją;</text:span></text:p>
      <text:p text:style-name="P1352"><text:span text:style-name="T1353">2</text:span><text:span text:style-name="T1354">) kai nėra galimybių gauti iš valstybės registrų, valstybės ir savivaldybių institucijų ir įstaigų, Lietuvos Respublikos diplomatinių atstovybių ir konsulinių įstaigų karin</text:span><text:span text:style-name="T1355">ei įskaitai tvarkyti būtinos informacijos, neatlygintinai gauti karinei įskaitai tvarkyti būtiną informaciją iš fizinių ir juridinių asmenų ir kitų organizacijų, ir jų padalinių;</text:span></text:p>
      <text:p text:style-name="P1356"><text:span text:style-name="T1357">3</text:span><text:span text:style-name="T1358">) gauti iš karo prievolininkų papildomą, dokumentais pagrįstą informacij</text:span><text:span text:style-name="T1359">ą, būtiną karinei įskaitai tvarkyti;</text:span></text:p>
      <text:p text:style-name="P1360"><text:span text:style-name="T1361">4</text:span><text:span text:style-name="T1362">) gauti iš Lietuvos kariuomenės informaciją, būtiną privalomajai karo tarnybai planuoti;</text:span></text:p>
      <text:p text:style-name="P1363"><text:span text:style-name="T1364">5</text:span><text:span text:style-name="T1365">) nurodyti karo prievolininkams pateikti karo prievolę administruojančiai krašto apsaugos sistemos institucijai<text:s/></text:span><text:span text:style-name="T1366">reikalingus dokumentus;</text:span><text:s/></text:p>
      <text:p text:style-name="P1367">Papildyta straipsnio punktu:</text:p>
      <text:p text:style-name="P1368"><text:span text:style-name="T1369">Nr.<text:s/></text:span><text:a xlink:href="https://www.e-tar.lt/portal/legalAct.html?documentId=7e9393801fc411e586708c6593c243ce" office:target-frame-name="_top" xlink:show="replace"><text:span text:style-name="T1370">XII-1896</text:span></text:a><text:span text:style-name="T1371">, 2015-06-25, paskelbta TAR 2015-07-01, i. k. 2015-10509</text:span></text:p>
      <text:p text:style-name="Normal"/>
      <text:p text:style-name="P1372"><text:span text:style-name="T1373">6</text:span><text:span text:style-name="T1374">) nurodyti karo prievolininka</text:span><text:span text:style-name="T1375">ms nustatytu laiku atvykti į karo prievolę administruojančią krašto apsaugos sistemos instituciją, kai nėra galimybių šio įstatymo 37 straipsnio 2 dalyje nurodytais būdais gauti iš karo prievolininkų dokumentais pagrįstą informaciją, arba kai tai būtina ka</text:span><text:span text:style-name="T1376">ro prievolės administravimo procedūrų vykdymui, o paskelbus mobilizaciją, – į šaukimo punktą, karinių vienetų dislokacijos ar kitas nurodytas vietas;<text:s/></text:span></text:p>
      <text:p text:style-name="P1377">Straipsnio punkto pakeitimai:</text:p>
      <text:p text:style-name="P1378"><text:span text:style-name="T1379">Nr.<text:s/></text:span><text:a xlink:href="https://www.e-tar.lt/portal/legalAct.html?documentId=7e9393801fc411e586708c6593c243ce" office:target-frame-name="_top" xlink:show="replace"><text:span text:style-name="T1380">XII-1896</text:span></text:a><text:span text:style-name="T1381">, 2015-06-25, paskelbta TAR 2015-07-01, i. k. 2015-10509</text:span></text:p>
      <text:p text:style-name="Normal"/>
      <text:p text:style-name="P1382"><text:span text:style-name="T1383">7</text:span><text:span text:style-name="T1384">) skirti į privalomąją karo tarnybą atrenkamiems karo prievolininkams sveikatos patikrinimą ir nurodyti nustatytu laiku atvykti pasitikrinti sveikatos;</text:span></text:p>
      <text:p text:style-name="P1385">Straipsnio punkto pakeitimai:</text:p>
      <text:p text:style-name="P1386"><text:span text:style-name="T1387">Nr.<text:s/></text:span><text:a xlink:href="https://www.e-tar.lt/portal/legalAct.html?documentId=7e9393801fc411e586708c6593c243ce" office:target-frame-name="_top" xlink:show="replace"><text:span text:style-name="T1388">XII-1896</text:span></text:a><text:span text:style-name="T1389">, 2015-06-25, paskelbta TAR 2015-07-01, i. k. 2015-10509</text:span></text:p>
      <text:p text:style-name="Normal"/>
      <text:p text:style-name="P1390"><text:span text:style-name="T1391">8</text:span><text:span text:style-name="T1392">)<text:s/></text:span><text:span text:style-name="T1393">neteko galios nuo 2017-01-01;</text:span></text:p>
      <text:p text:style-name="P1394">Straipsnio punkto<text:s/>pakeitimai:</text:p>
      <text:p text:style-name="P1395"><text:span text:style-name="T1396">Nr.<text:s/></text:span><text:a xlink:href="https://www.e-tar.lt/portal/legalAct.html?documentId=a143065048df11e6b5d09300a16a686c" office:target-frame-name="_top" xlink:show="replace"><text:span text:style-name="T1397">XII-2523</text:span></text:a><text:span text:style-name="T1398">, 2016-06-29, paskelbta TAR 2016-07-13, i. k. 2016-20281</text:span></text:p>
      <text:p text:style-name="P1399">Straipsnio punkto numeracijos pakeitimas:</text:p>
      <text:p text:style-name="P1400"><text:span text:style-name="T1401">Nr.<text:s/></text:span><text:a xlink:href="https://www.e-tar.lt/portal/legalAct.html?documentId=7e9393801fc411e586708c6593c243ce" office:target-frame-name="_top" xlink:show="replace"><text:span text:style-name="T1402">XII-1896</text:span></text:a><text:span text:style-name="T1403">, 2015-06-25, paskelbta TAR 2015-07-01, i. k. 2015-10509</text:span></text:p>
      <text:p text:style-name="Normal"/>
      <text:p text:style-name="P1404"><text:span text:style-name="T1405">9</text:span><text:span text:style-name="T1406">)<text:s/></text:span><text:span text:style-name="T1407">neteko galios nuo 2017-01-01</text:span><text:span text:style-name="T1408">;</text:span></text:p>
      <text:p text:style-name="P1409">Straipsnio punkto pakeitimai:</text:p>
      <text:p text:style-name="P1410"><text:span text:style-name="T1411">Nr.<text:s/></text:span><text:a xlink:href="https://www.e-tar.lt/portal/legalAct.html?documentId=a143065048df11e6b5d09300a16a686c" office:target-frame-name="_top" xlink:show="replace"><text:span text:style-name="T1412">XII-2523</text:span></text:a><text:span text:style-name="T1413">, 2016-06-29, paskelbta TAR 2016-07-13, i. k. 2016-20281</text:span></text:p>
      <text:p text:style-name="P1414">Straipsnio punkto numeracijos pakeitimas:</text:p>
      <text:p text:style-name="P1415"><text:span text:style-name="T1416">Nr.<text:s/></text:span><text:a xlink:href="https://www.e-tar.lt/portal/legalAct.html?documentId=7e9393801fc411e586708c6593c243ce" office:target-frame-name="_top" xlink:show="replace"><text:span text:style-name="T1417">XII-1896</text:span></text:a><text:span text:style-name="T1418">, 2015-06-25, paskelbta TAR 2015-07-01, i. k. 2015-10509</text:span></text:p>
      <text:p text:style-name="Normal"/>
      <text:p text:style-name="P1419"><text:span text:style-name="T1420">10</text:span><text:span text:style-name="T1421">) kreiptis į Lietuvos Respublikos diplomatines atstovybes ir konsulines įstaigas su prašymu paraginti užsienyje gyvenančius karo prievo</text:span><text:span text:style-name="T1422">lininkus vykdyti šiame įstatyme nustatytas pareigas;</text:span></text:p>
      <text:p text:style-name="P1423">Straipsnio punkto numeracijos pakeitimas:</text:p>
      <text:p text:style-name="P1424"><text:span text:style-name="T1425">Nr.<text:s/></text:span><text:a xlink:href="https://www.e-tar.lt/portal/legalAct.html?documentId=7e9393801fc411e586708c6593c243ce" office:target-frame-name="_top" xlink:show="replace"><text:span text:style-name="T1426">XII-1896</text:span></text:a><text:span text:style-name="T1427">, 2015-06-25, paskelbta TAR 2015-07-01, i. k. 2015-</text:span><text:span text:style-name="T1428">10509</text:span></text:p>
      <text:p text:style-name="Normal"/>
      <text:p text:style-name="P1429"><text:span text:style-name="T1430">11</text:span><text:span text:style-name="T1431">) kitas įstatymų ir kitų teisės aktų nustatytas teises.</text:span></text:p>
      <text:p text:style-name="P1432">Straipsnio punkto numeracijos pakeitimas:</text:p>
      <text:p text:style-name="P1433"><text:span text:style-name="T1434">Nr.<text:s/></text:span><text:a xlink:href="https://www.e-tar.lt/portal/legalAct.html?documentId=7e9393801fc411e586708c6593c243ce" office:target-frame-name="_top" xlink:show="replace"><text:span text:style-name="T1435">XII-1896</text:span></text:a><text:span text:style-name="T1436">, 2015-06-25, paskelbta TAR 2015-07</text:span><text:span text:style-name="T1437">-01, i. k. 2015-10509</text:span></text:p>
      <text:p text:style-name="Normal"/>
      <text:p text:style-name="P1438"><text:span text:style-name="T1439">35</text:span><text:span text:style-name="T1440"><text:s/>straipsnis.<text:s/></text:span><text:span text:style-name="T1441">Karinė įskaita</text:span></text:p>
      <text:p text:style-name="P1442"><text:span text:style-name="T1443">1</text:span><text:span text:style-name="T1444">. Karinei įskaitai tvarkyti Vyriausybė steigia Karo prievolininkų registrą. Karo prievolininkų registro vadovaujančioji tvarkymo įstaiga – Lietuvos Respublikos krašto apsaugos ministerija,<text:s/></text:span><text:span text:style-name="T1445">Karo prievolininkų registro tvarkymo įstaiga – karo prievolę administruojanti krašto apsaugos sistemos institucija.</text:span></text:p>
      <text:p text:style-name="P1446"><text:span text:style-name="T1447">2</text:span><text:span text:style-name="T1448">. Karo prievolininkų registre įrašomi ir tvarkomi šie karo prievolininkų asmens duomenys:</text:span></text:p>
      <text:p text:style-name="P1449"><text:span text:style-name="T1450">1</text:span><text:span text:style-name="T1451">) vardas ir pavardė;</text:span></text:p>
      <text:p text:style-name="P1452"><text:span text:style-name="T1453">2</text:span><text:span text:style-name="T1454">) gimimo data;</text:span></text:p>
      <text:p text:style-name="P1455"><text:span text:style-name="T1456">3</text:span><text:span text:style-name="T1457">) asmens kodas;</text:span></text:p>
      <text:p text:style-name="P1458"><text:span text:style-name="T1459">4</text:span><text:span text:style-name="T1460">) karo prievolininko kodas;<text:s/></text:span></text:p>
      <text:p text:style-name="P1461"><text:span text:style-name="T1462">5</text:span><text:span text:style-name="T1463">) duomenys apie šeimos sudėtį (tėvai, įtėviai, sutuoktinis ar sugyventinis, vaikai, įvaikiai), taip pat šeimos nario vardas, pavardė, gimimo data, asmens kodas, deklaruota ir faktinė gyvenamoji<text:s/></text:span><text:span text:style-name="T1464">vieta;</text:span></text:p>
      <text:p text:style-name="P1465"><text:span text:style-name="T1466">6</text:span><text:span text:style-name="T1467">) duomenys apie deklaruotą ir faktinę gyvenamąją vietą;</text:span></text:p>
      <text:p text:style-name="P1468"><text:span text:style-name="T1469">7</text:span><text:span text:style-name="T1470">) duomenys apie išsilavinimą, specialybę ir kvalifikaciją;</text:span></text:p>
      <text:p text:style-name="P1471"><text:span text:style-name="T1472">8</text:span><text:span text:style-name="T1473">) duomenys apie sveikatos būklę;</text:span></text:p>
      <text:p text:style-name="P1474"><text:span text:style-name="T1475">9</text:span><text:span text:style-name="T1476">) duomenys apie darbo vietą ar pagrindinį užsiėmimą, išskyrus įstatymų nustatytas</text:span><text:span text:style-name="T1477"><text:s/>išimtis;</text:span></text:p>
      <text:p text:style-name="P1478"><text:span text:style-name="T1479">10</text:span><text:span text:style-name="T1480">) duomenys apie įtariamojo ar kaltinamojo statusą baudžiamajame procese, apie paskirtą baudžiamojo poveikio priemonę ar bausmę (viešuosius darbus, baudą, laisvės apribojimą, areštą, terminuotą laisvės atėmimą ar laisvės atėmimą iki gyvos ga</text:span><text:span text:style-name="T1481">lvos) už padarytą nusikalstamą veiką ir jos vykdymą, apie teistumą už tyčinius nusikaltimus;</text:span></text:p>
      <text:p text:style-name="P1482"><text:span text:style-name="T1483">11</text:span><text:span text:style-name="T1484">) duomenys apie įgytą pagrindinį karinį parengtumą, atliktą karo tarnybą, alternatyviąją krašto apsaugos tarnybą, turimą karinį laipsnį ir karines specialybe</text:span><text:span text:style-name="T1485">s;</text:span></text:p>
      <text:p text:style-name="P1486"><text:span text:style-name="T1487">12</text:span><text:span text:style-name="T1488">) duomenys apie karo prievolininko priskyrimą kariniam vienetui, parengtojo rezervo kariniam vienetui, krašto apsaugos savanorių pajėgoms ar kitam aktyviojo rezervo kariniam vienetui;</text:span></text:p>
      <text:p text:style-name="P1489"><text:span text:style-name="T1490">13</text:span><text:span text:style-name="T1491">) duomenys ryšiams palaikyti (elektroninio pašto adresas,</text:span><text:span text:style-name="T1492"><text:s/>telefono ryšio numeris).</text:span></text:p>
      <text:p text:style-name="P1493"><text:span text:style-name="T1494">3</text:span><text:span text:style-name="T1495">. Asmenys į karinę įskaitą įrašomi, kai teisės aktų nustatyta tvarka priskiriami karo prievolininkams, ir išbraukiami iš karinės įskaitos, kai atleidžiami nuo karo prievolės, miršta, teismo paskelbiami mirusiais ar nežinia<text:s/></text:span><text:span text:style-name="T1496">kur esančiais.</text:span></text:p>
      <text:p text:style-name="P1497"/>
      <text:p text:style-name="P1498"><text:span text:style-name="T1499">36</text:span><text:span text:style-name="T1500"><text:s/>straipsnis.<text:s/></text:span><text:span text:style-name="T1501">Karo prievolininkų sveikatos tikrinimas</text:span></text:p>
      <text:p text:style-name="P1502"><text:span text:style-name="T1503">Vyriausybės nustatyta tvarka karo prievolininkų sveikatą tikrina krašto apsaugos sistemos sveikatos priežiūros įstaigos, kurios naudojasi ir kitų sveikatos priežiūros įstaigų<text:s/></text:span><text:span text:style-name="T1504">teikiamomis paslaugomis.</text:span></text:p>
      <text:p text:style-name="P1505"/>
      <text:p text:style-name="P1506"><text:span text:style-name="T1507">37</text:span><text:span text:style-name="T1508"><text:s/>straipsnis.<text:s/></text:span><text:span text:style-name="T1509">Karo prievolininkų pareigos, iki jie įstatymų nustatyta tvarka įgyja kario statusą</text:span></text:p>
      <text:p text:style-name="P1510"><text:span text:style-name="T1511">1</text:span><text:span text:style-name="T1512">. Karo prievolininkai privalo:</text:span></text:p>
      <text:p text:style-name="P1513"><text:span text:style-name="T1514">1</text:span><text:span text:style-name="T1515">) jeigu karo prievolę administruojanti krašto apsaugos sistemos institucija nurodo, pat</text:span><text:span text:style-name="T1516">eikti papildomą, dokumentais pagrįstą informaciją, būtiną karinei įskaitai tvarkyti;</text:span></text:p>
      <text:p text:style-name="P1517"><text:span text:style-name="T1518">2</text:span><text:span text:style-name="T1519">) pagal karo prievolę administruojančios krašto apsaugos sistemos institucijos nurodymą pateikti karo prievolę administruojančiai krašto apsaugos sistemos institucija</text:span><text:span text:style-name="T1520">i reikalingus dokumentus ir duomenis, laiku atvykti į karo prievolę administruojančią krašto apsaugos sistemos instituciją ar šaukimo punktą arba pasitikrinti sveikatos;</text:span></text:p>
      <text:p text:style-name="P1521">Straipsnio punkto pakeitimai:</text:p>
      <text:p text:style-name="P1522"><text:span text:style-name="T1523">Nr.<text:s/></text:span><text:a xlink:href="https://www.e-tar.lt/portal/legalAct.html?documentId=7e9393801fc411e586708c6593c243ce" office:target-frame-name="_top" xlink:show="replace"><text:span text:style-name="T1524">XII-1896</text:span></text:a><text:span text:style-name="T1525">, 2015-06-25, paskelbta TAR 2015-07-01, i. k. 2015-10509</text:span></text:p>
      <text:p text:style-name="P1526"><text:span text:style-name="T1527">Nr.<text:s/></text:span><text:a xlink:href="https://www.e-tar.lt/portal/legalAct.html?documentId=5455f3e0ab3e11e6a6f98c1425a5ffa8" office:target-frame-name="_top" xlink:show="replace"><text:span text:style-name="T1528">XII-2724</text:span></text:a><text:span text:style-name="T1529">, 2016-11-03, paskelbta TAR 2016-11</text:span><text:span text:style-name="T1530">-15, i. k. 2016-26837</text:span></text:p>
      <text:p text:style-name="Normal"/>
      <text:p text:style-name="P1531"><text:span text:style-name="T1532">3</text:span><text:span text:style-name="T1533">) pagal karo prievolę administruojančios krašto apsaugos sistemos institucijos nurodymą laiku atvykti į paskirtą privalomosios karo tarnybos atlikimo vietą ir prisistatyti atitinkamos krašto apsaugos sistemos institucijos (jos p</text:span><text:span text:style-name="T1534">adalinio) vadui (viršininkui);</text:span></text:p>
      <text:p text:style-name="P1535"><text:span text:style-name="T1536">4</text:span><text:span text:style-name="T1537">) neįvykdę šios dalies 2 ar 3 punkte nurodytos pareigos, karo prievolę administruojančios krašto apsaugos sistemos institucijos prašymu pateikti šio straipsnio 3 dalyje nurodytų aplinkybių įrodymus;</text:span></text:p>
      <text:p text:style-name="P1538"><text:span text:style-name="T1539">5</text:span><text:span text:style-name="T1540">) sukakę 18 metų</text:span><text:span text:style-name="T1541"><text:s/>ir per 3 mėnesius negavę pranešimo apie įrašymą į karinę įskaitą, kreiptis į karo prievolę administruojančią krašto apsaugos sistemos instituciją;</text:span></text:p>
      <text:p text:style-name="P1542"><text:span text:style-name="T1543">6</text:span><text:span text:style-name="T1544">)<text:s/></text:span><text:span text:style-name="T1545">išvykus į kitą valstybę nuolat ar laikinai, ilgesniam negu 6 mėnesių laikotarpiui, nedelsiant, bet ne</text:span><text:span text:style-name="T1546"><text:s/>vėliau kaip per vieną mėnesį nuo išvykimo informuoti karo prievolę administruojančią krašto apsaugos sistemos instituciją apie savo faktinę gyvenamąją, darbo ar studijų vietą;</text:span><text:span text:style-name="T1547"><text:s/></text:span></text:p>
      <text:p text:style-name="P1548">Papildyta straipsnio punktu:</text:p>
      <text:p text:style-name="P1549"><text:span text:style-name="T1550">Nr.<text:s/></text:span><text:a xlink:href="https://www.e-tar.lt/portal/legalAct.html?documentId=31b53050e75211e4a4809231b4b55019" office:target-frame-name="_top" xlink:show="replace"><text:span text:style-name="T1551">XII-1607</text:span></text:a><text:span text:style-name="T1552">, 2015-04-14, paskelbta TAR 2015-04-20, i. k. 2015-06032</text:span></text:p>
      <text:p text:style-name="Normal"/>
      <text:p text:style-name="P1553"><text:span text:style-name="T1554">7</text:span><text:span text:style-name="T1555">) vykdyti kitus teisėtus karo prievolę administruojančios krašto apsaugos sistemos instit</text:span><text:span text:style-name="T1556">ucijos nurodymus.</text:span></text:p>
      <text:p text:style-name="P1557">Straipsnio punkto numeracijos pakeitimas:</text:p>
      <text:p text:style-name="P1558"><text:span text:style-name="T1559">Nr.<text:s/></text:span><text:a xlink:href="https://www.e-tar.lt/portal/legalAct.html?documentId=31b53050e75211e4a4809231b4b55019" office:target-frame-name="_top" xlink:show="replace"><text:span text:style-name="T1560">XII-1607</text:span></text:a><text:span text:style-name="T1561">, 2015-04-14, paskelbta TAR 2015-04-20, i. k. 2015-06032</text:span></text:p>
      <text:p text:style-name="Normal"/>
      <text:p text:style-name="P1562"><text:span text:style-name="T1563">2</text:span><text:span text:style-name="T1564">. Karo prievolininkai</text:span><text:span text:style-name="T1565"><text:s/>šio straipsnio 1 dalies 1, 4 ir 6 punktuose nurodytą informaciją karo prievolę administruojančiai krašto apsaugos sistemos institucijai gali pateikti per atstumą, elektroninėmis priemonėmis per kontaktinį centrą, o kai tai neįmanoma, – raštu.</text:span></text:p>
      <text:soft-page-break/>
      <text:p text:style-name="P1566">Straipsnio dalies pakeitimai:</text:p>
      <text:p text:style-name="P1567"><text:span text:style-name="T1568">Nr.<text:s/></text:span><text:a xlink:href="https://www.e-tar.lt/portal/legalAct.html?documentId=31b53050e75211e4a4809231b4b55019" office:target-frame-name="_top" xlink:show="replace"><text:span text:style-name="T1569">XII-1607</text:span></text:a><text:span text:style-name="T1570">, 2015-04-14, paskelbta TAR 2015-04-20, i. k. 2015-06032</text:span></text:p>
      <text:p text:style-name="Normal"/>
      <text:p text:style-name="P1571"><text:span text:style-name="T1572">3</text:span><text:span text:style-name="T1573">. Šio straipsnio 1 dalies 2 ir 3 punktuose nurodytų karo prievoli</text:span><text:span text:style-name="T1574">ninkų pareigų neįvykdymą laiku pateisinančios priežastys yra šios:</text:span></text:p>
      <text:p text:style-name="P1575"><text:span text:style-name="T1576">1</text:span><text:span text:style-name="T1577">) karo prievolę administruojančiai krašto apsaugos sistemos institucijai adresuota sveikatos apsaugos ministro nustatytos formos pažyma patvirtinta liga, dėl kurios asmuo negali atvykti;</text:span></text:p>
      <text:p text:style-name="P1578"><text:span text:style-name="T1579">2</text:span><text:span text:style-name="T1580">) karo prievolininko šeimos nario ar jo artimojo giminaičio mirtis;</text:span></text:p>
      <text:p text:style-name="P1581"><text:span text:style-name="T1582">3</text:span><text:span text:style-name="T1583">) stichinė nelaimė;</text:span></text:p>
      <text:p text:style-name="P1584"><text:span text:style-name="T1585">4</text:span><text:span text:style-name="T1586">) Lietuvos Respublikos teritorijos okupacija ar blokada;</text:span></text:p>
      <text:p text:style-name="P1587"><text:span text:style-name="T1588">5</text:span><text:span text:style-name="T1589">) kitos teisės aktuose nustatytos aplinkybės, dėl kurių apribotos karo prievolininko<text:s/></text:span><text:span text:style-name="T1590">judėjimo galimybės.</text:span></text:p>
      <text:p text:style-name="P1591"/>
      <text:p text:style-name="P1592"><text:span text:style-name="T1593">38</text:span><text:span text:style-name="T1594"><text:s/>straipsnis.<text:s/></text:span><text:span text:style-name="T1595">Karo prievolininko teisė skųsti karo prievolę administruojančios krašto apsaugos sistemos institucijos sprendimus</text:span></text:p>
      <text:p text:style-name="P1596"><text:span text:style-name="T1597">1</text:span><text:span text:style-name="T1598">. Karo prievolininkas turi teisę skųsti karo prievolę administruojančios krašto apsaugos sist</text:span><text:span text:style-name="T1599">emos institucijos sprendimą krašto apsaugos ministrui per 10 dienų nuo sprendimo gavimo dienos.</text:span></text:p>
      <text:p text:style-name="P1600"><text:span text:style-name="T1601">2</text:span><text:span text:style-name="T1602">. Šio straipsnio 1 dalyje nurodytas skundas krašto apsaugos ministro nustatyta tvarka išnagrinėjamas per 14 dienų nuo jo gavimo. Išnagrinėjus skundą, priim</text:span><text:span text:style-name="T1603">amas krašto apsaugos ministro ar jo įgalioto asmens sprendimas palikti karo prievolę administruojančios krašto apsaugos sistemos institucijos sprendimą nepakeistą, jį pakeisti arba panaikinti.</text:span></text:p>
      <text:p text:style-name="P1604"><text:span text:style-name="T1605">3</text:span><text:span text:style-name="T1606">. Karo prievolininkas krašto apsaugos ministro ar jo įgali</text:span><text:span text:style-name="T1607">oto asmens priimtą sprendimą per 10 dienų nuo jo gavimo dienos gali skųsti administraciniam teismui.</text:span></text:p>
      <text:p text:style-name="P1608"><text:span text:style-name="T1609">4</text:span><text:span text:style-name="T1610">. Karo prievolininko skundo pateikimas nestabdo karo prievolę administruojančios krašto apsaugos sistemos institucijos sprendimo vykdymo.</text:span></text:p>
      <text:p text:style-name="P1611"/>
      <text:p text:style-name="P1612"><text:span text:style-name="T1613">39</text:span><text:span text:style-name="T1614"><text:s/>straipsnis.<text:s/></text:span><text:span text:style-name="T1615">Karo prievolininkų aprūpinimas, iki jie įstatymų nustatyta tvarka įgyja kario statusą</text:span></text:p>
      <text:p text:style-name="P1616"><text:span text:style-name="T1617">1</text:span><text:span text:style-name="T1618">. Už kiekvieną tinkamumo privalomajai karo tarnybai tikrinimo dieną karo prievolininkams mokami 0,2 Vyriausybės nustatytos bazinės socialinės išmokos dy</text:span><text:span text:style-name="T1619">džio dienpinigiai.</text:span><text:s/></text:p>
      <text:p text:style-name="P1620">Straipsnio dalies pakeitimai:</text:p>
      <text:p text:style-name="P1621"><text:span text:style-name="T1622">Nr.<text:s/></text:span><text:a xlink:href="https://www.e-tar.lt/portal/legalAct.html?documentId=7e9393801fc411e586708c6593c243ce" office:target-frame-name="_top" xlink:show="replace"><text:span text:style-name="T1623">XII-1896</text:span></text:a><text:span text:style-name="T1624">, 2015-06-25, paskelbta TAR 2015-07-01, i. k. 2015-10509</text:span></text:p>
      <text:p text:style-name="Normal"/>
      <text:p text:style-name="P1625"><text:span text:style-name="T1626">2</text:span><text:span text:style-name="T1627">. Karo prievolininkams apmokamos<text:s/></text:span><text:span text:style-name="T1628">kelionių iš gyvenamosios vietos į karo prievolę administruojančią krašto apsaugos sistemos instituciją, iš karo prievolę administruojančios krašto apsaugos sistemos institucijos atgal į gyvenamąją vietą, iš gyvenamosios vietos į šaukimo punktą, iš šaukimo<text:s/></text:span><text:span text:style-name="T1629">punkto atgal į gyvenamąją vietą, iš gyvenamosios vietos pasitikrinti sveikatos, pasitikrinus sveikatą atgal į gyvenamąją vietą, iš gyvenamosios vietos į paskirtą privalomosios karo tarnybos vietą išlaidos pagal pateiktus keleivinio transporto (išskyrus tak</text:span><text:span text:style-name="T1630">si) bilietus, o tokių bilietų nepateikus, – pagal krašto apsaugos ministro nustatytus vieno kilometro važiavimo nuosavu transportu kompensuojamus dydžius. Karo prievolininkui apmokamų kiekvienos iš šioje dalyje nurodytų kelionių išlaidų dydis negali viršyt</text:span><text:span text:style-name="T1631">i dydžio, kurį nustato Vyriausybė, atsižvelgdama į karo prievolininko gyvenamąją vietą. Kelionės išlaidos nekompensuojamos, kai karo prievolininkas vežamas karo prievolę administruojančios krašto apsaugos sistemos institucijos transportu arba jis šio trans</text:span><text:span text:style-name="T1632">porto atsisako.</text:span><text:s/></text:p>
      <text:p text:style-name="P1633">Straipsnio dalies pakeitimai:</text:p>
      <text:p text:style-name="P1634"><text:span text:style-name="T1635">Nr.<text:s/></text:span><text:a xlink:href="https://www.e-tar.lt/portal/legalAct.html?documentId=7e9393801fc411e586708c6593c243ce" office:target-frame-name="_top" xlink:show="replace"><text:span text:style-name="T1636">XII-1896</text:span></text:a><text:span text:style-name="T1637">, 2015-06-25, paskelbta TAR 2015-07-01, i. k. 2015-10509</text:span></text:p>
      <text:p text:style-name="Normal"/>
      <text:p text:style-name="P1638"><text:span text:style-name="T1639">3</text:span><text:span text:style-name="T1640">. Karo prievolininkai jų tinkamumo<text:s/></text:span><text:span text:style-name="T1641">karo tarnybai tikrinimo dienomis aprūpinami maistu pagal Vyriausybės ar jos įgaliotos institucijos nustatytas fiziologines mitybos normas arba jiems išmokama Vyriausybės nustatyto dydžio maitinimosi išlaidų piniginė kompensacija.</text:span></text:p>
      <text:p text:style-name="P1642"><text:span text:style-name="T1643">4</text:span><text:span text:style-name="T1644">. Jeigu karo prievoli</text:span><text:span text:style-name="T1645">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1646">Straipsnio<text:s/>dalies pakeitimai:</text:p>
      <text:p text:style-name="P1647"><text:span text:style-name="T1648">Nr.<text:s/></text:span><text:a xlink:href="https://www.e-tar.lt/portal/legalAct.html?documentId=7e9393801fc411e586708c6593c243ce" office:target-frame-name="_top" xlink:show="replace"><text:span text:style-name="T1649">XII-1896</text:span></text:a><text:span text:style-name="T1650">, 2015-06-25, paskelbta TAR 2015-07-01, i. k. 2015-10509</text:span></text:p>
      <text:p text:style-name="Normal"/>
      <text:p text:style-name="P1651"><text:span text:style-name="T1652">5</text:span><text:span text:style-name="T1653">. Šiame straipsnyje nurodytas aprūpinimas karo prievolininkui n</text:span><text:span text:style-name="T1654">eteikiamas, jeigu jis nevykdo teisėtų karo prievolę administruojančios krašto apsaugos sistemos institucijos nurodymų.</text:span></text:p>
      <text:p text:style-name="P1655"><text:span text:style-name="T1656">6</text:span><text:span text:style-name="T1657">. Šiame straipsnyje nurodytos išlaidos apmokamos iš Lietuvos Respublikos krašto apsaugos ministerijai tam tikslui skirtų valstybės b</text:span><text:span text:style-name="T1658">iudžeto asignavimų krašto apsaugos ministro nustatyta tvarka.</text:span></text:p>
      <text:p text:style-name="P1659"/>
      <text:p text:style-name="P1660"><text:span text:style-name="T1661">VII</text:span><text:span text:style-name="T1662"><text:s/>SKYRIUS</text:span></text:p>
      <text:p text:style-name="P1663"><text:span text:style-name="T1664">BAIGIAMOSIOS NUOSTATOS</text:span></text:p>
      <text:p text:style-name="P1665"/>
      <text:p text:style-name="P1666"><text:span text:style-name="T1667">40</text:span><text:span text:style-name="T1668"><text:s/>straipsnis.<text:s/></text:span><text:span text:style-name="T1669">Karo prievolę atliekančių asmenų statusas</text:span></text:p>
      <text:p text:style-name="P1670"><text:span text:style-name="T1671">1</text:span><text:span text:style-name="T1672">.<text:s/></text:span><text:span text:style-name="T1673">Karo prievolę atliekantys Lietuvos Respublikos piliečiai įstatymų nustatyta tvark</text:span><text:span text:style-name="T1674">a atleidžiami nuo darbo, dirbantys pagal darbo sutartį ar valstybės tarnyboje, arba studijų aukštojoje mokykloje, garantuojant jiems darbo vietą, pareigas ar studijų vietą,<text:s/></text:span><text:span text:style-name="T1675">taip pat jų prašymų pagrindu atidedamas pagal būsto kreditavimo sutartį suteikto kr</text:span><text:span text:style-name="T1676">edito dalies įmokų mokėjimas</text:span><text:span text:style-name="T1677"><text:s/>nuolatinės privalomosios pradinės karo tarnybos metu.<text:s/></text:span><text:span text:style-name="T1678">Pasibaigus nuolatinės privalomosios pradinės karo tarnybos laikotarpiui, bendru šalių sutarimu yra perskaičiuojami atidėti pagal būsto kreditavimo sutartį suteikto kredito d</text:span><text:span text:style-name="T1679">alies įmokų mokėjimai ir sudaromas atnaujintas mokėjimo grafikas.</text:span><text:span text:style-name="T1680"><text:s/>Nuolatinės privalomosios pradinės karo tarnybos metu apskaičiuotos palūkanos už būsto kreditą nuolatinę privalomąją pradinę karo tarnybą atliekančio asmens pasirinkimu mokamos vienu iš šių b</text:span><text:span text:style-name="T1681">ūdų:</text:span></text:p>
      <text:p text:style-name="P1682"><text:span text:style-name="T1683">1</text:span><text:span text:style-name="T1684">) palūkanos už būsto kreditą mokamos taip, kaip nurodyta būsto kreditavimo sutartyje;<text:s/></text:span></text:p>
      <text:p text:style-name="P1685"><text:span text:style-name="T1686">2</text:span><text:span text:style-name="T1687">) palūkanų už būsto kreditą mokėjimas atidedamas<text:s/></text:span><text:span text:style-name="T1688">ir visos atidėtos palūkanos sumokamos iš karto<text:s/></text:span><text:span text:style-name="T1689">pasibaigus nuolatinės privalomosios<text:s/></text:span><text:span text:style-name="T1690">pradinės</text:span><text:span text:style-name="T1691"><text:s/>karo tarnybos laikotarpiui;</text:span></text:p>
      <text:p text:style-name="P1692"><text:span text:style-name="T1693">3</text:span><text:span text:style-name="T1694">) palūkanų už būsto kreditą mokėjimas atidedamas<text:s/></text:span><text:span text:style-name="T1695">ir visos atidėtos palūkanos sumokamos pasibaigus nuolatinės privalomosios pradinės karo tarnybos laikotarpiui pagal iš naujo sudarytą palūkanų mokėjimo grafiką.</text:span></text:p>
      <text:p text:style-name="P1696">Straipsnio<text:s/>dalies pakeitimai:</text:p>
      <text:p text:style-name="P1697"><text:span text:style-name="T1698">Nr.<text:s/></text:span><text:a xlink:href="https://www.e-tar.lt/portal/legalAct.html?documentId=31b53050e75211e4a4809231b4b55019" office:target-frame-name="_top" xlink:show="replace"><text:span text:style-name="T1699">XII-1607</text:span></text:a><text:span text:style-name="T1700">, 2015-04-14, paskelbta TAR 2015-04-20, i. k. 2015-06032</text:span></text:p>
      <text:p text:style-name="Normal"/>
      <text:p text:style-name="P1701"><text:span text:style-name="T1702">2</text:span><text:span text:style-name="T1703">. Lietuvos Respublikos įstatymai nustato karo prievolę atliekan</text:span><text:span text:style-name="T1704">čių Lietuvos Respublikos piliečių aprūpinimo ir kitas garantijas.</text:span></text:p>
      <text:p text:style-name="P1705"/>
      <text:p text:style-name="P1706"><text:span text:style-name="T1707">41</text:span><text:span text:style-name="T1708"><text:s/>straipsnis.<text:s/></text:span><text:span text:style-name="T1709">Lengvatos Lietuvos Respublikos piliečiams, atlikusiems nuolatinę privalomąją pradinę karo tarnybą</text:span></text:p>
      <text:p text:style-name="P1710"><text:span text:style-name="T1711">1</text:span><text:span text:style-name="T1712">. Nuolatinę privalomąją pradinę karo tarnybą atlikusiems asmenims</text:span><text:span text:style-name="T1713"><text:s/>taikomos šios lengvatos:</text:span></text:p>
      <text:p text:style-name="P1714"><text:span text:style-name="T1715">1</text:span><text:span text:style-name="T1716">) darbo ir įdarbinimo subsidijavimas;<text:s/></text:span></text:p>
      <text:p text:style-name="P1717"><text:span text:style-name="T1718">2</text:span><text:span text:style-name="T1719">) asmenims, atlikusiems nuolatinę privalomąją pradinę karo tarnybą, aukštosios mokyklos gali nustatyti lengvatų, suteikiančių jiems pirmenybę stojant į valstybės finansuojamas studijų</text:span><text:span text:style-name="T1720"><text:s/>vietas;</text:span></text:p>
      <text:p text:style-name="P1721"><text:span text:style-name="T1722">3</text:span><text:span text:style-name="T1723">) keliems pretendentams, dalyvaujantiems konkurse į valstybės tarnautojo pareigas, pagal nustatytus atrankos kriterijus surinkus vienodus rezultatus, teikiama pirmenybė atlikusiems nuolatinę privalomąją pradinę karo tarnybą;</text:span></text:p>
      <text:p text:style-name="P1724"><text:span text:style-name="T1725">TAR pastaba.</text:span><text:span text:style-name="T1726"><text:s/>Pripažinti, kad Lietuvos Respublikos karo prievolės įstatymo 41 straipsnio (2016 m. birželio 16 d. redakcija; TAR, 2016-06-23, Nr. 17527) 1 dalies 3 punktas prieštarauja Lietuvos Respublikos Konstitucijos 29 straipsniui, 33 straipsnio 1 dalies nuostatai „</text:span><text:span text:style-name="T1727">Piliečiai turi teisę &lt;...&gt; lygiomis sąlygomis stoti į Lietuvos Respublikos valstybinę tarnybą“.</text:span></text:p>
      <text:p text:style-name="P1728">Straipsnio punkto pakeitimai:</text:p>
      <text:p text:style-name="P1729"><text:span text:style-name="T1730">Nr.<text:s/></text:span><text:a xlink:href="https://www.e-tar.lt/portal/legalAct.html?documentId=b997ec50697d11e8ac27abd8fa093003" office:target-frame-name="_top" xlink:show="replace"><text:span text:style-name="T1731">KT13-N8/2018</text:span></text:a><text:span text:style-name="T1732">, 2018-06-06, pa</text:span><text:span text:style-name="T1733">skelbta TAR 2018-06-06, i. k. 2018-09478</text:span></text:p>
      <text:p text:style-name="Normal"/>
      <text:p text:style-name="P1734"><text:span text:style-name="T1735">4</text:span><text:span text:style-name="T1736">) asmenims, atitinkantiems teisės aktuose nustatytus reikalavimus, teikiama pirmenybė priimant į statutinių valstybės tarnautojų profesines mokymo įstaigas ar kitas mokymo įstaigas, kurias baigus suteikiama te</text:span><text:span text:style-name="T1737">isė užimti statutinio valstybės tarnautojo pareigas, taip pat priimant į statutines valstybės tarnautojo pareigas, kai priimama be konkurso.</text:span></text:p>
      <text:p text:style-name="P1738"><text:span text:style-name="T1739">2</text:span><text:span text:style-name="T1740">. Įgyvendinant šio straipsnio 1 dalies 1 punkte nurodytą nuostatą, darbdaviams, įdarbinusiems nuolatinę priv</text:span><text:span text:style-name="T1741">alomąją pradinę karo tarnybą atlikusius karo prievolininkus, mokama subsidija darbo užmokesčiui, nurodytam įdarbinto asmens darbo sutartyje, ir nuo šio darbo užmokesčio apskaičiuotoms draudėjo privalomojo valstybinio socialinio draudimo įmokoms iš dalies k</text:span><text:span text:style-name="T1742">ompensuoti (toliau – subsidija<text:s/></text:span><text:soft-page-break/><text:span text:style-name="T1743">darbo užmokesčiui). Jeigu įdarbinto asmens darbo sutartis sudaryta ne visam darbo laikui arba jis dirbo ne visą mėnesio darbo laiką, subsidijos darbo užmokesčiui dydis skaičiuojamas už faktiškai dirbtą laiką pagal apskaičiuot</text:span><text:span text:style-name="T1744">ą ar darbo sutartyje nustatytą dienos (valandinį) atlygį. Subsidijos darbo užmokesčiui dydis, kai įdarbinami asmenys, nurodyti šio straipsnio 1 dalyje, yra iki 100 procentų apskaičiuotų lėšų nuo įdarbinto asmens darbo užmokesčio ir nuo šio darbo užmokesčio</text:span><text:span text:style-name="T1745"><text:s/>apskaičiuotos draudėjo privalomojo valstybinio socialinio draudimo įmokos suma. Subsidijos darbo užmokesčiui dydį, neviršijant 1,17 Vyriausybės patvirtintos minimaliosios mėnesinės algos dydžio, ir subsidijos darbo užmokesčiui mokėjimo tvarką nustato Vyri</text:span><text:span text:style-name="T1746">ausybė. Darbdaviams, įdarbinusiems nuolatinę privalomąją pradinę karo tarnybą atlikusius karo prievolininkus, subsidija darbo užmokesčiui mokama 6 mėnesius. Ši subsidija taikoma, jeigu karo prievolininkas buvo įdarbintas per 3 mėnesius nuo nuolatinės priva</text:span><text:span text:style-name="T1747">lomosios pradinės karo tarnybos atlikimo datos.</text:span><text:span text:style-name="T1748"><text:s/></text:span></text:p>
      <text:p text:style-name="P1749"><text:span text:style-name="T1750">TAR pastaba.<text:s/></text:span><text:span text:style-name="T1751">41 straipsnio 2 dalies nuostatos taikomos mokant subsidijas darbo užmokesčiui už laikotarpius po įstatymo Nr. XIII-1807 įsigaliojimo (2019-01-01). Mokant subsidijas darbo užmokesčiui už laikotar</text:span><text:span text:style-name="T1752">pius iki šio įstatymo įsigaliojimo, taikomi teisės į subsidiją atsiradimo momentu Lietuvos Respublikos karo prievolės įstatymo 41 straipsnio 2 dalyje nustatyti dydžiai.</text:span></text:p>
      <text:p text:style-name="P1753">Straipsnio dalies pakeitimai:</text:p>
      <text:p text:style-name="P1754"><text:span text:style-name="T1755">Nr.<text:s/></text:span><text:a xlink:href="https://www.e-tar.lt/portal/legalAct.html?documentId=7c8ccea00a8d11e9a5eaf2cd290f1944" office:target-frame-name="_top" xlink:show="replace"><text:span text:style-name="T1756">XIII-1807</text:span></text:a><text:span text:style-name="T1757">, 2018-12-20, paskelbta TAR 2018-12-28, i. k. 2018-21820</text:span></text:p>
      <text:p text:style-name="Normal"/>
      <text:p text:style-name="P1758"><text:span text:style-name="T1759">3</text:span><text:span text:style-name="T1760">. Karo prievolininkams, atlikusiems nuolatinę privalomąją pradinę karo tarnybą ir grįžusiems į darbą, taikoma šio straipsnio 2 dalyje nusta</text:span><text:span text:style-name="T1761">tyta subsidija darbo užmokesčiui.</text:span></text:p>
      <text:p text:style-name="P1762"><text:span text:style-name="T1763">4</text:span><text:span text:style-name="T1764">. Šio straipsnio 1 dalies 1 punkte nurodyta lengvata finansuojama iš valstybės biudžeto, Europos Sąjungos struktūrinių ir kitų fondų bei šaltinių</text:span><text:span text:style-name="T1765">.</text:span></text:p>
      <text:p text:style-name="P1766">Straipsnio pakeitimai:</text:p>
      <text:p text:style-name="P1767"><text:span text:style-name="T1768">Nr.<text:s/></text:span><text:a xlink:href="https://www.e-tar.lt/portal/legalAct.html?documentId=31b53050e75211e4a4809231b4b55019" office:target-frame-name="_top" xlink:show="replace"><text:span text:style-name="T1769">XII-1607</text:span></text:a><text:span text:style-name="T1770">, 2015-04-14, paskelbta TAR 2015-04-20, i. k. 2015-06032</text:span></text:p>
      <text:p text:style-name="P1771"><text:span text:style-name="T1772">Nr.<text:s/></text:span><text:a xlink:href="https://www.e-tar.lt/portal/legalAct.html?documentId=6b2a4b90393611e69101aaab2992cbcd" office:target-frame-name="_top" xlink:show="replace"><text:span text:style-name="T1773">XII-2430</text:span></text:a><text:span text:style-name="T1774">, 2016-06-16, paskelbta TAR 2016-06-23, i. k. 2016-17527</text:span></text:p>
      <text:p text:style-name="Normal"/>
      <text:p text:style-name="P1775"><text:span text:style-name="T1776">41</text:span><text:span text:style-name="T1777">1</text:span><text:span text:style-name="T1778"><text:s/>straipsnis.<text:s/></text:span><text:span text:style-name="T1779">Nuolatinę privalomąją pradinę karo tarnybą atliekančių Lietuvos Respubliko</text:span><text:span text:style-name="T1780">s piliečių skatinimas</text:span></text:p>
      <text:p text:style-name="P1781"><text:span text:style-name="T1782">1</text:span><text:span text:style-name="T1783">. Nuolatinę privalomąją pradinę karo tarnybą atliekantys asmenys yra skatinami piniginėmis išmokomis, kurias sudaro kas mėnesį skaičiuojamos šio dydžio sumos, priklausančios nuo atliktos tarnybos vertinimo rezultatų:</text:span></text:p>
      <text:p text:style-name="P1784"><text:span text:style-name="T1785">1</text:span><text:span text:style-name="T1786">) 4 bazin</text:span><text:span text:style-name="T1787">ės socialinės išmokos – asmenims, kurių tarnyba įvertinta labai gerai;</text:span></text:p>
      <text:p text:style-name="P1788"><text:span text:style-name="T1789">2</text:span><text:span text:style-name="T1790">) 3 bazinės socialinės išmokos – asmenims, kurių tarnyba įvertinta gerai;</text:span></text:p>
      <text:p text:style-name="P1791"><text:span text:style-name="T1792">3</text:span><text:span text:style-name="T1793">) 2 bazinės socialinės išmokos – asmenims, kurių tarnyba įvertinta patenkinamai.</text:span></text:p>
      <text:p text:style-name="P1794"><text:span text:style-name="T1795">2</text:span><text:span text:style-name="T1796">. Savo noru n</text:span><text:span text:style-name="T1797">uolatinę privalomąją pradinę karo tarnybą atliekantiems asmenims, kurie norą atlikti nuolatinę privalomąją pradinę karo tarnybą pareiškė iki kalendorinių metų karo prievolininkų sąrašo paskelbimo arba</text:span><text:span text:style-name="T1798"><text:s/></text:span><text:span text:style-name="T1799">kurie nebuvo įrašyti į kalendorinių metų karo prievolin</text:span><text:span text:style-name="T1800">inkų</text:span><text:span text:style-name="T1801"><text:s/></text:span><text:span text:style-name="T1802">sąrašą, šio straipsnio 1 dalyje nurodytos išmokos didinamos 30 procentų. Nuolatinę privalomąją pradinę karo tarnybą atliekantiems asmenims, kurie buvo įrašyti į kalendorinių metų karo prievolininkų</text:span><text:span text:style-name="T1803"><text:s/></text:span><text:span text:style-name="T1804">sąrašą ir norą atlikti nuolatinę privalomąją pradinę<text:s/></text:span><text:span text:style-name="T1805">karo tarnybą pareiškė</text:span><text:span text:style-name="T1806"><text:s/></text:span><text:span text:style-name="T1807">po šio sąrašo paskelbimo, tačiau ne vėliau kaip iki įsakymo dėl paskyrimo į karinį vienetą pasirašymo dienos, šio straipsnio 1 dalyje nurodytos išmokos didinamos 15 procentų.</text:span></text:p>
      <text:p text:style-name="P1808">Straipsnio dalies pakeitimai:</text:p>
      <text:p text:style-name="P1809"><text:span text:style-name="T1810">Nr.<text:s/></text:span><text:a xlink:href="https://www.e-tar.lt/portal/legalAct.html?documentId=5455f3e0ab3e11e6a6f98c1425a5ffa8" office:target-frame-name="_top" xlink:show="replace"><text:span text:style-name="T1811">XII-2724</text:span></text:a><text:span text:style-name="T1812">, 2016-11-03, paskelbta TAR 2016-11-15, i. k. 2016-26837</text:span></text:p>
      <text:p text:style-name="Normal"/>
      <text:p text:style-name="P1813"><text:span text:style-name="T1814">3</text:span><text:span text:style-name="T1815">. Piniginės išmokos, nurodytos šio straipsnio 1 dalyje,<text:s/></text:span><text:span text:style-name="T1816">yra apskaičiuojamos proporcingai asmens nuolatinėje privalomojoje pradinėje karo tarnyboje ištarnautam laikui ir<text:s/></text:span><text:span text:style-name="T1817">išmokamos<text:s/></text:span><text:span text:style-name="T1818">nuolatinę privalomąją pradinę karo tarnybą atlikusiems asmenims.</text:span></text:p>
      <text:p text:style-name="P1819"><text:span text:style-name="T1820">4</text:span><text:span text:style-name="T1821">. Piniginių išmokų, nurodytų šio straipsnio 1 dalyje, mokėjimo<text:s/></text:span><text:span text:style-name="T1822">tvarką ir nuolatinę privalomąją pradinę karo tarnybą atliekančių asmenų tarnybos vertinimo kriterijus nustato krašto apsaugos ministras ar jo įgaliotas asmuo</text:span><text:span text:style-name="T1823">.</text:span></text:p>
      <text:p text:style-name="P1824">Straipsnio pakeitimai:</text:p>
      <text:p text:style-name="P1825"><text:span text:style-name="T1826">Nr.<text:s/></text:span><text:a xlink:href="https://www.e-tar.lt/portal/legalAct.html?documentId=6b2a4b90393611e69101aaab2992cbcd" office:target-frame-name="_top" xlink:show="replace"><text:span text:style-name="T1827">XII-2430</text:span></text:a><text:span text:style-name="T1828">, 2016-06-16, paskelbta TAR 2016-06-23, i. k. 2016-17527</text:span></text:p>
      <text:p text:style-name="Normal"/>
      <text:p text:style-name="P1829"><text:span text:style-name="T1830">42</text:span><text:span text:style-name="T1831"><text:s/>straipsnis.<text:s/></text:span><text:span text:style-name="T1832">Karo prievolės administravimo ir karo prievolininkų aprūpinimo ir skatinimo išlaidos</text:span></text:p>
      <text:p text:style-name="P1833"><text:span text:style-name="T1834">Karo prievolės administravimo ir šiame įstatyme nustat</text:span><text:span text:style-name="T1835">yto karo prievolininkų aprūpinimo ir skatinimo išlaidos finansuojamos iš Lietuvos Respublikos krašto apsaugos ministerijai skiriamų valstybės biudžeto asignavimų</text:span><text:span text:style-name="T1836">.</text:span></text:p>
      <text:p text:style-name="P1837">Straipsnio pakeitimai:</text:p>
      <text:p text:style-name="P1838"><text:span text:style-name="T1839">Nr.<text:s/></text:span><text:a xlink:href="https://www.e-tar.lt/portal/legalAct.html?documentId=31b53050e75211e4a4809231b4b55019" office:target-frame-name="_top" xlink:show="replace"><text:span text:style-name="T1840">XII-1607</text:span></text:a><text:span text:style-name="T1841">, 2015-04-14, paskelbta TAR 2015-04-20, i. k. 2015-06032</text:span></text:p>
      <text:p text:style-name="Normal"/>
      <text:p text:style-name="P1842"><text:span text:style-name="T1843">43</text:span><text:span text:style-name="T1844"><text:s/>straipsnis.<text:s/></text:span><text:span text:style-name="T1845">Atsakomybė už šio įstatymo pažeidimą</text:span></text:p>
      <text:p text:style-name="P1846"><text:span text:style-name="T1847">Asmenys, pažeidę šį įstatymą, atsako Lietuvos Respublikos įstatymų nustatyta tvarka.</text:span></text:p>
      <text:p text:style-name="P1848"/>
      <text:p text:style-name="P1849"><text:span text:style-name="T1850">Skelbiu šį Lietuvos Respublikos Seimo priimtą įstatymą.</text:span></text:p>
      <text:p text:style-name="P1851"/>
      <text:p text:style-name="P1852"/>
      <text:p text:style-name="P1853"/>
      <text:p text:style-name="P1854"><text:span text:style-name="T1855">RESPUBLIKOS PREZIDENTĖ</text:span><text:span text:style-name="T1856"><text:tab/></text:span><text:span text:style-name="T1857">DALIA GRYBAUSKAITĖ</text:span></text:p>
      <text:p text:style-name="P1858"/>
      <text:p text:style-name="P1859"/>
      <text:p text:style-name="P1860"><text:span text:style-name="T1861">Pakeitimai:<text:s/></text:span></text:p>
      <text:p text:style-name="P1862">1.</text:p>
      <text:p text:style-name="P1863">Lietuvos Respublikos Seimas, Įstatymas<text:s/></text:p>
      <text:p text:style-name="P1864"><text:span text:style-name="T1865">Nr.<text:s/></text:span><text:a xlink:href="http://www3.lrs.lt/cgi-bin/preps2?Condition1=83538&amp;Condition2=" office:target-frame-name="_top" xlink:show="replace"><text:span text:style-name="T1866">VIII-125</text:span><text:span text:style-name="T1867">8</text:span></text:a><text:span text:style-name="T1868">, 1999.06.22, Žin., 1999, Nr.<text:s/></text:span><text:a xlink:href="https://www.e-tar.lt/portal/legalAct.html?documentId=TAIS.83538" office:target-frame-name="_blank" xlink:show="new"><text:span text:style-name="T1869">59-1918</text:span></text:a><text:span text:style-name="T1870"><text:s/>(1999.07.07)<text:s/></text:span></text:p>
      <text:p text:style-name="P1871">LIETUVOS RESPUBLIKOS KARO PRIEVOLĖS ĮSTATYMO PAKEITIMO IR PAPILDYMO ĮSTATYMAS<text:s/></text:p>
      <text:p text:style-name="P1872"/>
      <text:p text:style-name="P1873">2.</text:p>
      <text:p text:style-name="P1874">Lietuvos Respublikos Seimas,<text:s/>Įstatymas</text:p>
      <text:p text:style-name="P1875"><text:span text:style-name="T1876">Nr.<text:s/></text:span><text:a xlink:href="http://www3.lrs.lt/cgi-bin/preps2?Condition1=106099&amp;Condition2=" office:target-frame-name="_top" xlink:show="replace"><text:span text:style-name="T1877">VIII-1863</text:span></text:a><text:span text:style-name="T1878">, 2000.07.17, Žin., 2000, Nr.<text:s/></text:span><text:a xlink:href="https://www.e-tar.lt/portal/legalAct.html?documentId=TAIS.106099" office:target-frame-name="_blank" xlink:show="new"><text:span text:style-name="T1879">64-1933</text:span></text:a><text:span text:style-name="T1880"><text:s/>(2000.07.31)</text:span></text:p>
      <text:p text:style-name="P1881">KARO PRIEVOLĖS ĮSTATYMO 8, 11, 13, 14, 17, 20, 29, 30, 31, 32, 33, 35 STRAIPSNIŲ PAKEITIMO IR PAPILDYMO BEI ĮSTATYMO PAPILDYMO II(1) SKYRIUMI ĮSTATYMAS</text:p>
      <text:p text:style-name="P1882"/>
      <text:p text:style-name="P1883">3.</text:p>
      <text:p text:style-name="P1884">Lietuvos Respublikos Seimas, Įstatymas</text:p>
      <text:p text:style-name="P1885"><text:span text:style-name="T1886">Nr.<text:s/></text:span><text:a xlink:href="http://www3.lrs.lt/cgi-bin/preps2?a=170278&amp;b=" office:target-frame-name="_top" xlink:show="replace"><text:span text:style-name="T1887">IX-971</text:span></text:a><text:span text:style-name="T1888">, 2002-06-20, Žin., 2002, Nr.<text:s/></text:span><text:a xlink:href="https://www.e-tar.lt/portal/legalAct.html?documentId=TAIS.170278" office:target-frame-name="_blank" xlink:show="new"><text:span text:style-name="T1889">68-2770</text:span></text:a><text:span text:style-name="T1890"><text:s/>(2002-07-03)</text:span></text:p>
      <text:p text:style-name="P1891">KARO PRIEVOLĖS ĮSTATYMO 32 STRAIPSNIO PAKEITIMO ĮSTATYMAS</text:p>
      <text:p text:style-name="P1892"/>
      <text:p text:style-name="P1893">4.</text:p>
      <text:p text:style-name="P1894">Lietuvos Respublikos Seimas, Įstatymas</text:p>
      <text:p text:style-name="P1895"><text:span text:style-name="T1896">Nr.<text:s/></text:span><text:a xlink:href="http://www3.lrs.lt/cgi-bin/preps2?a=209678&amp;b=" office:target-frame-name="_top" xlink:show="replace"><text:span text:style-name="T1897">IX-1480</text:span></text:a><text:span text:style-name="T1898">, 2003-04-03, Žin., 2003, Nr.<text:s/></text:span><text:a xlink:href="https://www.e-tar.lt/portal/legalAct.html?documentId=TAIS.209678" office:target-frame-name="_blank" xlink:show="new"><text:span text:style-name="T1899">38-1725</text:span></text:a><text:span text:style-name="T1900"><text:s/>(2003-04-24)</text:span></text:p>
      <text:p text:style-name="P1901">KARO PRIEVOLĖS ĮSTATYMO 8, 9, 18 IR 25 STRAIPSNIŲ PAKEITIMO ĮSTATYMAS</text:p>
      <text:p text:style-name="P1902"><text:span text:style-name="T1903">Šis Įstatymas įsigalioja kartu su Lietuvos Respublikos baudžiamuoju kodeksu (Žin., 2000, Nr.<text:s/></text:span><text:a xlink:href="http://www3.lrs.lt/cgi-bin/preps2?a=111555&amp;b=" office:target-frame-name="_top" xlink:show="replace"><text:span text:style-name="T1904">89-2741</text:span></text:a><text:span text:style-name="T1905">) ir Lietuvos Respublikos baudžiamojo proceso kodeksu (Žin., 2002, N</text:span><text:span text:style-name="T1906">r.<text:s/></text:span><text:a xlink:href="http://www3.lrs.lt/cgi-bin/preps2?a=163482&amp;b=" office:target-frame-name="_top" xlink:show="replace"><text:span text:style-name="T1907">37-1341</text:span></text:a><text:span text:style-name="T1908">), t. y. nuo 2003 m. gegužės 1 d.</text:span></text:p>
      <text:p text:style-name="P1909"/>
      <text:p text:style-name="P1910">5.</text:p>
      <text:p text:style-name="P1911">Lietuvos Respublikos Seimas, Įstatymas</text:p>
      <text:p text:style-name="P1912"><text:span text:style-name="T1913">Nr.<text:s/></text:span><text:a xlink:href="http://www3.lrs.lt/cgi-bin/preps2?a=210300&amp;b=" office:target-frame-name="_top" xlink:show="replace"><text:span text:style-name="T1914">IX-1506</text:span></text:a><text:span text:style-name="T1915">, 2003-04-17, Žin., 2003, Nr.<text:s/></text:span><text:a xlink:href="https://www.e-tar.lt/portal/legalAct.html?documentId=TAIS.210300" office:target-frame-name="_blank" xlink:show="new"><text:span text:style-name="T1916">42-1912</text:span></text:a><text:span text:style-name="T1917"><text:s/>(2003-05-01)</text:span></text:p>
      <text:p text:style-name="P1918">KARO PRIEVOLĖS ĮSTATYMO 3, 8 IR 19 STRAIPSNIŲ PAKEITIMO IR PAPILDYMO ĮSTATYMAS</text:p>
      <text:p text:style-name="P1919">Šis Įstatymas įsigalioja nuo 2003 m. liepos 1 d.</text:p>
      <text:p text:style-name="P1920"/>
      <text:p text:style-name="P1921">6.</text:p>
      <text:p text:style-name="P1922">Lietuvos Respublikos Seimas, Įstatymas</text:p>
      <text:p text:style-name="P1923"><text:span text:style-name="T1924">Nr.<text:s/></text:span><text:a xlink:href="http://www3.lrs.lt/cgi-bin/preps2?a=215251&amp;b=" office:target-frame-name="_top" xlink:show="replace"><text:span text:style-name="T1925">IX-1658</text:span></text:a><text:span text:style-name="T1926">, 2003-06-26, Žin., 2003, Nr.<text:s/></text:span><text:a xlink:href="https://www.e-tar.lt/portal/legalAct.html?documentId=TAIS.215251" office:target-frame-name="_blank" xlink:show="new"><text:span text:style-name="T1927">70-3168</text:span></text:a><text:span text:style-name="T1928"><text:s/>(2003-07-16)</text:span></text:p>
      <text:p text:style-name="P1929">KARO PRIEVOLĖS<text:s/>ĮSTATYMO 9 STRAIPSNIO PAKEITIMO ĮSTATYMAS</text:p>
      <text:p text:style-name="P1930"/>
      <text:p text:style-name="P1931">7.</text:p>
      <text:p text:style-name="P1932">Lietuvos Respublikos Seimas, Įstatymas</text:p>
      <text:p text:style-name="P1933"><text:span text:style-name="T1934">Nr.<text:s/></text:span><text:a xlink:href="http://www3.lrs.lt/cgi-bin/preps2?a=220284&amp;b=" office:target-frame-name="_top" xlink:show="replace"><text:span text:style-name="T1935">IX-1774</text:span></text:a><text:span text:style-name="T1936">, 2003-10-14, Žin., 2003, Nr.<text:s/></text:span><text:a xlink:href="https://www.e-tar.lt/portal/legalAct.html?documentId=TAIS.220284" office:target-frame-name="_blank" xlink:show="new"><text:span text:style-name="T1937">104-4644</text:span></text:a><text:span text:style-name="T1938"><text:s/>(2003-11-05)</text:span></text:p>
      <text:p text:style-name="P1939">KARO PRIEVOLĖS ĮSTATYMO 8 STRAIPSNIO PAPILDYMO ĮSTATYMAS</text:p>
      <text:p text:style-name="P1940"/>
      <text:p text:style-name="P1941">8.</text:p>
      <text:p text:style-name="P1942">Lietuvos Respublikos Seimas, Įstatymas</text:p>
      <text:p text:style-name="P1943"><text:span text:style-name="T1944">Nr.<text:s/></text:span><text:a xlink:href="http://www3.lrs.lt/cgi-bin/preps2?a=238197&amp;b=" office:target-frame-name="_top" xlink:show="replace"><text:span text:style-name="T1945">IX-2359</text:span></text:a><text:span text:style-name="T1946">, 2004-07-13, Žin., 2004, Nr.<text:s/></text:span><text:a xlink:href="https://www.e-tar.lt/portal/legalAct.html?documentId=TAIS.238197" office:target-frame-name="_blank" xlink:show="new"><text:span text:style-name="T1947">115-4282</text:span></text:a><text:span text:style-name="T1948"><text:s/>(2004-07-24)</text:span></text:p>
      <text:soft-page-break/>
      <text:p text:style-name="P1949">KARO PRIEVOLĖS ĮSTATYMO 8, 15(4), 15(5), 15(12), 16, 17, 18, 19, 30 STRAIPSNIŲ<text:s/>PAKEITIMO IR PAPILDYMO BEI II SKYRIAUS TREČIOJO SKIRSNIO IR 15(1) STRAIPSNIO PRIPAŽINIMO NETEKUSIAIS GALIOS ĮSTATYMAS</text:p>
      <text:p text:style-name="P1950"/>
      <text:p text:style-name="P1951">9.</text:p>
      <text:p text:style-name="P1952">Lietuvos Respublikos Seimas, Įstatymas</text:p>
      <text:p text:style-name="P1953"><text:span text:style-name="T1954">Nr.<text:s/></text:span><text:a xlink:href="http://www3.lrs.lt/cgi-bin/preps2?a=259616&amp;b=" office:target-frame-name="_top" xlink:show="replace"><text:span text:style-name="T1955">X-325</text:span></text:a><text:span text:style-name="T1956">, 2005-07-05, Žin., 2005</text:span><text:span text:style-name="T1957">, Nr.<text:s/></text:span><text:a xlink:href="https://www.e-tar.lt/portal/legalAct.html?documentId=TAIS.259616" office:target-frame-name="_blank" xlink:show="new"><text:span text:style-name="T1958">88-3290</text:span></text:a><text:span text:style-name="T1959"><text:s/>(2005-07-21)</text:span></text:p>
      <text:p text:style-name="P1960">KARO PRIEVOLĖS ĮSTATYMO 4, 6, 7, 9, 15(4), 15(5), 15(8), 19, 20, 28 STRAIPSNIŲ PAKEITIMO IR PAPILDYMO ĮSTATYMAS</text:p>
      <text:p text:style-name="P1961"/>
      <text:p text:style-name="P1962">10.</text:p>
      <text:p text:style-name="P1963">Lietuvos Respublikos Seimas, Įstatymas</text:p>
      <text:p text:style-name="P1964"><text:span text:style-name="T1965">Nr.<text:s/></text:span><text:a xlink:href="http://www3.lrs.lt/cgi-bin/preps2?a=281143&amp;b=" office:target-frame-name="_top" xlink:show="replace"><text:span text:style-name="T1966">X-770</text:span></text:a><text:span text:style-name="T1967">, 2006-07-18, Žin., 2006, Nr.<text:s/></text:span><text:a xlink:href="https://www.e-tar.lt/portal/legalAct.html?documentId=TAIS.281143" office:target-frame-name="_blank" xlink:show="new"><text:span text:style-name="T1968">87-3396</text:span></text:a><text:span text:style-name="T1969"><text:s/>(2006-08-08)</text:span></text:p>
      <text:p text:style-name="P1970">KARO PRIEVOLĖS ĮSTATYMO 9 STRAIPSNIO PAKEITIMO ĮSTATYMAS</text:p>
      <text:p text:style-name="P1971"/>
      <text:p text:style-name="P1972">11.</text:p>
      <text:p text:style-name="P1973">Lietuvos Respublikos Seimas, Įstatymas</text:p>
      <text:p text:style-name="P1974"><text:span text:style-name="T1975">Nr.<text:s/></text:span><text:a xlink:href="http://www3.lrs.lt/cgi-bin/preps2?a=284892&amp;b=" office:target-frame-name="_top" xlink:show="replace"><text:span text:style-name="T1976">X-854</text:span></text:a><text:span text:style-name="T1977">, 2006-10-12, Žin., 2006, Nr.<text:s/></text:span><text:a xlink:href="https://www.e-tar.lt/portal/legalAct.html?documentId=TAIS.284892" office:target-frame-name="_blank" xlink:show="new"><text:span text:style-name="T1978">113-4298</text:span></text:a><text:span text:style-name="T1979"><text:s/>(2006-10-24)</text:span></text:p>
      <text:p text:style-name="P1980">KARO PRIEVOLĖS ĮSTATYMO 8, 9, 15 IR 30 STRAIPSNIŲ PAKEITIMO ĮSTATYMAS</text:p>
      <text:p text:style-name="P1981"/>
      <text:p text:style-name="P1982">12.</text:p>
      <text:p text:style-name="P1983">Lietuvos Respublikos Seimas, Įstatymas</text:p>
      <text:p text:style-name="P1984"><text:span text:style-name="T1985">Nr.<text:s/></text:span><text:a xlink:href="http://www3.lrs.lt/cgi-bin/preps2?a=312052&amp;b=" office:target-frame-name="_top" xlink:show="replace"><text:span text:style-name="T1986">X-1390</text:span></text:a><text:span text:style-name="T1987">, 2007-12-18, Žin., 2007, Nr.<text:s/></text:span><text:a xlink:href="https://www.e-tar.lt/portal/legalAct.html?documentId=TAIS.312052" office:target-frame-name="_blank" xlink:show="new"><text:span text:style-name="T1988">140-5760</text:span></text:a><text:span text:style-name="T1989"><text:s/>(2007-12-29)</text:span></text:p>
      <text:p text:style-name="P1990">KARO PRIEVOLĖS ĮSTATYMO 18 STRAIPSNIO PAPILDYMO ĮSTATYMAS</text:p>
      <text:p text:style-name="P1991"/>
      <text:p text:style-name="P1992">13.</text:p>
      <text:p text:style-name="P1993">Lietuvos Respublikos Seimas, Įstatymas</text:p>
      <text:p text:style-name="P1994"><text:span text:style-name="T1995">Nr.<text:s/></text:span><text:a xlink:href="http://www3.lrs.lt/cgi-bin/preps2?a=387519&amp;b=" office:target-frame-name="_top" xlink:show="replace"><text:span text:style-name="T1996">XI-1173</text:span></text:a><text:span text:style-name="T1997">, 2010-11-25, Žin., 2010, Nr.<text:s/></text:span><text:a xlink:href="https://www.e-tar.lt/portal/legalAct.html?documentId=TAIS.387519" office:target-frame-name="_blank" xlink:show="new"><text:span text:style-name="T1998">145-7428</text:span></text:a><text:span text:style-name="T1999"><text:s/>(2010-12-11)</text:span></text:p>
      <text:p text:style-name="P2000">KARO PRIEVOLĖS ĮSTATYMO 4, 5, 6, 7, 8, 9, 15, 15(2), 15(3), 15(8), 15(9), 15(10), 15(12), 17, 19, 20, 28, 30, 32, 33, 35 STRAIPSNIŲ PAKEITIMO IR PAPILDYMO IR 15(4), 15(5), 15(6), 15(7), 15(11), 29, 34 STRAIPSNIŲ PRIPAŽINIMO NETEKUSIAIS GALIOS ĮSTATYMAS</text:p>
      <text:p text:style-name="P2001">Šis įstatymas, išskyrus 30 straipsnį, įsigalioja 2011 m. sausio 1 d.</text:p>
      <text:p text:style-name="P2002"/>
      <text:p text:style-name="P2003">14.</text:p>
      <text:p text:style-name="P2004">Lietuvos Respublikos Seimas, Įstatymas</text:p>
      <text:p text:style-name="P2005"><text:span text:style-name="T2006">Nr.<text:s/></text:span><text:a xlink:href="http://www3.lrs.lt/cgi-bin/preps2?a=402806&amp;b=" office:target-frame-name="_top" xlink:show="replace"><text:span text:style-name="T2007">XI-1508</text:span></text:a><text:span text:style-name="T2008">, 2011-06-23, Žin., 2011, Nr.<text:s/></text:span><text:a xlink:href="https://www.e-tar.lt/portal/legalAct.html?documentId=TAIS.402806" office:target-frame-name="_blank" xlink:show="new"><text:span text:style-name="T2009">86-4150</text:span></text:a><text:span text:style-name="T2010"><text:s/>(2011-07-13)</text:span></text:p>
      <text:p text:style-name="P2011">KARO PRIEVOLĖS ĮSTATYMO PAKEITIMO ĮSTATYMAS</text:p>
      <text:p text:style-name="P2012">Nauja įstatymo redakcija nuo 2011-09-01.</text:p>
      <text:p text:style-name="P2013">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2014">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2015">3. Įgijusiais pagrindinį karinį parengtumą laikomi tie karo prievolininkai, kurie iki šio įstatymo įsigaliojimo atliko privalomąją pradinę karo tarnyba arba laikomi ją atlikę.</text:p>
      <text:p text:style-name="P2016">4. Karo prievolininkai, kurie iki šio įstatymo įsigaliojimo pradėjo ir nebaigė privalomosios pradinės<text:s/>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2017">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2018">6. Lengvatos, nustatytos šio įstatymo 1 straipsnyje išdėstyto Lietuvos Respublikos karo prievolės įstatymo 41 straipsnio 1 dalyje, taikomos karo prievolininkams, baigusiems privalomąją pradinę karo tarnybą po šio įstatymo įsigaliojimo.</text:p>
      <text:p text:style-name="P2019"/>
      <text:p text:style-name="P2020"/>
      <text:p text:style-name="P2021"/>
      <text:p text:style-name="P2022"/>
      <text:p text:style-name="P2023"><text:span text:style-name="T2024">Pakeitimai:</text:span></text:p>
      <text:p text:style-name="P2025"/>
      <text:p text:style-name="P2026"><text:span text:style-name="T2027">1.</text:span></text:p>
      <text:p text:style-name="P2028"><text:span text:style-name="T2029">Lietuvos Respublikos Seimas, Įstatymas</text:span></text:p>
      <text:p text:style-name="P2030"><text:span text:style-name="T2031">Nr.<text:s/></text:span><text:a xlink:href="https://www.e-tar.lt/portal/legalAct.html?documentId=31b53050e75211e4a4809231b4b55019" office:target-frame-name="_top" xlink:show="replace"><text:span text:style-name="T2032">XII-1607</text:span></text:a><text:span text:style-name="T2033">, 2015-04-14, paskelbta TAR 2015-04-20, i. k. 2015-06032</text:span></text:p>
      <text:p text:style-name="P2034"><text:span text:style-name="T2035">Lietuvos Respublikos karo prievolės įstatymo Nr. I-1593 5, 6, 8, 9, 15, 32, 37, 40, 41, 42 stra</text:span><text:span text:style-name="T2036">ipsnių pakeitimo ir Įstatymo papildymo 41-1 straipsniu įstatymas</text:span></text:p>
      <text:p text:style-name="P2037"/>
      <text:p text:style-name="P2038"><text:span text:style-name="T2039">2.</text:span></text:p>
      <text:p text:style-name="P2040"><text:span text:style-name="T2041">Lietuvos Respublikos Seimas, Įstatymas</text:span></text:p>
      <text:p text:style-name="P2042"><text:span text:style-name="T2043">Nr.<text:s/></text:span><text:a xlink:href="https://www.e-tar.lt/portal/legalAct.html?documentId=7e9393801fc411e586708c6593c243ce" office:target-frame-name="_top" xlink:show="replace"><text:span text:style-name="T2044">XII-1896</text:span></text:a><text:span text:style-name="T2045">, 2015-06-25, paskelbta TAR 2015-07-01</text:span><text:span text:style-name="T2046">, i. k. 2015-10509</text:span></text:p>
      <text:p text:style-name="P2047"><text:span text:style-name="T2048">Lietuvos Respublikos karo prievolės įstatymo Nr. I-1593 32, 33, 34, 37 ir 39 straipsnių pakeitimo įstatymas</text:span></text:p>
      <text:p text:style-name="P2049"/>
      <text:p text:style-name="P2050"><text:span text:style-name="T2051">3.</text:span></text:p>
      <text:p text:style-name="P2052"><text:span text:style-name="T2053">Lietuvos Respublikos Seimas, Įstatymas</text:span></text:p>
      <text:p text:style-name="P2054"><text:span text:style-name="T2055">Nr.<text:s/></text:span><text:a xlink:href="https://www.e-tar.lt/portal/legalAct.html?documentId=a8d2f6d00bab11e6a238c18f7a3f1736" office:target-frame-name="_top" xlink:show="replace"><text:span text:style-name="T2056">XII-2310</text:span></text:a><text:span text:style-name="T2057">, 2016-04-14, paskelbta TAR 2016-04-26, i. k. 2016-10421</text:span></text:p>
      <text:p text:style-name="P2058"><text:span text:style-name="T2059">Lietuvos Respublikos karo prievolės įstatymo Nr. I-1593 41-1 straipsnio pakeitimo įstatymas</text:span></text:p>
      <text:p text:style-name="P2060"/>
      <text:p text:style-name="P2061"><text:span text:style-name="T2062">4.</text:span></text:p>
      <text:p text:style-name="P2063"><text:span text:style-name="T2064">Lietuvos Respublikos Seimas, Įstatymas</text:span></text:p>
      <text:p text:style-name="P2065"><text:span text:style-name="T2066">Nr.<text:s/></text:span><text:a xlink:href="https://www.e-tar.lt/portal/legalAct.html?documentId=6b2a4b90393611e69101aaab2992cbcd" office:target-frame-name="_top" xlink:show="replace"><text:span text:style-name="T2067">XII-2430</text:span></text:a><text:span text:style-name="T2068">, 2016-06-16, paskelbta TAR 2016-06-23, i. k. 2016-17527</text:span></text:p>
      <text:p text:style-name="P2069"><text:span text:style-name="T2070">Lietuvos Respublikos karo prievolės įstatymo Nr.<text:s/></text:span><text:span text:style-name="T2071">I-1593 2, 4, 6, 16, 17, 20, 41, 41-1 straipsnių pakeitimo ir 8, 9, 10 straipsnių pripažinimo netekusiais galios įstatymas</text:span></text:p>
      <text:p text:style-name="P2072"/>
      <text:p text:style-name="P2073"><text:span text:style-name="T2074">5.</text:span></text:p>
      <text:p text:style-name="P2075"><text:span text:style-name="T2076">Lietuvos Respublikos Seimas, Įstatymas</text:span></text:p>
      <text:p text:style-name="P2077"><text:span text:style-name="T2078">Nr.<text:s/></text:span><text:a xlink:href="https://www.e-tar.lt/portal/legalAct.html?documentId=5455f3e0ab3e11e6a6f98c1425a5ffa8" office:target-frame-name="_top" xlink:show="replace"><text:span text:style-name="T2079">XII-2724</text:span></text:a><text:span text:style-name="T2080">, 2016-11-03, paskelbta TAR 2016-11-15, i. k. 2016-26837</text:span></text:p>
      <text:p text:style-name="P2081"><text:span text:style-name="T2082">Lietuvos Respublikos karo prievolės įstatymo Nr. I-1593 6, 17, 32, 37 ir 41-1 straipsnių pakeitimo įstatymas</text:span></text:p>
      <text:p text:style-name="P2083"/>
      <text:p text:style-name="P2084"><text:span text:style-name="T2085">6.</text:span></text:p>
      <text:p text:style-name="P2086"><text:span text:style-name="T2087">Lietuvos Respublikos Seimas, Įstatymas</text:span></text:p>
      <text:p text:style-name="P2088"><text:span text:style-name="T2089">Nr.<text:s/></text:span><text:a xlink:href="https://www.e-tar.lt/portal/legalAct.html?documentId=a143065048df11e6b5d09300a16a686c" office:target-frame-name="_top" xlink:show="replace"><text:span text:style-name="T2090">XII-2523</text:span></text:a><text:span text:style-name="T2091">, 2016-06-29, paskelbta TAR 2016-07-13, i. k. 2016-20281</text:span></text:p>
      <text:p text:style-name="P2092"><text:span text:style-name="T2093">Lietuvos Respublikos karo prievolės įstatymo Nr. I-1593 33 ir 34 straipsnių pakeitimo įstatymas</text:span></text:p>
      <text:p text:style-name="P2094"/>
      <text:p text:style-name="P2095"><text:span text:style-name="T2096">7.</text:span></text:p>
      <text:p text:style-name="P2097"><text:span text:style-name="T2098">Lietuvos Respublikos Seimas, Įstatymas</text:span></text:p>
      <text:p text:style-name="P2099"><text:span text:style-name="T2100">Nr.<text:s/></text:span><text:a xlink:href="https://www.e-tar.lt/portal/legalAct.html?documentId=47340df0453011e78ff8eec6d7a8f58e" office:target-frame-name="_top" xlink:show="replace"><text:span text:style-name="T2101">XIII-380</text:span></text:a><text:span text:style-name="T2102">, 2017-05-23, paskelbta TAR 2017-05-30, i. k. 2017-09161</text:span></text:p>
      <text:p text:style-name="P2103"><text:span text:style-name="T2104">Lietuvos Respublikos karo prievolės įstatymo<text:s/></text:span><text:span text:style-name="T2105">Nr. I-1593 3 ir 21 straipsnių pakeitimo įstatymas</text:span></text:p>
      <text:p text:style-name="P2106"/>
      <text:p text:style-name="P2107"><text:span text:style-name="T2108">8.</text:span></text:p>
      <text:p text:style-name="P2109"><text:span text:style-name="T2110">Lietuvos Respublikos Konstitucinis Teismas, Nutarimas</text:span></text:p>
      <text:p text:style-name="P2111"><text:span text:style-name="T2112">Nr.<text:s/></text:span><text:a xlink:href="https://www.e-tar.lt/portal/legalAct.html?documentId=1b24c4e060ae11e79198ffdb108a3753" office:target-frame-name="_top" xlink:show="replace"><text:span text:style-name="T2113">KT9-N7/2017</text:span></text:a><text:span text:style-name="T2114">, 2017-07-04, paskelbta TAR<text:s/></text:span><text:span text:style-name="T2115">2017-07-04, i. k. 2017-11471</text:span></text:p>
      <text:p text:style-name="P2116"><text:span text:style-name="T2117">Dėl Lietuvos Respublikos karo prievolės įstatymo nuostatos atitikties Lietuvos Respublikos Konstitucijai</text:span></text:p>
      <text:p text:style-name="P2118"/>
      <text:p text:style-name="P2119"><text:span text:style-name="T2120">9.</text:span></text:p>
      <text:p text:style-name="P2121"><text:span text:style-name="T2122">Lietuvos Respublikos Seimas, Įstatymas</text:span></text:p>
      <text:p text:style-name="P2123"><text:span text:style-name="T2124">Nr.<text:s/></text:span><text:a xlink:href="https://www.e-tar.lt/portal/legalAct.html?documentId=22460ba0664211e7b85cfdc787069b42" office:target-frame-name="_top" xlink:show="replace"><text:span text:style-name="T2125">XIII-586</text:span></text:a><text:span text:style-name="T2126">, 2017-06-30, paskelbta TAR 2017-07-11, i. k. 2017-11956</text:span></text:p>
      <text:p text:style-name="P2127"><text:span text:style-name="T2128">Lietuvos Respublikos karo prievolės įstatymo Nr. I-1593 6 straipsnio pakeitimo ir Įstatymo papildymo 6-1 straipsniu įstatymas</text:span></text:p>
      <text:p text:style-name="P2129"/>
      <text:p text:style-name="P2130"><text:span text:style-name="T2131">10.</text:span></text:p>
      <text:p text:style-name="P2132"><text:span text:style-name="T2133">Lietuvos Respublikos Seimas, Įstatyma</text:span><text:span text:style-name="T2134">s</text:span></text:p>
      <text:p text:style-name="P2135"><text:span text:style-name="T2136">Nr.<text:s/></text:span><text:a xlink:href="https://www.e-tar.lt/portal/legalAct.html?documentId=95b47ef0ec5c11e78a1adea6fe72f3c5" office:target-frame-name="_top" xlink:show="replace"><text:span text:style-name="T2137">XIII-925</text:span></text:a><text:span text:style-name="T2138">, 2017-12-19, paskelbta TAR 2017-12-29, i. k. 2017-21597</text:span></text:p>
      <text:p text:style-name="P2139"><text:span text:style-name="T2140">Lietuvos Respublikos karo prievolės įstatymo Nr. I-1593 3, 15 ir 26 straipsnių pakeitim</text:span><text:span text:style-name="T2141">o įstatymas</text:span></text:p>
      <text:p text:style-name="P2142"/>
      <text:p text:style-name="P2143"><text:span text:style-name="T2144">11.</text:span></text:p>
      <text:p text:style-name="P2145"><text:span text:style-name="T2146">Lietuvos Respublikos Konstitucinis Teismas, Nutarimas</text:span></text:p>
      <text:p text:style-name="P2147"><text:span text:style-name="T2148">Nr.<text:s/></text:span><text:a xlink:href="https://www.e-tar.lt/portal/legalAct.html?documentId=b997ec50697d11e8ac27abd8fa093003" office:target-frame-name="_top" xlink:show="replace"><text:span text:style-name="T2149">KT13-N8/2018</text:span></text:a><text:span text:style-name="T2150">, 2018-06-06, paskelbta TAR 2018-06-06, i. k. 2018-09478</text:span></text:p>
      <text:p text:style-name="P2151"><text:span text:style-name="T2152">Dėl Lietuvos R</text:span><text:span text:style-name="T2153">espublikos karo prievolės įstatymo 41 straipsnio 1 dalies 3 punkto, Lietuvos Respublikos valstybės tarnybos įstatymo 11 straipsnio 2 dalies ir 13 straipsnio 2 dalies nuostatų atitikties Lietuvos Respublikos Konstitucijai</text:span></text:p>
      <text:p text:style-name="P2154"/>
      <text:p text:style-name="P2155"><text:span text:style-name="T2156">12.</text:span></text:p>
      <text:soft-page-break/>
      <text:p text:style-name="P2157"><text:span text:style-name="T2158">Lietuvos Respublikos Seimas,<text:s/></text:span><text:span text:style-name="T2159">Įstatymas</text:span></text:p>
      <text:p text:style-name="P2160"><text:span text:style-name="T2161">Nr.<text:s/></text:span><text:a xlink:href="https://www.e-tar.lt/portal/legalAct.html?documentId=7c8ccea00a8d11e9a5eaf2cd290f1944" office:target-frame-name="_top" xlink:show="replace"><text:span text:style-name="T2162">XIII-1807</text:span></text:a><text:span text:style-name="T2163">, 2018-12-20, paskelbta TAR 2018-12-28, i. k. 2018-21820</text:span></text:p>
      <text:p text:style-name="P2164"><text:span text:style-name="T2165">Lietuvos Respublikos karo prievolės įstatymo Nr. I-1593 41 straipsnio pakeitim</text:span><text:span text:style-name="T2166">o įstatymas</text:span></text:p>
      <text:p text:style-name="P2167"/>
      <text:p text:style-name="P2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1-17T09:38:00Z</meta:creation-date>
    <dc:date>2020-01-17T09:38:00Z</dc:date>
    <meta:print-date>2254-05-16T19:52:00Z</meta:print-date>
    <meta:template xlink:href="Normal.dotm" xlink:type="simple"/>
    <meta:editing-cycles>2</meta:editing-cycles>
    <meta:editing-duration>PT0S</meta:editing-duration>
    <meta:document-statistic meta:page-count="23" meta:paragraph-count="628" meta:word-count="10966" meta:character-count="87985" meta:row-count="2098" meta:non-whitespace-character-count="77647"/>
  </office:meta>
</office:document-meta>
</file>