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size="11pt" style:font-size-asian="11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text-transform="uppercase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20-01-24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367492a03d0d11ea829bc2bea81c1194" office:target-frame-name="_top" xlink:show="replace"><text:span text:style-name="T12">V-60</text:span></text:a><text:span text:style-name="T13">, 2020-01-16, paskelbta TAR 2020-01-23, i. k.<text:s/></text:span><text:span text:style-name="T14">2020-00974</text:span></text:p>
      <text:p text:style-name="P15"><text:span text:style-name="T16">Dėl kai kurių Lietuvos Respublikos sveikatos apsaugos ministro įsakymų pripažinimo netekusiais galios</text:span></text:p>
      <text:p text:style-name="P17"/>
      <text:p text:style-name="P18"><text:span text:style-name="T19">Suvestinė redakcija nuo 2004-05-21 iki 2020-01-23</text:span></text:p>
      <text:p text:style-name="P20"/>
      <text:p text:style-name="P21"><text:span text:style-name="T22">Įsakymas paskelbtas: Žin. 1997, Nr.<text:s/></text:span><text:a xlink:href="https://www.e-tar.lt/portal/legalAct.html?documentId=TAR.E9DC2E69C723" office:target-frame-name="_top" xlink:show="replace"><text:span text:style-name="T23">95-2403</text:span></text:a><text:span text:style-name="T24">, i. k. 0972250ISAK00000545</text:span></text:p>
      <text:p text:style-name="P25"/>
      <text:p text:style-name="P26"><text:span text:style-name="T27"/><text:span text:style-name="T28">LIETUVOS RESPUBLIKOS SVEIKATOS APSAUGOS MINISTERIJA</text:span></text:p>
      <text:p text:style-name="P29"/>
      <text:p text:style-name="P30">Į S A K Y M A S</text:p>
      <text:p text:style-name="P31">DĖL ĮSPĖJAMOJO TEKSTO APIE ALKOHOLIO ŽALĄ SVEIKATAI ANT IŠORINIŲ<text:s/>REKLAMOS PRIEMONIŲ</text:p>
      <text:p text:style-name="P32"/>
      <text:p text:style-name="P33">1997 m. spalio 13 d. Nr. 545</text:p>
      <text:p text:style-name="P34">Vilnius</text:p>
      <text:p text:style-name="P35"/>
      <text:p text:style-name="P36"/>
      <text:p text:style-name="P37"><text:span text:style-name="T38">Vadovaudamasis Lietuvos Respublikos alkoholio kontrolės įstatymo pakeitimo įstatymo (Žin., 1995, Nr.<text:s/></text:span><text:a xlink:href="https://www.e-tar.lt/portal/lt/legalAct/TAR.9E5C5C16B6E6" office:target-frame-name="_blank" xlink:show="new"><text:span text:style-name="T39">44-1073</text:span></text:a><text:span text:style-name="T40">; 2004, Nr.<text:s/></text:span><text:a xlink:href="https://www.e-tar.lt/portal/lt/legalAct/TAR.65C0438E6F29" office:target-frame-name="_blank" xlink:show="new"><text:span text:style-name="T41">47-1548</text:span></text:a><text:span text:style-name="T42">) 29 straipsnio 5 dalimi,</text:span><text:s/></text:p>
      <text:p text:style-name="P43">Preambulės pakeitimai:</text:p>
      <text:p text:style-name="P44"><text:span text:style-name="T45">Nr.<text:s/></text:span><text:a xlink:href="https://www.e-tar.lt/portal/legalAct.html?documentId=TAR.999AC6172A33" office:target-frame-name="_top" xlink:show="replace"><text:span text:style-name="T46">V-352</text:span></text:a><text:span text:style-name="T47">, 2004-05-1</text:span><text:span text:style-name="T48">0, Žin., 2004, Nr. 82-2963 (2004-05-20), i. k. 1042250ISAK000V-352</text:span></text:p>
      <text:p text:style-name="Normal"/>
      <text:p text:style-name="P49"><text:span text:style-name="T50">ĮSAKAU:</text:span></text:p>
      <text:p text:style-name="P51"><text:span text:style-name="T52">1</text:span><text:span text:style-name="T53">. Patvirtinti tokio turinio įspėjamąjį tekstą apie žalingą alkoholio poveikį sveikatai ant išorinių reklamos priemonių:</text:span></text:p>
      <text:p text:style-name="P54"><text:span text:style-name="T55">„Vartodami alkoholį, rizikuojate savo sveikata, šeimo</text:span><text:span text:style-name="T56">s ir visuomenės gerove“.</text:span></text:p>
      <text:p text:style-name="P57"><text:span text:style-name="T58">2</text:span><text:span text:style-name="T59">. Patvirtinti tokią įspėjamojo teksto formą:</text:span></text:p>
      <text:p text:style-name="P60"><text:span text:style-name="T61">2.1</text:span><text:span text:style-name="T62">. Tekstas spausdinamas:</text:span></text:p>
      <text:p text:style-name="P63"><text:span text:style-name="T64">2.1.1</text:span><text:span text:style-name="T65">. reklamos viršuje;</text:span></text:p>
      <text:p text:style-name="P66"><text:span text:style-name="T67">2.1.2</text:span><text:span text:style-name="T68">. įprastiniu knyginiu „TimesLt“ arba „HelveticaLt“ šriftu;</text:span></text:p>
      <text:p text:style-name="P69"><text:span text:style-name="T70">2.1.3</text:span><text:span text:style-name="T71">. juoda spalva ant balto fono;</text:span></text:p>
      <text:p text:style-name="P72"><text:span text:style-name="T73">2.1.4</text:span><text:span text:style-name="T74">.<text:s/></text:span><text:span text:style-name="T75">valstybine kalba.</text:span></text:p>
      <text:p text:style-name="P76"><text:span text:style-name="T77">2.2</text:span><text:span text:style-name="T78">. Tekstui skiriama vietos:</text:span></text:p>
      <text:p text:style-name="P79"><text:span text:style-name="T80">2.2.1</text:span><text:span text:style-name="T81">. ne mažiau kaip 20% bendro išorinei reklamai skirto ploto;</text:span></text:p>
      <text:p text:style-name="P82"><text:span text:style-name="T83">2.2.2</text:span><text:span text:style-name="T84">. 2/3 bendro įspėjamajam užrašui skirto ploto.</text:span></text:p>
      <text:p text:style-name="P85"><text:span text:style-name="T86">2.3</text:span><text:span text:style-name="T87">. Tekstui skirtame plote be įspėjamojo užrašo neturi būti jokio kito<text:s/></text:span><text:span text:style-name="T88">teksto ar ženklų.</text:span></text:p>
      <text:p text:style-name="P89"><text:span text:style-name="T90">3.</text:span><text:span text:style-name="T91"><text:s/>Neteko galios nuo 2004-05-21</text:span></text:p>
      <text:p text:style-name="P92">Punkto naikinimas:</text:p>
      <text:p text:style-name="P93"><text:span text:style-name="T94">Nr.<text:s/></text:span><text:a xlink:href="https://www.e-tar.lt/portal/legalAct.html?documentId=TAR.999AC6172A33" office:target-frame-name="_top" xlink:show="replace"><text:span text:style-name="T95">V-352</text:span></text:a><text:span text:style-name="T96">, 2004-05-10, Žin. 2004, Nr. 82-2963 (2004-05-20), i. k. 1042250ISAK000V-352</text:span></text:p>
      <text:p text:style-name="Normal"/>
      <text:p text:style-name="P97"/>
      <text:p text:style-name="P98"/>
      <text:p text:style-name="P99"/>
      <text:p text:style-name="P100"><text:span text:style-name="T101">SVEIKATOS</text:span><text:span text:style-name="T102"><text:s/>APSAUGOS Ministras</text:span><text:span text:style-name="T103"><text:tab/>Juozas Galdikas</text:span></text:p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 Respublikos sveikatos apsaugos ministerija, Įsakymas</text:span></text:p>
      <text:p text:style-name="P113"><text:span text:style-name="T114">Nr.<text:s/></text:span><text:a xlink:href="https://www.e-tar.lt/portal/legalAct.html?documentId=TAR.999AC6172A33" office:target-frame-name="_top" xlink:show="replace"><text:span text:style-name="T115">V-352</text:span></text:a><text:span text:style-name="T116">, 2004-05-10, Žin., 2004, Nr. 82-2963<text:s/></text:span><text:span text:style-name="T117">(2004-05-20), i. k. 1042250ISAK000V-352</text:span></text:p>
      <text:soft-page-break/>
      <text:p text:style-name="P118"><text:span text:style-name="T119">Dėl Lietuvos Respublikos sveikatos apsaugos ministerijos 1997 m. spalio 13 d. įsakymo Nr. 545 "Dėl įspėjamojo teksto apie alkoholio žalą sveikatai ant išorinių reklamos priemonių"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1-27T14:44:00Z</meta:creation-date>
    <dc:date>2020-01-27T14:44:00Z</dc:date>
    <meta:template xlink:href="Normal.dotm" xlink:type="simple"/>
    <meta:editing-cycles>2</meta:editing-cycles>
    <meta:editing-duration>PT0S</meta:editing-duration>
    <meta:document-statistic meta:page-count="2" meta:paragraph-count="71" meta:word-count="355" meta:character-count="2643" meta:row-count="181" meta:non-whitespace-character-count="2359"/>
  </office:meta>
</office:document-meta>
</file>