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7486in" fo:text-indent="-0.1062in">
        <style:tab-stops/>
      </style:paragraph-properties>
    </style:style>
    <style:style style:name="P62" style:parent-style-name="Normal" style:family="paragraph">
      <style:paragraph-properties fo:margin-left="3.7486in" fo:text-indent="-0.1062in">
        <style:tab-stops/>
      </style:paragraph-properties>
    </style:style>
    <style:style style:name="T63" style:parent-style-name="DefaultParagraphFont" style:family="text">
      <style:text-properties style:font-name-asian="Arial Unicode MS" style:font-name-complex="Arial Unicode MS" style:font-size-complex="12pt"/>
    </style:style>
    <style:style style:name="P64" style:parent-style-name="Normal" style:family="paragraph">
      <style:paragraph-properties fo:margin-left="3.7486in" fo:text-indent="-0.1062in">
        <style:tab-stops/>
      </style:paragraph-properties>
    </style:style>
    <style:style style:name="T65" style:parent-style-name="DefaultParagraphFont" style:family="text">
      <style:text-properties style:font-name-asian="Arial Unicode MS" style:font-name-complex="Arial Unicode MS" style:font-size-complex="12pt"/>
    </style:style>
    <style:style style:name="P66" style:parent-style-name="Normal" style:family="paragraph">
      <style:paragraph-properties fo:margin-left="3.7486in" fo:text-indent="-0.1062in">
        <style:tab-stops/>
      </style:paragraph-properties>
      <style:text-properties style:font-name-asian="Arial Unicode MS" style:font-name-complex="Arial Unicode MS" style:font-size-complex="12pt"/>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fo:hyphenate="false"/>
    </style:style>
    <style:style style:name="P68" style:parent-style-name="Normal" style:family="paragraph">
      <style:text-properties style:font-name="Arial Unicode MS" style:font-name-asian="Arial Unicode MS" style:font-name-complex="Arial Unicode MS"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style:text-properties style:font-name-asian="Arial Unicode MS" style:font-size-complex="11p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fo:text-indent="0.2756in">
        <style:tab-stops>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fo:text-indent="0.2756in">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fo:text-indent="0.2756in"/>
      <style:text-properties style:font-name-asian="Arial Unicode MS" style:font-size-complex="11pt"/>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fo:text-indent="0.2756in"/>
    </style:style>
    <style:style style:name="T80"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8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2" style:parent-style-name="Normal" style:family="paragraph">
      <style:paragraph-properties fo:text-align="center" fo:text-indent="0.2756in"/>
    </style:style>
    <style:style style:name="T8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84"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left="0.5in" fo:text-indent="-0.0076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margin-left="0.25in" fo:text-indent="-0.25in">
        <style:tab-stops/>
      </style:paragraph-properties>
    </style:style>
    <style:style style:name="P100" style:parent-style-name="Normal" style:family="paragraph">
      <style:paragraph-properties fo:text-align="justify" fo:margin-left="0.25in" fo:text-indent="-0.25in">
        <style:tab-stops/>
      </style:paragraph-properties>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fo:font-weight="bold" style:font-weight-asian="bold" style:font-weight-complex="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T122" style:parent-style-name="DefaultParagraphFont" style:family="text">
      <style:text-properties style:font-name-asian="Arial Unicode MS" style:font-weight-complex="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1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name-asian="Arial Unicode MS" text:display="none" style:font-size-complex="12pt"/>
    </style:style>
    <style:style style:name="T213" style:parent-style-name="DefaultParagraphFont" style:family="text">
      <style:text-properties style:font-name-asian="Arial Unicode MS" text:display="none" style:font-size-complex="12pt"/>
    </style:style>
    <style:style style:name="T214" style:parent-style-name="DefaultParagraphFont" style:family="text">
      <style:text-properties style:font-name-asian="Arial Unicode MS" text:display="none" style:font-size-complex="12p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name-asian="Arial Unicode MS" text:display="none" style:font-size-complex="12pt"/>
    </style:style>
    <style:style style:name="T217" style:parent-style-name="DefaultParagraphFont" style:family="text">
      <style:text-properties style:font-name-asian="Arial Unicode MS" text:display="none" style:font-size-complex="12pt"/>
    </style:style>
    <style:style style:name="T218" style:parent-style-name="DefaultParagraphFont" style:family="text">
      <style:text-properties style:font-name-asian="Arial Unicode MS" text:display="none" style:font-size-complex="12pt"/>
    </style:style>
    <style:style style:name="P219" style:parent-style-name="Normal" style:family="paragraph">
      <style:paragraph-properties fo:text-align="justify" fo:margin-left="0.25in" fo:text-indent="-0.25in">
        <style:tab-stops/>
      </style:paragraph-properties>
    </style:style>
    <style:style style:name="T220" style:parent-style-name="DefaultParagraphFont" style:family="text">
      <style:text-properties style:font-name-asian="Arial Unicode MS" text:display="none" style:font-size-complex="12pt"/>
    </style:style>
    <style:style style:name="T221" style:parent-style-name="DefaultParagraphFont" style:family="text">
      <style:text-properties style:font-name-asian="Arial Unicode MS" text:display="none" style:font-size-complex="12pt"/>
    </style:style>
    <style:style style:name="T222" style:parent-style-name="DefaultParagraphFont" style:family="text">
      <style:text-properties style:font-name-asian="Arial Unicode MS" text:display="none" style:font-size-complex="12pt"/>
    </style:style>
    <style:style style:name="P223" style:parent-style-name="Normal" style:family="paragraph">
      <style:paragraph-properties fo:text-align="justify" fo:margin-left="0.25in" fo:text-indent="-0.25in">
        <style:tab-stops/>
      </style:paragraph-properties>
    </style:style>
    <style:style style:name="T224" style:parent-style-name="DefaultParagraphFont" style:family="text">
      <style:text-properties style:font-name-asian="Arial Unicode MS" text:display="none" style:font-size-complex="12pt"/>
    </style:style>
    <style:style style:name="T225" style:parent-style-name="DefaultParagraphFont" style:family="text">
      <style:text-properties style:font-name-asian="Arial Unicode MS" text:display="none" style:font-size-complex="12pt"/>
    </style:style>
    <style:style style:name="T226" style:parent-style-name="DefaultParagraphFont" style:family="text">
      <style:text-properties style:font-name-asian="Arial Unicode MS" text:display="none" style:font-size-complex="12p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name-asian="Arial Unicode MS" text:display="none" style:font-size-complex="12pt"/>
    </style:style>
    <style:style style:name="T229" style:parent-style-name="DefaultParagraphFont" style:family="text">
      <style:text-properties style:font-name-asian="Arial Unicode MS" text:display="none" style:font-size-complex="12pt"/>
    </style:style>
    <style:style style:name="T230" style:parent-style-name="DefaultParagraphFont" style:family="text">
      <style:text-properties style:font-name-asian="Arial Unicode MS" text:display="none" style:font-size-complex="12pt"/>
    </style:style>
    <style:style style:name="P231" style:parent-style-name="Normal" style:family="paragraph">
      <style:paragraph-properties fo:text-align="justify" fo:margin-left="0.25in" fo:text-indent="-0.25in">
        <style:tab-stops/>
      </style:paragraph-properties>
    </style:style>
    <style:style style:name="T232" style:parent-style-name="DefaultParagraphFont" style:family="text">
      <style:text-properties style:font-name-asian="Arial Unicode MS" text:display="none" style:font-size-complex="12pt"/>
    </style:style>
    <style:style style:name="T233" style:parent-style-name="DefaultParagraphFont" style:family="text">
      <style:text-properties style:font-name-asian="Arial Unicode MS" text:display="none" style:font-size-complex="12pt"/>
    </style:style>
    <style:style style:name="T234" style:parent-style-name="DefaultParagraphFont" style:family="text">
      <style:text-properties style:font-name-asian="Arial Unicode MS" text:display="none" style:font-size-complex="12p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name-asian="Arial Unicode MS" text:display="none" style:font-size-complex="12pt"/>
    </style:style>
    <style:style style:name="T237" style:parent-style-name="DefaultParagraphFont" style:family="text">
      <style:text-properties style:font-name-asian="Arial Unicode MS" text:display="none" style:font-size-complex="12pt"/>
    </style:style>
    <style:style style:name="T238" style:parent-style-name="DefaultParagraphFont" style:family="text">
      <style:text-properties style:font-name-asian="Arial Unicode MS" text:display="none" style:font-size-complex="12p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name-asian="Arial Unicode MS" text:display="none" style:font-size-complex="12pt"/>
    </style:style>
    <style:style style:name="T241" style:parent-style-name="DefaultParagraphFont" style:family="text">
      <style:text-properties style:font-name-asian="Arial Unicode MS" text:display="none" style:font-size-complex="12pt"/>
    </style:style>
    <style:style style:name="T242" style:parent-style-name="DefaultParagraphFont" style:family="text">
      <style:text-properties style:font-name-asian="Arial Unicode MS" text:display="none" style:font-size-complex="12p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name-asian="Arial Unicode MS" text:display="none" style:font-size-complex="12pt"/>
    </style:style>
    <style:style style:name="T245" style:parent-style-name="DefaultParagraphFont" style:family="text">
      <style:text-properties style:font-name-asian="Arial Unicode MS" text:display="none" style:font-size-complex="12pt"/>
    </style:style>
    <style:style style:name="T246" style:parent-style-name="DefaultParagraphFont" style:family="text">
      <style:text-properties style:font-name-asian="Arial Unicode MS" text:display="none"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Arial Unicode MS" style:font-size-complex="11pt"/>
    </style:style>
    <style:style style:name="T249" style:parent-style-name="DefaultParagraphFont" style:family="text">
      <style:text-properties style:font-name-asian="Arial Unicode MS" style:font-size-complex="11pt"/>
    </style:style>
    <style:style style:name="T250" style:parent-style-name="DefaultParagraphFont" style:family="text">
      <style:text-properties style:font-name-asian="Arial Unicode MS"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625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text-indent="0.5909in">
        <style:tab-stops>
          <style:tab-stop style:type="left" style:position="0.625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0.625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margin-left="0.5in" fo:text-indent="0.0909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5909in">
        <style:tab-stops>
          <style:tab-stop style:type="left" style:position="1.2798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909in">
        <style:tab-stops>
          <style:tab-stop style:type="left" style:position="1.2798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text-indent="0.5909in">
        <style:tab-stops>
          <style:tab-stop style:type="left" style:position="1.2798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5909in">
        <style:tab-stops>
          <style:tab-stop style:type="left" style:position="1.2798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text-indent="0.5909in">
        <style:tab-stops>
          <style:tab-stop style:type="left" style:position="1.2798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fo:text-indent="0.5909in">
        <style:tab-stops>
          <style:tab-stop style:type="left" style:position="1.2798in"/>
        </style:tab-stops>
      </style:paragraph-properties>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909in">
        <style:tab-stops>
          <style:tab-stop style:type="left" style:position="1.2798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909in">
        <style:tab-stops>
          <style:tab-stop style:type="left" style:position="1.2798in"/>
        </style:tab-stops>
      </style:paragraph-propertie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text-indent="0.5909in">
        <style:tab-stops>
          <style:tab-stop style:type="left" style:position="1.2798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text-indent="0.5909in">
        <style:tab-stops>
          <style:tab-stop style:type="left" style:position="1.2798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909in">
        <style:tab-stops>
          <style:tab-stop style:type="left" style:position="1.2798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margin-left="0.5909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text-indent="0.5909in">
        <style:tab-stops>
          <style:tab-stop style:type="left" style:position="1.2798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text-indent="0.5909in">
        <style:tab-stops>
          <style:tab-stop style:type="left" style:position="1.2798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text-indent="0.5909in">
        <style:tab-stops>
          <style:tab-stop style:type="left" style:position="1.2798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5909in">
        <style:tab-stops>
          <style:tab-stop style:type="left" style:position="1.2798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margin-left="0.5in" fo:text-indent="0.0909in">
        <style:tab-stops/>
      </style:paragraph-properties>
    </style:style>
    <style:style style:name="T408" style:parent-style-name="DefaultParagraphFont" style:family="text">
      <style:text-properties style:font-name-asian="Arial Unicode MS" style:font-weight-complex="bold" fo:color="#000000" style:font-size-complex="12pt"/>
    </style:style>
    <style:style style:name="T409" style:parent-style-name="DefaultParagraphFont" style:family="text">
      <style:text-properties style:font-name-asian="Arial Unicode MS" style:font-weight-complex="bold" fo:color="#000000" style:font-size-complex="12pt"/>
    </style:style>
    <style:style style:name="T410" style:parent-style-name="DefaultParagraphFont" style:family="text">
      <style:text-properties style:font-name-asian="Arial Unicode MS" style:font-weight-complex="bold" fo:color="#000000"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text-align="justify" fo:text-indent="0.5909in">
        <style:tab-stops>
          <style:tab-stop style:type="left" style:position="1.3784in"/>
        </style:tab-stops>
      </style:paragraph-properties>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5909in">
        <style:tab-stops>
          <style:tab-stop style:type="left" style:position="1.3784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5909in">
        <style:tab-stops>
          <style:tab-stop style:type="left" style:position="1.3784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text-indent="0.5909in">
        <style:tab-stops>
          <style:tab-stop style:type="left" style:position="1.3784in"/>
        </style:tab-stops>
      </style:paragraph-properties>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5909in">
        <style:tab-stops>
          <style:tab-stop style:type="left" style:position="1.3784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5909in">
        <style:tab-stops>
          <style:tab-stop style:type="left" style:position="1.3784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5909in">
        <style:tab-stops>
          <style:tab-stop style:type="left" style:position="1.3784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text-align="justify" fo:text-indent="0.5909in">
        <style:tab-stops>
          <style:tab-stop style:type="left" style:position="1.3784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5909in">
        <style:tab-stops>
          <style:tab-stop style:type="left" style:position="1.3784in"/>
        </style:tab-stops>
      </style:paragraph-properties>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5909in">
        <style:tab-stops>
          <style:tab-stop style:type="left" style:position="1.3784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fo:text-indent="0.5909in">
        <style:tab-stops>
          <style:tab-stop style:type="left" style:position="1.3784in"/>
        </style:tab-stops>
      </style:paragraph-properties>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margin-left="0.5in" fo:text-indent="0.0909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margin-left="0.5in" fo:text-indent="0.0909in">
        <style:tab-stops/>
      </style:paragraph-properties>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name="TimesLT"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ext-properties style:font-name-asian="Arial Unicode MS" style:font-size-complex="11pt"/>
    </style:style>
    <style:style style:name="P642" style:parent-style-name="Normal" style:family="paragraph">
      <style:paragraph-properties fo:text-align="center" fo:text-indent="0.5909in"/>
    </style:style>
    <style:style style:name="T64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644"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center" fo:text-indent="0.5909in"/>
    </style:style>
    <style:style style:name="T647"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style:snap-to-layout-grid="false"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snap-to-layout-grid="false"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snap-to-layout-grid="false"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margin-left="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5909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snap-to-layout-grid="false" fo:text-align="justify" fo:text-indent="0.5909in">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5909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5909in">
        <style:tab-stops>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snap-to-layout-grid="false"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75in"/>
        </style:tab-stops>
      </style:paragraph-properties>
      <style:text-properties style:font-name-asian="Arial Unicode MS" style:font-size-complex="12pt"/>
    </style:style>
    <style:style style:name="P773" style:parent-style-name="Normal" style:family="paragraph">
      <style:paragraph-properties style:snap-to-layout-grid="false" fo:text-align="justify" fo:text-indent="0.2166in"/>
      <style:text-properties fo:font-size="11pt" style:font-size-asian="11pt"/>
    </style:style>
    <style:style style:name="P774" style:parent-style-name="Normal" style:family="paragraph">
      <style:paragraph-properties fo:text-align="center" fo:text-indent="0.2756in"/>
    </style:style>
    <style:style style:name="T775"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776"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center" fo:text-indent="0.2756in"/>
    </style:style>
    <style:style style:name="T779"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text-indent="0.5909in">
        <style:tab-stops>
          <style:tab-stop style:type="left" style:position="1.0833in"/>
        </style:tab-stops>
      </style:paragraph-properties>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5in"/>
        </style:tab-stops>
      </style:paragraph-properties>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text-align="justify" fo:text-indent="0.5909in">
        <style:tab-stops>
          <style:tab-stop style:type="left" style:position="1.1812in"/>
        </style:tab-stops>
      </style:paragraph-properties>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name-asian="Arial Unicode MS" style:font-size-complex="12pt"/>
    </style:style>
    <style:style style:name="P870" style:parent-style-name="Normal" style:family="paragraph">
      <style:paragraph-properties fo:text-align="justify" fo:text-indent="0.5909in">
        <style:tab-stops>
          <style:tab-stop style:type="left" style:position="1.1812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text-align="justify" fo:text-indent="0.5909in">
        <style:tab-stops>
          <style:tab-stop style:type="left" style:position="0.75in"/>
        </style:tab-stops>
      </style:paragraph-properties>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text-align="justify" fo:text-indent="0.5909in">
        <style:tab-stops>
          <style:tab-stop style:type="left" style:position="0.9847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text-indent="0.5909in">
        <style:tab-stops>
          <style:tab-stop style:type="left" style:position="0.75in"/>
        </style:tab-stops>
      </style:paragraph-properties>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paragraph-properties fo:text-align="justify" fo:text-indent="0.5909in">
        <style:tab-stops>
          <style:tab-stop style:type="left" style:position="0.75in"/>
        </style:tab-stops>
      </style:paragraph-properties>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style:font-size-complex="12pt"/>
    </style:style>
    <style:style style:name="P902" style:parent-style-name="Normal" style:family="paragraph">
      <style:paragraph-properties fo:text-align="justify" fo:text-indent="0.5909in">
        <style:tab-stops>
          <style:tab-stop style:type="left" style:position="0.75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P914" style:parent-style-name="Normal" style:family="paragraph">
      <style:paragraph-properties fo:text-align="justify" fo:text-indent="0.5909in">
        <style:tab-stops>
          <style:tab-stop style:type="left" style:position="0.75in"/>
        </style:tab-stops>
      </style:paragraph-properties>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text-indent="0.5909in">
        <style:tab-stops>
          <style:tab-stop style:type="left" style:position="0.75in"/>
        </style:tab-stops>
      </style:paragraph-properties>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text-align="justify" fo:text-indent="0.5909in">
        <style:tab-stops>
          <style:tab-stop style:type="left" style:position="0.9847in"/>
        </style:tab-stops>
      </style:paragraph-properties>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981" style:parent-style-name="Normal" style:family="paragraph">
      <style:paragraph-properties fo:text-align="center" fo:text-indent="0.2756in"/>
    </style:style>
    <style:style style:name="T982"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983"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center" fo:text-indent="0.2756in"/>
    </style:style>
    <style:style style:name="T986"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Arial Unicode M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T1008" style:parent-style-name="DefaultParagraphFont" style:family="text">
      <style:text-properties style:font-name-asian="Arial Unicode MS" style:font-size-complex="12pt"/>
    </style:style>
    <style:style style:name="P1009" style:parent-style-name="Normal" style:family="paragraph">
      <style:paragraph-properties fo:text-align="justify" fo:margin-left="0.5in" fo:text-indent="0.0909in">
        <style:tab-stops/>
      </style:paragraph-properties>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P1013" style:parent-style-name="Normal" style:family="paragraph">
      <style:paragraph-properties fo:text-align="justify" fo:text-indent="0.5909in">
        <style:tab-stops>
          <style:tab-stop style:type="left" style:position="1.0833in"/>
        </style:tab-stops>
      </style:paragraph-properties>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text-indent="0.5909in">
        <style:tab-stops>
          <style:tab-stop style:type="left" style:position="1.0833in"/>
        </style:tab-stops>
      </style:paragraph-properties>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909in">
        <style:tab-stops>
          <style:tab-stop style:type="left" style:position="1.0833in"/>
        </style:tab-stops>
      </style:paragraph-properties>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size-complex="12pt"/>
    </style:style>
    <style:style style:name="T1026" style:parent-style-name="DefaultParagraphFont" style:family="text">
      <style:text-properties style:font-name-asian="Arial Unicode M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name-asian="Arial Unicode MS" style:font-size-complex="12pt"/>
    </style:style>
    <style:style style:name="T1031" style:parent-style-name="DefaultParagraphFont" style:family="text">
      <style:text-properties style:font-name-asian="Arial Unicode M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name-asian="Arial Unicode MS" style:font-size-complex="12pt"/>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fo:text-indent="0.2756in"/>
    </style:style>
    <style:style style:name="T1050"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1051"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fo:text-indent="0.2756in"/>
    </style:style>
    <style:style style:name="T1054"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T1055" style:parent-style-name="DefaultParagraphFont" style:family="text">
      <style:text-properties style:font-name-asian="Arial Unicode MS" style:font-name-complex="Arial Unicode MS" fo:font-weight="bold" style:font-weight-asian="bold" fo:text-transform="uppercase" fo:font-variant="small-caps" style:font-size-complex="12pt"/>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fo:text-indent="0.2756in"/>
      <style:text-properties style:font-name-asian="Arial Unicode MS" style:font-name-complex="Arial Unicode MS" fo:font-weight="bold" style:font-weight-asian="bold" fo:text-transform="uppercase" fo:font-variant="small-caps" style:font-size-complex="12pt"/>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Arial Unicode MS" style:font-size-complex="12pt"/>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1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asian="Arial Unicode M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T1074" style:parent-style-name="DefaultParagraphFont" style:family="text">
      <style:text-properties style:font-name-asian="Arial Unicode M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1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1pt"/>
    </style:style>
    <style:style style:name="T1085" style:parent-style-name="DefaultParagraphFont" style:family="text">
      <style:text-properties style:font-name-asian="Arial Unicode MS" style:font-size-complex="11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P1091" style:parent-style-name="Normal" style:family="paragraph">
      <style:paragraph-properties fo:text-align="center"/>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16-04-13 iki 2020-11-25</text:span></text:p>
      <text:p text:style-name="P10"/>
      <text:p text:style-name="P11"><text:span text:style-name="T12">Įsakymas paskelbtas: Žin. 2007, Nr.<text:s/></text:span><text:a xlink:href="https://www.e-tar.lt/portal/legalAct.html?documentId=TAR.E9F29B8DA4F4" office:target-frame-name="_top" xlink:show="replace"><text:span text:style-name="T13">105-4324</text:span></text:a><text:span text:style-name="T14">, i. k. 1072050ISAK001K-2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FINANSŲ MINISTERIJOS INFORMACINIŲ SISTEMŲ DUOMENŲ SAUGOS NUOSTATŲ PATVIRTINIMO</text:p>
      <text:p text:style-name="P23"/>
      <text:p text:style-name="P24">2007 m. spalio 3 d. Nr. 1K-289</text:p>
      <text:p text:style-name="P25">Vilnius</text:p>
      <text:p text:style-name="P26"/>
      <text:p text:style-name="P2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8">83-2075</text:span></text:a>; 2007, Nr. 49-1891), 6 punktu:</text:p>
      <text:p text:style-name="P29">1.<text:s/><text:span text:style-name="T30">Tvirtinu</text:span><text:s/>Lietuvos Respublikos finansų ministerijos informacinių sistemų duomenų saugos nuostatus (pridedama).</text:p>
      <text:p text:style-name="P31"><text:span text:style-name="T32">2</text:span><text:span text:style-name="T33">.<text:s/></text:span><text:span text:style-name="T34">Skiriu</text:span><text:span text:style-name="T35"><text:s/></text:span><text:span text:style-name="T36">Informacinių technologijų departamento vyr. specialistą Rimą Čiuladą Finansų ministerijos valdomų ir tvarkomų informacinių sistemų saugos įgaliotiniu (toliau – saugos įgaliotinis). Laikinai nesant saugos įgaliotinio dėl ligos, komandiruotės ar kitų objekty</text:span><text:span text:style-name="T37">vių priežasčių, šias funkcijas laikinai atlieka Informacinių technologijų departamento direktorius.</text:span><text:s/></text:p>
      <text:p text:style-name="P38">Punkto pakeitimai:</text:p>
      <text:p text:style-name="P39"><text:span text:style-name="T40">Nr.<text:s/></text:span><text:a xlink:href="https://www.e-tar.lt/portal/legalAct.html?documentId=TAR.450D6DA7E286" office:target-frame-name="_top" xlink:show="replace"><text:span text:style-name="T41">1K-232</text:span></text:a><text:span text:style-name="T42">, 2011-06-30, Žin., 2011, Nr. 81-3995<text:s/></text:span><text:span text:style-name="T43">(2011-07-05), i. k. 1112050ISAK001K-232</text:span></text:p>
      <text:p text:style-name="Normal"/>
      <text:p text:style-name="P44">3.<text:s/><text:span text:style-name="T45">Pavedu</text:span><text:s/>saugos įgaliotiniui per 4 mėnesius nuo šio įsakymo įsigaliojimo parengti:</text:p>
      <text:p text:style-name="P46">3.1. saugaus informacinių sistemų elektroninės informacijos tvarkymo taisyklių projektą;</text:p>
      <text:p text:style-name="P47">3.2. informacinių sistemų<text:s/>veiklos tęstinumo valdymo plano projektą;</text:p>
      <text:p text:style-name="P48">3.3. informacinių sistemų naudotojų administravimo taisyklių projektą.</text:p>
      <text:p text:style-name="P49">4.<text:s/><text:span text:style-name="T50">Pripažįstu</text:span><text:s/>netekusiais galios:</text:p>
      <text:p text:style-name="P51">4.1. Lietuvos Respublikos finansų ministro 2004 m. spalio 26 d. įsakymą Nr. 1K-346 „Dėl Lietuvos<text:s/>Respublikos finansų ministerijos duomenų saugos nuostatų patvirtinimo“;</text:p>
      <text:p text:style-name="P52">4.2. Lietuvos Respublikos finansų ministro 2006 m. balandžio 6 d. įsakymo Nr. 1K-152 „Dėl Valstybės biudžeto apskaitos ir mokėjimų sistemos bei šios sistemos duomenų saugos nuostatų patvirtinimo“ (Žin., 2006, Nr.<text:s/><text:a xlink:href="https://www.e-tar.lt/portal/lt/legalAct/TAR.992D11B9DB25" office:target-frame-name="_blank" xlink:show="new"><text:span text:style-name="T53">41-1485</text:span></text:a>) 1.2 ir 2 punktus;</text:p>
      <text:p text:style-name="P54">4.3. Lietuvos Respublikos finansų ministro 2006 m. liepos 20 d. įsakymo Nr. 1K-263 „Dėl ES struktūrinių fondų ir ES sanglaudos fondo kompiuterinės informacinės valdymo ir priežiūros sistemos bei šios sistemos duomenų saugos nuostatų patvirtinimo“ 2 punktą.</text:p>
      <text:p text:style-name="P55"/>
      <text:p text:style-name="P56"/>
      <text:p text:style-name="P57"/>
      <text:p text:style-name="P58"><text:span text:style-name="T59">FINANSŲ MINISTRAS</text:span><text:span text:style-name="T60"><text:tab/>RIMANTAS ŠADŽIUS</text:span></text:p>
      <text:p text:style-name="P61"/>
      <text:soft-page-break/>
      <text:p text:style-name="P62"><text:span text:style-name="T63">PATVIRTINTA</text:span></text:p>
      <text:p text:style-name="P64"><text:span text:style-name="T65">Lietuvos Respublikos finansų ministro</text:span></text:p>
      <text:p text:style-name="P66">2007 m.<text:s/>spalio 3 d. įsakymu Nr. 1K-289</text:p>
      <text:p text:style-name="P67">(Lietuvos Respublikos finansų ministro <text:s/>2015 m. rugpjūčio 13 <text:s/>d. įsakymo Nr. 1K-265 redakcija)</text:p>
      <text:p text:style-name="P68"/>
      <text:p text:style-name="P69"/>
      <text:p text:style-name="P70"/>
      <text:p text:style-name="P71"/>
      <text:p text:style-name="P72"><text:span text:style-name="T73">Lietuvos Respublikos finansų ministerijos valdomų ir (arba)<text:s/></text:span></text:p>
      <text:p text:style-name="P74"><text:span text:style-name="T75">tvarkomų informacinių sistemų duomenų saugos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finansų ministerijos valdomų ir (arba) tvarkomų informacinių sistemų duomenų saugos nuostatai (toliau – saugos nuostatai) nustato saugos politiką – principus ir reikalavimus, užtikrinančius saugų e</text:span><text:span text:style-name="T88">lektroninės informacijos tvarkymą Lietuvos Respublikos finansų ministerijos (toliau – ministerija) valdomose ir (arba) tvarkomose informacinėse sistemose (išskyrus informacinę sistemą „E. sąskaita“ ir Valstybės turto informacinės paieškos sistemą (toliau –</text:span><text:span text:style-name="T89"><text:s/>VTIPS), kurių duomenų saugos nuostatai tvirtinami atskirai), jų posistemiuose ir duomenų rinkmenose (toliau – IS) atliekant ministerijai pavestas funkcijas.</text:span><text:s/></text:p>
      <text:p text:style-name="P90">Punkto pakeitimai:</text:p>
      <text:p text:style-name="P91"><text:span text:style-name="T92">Nr.<text:s/></text:span><text:a xlink:href="https://www.e-tar.lt/portal/legalAct.html?documentId=d9366f00ffa811e5b9699b2946305ca6" office:target-frame-name="_top" xlink:show="replace"><text:span text:style-name="T93">1K-122</text:span></text:a><text:span text:style-name="T94">, 2016-04-08, paskelbta TAR 2016-04-12, i. k. 2016-08670</text:span></text:p>
      <text:p text:style-name="Normal"/>
      <text:p text:style-name="P95"><text:span text:style-name="T96">2</text:span><text:span text:style-name="T97">.</text:span><text:span text:style-name="T98"><text:tab/>Saugos nuostatuose vartojamos sąvokos:</text:span></text:p>
      <text:p text:style-name="P99"><text:s text:c="5"/></text:p>
      <text:p text:style-name="P100"><text:s text:c="5"/></text:p>
      <text:p text:style-name="P101"><text:span text:style-name="T102">2.1</text:span><text:span text:style-name="T103">.</text:span><text:span text:style-name="T104"><text:tab/></text:span><text:span text:style-name="T105">Elektroninė informacija</text:span><text:span text:style-name="T106"><text:s/>– ministerijos valdomose ir (arba) tvarkomose IS arba valstybės ir žinybiniuose registruose saugomi, perduodami ar kitaip elektroniniu būdu apdorojami duomenys, dokumentai ir informacija, padedantys sėkmingai atlikti ministerijos funkcijas.</text:span></text:p>
      <text:p text:style-name="P107"><text:span text:style-name="T108">2.2</text:span><text:span text:style-name="T109">.</text:span><text:span text:style-name="T110"><text:tab/></text:span><text:span text:style-name="T111">IS ad</text:span><text:span text:style-name="T112">ministratorius</text:span><text:span text:style-name="T113"><text:s/>– ministerijos valstybės tarnautojas ar darbuotojas, dirbantis pagal darbo sutartį (toliau – darbuotojas), atliekantis IS priežiūrą, registruojantis IS naudotojus, skiriantis jiems registravimosi vardus ir nustatantis prieigos prie IS ištekl</text:span><text:span text:style-name="T114">ių teises.</text:span></text:p>
      <text:p text:style-name="P115"><text:span text:style-name="T116">2.3</text:span><text:span text:style-name="T117">.</text:span><text:span text:style-name="T118"><text:tab/></text:span><text:span text:style-name="T119">IS duomenų gavėjas<text:s/></text:span><text:span text:style-name="T120">–</text:span><text:span text:style-name="T121"><text:s/></text:span><text:span text:style-name="T122">v</text:span><text:span text:style-name="T123">alstybės institucija ar įstaiga, Lietuvos Respublikos teisės aktų nustatyta tvarka gaunanti duomenis savo atliekamoms priežiūros ir kontrolės funkcijoms atlikti. IS duomenų gavėjais gali būti kiti fiziniai ir jurid</text:span><text:span text:style-name="T124">iniai asmenys, Lietuvos Respublikos teisės aktų nustatyta tvarka turintys teisę gauti duomenis ir pateikę prašymus ar sudarę elektroninės informacijos teikimo sutartis, kuriose nurodyti duomenų naudojimo tikslai, sąlygos ir tvarka.</text:span></text:p>
      <text:p text:style-name="P125"><text:span text:style-name="T126">2.4</text:span><text:span text:style-name="T127">.</text:span><text:span text:style-name="T128"><text:tab/></text:span><text:span text:style-name="T129">IS duomenų teik</text:span><text:span text:style-name="T130">ėjas<text:s/></text:span><text:span text:style-name="T131">–</text:span><text:span text:style-name="T132"><text:s/></text:span><text:span text:style-name="T133">fizinis ar juridinis asmuo, Lietuvos Respublikos teisės aktų nustatyta tvarka teikiantis duomenis IS ir sudaręs elektroninės informacijos teikimo sutartį, kurioje nurodyti duomenų naudojimo tikslai, sąlygos ir tvarka.</text:span></text:p>
      <text:p text:style-name="P134"><text:span text:style-name="T135">2.5</text:span><text:span text:style-name="T136">.</text:span><text:span text:style-name="T137"><text:tab/></text:span><text:span text:style-name="T138">IS duomenų valdytojas</text:span><text:span text:style-name="T139"><text:s/>– ministerijos administracijos padalinio, kurio funkcijoms atlikti reikiamą informaciją apdoroja IS, vadovas.<text:s/></text:span></text:p>
      <text:p text:style-name="P140"><text:span text:style-name="T141">2.6</text:span><text:span text:style-name="T142">.</text:span><text:span text:style-name="T143"><text:tab/></text:span><text:span text:style-name="T144">IS infrastruktūros administratorius</text:span><text:span text:style-name="T145"><text:s/>– darbuotojas, atliekantis IS infrastruktūros priežiūrą, registruojantis IS infrastruktūros naudoto</text:span><text:span text:style-name="T146">jus, skiriantis jiems registravimosi vardus, nustatantis prieigos prie IS infrastruktūros išteklių teises.</text:span></text:p>
      <text:p text:style-name="P147"><text:span text:style-name="T148">2.7</text:span><text:span text:style-name="T149">.</text:span><text:span text:style-name="T150"><text:tab/></text:span><text:span text:style-name="T151">IS naudotojas</text:span><text:span text:style-name="T152"><text:s/>– ministerijos arba kitos institucijos darbuotojas, turintis teisę naudotis IS ištekliais savo funkcijoms atlikti.</text:span></text:p>
      <text:p text:style-name="P153"><text:span text:style-name="T154">2.8</text:span><text:span text:style-name="T155">.</text:span><text:span text:style-name="T156"><text:tab/></text:span><text:span text:style-name="T157">Kitos šiuose saugos nuostatuose vartojamos sąvokos suprantamos taip, kaip jos apibrėžtos Lietuvos Respublikos teisės aktuose ir Lietuvos standarte LST ISO/IEC 27002:2013.</text:span></text:p>
      <text:p text:style-name="P158"><text:span text:style-name="T159">3</text:span><text:span text:style-name="T160">. IS valdytojas atsako už saugos politikos formavimą ir įgyvendinimo organizav</text:span><text:span text:style-name="T161">imą, priežiūrą ir<text:s/></text:span><text:span text:style-name="T162">elektroninės informacijos tvarkymo teisėtumą</text:span><text:span text:style-name="T163">.</text:span><text:s/></text:p>
      <text:p text:style-name="P164">Punkto pakeitimai:</text:p>
      <text:soft-page-break/>
      <text:p text:style-name="P165"><text:span text:style-name="T166">Nr.<text:s/></text:span><text:a xlink:href="https://www.e-tar.lt/portal/legalAct.html?documentId=d9366f00ffa811e5b9699b2946305ca6" office:target-frame-name="_top" xlink:show="replace"><text:span text:style-name="T167">1K-122</text:span></text:a><text:span text:style-name="T168">, 2016-04-08, paskelbta TAR 2016-04-12, i. k. 2016-08670</text:span></text:p>
      <text:p text:style-name="Normal"/>
      <text:p text:style-name="P169"><text:span text:style-name="T170">4</text:span><text:span text:style-name="T171">.</text:span><text:span text:style-name="T172"><text:s/>IS tvarkytojas atsako už reikiamų administracinių, techninių ir organizacinių saugos priemonių įgyvendinimą, užtikrinimą ir laikymąsi Saugos nuostatuose ir saugos politiką įgyvendinančiuose dokumentuose<text:s/></text:span><text:span text:style-name="T173">nustatyta tvarka</text:span><text:span text:style-name="T174">.</text:span><text:s/></text:p>
      <text:p text:style-name="P175">Punkto pakeitimai:</text:p>
      <text:p text:style-name="P176"><text:span text:style-name="T177">Nr.<text:s/></text:span><text:a xlink:href="https://www.e-tar.lt/portal/legalAct.html?documentId=d9366f00ffa811e5b9699b2946305ca6" office:target-frame-name="_top" xlink:show="replace"><text:span text:style-name="T178">1K-122</text:span></text:a><text:span text:style-name="T179">, 2016-04-08, paskelbta TAR 2016-04-12, i. k. 2016-08670</text:span></text:p>
      <text:p text:style-name="Normal"/>
      <text:p text:style-name="P180"><text:span text:style-name="T181">5</text:span><text:span text:style-name="T182">.</text:span><text:span text:style-name="T183"><text:tab/>IS valdytojas skiria IS saugos įgaliotinį (toliau – saugos įgaliotinis), IS administrator</text:span><text:span text:style-name="T184">ius, <text:s/>IS infrastruktūros administratorius, IS duomenų valdytojus, jei reikia, sudaro elektroninės informacijos saugos darbo grupes</text:span></text:p>
      <text:p text:style-name="P185"><text:span text:style-name="T186">6</text:span><text:span text:style-name="T187">.</text:span><text:span text:style-name="T188"><text:tab/>Ministerijos elektroninės informacijos saugumo</text:span><text:span text:style-name="T189"><text:s/></text:span><text:span text:style-name="T190">užtikrinimo tikslas – saugiai tvarkyti duomenis ministerijos valdomose</text:span><text:span text:style-name="T191"><text:s/></text:span><text:span text:style-name="T192">ir (arba) tvarkomose IS.</text:span></text:p>
      <text:p text:style-name="P193"><text:span text:style-name="T194">7</text:span><text:span text:style-name="T195">.</text:span><text:span text:style-name="T196"><text:tab/>Ministerijos elektroninės informacijos saugumo užtikrinimo prioritetinės kryptys – saugus duomenų teikimas, teisėtas ir kokybiškas jų tvarkymas užtikrinant tvarkomų duomenų konfidencialumą, vientisumą ir tinkamo lygio priein</text:span><text:span text:style-name="T197">amumą.<text:s/></text:span></text:p>
      <text:p text:style-name="P198"><text:span text:style-name="T199">8</text:span><text:span text:style-name="T200">.</text:span><text:span text:style-name="T201"><text:tab/>Ministerijos elektroninės informacijos saugos principai:</text:span></text:p>
      <text:p text:style-name="P202">8.1. suvokimo – laikantis šio principo siekiama užtikrinti elektroninės informacijos saugą, ugdyti suvokimą apie apsisaugojimo nuo galimos grėsmės elektroninei informacijai priemonių<text:s/>naudojimo būtinybę;</text:p>
      <text:p text:style-name="P203">8.2. atsakomybės – kiekvienas IS naudotojas turi suvokti savo atsakomybę ir funkcijas saugant elektroninę informaciją. Elektroninės informacijos saugą ministerijos valdomose ir (arba) tvarkomose IS turi užtikrinti IS valdytojas, o<text:s/>ją įgyvendinti – saugos įgaliotinis;</text:p>
      <text:p text:style-name="P204">8.3. reagavimo – laikantis šio principo siekiama laiku aptikti elektroninės informacijos saugos incidentus ir užkirsti jiems kelią, keistis informacija apie grėsmę elektroninei informacijai ir kovos su ja priemones<text:s/>ministerijoje ir tarp valstybės institucijų;</text:p>
      <text:p text:style-name="P205">8.4. demokratiškumo – ministerijoje elektroninės informacijos sauga turi būti įgyvendinama ir derinama su esminėmis demokratiškos visuomenės vertybėmis (pvz., laisve skleisti informaciją ir ją gauti);</text:p>
      <text:p text:style-name="P206">8.5. rizikos įvertinimo – laikantis šio principo siekiama periodiškai vertinti elektroninės informacijos saugos riziką, kad būtų nustatomas esamas elektroninės informacijos saugos lygis ir parenkamos būtinos elektroninės informacijos saugos priemonės;</text:p>
      <text:p text:style-name="P207">8.6. elektroninės informacijos saugos kultūros kėlimo – laikantis šio principo siekiama<text:s/><text:span text:style-name="T208">vykdyti nuolatinius elektroninės informacijos tvarkytojų mokymus elektroninės informacijos saugos klausimais ir taip kelti elektroninės informacijos saugos kultūrą minist</text:span><text:span text:style-name="T209">erijoje;</text:span></text:p>
      <text:p text:style-name="P210">8.7. elektroninės informacijos saugos priemonių projektavimo ir diegimo – elektroninės informacijos saugos priemonės turi būti kuriamos kartu su IS. Elektroninės informacijos sauga turi būti pamatinis visų informacinių technologijų (toliau –<text:s/>IT) paslaugų elementas, kuriam būtinas nuolatinis lėšų, neviršijančių pačios elektroninės informacijos vertės, skyrimas.</text:p>
      <text:p text:style-name="P211"><text:span text:style-name="T212">1</text:span><text:span text:style-name="T213">.</text:span><text:span text:style-name="T214"><text:tab/></text:span></text:p>
      <text:p text:style-name="P215"><text:span text:style-name="T216">2</text:span><text:span text:style-name="T217">.</text:span><text:span text:style-name="T218"><text:tab/></text:span></text:p>
      <text:p text:style-name="P219"><text:span text:style-name="T220">3</text:span><text:span text:style-name="T221">.</text:span><text:span text:style-name="T222"><text:tab/></text:span></text:p>
      <text:p text:style-name="P223"><text:span text:style-name="T224">4</text:span><text:span text:style-name="T225">.</text:span><text:span text:style-name="T226"><text:tab/></text:span></text:p>
      <text:p text:style-name="P227"><text:span text:style-name="T228">5</text:span><text:span text:style-name="T229">.</text:span><text:span text:style-name="T230"><text:tab/></text:span></text:p>
      <text:p text:style-name="P231"><text:span text:style-name="T232">6</text:span><text:span text:style-name="T233">.</text:span><text:span text:style-name="T234"><text:tab/></text:span></text:p>
      <text:p text:style-name="P235"><text:span text:style-name="T236">7</text:span><text:span text:style-name="T237">.</text:span><text:span text:style-name="T238"><text:tab/></text:span></text:p>
      <text:p text:style-name="P239"><text:span text:style-name="T240">8</text:span><text:span text:style-name="T241">.</text:span><text:span text:style-name="T242"><text:tab/></text:span></text:p>
      <text:p text:style-name="P243"><text:span text:style-name="T244">9</text:span><text:span text:style-name="T245">.</text:span><text:span text:style-name="T246"><text:tab/></text:span></text:p>
      <text:p text:style-name="P247"><text:span text:style-name="T248">9</text:span><text:span text:style-name="T249">.</text:span><text:span text:style-name="T250"><text:tab/>Ministerija (Lukiškių g. 2, Vilnius) yra:</text:span></text:p>
      <text:p text:style-name="P251"><text:span text:style-name="T252">9.1</text:span><text:span text:style-name="T253">.</text:span><text:span text:style-name="T254"><text:tab/></text:span>Valstybės biudžeto, apskaitos ir mokėjimų sistemos (toliau – VBAMS) valdytoja ir tvarkytoja;<text:s/></text:p>
      <text:p text:style-name="P255"><text:span text:style-name="T256">9.2</text:span><text:span text:style-name="T257">.</text:span><text:span text:style-name="T258"><text:tab/></text:span>Europos Sąjungos struktūrinių fondų ir Europos Sąjungos sanglaudos fondo kompiuterinės informacinės valdymo ir priežiūros sistemos (toliau – SFMIS) valdytoja ir tvarkytoja;</text:p>
      <text:p text:style-name="P259"><text:span text:style-name="T260">9.3</text:span><text:span text:style-name="T261">.</text:span><text:span text:style-name="T262"><text:tab/></text:span>Viešojo sektoriaus apskaitos konsolidavimo informacinės sistemos (toliau – VSAKIS) valdytoja ir tvarkytoja;<text:s/></text:p>
      <text:p text:style-name="P263"><text:span text:style-name="T264">9.4</text:span><text:span text:style-name="T265">.</text:span><text:span text:style-name="T266"><text:tab/></text:span>Finansų ministerijos finansų valdymo ir apskaitos sistemos (toliau – FVAIS) valdytoja ir <text:s/>tvarkytoja;<text:s/></text:p>
      <text:p text:style-name="P267"><text:span text:style-name="T268">9.5</text:span><text:span text:style-name="T269">.</text:span><text:span text:style-name="T270"><text:tab/></text:span>Administracinės informacinės sistemos (toliau – AIS) valdytoja ir <text:s/>tvarkytoja;<text:s/></text:p>
      <text:p text:style-name="P271"><text:span text:style-name="T272">9.6</text:span><text:span text:style-name="T273">.</text:span><text:span text:style-name="T274"><text:tab/></text:span>ministerijos vidiniams finansinės informacijos analizės poreikiams sukurtų ir naudojamų <text:s/>IS valdytoja ir <text:s/>tvarkytoja;</text:p>
      <text:p text:style-name="P275"><text:span text:style-name="T276">9.7</text:span><text:span text:style-name="T277">.</text:span><text:span text:style-name="T278"><text:tab/></text:span>Informacinės sistemos „E. sąskaita“<text:s/>valdytoja;</text:p>
      <text:p text:style-name="P279"><text:span text:style-name="T280">9.8</text:span><text:span text:style-name="T281">.</text:span><text:span text:style-name="T282"><text:tab/></text:span>Stebėsenos informacinės sistemos (SIS) tvarkytoja;<text:s/></text:p>
      <text:p text:style-name="P283"><text:span text:style-name="T284">9.9</text:span><text:span text:style-name="T285">. VTIPS valdytoja.</text:span><text:s/></text:p>
      <text:p text:style-name="P286">Papildyta punktu:</text:p>
      <text:p text:style-name="P287"><text:span text:style-name="T288">Nr.<text:s/></text:span><text:a xlink:href="https://www.e-tar.lt/portal/legalAct.html?documentId=d9366f00ffa811e5b9699b2946305ca6" office:target-frame-name="_top" xlink:show="replace"><text:span text:style-name="T289">1K-122</text:span></text:a><text:span text:style-name="T290">, 2016-04-08, paskelbta TAR 201</text:span><text:span text:style-name="T291">6-04-12, i. k. 2016-08670</text:span></text:p>
      <text:p text:style-name="Normal"/>
      <text:p text:style-name="P292"><text:span text:style-name="T293">10</text:span><text:span text:style-name="T294">. Kiti ministerijos valdomų ir (arba) tvarkomų IS valdytojai ir (arba) tvarkytojai:</text:span></text:p>
      <text:p text:style-name="P295"><text:span text:style-name="T296">10.1</text:span><text:span text:style-name="T297">. Ministro Pirmininko tarnyba (Gedimino pr. 11, Vilnius) yra SIS valdytoja;</text:span></text:p>
      <text:p text:style-name="P298"><text:span text:style-name="T299">10.2</text:span><text:span text:style-name="T300">. valstybės įmonė Registrų centras (Vinco Kudir</text:span><text:span text:style-name="T301">kos g. 18-3, Vilnius) yra IS „E. sąskaita“ tvarkytojas;</text:span></text:p>
      <text:p text:style-name="P302"><text:span text:style-name="T303">10.3</text:span><text:span text:style-name="T304">. valstybės įmonė Turto bankas (Kęstučio g. 45, Vilnius) yra VTIPS tvarkytojas.</text:span><text:s/></text:p>
      <text:p text:style-name="P305">Punkto pakeitimai:</text:p>
      <text:p text:style-name="P306"><text:span text:style-name="T307">Nr.<text:s/></text:span><text:a xlink:href="https://www.e-tar.lt/portal/legalAct.html?documentId=d9366f00ffa811e5b9699b2946305ca6" office:target-frame-name="_top" xlink:show="replace"><text:span text:style-name="T308">1K-122</text:span></text:a><text:span text:style-name="T309">, 2016-04-08, paskelbta TAR 2016-04-12, i. k. 2016-08670</text:span></text:p>
      <text:p text:style-name="Normal"/>
      <text:p text:style-name="P310"><text:span text:style-name="T311">11</text:span><text:span text:style-name="T312">. Tais atvejais, kai IS valdytoja yra ministerija, o IS tvarkytoja – kita institucija, IS<text:s/></text:span><text:span text:style-name="T313">valdytoja turi teisę pavesti IS tvarkytojai parengti ir pateikti IS valdytojai tvirtinti šių saugos nuostatų 12.1, 12.2 ir 12.3 papunkčiuose nurodytų dokumentų projektus.</text:span><text:s/></text:p>
      <text:p text:style-name="P314">Punkto pakeitimai:</text:p>
      <text:p text:style-name="P315"><text:span text:style-name="T316">Nr.<text:s/></text:span><text:a xlink:href="https://www.e-tar.lt/portal/legalAct.html?documentId=d9366f00ffa811e5b9699b2946305ca6" office:target-frame-name="_top" xlink:show="replace"><text:span text:style-name="T317">1K-122</text:span></text:a><text:span text:style-name="T318">, 2016-04-08, paskelbta TAR 2016-04-12, i. k. 2016-08670</text:span></text:p>
      <text:p text:style-name="Normal"/>
      <text:p text:style-name="P319"><text:span text:style-name="T320">12</text:span><text:span text:style-name="T321">.</text:span><text:span text:style-name="T322"><text:tab/></text:span>IS valdytojas rengia ir tvirtina šiuos saugos politiką įgyvendinančius dokumentus:</text:p>
      <text:p text:style-name="P323"><text:span text:style-name="T324">12.1</text:span><text:span text:style-name="T325">. saugaus IS elektroninės informacijos tvarkymo taisykles;</text:span></text:p>
      <text:p text:style-name="P326"><text:span text:style-name="T327">12.2</text:span><text:span text:style-name="T328">. IS veiklos tęstinumo valdymo planą;</text:span></text:p>
      <text:p text:style-name="P329"><text:span text:style-name="T330">12.3</text:span><text:span text:style-name="T331">. IS naudotojų administravimo taisykles.</text:span></text:p>
      <text:p text:style-name="P332"><text:span text:style-name="T333">13</text:span><text:span text:style-name="T334">.</text:span><text:span text:style-name="T335"><text:tab/>Saugos įgaliotinio funkcijos ir atsakomybė:</text:span></text:p>
      <text:p text:style-name="P336"><text:span text:style-name="T337">13.1</text:span><text:span text:style-name="T338">.</text:span><text:span text:style-name="T339"><text:tab/>teikia IS valdytojui pasiūlymus dėl:</text:span></text:p>
      <text:p text:style-name="P340"><text:span text:style-name="T341">13.1.1</text:span><text:span text:style-name="T342">.</text:span><text:span text:style-name="T343"><text:tab/>IS administratorių skyrimo (saugos įgaliotinis nega</text:span><text:span text:style-name="T344">li atlikti IS administratoriaus ar IS infrastruktūros administratoriaus funkcijų);</text:span></text:p>
      <text:p text:style-name="P345"><text:span text:style-name="T346">13.1.2</text:span><text:span text:style-name="T347">.</text:span><text:span text:style-name="T348"><text:tab/>saugos politiką įgyvendinančių dokumentų priėmimo, keitimo ar panaikinimo;</text:span></text:p>
      <text:p text:style-name="P349"><text:span text:style-name="T350">13.1.3</text:span><text:span text:style-name="T351">.</text:span><text:span text:style-name="T352"><text:tab/>IS saugos reikalavimų atitikties vertinimo atlikimo;</text:span></text:p>
      <text:p text:style-name="P353"><text:span text:style-name="T354">13.2</text:span><text:span text:style-name="T355">.</text:span><text:span text:style-name="T356"><text:tab/>koordinuo</text:span><text:span text:style-name="T357">ja elektroninės informacijos saugos incidentų, įvykusių IS, tyrimą (išskyrus atvejus, kai šią funkciją atlieka elektroninės informacijos saugos darbo grupės);</text:span></text:p>
      <text:p text:style-name="P358"><text:span text:style-name="T359">13.3</text:span><text:span text:style-name="T360">.</text:span><text:span text:style-name="T361"><text:tab/>duoda IS administratoriui ar IS infrastruktūros administratoriui privalomus vykdyti nur</text:span><text:span text:style-name="T362">odymus;</text:span></text:p>
      <text:p text:style-name="P363"><text:span text:style-name="T364">13.4</text:span><text:span text:style-name="T365">.</text:span><text:span text:style-name="T366"><text:tab/>teisės aktų nustatyta tvarka organizuoja IT saugos atitikties ir rizikos vertinimą;</text:span></text:p>
      <text:p text:style-name="P367"><text:span text:style-name="T368">13.5</text:span><text:span text:style-name="T369">.</text:span><text:span text:style-name="T370"><text:tab/>supažindina IS administratorius ir IS infrastruktūros administratorius su ministerijos duomenų saugos politiką įgyvendinančiais dokumentais ir<text:s/></text:span><text:span text:style-name="T371">kitais teisės aktais, kuriais vadovaujamasi tvarkant elektroninę informaciją, užtikrinant jos saugumą, taip pat su atsakomybe už šiuose dokumentuose nustatytų reikalavimų nesilaikymą;</text:span></text:p>
      <text:p text:style-name="P372"><text:span text:style-name="T373">13.6</text:span><text:span text:style-name="T374">.</text:span><text:span text:style-name="T375"><text:tab/>vykdo kitas ministerijos duomenų saugos politiką įgyvendinanči</text:span><text:span text:style-name="T376">uose dokumentuose ir kituose teisės aktuose, reglamentuojančiuose ministerijos duomenų tvarkymo teisėtumą ir saugos valdymą, priskirtas funkcijas;</text:span></text:p>
      <text:p text:style-name="P377"><text:span text:style-name="T378">13.7</text:span><text:span text:style-name="T379">.</text:span><text:span text:style-name="T380"><text:tab/>atsako už ministerijos IS duomenų saugos politikos įgyvendinimo organizavimą;</text:span></text:p>
      <text:p text:style-name="P381"><text:span text:style-name="T382">13.8</text:span><text:span text:style-name="T383">.</text:span><text:span text:style-name="T384"><text:tab/>atsako už m</text:span><text:span text:style-name="T385">inisterijos saugos reikalavimų atitiktį Lietuvos Respublikos teisės aktams.</text:span></text:p>
      <text:p text:style-name="P386"><text:span text:style-name="T387">14</text:span><text:span text:style-name="T388">.</text:span><text:span text:style-name="T389"><text:tab/><text:s/>IS duomenų valdytojų funkcijos ir atsakomybė:</text:span></text:p>
      <text:p text:style-name="P390"><text:span text:style-name="T391">14.1</text:span><text:span text:style-name="T392">.</text:span><text:span text:style-name="T393"><text:tab/>rengia IS kūrimo ir plėtros planus;</text:span></text:p>
      <text:p text:style-name="P394"><text:span text:style-name="T395">14.2</text:span><text:span text:style-name="T396">.</text:span><text:span text:style-name="T397"><text:tab/>kontroliuoja, kaip kuriamos ir tvarkomos valstybės IS ar jų<text:s/></text:span><text:span text:style-name="T398">posistemiai, diegiama programinė įranga;</text:span></text:p>
      <text:p text:style-name="P399"><text:span text:style-name="T400">14.3</text:span><text:span text:style-name="T401">.</text:span><text:span text:style-name="T402"><text:tab/>kontroliuoja lėšų, skirtų IS, panaudojimą;</text:span></text:p>
      <text:p text:style-name="P403"><text:span text:style-name="T404">14.4</text:span><text:span text:style-name="T405">.</text:span><text:span text:style-name="T406"><text:tab/>atsako už ministerijos IS duomenų tvarkymo, teikimo ir (arba) gavimo teisėtumą ir saugą.</text:span></text:p>
      <text:p text:style-name="P407"><text:span text:style-name="T408">15</text:span><text:span text:style-name="T409">.</text:span><text:span text:style-name="T410"><text:tab/></text:span><text:span text:style-name="T411">IS administratoriaus funkcijos ir atsakomybė:</text:span></text:p>
      <text:p text:style-name="P412"><text:span text:style-name="T413">15.1</text:span><text:span text:style-name="T414">.</text:span><text:span text:style-name="T415"><text:tab/>atsako už priskirtos IS veikimą, IS naudotojų registravimą ir registravimosi vardų skyrimą, prieigos prie IS teisių nustatymą;</text:span></text:p>
      <text:p text:style-name="P416"><text:span text:style-name="T417">15.2</text:span><text:span text:style-name="T418">.</text:span><text:span text:style-name="T419"><text:tab/>įvertina IS naudotojų pasirengimą dirbti su IS;</text:span></text:p>
      <text:p text:style-name="P420"><text:span text:style-name="T421">15.3</text:span><text:span text:style-name="T422">.</text:span><text:span text:style-name="T423"><text:tab/>rengia pasiūlymus dėl IS kūrimo, palaikymo, priežiūros ir du</text:span><text:span text:style-name="T424">omenų saugos;</text:span></text:p>
      <text:p text:style-name="P425"><text:span text:style-name="T426">15.4</text:span><text:span text:style-name="T427">.</text:span><text:span text:style-name="T428"><text:tab/>administruoja <text:s/>IS ar jos komponentus (posistemius, duomenų bazių valdymo sistemas, taikomųjų programų sistemas), rengia ir atnaujina IS sąrankos aprašymo dokumentaciją, nustato IS pažeidžiamas vietas, parenka ir diegia saugos priemo</text:span><text:span text:style-name="T429">nes bei užtikrina jų atitiktį saugos nuostatų ir saugos politiką įgyvendinančių dokumentų reikalavimams;</text:span></text:p>
      <text:p text:style-name="P430"><text:span text:style-name="T431">15.5</text:span><text:span text:style-name="T432">.</text:span><text:span text:style-name="T433"><text:tab/>registruoja elektroninės informacijos saugos incidentus ir informuoja apie juos saugos įgaliotinį, teikia pasiūlymus dėl minėtų incidentų paš</text:span><text:span text:style-name="T434">alinimo;</text:span></text:p>
      <text:p text:style-name="P435"><text:span text:style-name="T436">15.6</text:span><text:span text:style-name="T437">.</text:span><text:span text:style-name="T438"><text:tab/>tvarkydami IS elektroninę informaciją neatskleidžia, neperduoda tvarkomos informacijos nė vienam asmeniui, kuris nėra įgaliotas naudotis šia informacija tiek ministerijoje, tiek už jos ribų;</text:span></text:p>
      <text:p text:style-name="P439"><text:span text:style-name="T440">15.7</text:span><text:span text:style-name="T441">.</text:span><text:span text:style-name="T442"><text:tab/>jei IS tvarkomi asmens duomenys, sau</text:span><text:span text:style-name="T443">go asmens duomenų paslaptį;</text:span></text:p>
      <text:p text:style-name="P444"><text:span text:style-name="T445">15.8</text:span><text:span text:style-name="T446">.</text:span><text:span text:style-name="T447"><text:tab/>neperduoda neįgaliotiems asmenims slaptažodžių, naudotojo tapatybės kodų ar kitos informacijos, leidžiančios naudojantis programinėmis ir techninėmis priemonėmis sužinoti asmens duomenis ar kitą IS tvarkomą elektroninę</text:span><text:span text:style-name="T448"><text:s/>informaciją, ir nesudaro kitų sąlygų susipažinti su IS tvarkoma elektronine informacija;</text:span></text:p>
      <text:p text:style-name="P449"><text:span text:style-name="T450">15.9</text:span><text:span text:style-name="T451">.</text:span><text:span text:style-name="T452"><text:tab/>teikia IS valdytojui ir saugos įgaliotiniui pasiūlymus dėl saugos politiką įgyvendinančių dokumentų priėmimo, keitimo ar panaikinimo;</text:span></text:p>
      <text:p text:style-name="P453"><text:span text:style-name="T454">15.10</text:span><text:span text:style-name="T455">.</text:span><text:span text:style-name="T456"><text:tab/>atlieka kit</text:span><text:span text:style-name="T457">as šiuose saugos nuostatuose ir kituose saugos politiką įgyvendinančiuose dokumentuose priskirtas funkcijas ir vykdo kitus IS valdytojo ar saugos įgaliotinio nurodymus, susijusius su IS sauga;</text:span></text:p>
      <text:p text:style-name="P458"><text:span text:style-name="T459">15.11</text:span><text:span text:style-name="T460">.</text:span><text:span text:style-name="T461"><text:tab/>atsako už tinkamą saugos nuostatuose nustatytų funkc</text:span><text:span text:style-name="T462">ijų, susijusių su ministerijos IS priežiūra, vykdymą.</text:span></text:p>
      <text:p text:style-name="P463"><text:span text:style-name="T464">16</text:span><text:span text:style-name="T465">.</text:span><text:span text:style-name="T466"><text:tab/>IS infrastruktūros administratoriaus funkcijos ir atsakomybė:</text:span></text:p>
      <text:p text:style-name="P467"><text:span text:style-name="T468">16.1</text:span><text:span text:style-name="T469">.</text:span><text:span text:style-name="T470"><text:tab/>administruoja IS veikimą užtikrinančią techninę ir programinę įrangą, infrastruktūrą bei IT paslaugas, užtikrina IS infras</text:span><text:span text:style-name="T471">truktūros veikimą, IT paslaugų teikimą ir jų naudotojų registravimą ir registravimosi vardų skyrimą, prieigos prie IS infrastruktūros išteklių teisių nustatymą;</text:span></text:p>
      <text:p text:style-name="P472"><text:span text:style-name="T473">16.2</text:span><text:span text:style-name="T474">.</text:span><text:span text:style-name="T475"><text:tab/>administruoja priskirtus IS komponentus (kompiuterių, serverių, operacinių sistemų, u</text:span><text:span text:style-name="T476">gniasienių, įsilaužimo aptikimo sistemų, duomenų perdavimo tinklų), parengia ir keičia IS komponentų sąrankos aprašymo dokumentaciją, pažeidžiamų vietų nustatymą ir saugos priemonių parinkimą bei jų atitiktį saugos nuostatų ir saugos politiką įgyvendinanči</text:span><text:span text:style-name="T477">ų dokumentų reikalavimams;</text:span></text:p>
      <text:p text:style-name="P478"><text:span text:style-name="T479">16.3</text:span><text:span text:style-name="T480">.</text:span><text:span text:style-name="T481"><text:tab/>pagal kompetenciją rengia pasiūlymus dėl IS kūrimo, palaikymo, priežiūros ir elektroninės informacijos saugos;</text:span></text:p>
      <text:p text:style-name="P482"><text:span text:style-name="T483">16.4</text:span><text:span text:style-name="T484">.</text:span><text:span text:style-name="T485"><text:tab/>registruoja elektroninės informacijos saugos incidentus ir informuoja apie juos saugos įgaliotinį,</text:span><text:span text:style-name="T486"><text:s/>teikia pasiūlymus dėl minėtų incidentų pašalinimo;</text:span></text:p>
      <text:p text:style-name="P487"><text:span text:style-name="T488">16.5</text:span><text:span text:style-name="T489">.</text:span><text:span text:style-name="T490"><text:tab/>neatskleidžia, neperduoda tvarkomos informacijos nė vienam asmeniui, kuris nėra įgaliotas naudotis šia informacija tiek ministerijoje, tiek už jos ribų;</text:span></text:p>
      <text:p text:style-name="P491"><text:span text:style-name="T492">16.6</text:span><text:span text:style-name="T493">.</text:span><text:span text:style-name="T494"><text:tab/>jei IS tvarkomi asmens<text:s/></text:span><text:span text:style-name="T495">duomenys, saugo asmens duomenų paslaptį;</text:span></text:p>
      <text:p text:style-name="P496"><text:span text:style-name="T497">16.7</text:span><text:span text:style-name="T498">.</text:span><text:span text:style-name="T499"><text:tab/>neperduoda neįgaliotiems asmenims slaptažodžių, naudotojo tapatybės kodų ar kitos informacijos, leidžiančios naudojantis programinėmis ir techninėmis priemonėmis sužinoti asmens duomenis ar kitą IS tvarkom</text:span><text:span text:style-name="T500">ą elektroninę informaciją, ir nesudaro kitų sąlygų susipažinti su IS tvarkoma elektronine informacija;</text:span></text:p>
      <text:p text:style-name="P501"><text:span text:style-name="T502">16.8</text:span><text:span text:style-name="T503">.</text:span><text:span text:style-name="T504"><text:tab/>teikia IS valdytojui ir saugos įgaliotiniui pasiūlymus dėl saugos politiką įgyvendinančių dokumentų priėmimo, keitimo ar panaikinimo;</text:span></text:p>
      <text:p text:style-name="P505"><text:span text:style-name="T506">16.9</text:span><text:span text:style-name="T507">.</text:span><text:span text:style-name="T508"><text:tab/>atlieka kitas šiuose saugos nuostatuose ir kituose saugos politiką įgyvendinančiuose dokumentuose priskirtas funkcijas ir kitus IS valdytojo ar saugos įgaliotinio nurodymus, susijusius su IS sauga;</text:span></text:p>
      <text:p text:style-name="P509"><text:span text:style-name="T510">16.10</text:span><text:span text:style-name="T511">.</text:span><text:span text:style-name="T512"><text:tab/>atsako už tinkamą saugos nuostatuose nustatytų</text:span><text:span text:style-name="T513"><text:s/>funkcijų, susijusių su IS priežiūra ir IT paslaugų teikimu, vykdymą.</text:span></text:p>
      <text:p text:style-name="P514"><text:span text:style-name="T515">17</text:span><text:span text:style-name="T516">.</text:span><text:span text:style-name="T517"><text:tab/>IS naudotojų funkcijos:</text:span></text:p>
      <text:p text:style-name="P518"><text:span text:style-name="T519">17.1</text:span><text:span text:style-name="T520">.</text:span><text:span text:style-name="T521"><text:tab/>vadovaudamiesi IS valdytojo patvirtintais IS nuostatais, šiais saugos nuostatais, IS duomenų teikimo sutartimis, IS naudojimo instrukcijomis ir<text:s/></text:span><text:span text:style-name="T522">pareigybių aprašymais, naudoja ministerijos IS;</text:span></text:p>
      <text:p text:style-name="P523"><text:span text:style-name="T524">17.2</text:span><text:span text:style-name="T525">.</text:span><text:span text:style-name="T526"><text:tab/>tvarko IS elektroninę informaciją ir naudojasi kitomis ministerijos IS teikiamomis galimybėmis pagal nustatytą funkcijoms atlikti reikalingą IS prieigos teisių lygmenį, kuris apriboja naudojimosi<text:s/></text:span><text:span text:style-name="T527">elektronine informacija apimtį;</text:span></text:p>
      <text:p text:style-name="P528"><text:span text:style-name="T529">17.3</text:span><text:span text:style-name="T530">.</text:span><text:span text:style-name="T531"><text:tab/>tvarko tik tą elektroninę informaciją, kuri IS naudotojui prieinama naudojant konkrečios IS programinę įrangą.</text:span></text:p>
      <text:p text:style-name="P532"><text:span text:style-name="T533">17.4</text:span><text:span text:style-name="T534">.</text:span><text:span text:style-name="T535"><text:tab/>pagal kompetenciją rengia pasiūlymus dėl IS kūrimo, palaikymo, priežiūros ir elektroninės inf</text:span><text:span text:style-name="T536">ormacijos saugos;</text:span></text:p>
      <text:p text:style-name="P537"><text:span text:style-name="T538">17.5</text:span><text:span text:style-name="T539">.</text:span><text:span text:style-name="T540"><text:tab/>tvarkydami IS elektroninę informaciją neatskleidžia, neperduoda tvarkomos informacijos nė vienam asmeniui, kuris nėra įgaliotas naudotis šia informacija;</text:span></text:p>
      <text:p text:style-name="P541"><text:span text:style-name="T542">17.6</text:span><text:span text:style-name="T543">.</text:span><text:span text:style-name="T544"><text:tab/>jei IS tvarkomi asmens duomenys, saugo asmens duomenų paslaptį;</text:span></text:p>
      <text:p text:style-name="P545"><text:span text:style-name="T546">17.7</text:span><text:span text:style-name="T547">.</text:span><text:span text:style-name="T548"><text:tab/>neperduoda neįgaliotiems asmenims slaptažodžių, naudotojo tapatybės kodų ar kitos informacijos, leidžiančios naudojantis programinėmis ir techninėmis priemonėmis sužinoti asmens duomenis ar kitą IS tvarkomą elektroninę informaciją, ir nesudaro ki</text:span><text:span text:style-name="T549">tų sąlygų susipažinti su IS tvarkoma elektronine informacija;</text:span></text:p>
      <text:p text:style-name="P550"><text:span text:style-name="T551">17.8</text:span><text:span text:style-name="T552">.</text:span><text:span text:style-name="T553"><text:tab/>informuoja saugos įgaliotinį, IS administratorių ar IS infrastruktūros administratorių apie elektroninės informacijos saugos incidentus, IS darbo sutrikimus ir teikia pasiūlymus dėl jų</text:span><text:span text:style-name="T554"><text:s/>pašalinimo;</text:span></text:p>
      <text:p text:style-name="P555"><text:span text:style-name="T556">17.9</text:span><text:span text:style-name="T557">.</text:span><text:span text:style-name="T558"><text:tab/>vykdo kitas šiuose saugos nuostatuose ir saugos politiką įgyvendinančiuose dokumentuose priskirtas funkcijas ir kitus IS valdytojo, saugos įgaliotinio ir IS administratoriaus nurodymus, susijusius su IS naudojimu ir IS sauga.</text:span></text:p>
      <text:p text:style-name="P559"><text:span text:style-name="T560">18</text:span><text:span text:style-name="T561">.</text:span><text:span text:style-name="T562"><text:tab/>Tvarkant IS elektroninę informaciją ir rengiant saugos politiką įgyvendinančius dokumentus, vadovaujamasi:</text:span></text:p>
      <text:p text:style-name="P563"><text:span text:style-name="T564">18.1</text:span><text:span text:style-name="T565">.</text:span><text:span text:style-name="T566"><text:tab/><text:s/>Lietuvos Respublikos asmens duomenų teisinės apsaugos įstatymu;</text:span></text:p>
      <text:p text:style-name="P567"><text:span text:style-name="T568">18.2</text:span><text:span text:style-name="T569">.</text:span><text:span text:style-name="T570"><text:tab/>Lietuvos Respublikos kibernetinės saugos įstatymu;</text:span></text:p>
      <text:p text:style-name="P571"><text:span text:style-name="T572">18.3</text:span><text:span text:style-name="T573">.</text:span><text:span text:style-name="T574"><text:tab/>Li</text:span><text:span text:style-name="T575">etuvos Respublikos valstybės registrų įstatymu;</text:span></text:p>
      <text:p text:style-name="P576"><text:span text:style-name="T577">18.4</text:span><text:span text:style-name="T578">.</text:span><text:span text:style-name="T579"><text:tab/>Bendrųjų elektroninės informacijos saugos reikalavimų aprašu, patvirtintu Lietuvos Respublikos Vyriausybės 2013 m. liepos 24 d. nutarimu Nr. 716 „Dėl Bendrųjų elektroninės informacijos saugos reikal</text:span><text:span text:style-name="T580">avimų aprašo, Saugos dokumentų turinio gairių aprašo ir Valstybės informacinių sistemų, registrų ir kitų informacinių sistemų klasifikavimo ir elektroninės informacijos svarbos nustatymo gairių aprašo patvirtinimo“;</text:span></text:p>
      <text:p text:style-name="P581"><text:span text:style-name="T582">18.5</text:span><text:span text:style-name="T583">.</text:span><text:span text:style-name="T584"><text:tab/>Saugos dokumentų turinio gairi</text:span><text:span text:style-name="T585">ų aprašu, patvirtintu Lietuvos Respublikos Vyriausybės 2013 m. liepos 24 d. nutarimu Nr. 716 „Dėl Bendrųjų elektroninės informacijos saugos reikalavimų aprašo, Saugos dokumentų turinio gairių aprašo ir Valstybės informacinių sistemų, registrų ir kitų infor</text:span><text:span text:style-name="T586">macinių sistemų klasifikavimo ir elektroninės informacijos svarbos nustatymo gairių aprašo patvirtinimo“;<text:s/></text:span></text:p>
      <text:p text:style-name="P587"><text:span text:style-name="T588">18.6</text:span><text:span text:style-name="T589">.</text:span><text:span text:style-name="T590"><text:tab/>Bendraisiais reikalavimais organizacinėms ir techninėms duomenų saugumo priemonėms, patvirtintais Valstybinės duomenų apsaugos inspekcijos<text:s/></text:span><text:span text:style-name="T591">direktoriaus 2008 m. lapkričio 12 d. įsakymu Nr. 1T-71(1.12) „Dėl Bendrųjų reikalavimų organizacinėms ir techninėms duomenų saugumo priemonėms patvirtinimo“;</text:span></text:p>
      <text:p text:style-name="P592"><text:span text:style-name="T593">18.7</text:span><text:span text:style-name="T594">.</text:span><text:span text:style-name="T595"><text:tab/>Valstybės informacinių sistemų, registrų ir kitų informacinių sistemų klasifikavimo ir e</text:span><text:span text:style-name="T596">lektroninės informacijos svarbos nustatymo gairių aprašu, patvirtintu Lietuvos Respublikos Vyriausybės 2013 m. liepos 24 d. nutarimu Nr. 716 „Dėl Bendrųjų elektroninės informacijos saugos reikalavimų aprašo, Saugos dokumentų turinio gairių aprašo ir Valsty</text:span><text:span text:style-name="T597">bės informacinių sistemų, registrų ir kitų informacinių sistemų klasifikavimo ir elektroninės informacijos svarbos nustatymo gairių aprašo patvirtinimo“;</text:span></text:p>
      <text:p text:style-name="P598"><text:span text:style-name="T599">18.8</text:span><text:span text:style-name="T600">.</text:span><text:span text:style-name="T601"><text:tab/>Techniniais valstybės registrų (kadastrų), žinybinių registrų, valstybės informacinių sistem</text:span><text:span text:style-name="T602">ų ir kitų informacinių sistemų elektroninės informacijos saugos reikalavimais, patvirtintais Lietuvos Respublikos vidaus reikalų ministro 2013 m. spalio 4 d. įsakymu Nr. 1V-832 „Dėl Techninių valstybės registrų (kadastrų), žinybinių registrų, valstybės inf</text:span><text:span text:style-name="T603">ormacinių sistemų ir kitų informacinių sistemų elektroninės informacijos saugos reikalavimų patvirtinimo“;</text:span></text:p>
      <text:p text:style-name="P604"><text:span text:style-name="T605">18.9</text:span><text:span text:style-name="T606">.</text:span><text:span text:style-name="T607"><text:tab/></text:span><text:span text:style-name="T608"><text:s/>Europos Sąjungos struktūrinių fondų ir Europos Sąjungos sanglaudos fondo kompiuterinės informacinės valdymo ir priežiūros sistemos nuostatais, patvirtintais Lietuvos Respublikos finansų ministro 2006 m. liepos 20 d. įsakymu Nr. 1K-263 „Dėl Europos Sąjungo</text:span><text:span text:style-name="T609">s struktūrinių fondų ir Europos Sąjungos sanglaudos fondo kompiuterinės informacinės valdymo ir priežiūros sistemos nuostatų patvirtinimo“;<text:s/></text:span></text:p>
      <text:p text:style-name="P610"><text:span text:style-name="T611">18.10</text:span><text:span text:style-name="T612">.</text:span><text:span text:style-name="T613"><text:tab/></text:span><text:span text:style-name="T614"><text:s/>Valstybės biudžeto apskaitos ir mokėjimų sistemos nuostatais, patvirtintais Lietuvos Respublikos finansų ministro 2014 m. vasario 28 d. įsakymu Nr. 1K-073 „Dėl finansų ministro 2006 m. balandžio 6 d. įsakymo Nr. 1K-152 „Dėl Valstybės biudžeto apskaitos ir</text:span><text:span text:style-name="T615"><text:s/>mokėjimų sistemos bei šios sistemos duomenų saugos nuostatų patvirtinimo“ pakeitimo“;</text:span></text:p>
      <text:p text:style-name="P616"><text:span text:style-name="T617">18.11</text:span><text:span text:style-name="T618">.</text:span><text:span text:style-name="T619"><text:tab/>Stebėsenos informacinės sistemos nuostatais, patvirtintais Lietuvos Respublikos Vyriausybės 2011 m. gegužės 4 d. nutarimu Nr. 518 „Dėl Stebėsenos informacinės</text:span><text:span text:style-name="T620"><text:s/>sistemos nuostatų ir Stebėsenos informacinės sistemos duomenų saugos nuostatų patvirtinimo“;</text:span></text:p>
      <text:p text:style-name="P621"><text:span text:style-name="T622">18.12</text:span><text:span text:style-name="T623">.</text:span><text:span text:style-name="T624"><text:tab/>Viešojo sektoriaus apskaitos ir ataskaitų konsolidavimo informacinės sistemos nuostatais, patvirtintais Lietuvos Respublikos finansų ministro 2011 m. g</text:span><text:span text:style-name="T625">egužės 13 d. įsakymu Nr. 1K-182 „Dėl Viešojo sektoriaus apskaitos ir ataskaitų konsolidavimo informacinės sistemos nuostatų patvirtinimo“;</text:span></text:p>
      <text:p text:style-name="P626"><text:span text:style-name="T627">18.13</text:span><text:span text:style-name="T628">.</text:span><text:span text:style-name="T629"><text:tab/>Informacinės sistemos „E. sąskaita“ nuostatais, patvirtintais Lietuvos Respublikos finansų ministro 2014 m</text:span><text:span text:style-name="T630">. spalio 31 d. įsakymu Nr. 1K-343 „Dėl finansų ministro 2012 m. rugsėjo 6 d. įsakymo Nr. 1K-297 „Dėl Informacinės sistemos „E. sąskaita“ nuostatų patvirtinimo“ pakeitimo“;</text:span></text:p>
      <text:p text:style-name="P631"><text:span text:style-name="T632">18.14</text:span><text:span text:style-name="T633">.</text:span><text:span text:style-name="T634"><text:tab/>Lietuvos standartu LST ISO/IEC 27002:2014 „Informacinės technologijos. Sa</text:span><text:span text:style-name="T635">ugumo metodai. Informacijos saugumo kontrolės priemonių praktikos nuostatai“ ir LST ISO/IEC 27001:2013 „Informacinės technologijos. Saugumo metodai. Informacijos saugumo valdymo sistemos. Reikalavimai“ ir kitais standartais.;</text:span></text:p>
      <text:p text:style-name="P636"><text:span text:style-name="T637">18.15</text:span><text:span text:style-name="T638">.</text:span><text:span text:style-name="T639"><text:tab/>kitais teisės aktai</text:span><text:span text:style-name="T640">s, kurie reglamentuoja elektroninės informacijos tvarkymo teisėtumą, IS valdytojo veiklą ir elektroninės informacijos saugos valdymą.</text:span></text:p>
      <text:p text:style-name="P641"/>
      <text:p text:style-name="Normal"/>
      <text:p text:style-name="P642"><text:span text:style-name="T643">II</text:span><text:span text:style-name="T644"><text:s/>SKYRIUS</text:span></text:p>
      <text:p text:style-name="P645"/>
      <text:p text:style-name="P646"><text:span text:style-name="T647">Elektroninės informacijos saugos valdymas</text:span></text:p>
      <text:p text:style-name="P648"/>
      <text:p text:style-name="P649"/>
      <text:p text:style-name="P650"/>
      <text:p text:style-name="P651"><text:span text:style-name="T652">19</text:span><text:span text:style-name="T653">.</text:span><text:span text:style-name="T654"><text:tab/>Ministerijos valdomų ir (arba) tvarkomų IS pask</text:span><text:span text:style-name="T655">irtis – kaupti, apdoroti ir saugoti ministerijos veiklai vykdyti reikalingus duomenis.</text:span></text:p>
      <text:p text:style-name="P656"><text:span text:style-name="T657">20</text:span><text:span text:style-name="T658">.</text:span><text:span text:style-name="T659"><text:tab/>Kiekvienos IS objektai išvardijami jos nuostatuose, kuriuos tvirtina IS valdytojas.</text:span></text:p>
      <text:p text:style-name="P660"><text:span text:style-name="T661">21</text:span><text:span text:style-name="T662">.</text:span><text:span text:style-name="T663"><text:tab/>IS kategorijos ir IS tvarkomos informacijos svarba ministerijoje nust</text:span><text:span text:style-name="T664">atomos vadovaujantis Valstybės informacinių sistemų, registrų ir kitų informacinių sistemų klasifikavimo ir elektroninės informacijos svarbos nustatymo gairių aprašu, patvirtintu Lietuvos Respublikos Vyriausybės 2013 m. liepos 24 d. nutarimu Nr. 716 „Dėl B</text:span><text:span text:style-name="T665">endrųjų elektroninės informacijos saugos reikalavimų aprašo, Saugos dokumentų turinio gairių aprašo ir Valstybės informacinių sistemų, registrų ir kitų informacinių sistemų klasifikavimo ir elektroninės informacijos svarbos nustatymo gairių aprašo patvirti</text:span><text:span text:style-name="T666">nimo“:</text:span></text:p>
      <text:p text:style-name="P667"><text:span text:style-name="T668">21.1</text:span><text:span text:style-name="T669">.</text:span><text:span text:style-name="T670"><text:tab/><text:s/>prie pirmosios kategorijos priskiriama VBAMS, kurioje tvarkoma ypatingos svarbos elektroninė informacija;</text:span></text:p>
      <text:p text:style-name="P671"><text:span text:style-name="T672">21.2</text:span><text:span text:style-name="T673">. prie antrosios kategorijos priskiriamos šios IS: VSAKIS, FVAIS, SFMIS, „E. sąskaita“, VTIPS. VSAKIS, SFMIS tvarkoma ypatingo</text:span><text:span text:style-name="T674">s svarbos elektroninė informacija, o FVAIS, „E. sąskaita“, VTIPS – svarbi elektroninė informacija;</text:span><text:s/></text:p>
      <text:p text:style-name="P675">Punkto pakeitimai:</text:p>
      <text:soft-page-break/>
      <text:p text:style-name="P676"><text:span text:style-name="T677">Nr.<text:s/></text:span><text:a xlink:href="https://www.e-tar.lt/portal/legalAct.html?documentId=d9366f00ffa811e5b9699b2946305ca6" office:target-frame-name="_top" xlink:show="replace"><text:span text:style-name="T678">1K-122</text:span></text:a><text:span text:style-name="T679">, 2016-04-08, paskelbta TAR<text:s/></text:span><text:span text:style-name="T680">2016-04-12, i. k. 2016-08670</text:span></text:p>
      <text:p text:style-name="Normal"/>
      <text:p text:style-name="P681"><text:span text:style-name="T682">21.3</text:span><text:span text:style-name="T683">.</text:span><text:span text:style-name="T684"><text:tab/><text:s/>prie trečiosios kategorijos priskiriama AIS, kurioje tvarkoma žinybinės svarbos elektroninė informacija;</text:span></text:p>
      <text:p text:style-name="P685"><text:span text:style-name="T686">21.4</text:span><text:span text:style-name="T687">.</text:span><text:span text:style-name="T688"><text:tab/></text:span><text:span text:style-name="T689"><text:s/>prie ketvirtosios kategorijos priskiriamos visos kitos ministerijos vidiniams poreikiams sukurtos ir naudojamos IS, kuriose tvarkoma kita elektroninė informacija.</text:span></text:p>
      <text:p text:style-name="P690"><text:span text:style-name="T691">22</text:span><text:span text:style-name="T692">.</text:span><text:span text:style-name="T693"><text:tab/>IS sauga turi būti įgyvendinama siekiant išsaugoti IS elektroninės informacijos sa</text:span><text:span text:style-name="T694">vybes. Pirmiausia turi būti diegiamos priemonės, skirtos išsaugoti toms elektroninės informacijos savybėms, kurių praradimas turėtų didžiausią įtaką IS darbui.</text:span></text:p>
      <text:p text:style-name="P695"><text:span text:style-name="T696">23</text:span><text:span text:style-name="T697">.</text:span><text:span text:style-name="T698"><text:tab/>Pasirenkant saugos priemones prioritetas teikiamas toms priemonėms, kurių diegimas reika</text:span><text:span text:style-name="T699">lauja mažiausiai sąnaudų ir duoda didžiausią efektą.</text:span></text:p>
      <text:p text:style-name="P700"><text:span text:style-name="T701">24</text:span><text:span text:style-name="T702">.</text:span><text:span text:style-name="T703"><text:tab/>Prioritetinis ministerijos IS elektroninės informacijos pateikimo būdas yra IT ir elektroninių ryšių priemonėmis. Siektinas ministerijos pirmosios kategorijos IS elektroninės informacijos pasieki</text:span><text:span text:style-name="T704">amumo lygis per metus darbo dienomis darbo laiku – 99 procentai.</text:span></text:p>
      <text:p text:style-name="P705"><text:span text:style-name="T706">25</text:span><text:span text:style-name="T707">.</text:span><text:span text:style-name="T708"><text:tab/>Saugos įgaliotinis, atsižvelgdamas į Lietuvos Respublikos vidaus reikalų ministerijos išleistą metodinę priemonę „Rizikos analizės vadovas“, Lietuvos ir tarptautinius grupės „Informac</text:span><text:span text:style-name="T709">ijos technologija. Saugumo technika“ standartus, kasmet organizuoja visų IS rizikos vertinimą. Prireikus saugos įgaliotinis gali organizuoti neeilinį IS rizikos vertinimą. IS valdytojo rašytiniu pavedimu IS rizikos vertinimą gali atlikti pats saugos įgalio</text:span><text:span text:style-name="T710">tinis, dalyvaujant IS duomenų valdytojams</text:span></text:p>
      <text:p text:style-name="P711"><text:span text:style-name="T712">26</text:span><text:span text:style-name="T713">.</text:span><text:span text:style-name="T714"><text:tab/>IS rizikos vertinimo rezultatai išdėstomi rizikos vertinimo ataskaitoje. Rizikos vertinimo ataskaita rengiama atsižvelgiant į rizikos veiksnius, galinčius turėti įtakos elektroninės informacijos saugai.<text:s/></text:span></text:p>
      <text:p text:style-name="P715"><text:span text:style-name="T716">27</text:span><text:span text:style-name="T717">.</text:span><text:span text:style-name="T718"><text:tab/>Svarbiausieji IS rizikos veiksniai nurodyti Bendrųjų elektroninės informacijos saugos reikalavimų apraše.</text:span></text:p>
      <text:p text:style-name="P719"><text:span text:style-name="T720">28</text:span><text:span text:style-name="T721">.</text:span><text:span text:style-name="T722"><text:tab/>Atsižvelgdamas į rizikos vertinimo ataskaitą, IS valdytojo vadovas prireikus tvirtina IS rizikos vertinimo ataskaitą ir IS rizikos valdy</text:span><text:span text:style-name="T723">mo priemonių planą, kuriame numatomas techninių, administracinių ir kitų išteklių poreikis IS rizikos valdymo priemonėms įgyvendinti.<text:s/></text:span></text:p>
      <text:p text:style-name="P724"><text:span text:style-name="T725">29</text:span><text:span text:style-name="T726">.</text:span><text:span text:style-name="T727"><text:tab/>Teisės aktų nustatyta tvarka atliekant IT saugos atitikties vertinimą, būtina:</text:span></text:p>
      <text:p text:style-name="P728"><text:span text:style-name="T729">29.1</text:span><text:span text:style-name="T730">.</text:span><text:span text:style-name="T731"><text:tab/><text:s/>įvertinti saugos nuostatų</text:span><text:span text:style-name="T732"><text:s/>ir saugos politiką įgyvendinančių dokumentų reikalavimų ir realios informacijos saugos situacijos atitiktį;</text:span></text:p>
      <text:p text:style-name="P733"><text:span text:style-name="T734">29.2</text:span><text:span text:style-name="T735">.</text:span><text:span text:style-name="T736"><text:tab/><text:s/>inventorizuoti IS techninę ir programinę įrangą;</text:span></text:p>
      <text:p text:style-name="P737"><text:span text:style-name="T738">29.3</text:span><text:span text:style-name="T739">.</text:span><text:span text:style-name="T740"><text:tab/>patikrinti ne mažiau kaip 10 procentų atsitiktinai parinktų IS naudotojų<text:s/></text:span><text:span text:style-name="T741">kompiuterinių darbo vietų, serverių įdiegtas programas ir jų sąranką;</text:span></text:p>
      <text:p text:style-name="P742"><text:span text:style-name="T743">29.4</text:span><text:span text:style-name="T744">.</text:span><text:span text:style-name="T745"><text:tab/>patikrinti (įvertinti) IS naudotojams suteiktų teisių ir vykdomų funkcijų atitiktį;</text:span></text:p>
      <text:p text:style-name="P746"><text:span text:style-name="T747">29.5</text:span><text:span text:style-name="T748">.</text:span><text:span text:style-name="T749"><text:tab/><text:s/>įvertinti pasirengimą užtikrinti IS veiklos tęstinumą įvykus saugos incidentui.</text:span></text:p>
      <text:p text:style-name="P750"><text:span text:style-name="T751">30</text:span><text:span text:style-name="T752">.</text:span><text:span text:style-name="T753"><text:tab/>Atlikus IT saugos atitikties vertinimą, rengiamas pastebėtų trūkumų šalinimo planas. Trūkumų šalinimo planą tvirtina, atsakingus vykdytojus paskiria ir įgyvendinimo terminus nustato IS valdytojo vadovas.</text:span></text:p>
      <text:p text:style-name="P754"><text:span text:style-name="T755">31</text:span><text:span text:style-name="T756">.</text:span><text:span text:style-name="T757"><text:tab/>Ministerijos valdomų ir (arba) tvar</text:span><text:span text:style-name="T758">komų IS elektroninės informacijos saugos priemonių parinkimo pagrindiniai principai yra šie:</text:span></text:p>
      <text:p text:style-name="P759"><text:span text:style-name="T760">31.1</text:span><text:span text:style-name="T761">.</text:span><text:span text:style-name="T762"><text:tab/>saugos priemonės diegimo kaina turi atitikti saugomos informacijos vertę;</text:span></text:p>
      <text:p text:style-name="P763"><text:span text:style-name="T764">31.2</text:span><text:span text:style-name="T765">.</text:span><text:span text:style-name="T766"><text:tab/><text:s/>likutinė rizika turi būti sumažinta iki priimtino lygio;</text:span></text:p>
      <text:p text:style-name="P767"><text:span text:style-name="T768">31.3</text:span><text:span text:style-name="T769">.</text:span><text:span text:style-name="T770"><text:tab/><text:s/>ku</text:span><text:span text:style-name="T771">r galima, būtina įdiegti prevencines informacijos saugos priemones.</text:span></text:p>
      <text:p text:style-name="P772"/>
      <text:p text:style-name="P773"/>
      <text:p text:style-name="Normal"/>
      <text:p text:style-name="P774"><text:span text:style-name="T775">III</text:span><text:span text:style-name="T776"><text:s/>SKYRIUS</text:span></text:p>
      <text:p text:style-name="P777"/>
      <text:p text:style-name="P778"><text:span text:style-name="T779">Organizaciniai ir techniniai reikalavimai</text:span></text:p>
      <text:p text:style-name="P780"/>
      <text:p text:style-name="P781"/>
      <text:p text:style-name="P782"/>
      <text:p text:style-name="P783"><text:span text:style-name="T784">32</text:span><text:span text:style-name="T785">.</text:span><text:span text:style-name="T786"><text:tab/>Ministerijos valdomų ir (arba) tvarkomų IS duomenų teikėjai ir (arba) gavėjai sudaro su ministerija<text:s/></text:span><text:span text:style-name="T787">elektroninės informacijos arba duomenų teikimo sutartį, kurioje turi būti nurodyti:</text:span></text:p>
      <text:p text:style-name="P788"><text:span text:style-name="T789">32.1</text:span><text:span text:style-name="T790">.</text:span><text:span text:style-name="T791"><text:tab/><text:s/>duomenų naudojimo tikslai ir sąlygos;</text:span></text:p>
      <text:p text:style-name="P792"><text:span text:style-name="T793">32.2</text:span><text:span text:style-name="T794">.</text:span><text:span text:style-name="T795"><text:tab/><text:s/>duomenų teikimo ar gavimo būdai ir laikas;</text:span></text:p>
      <text:p text:style-name="P796"><text:span text:style-name="T797">32.3</text:span><text:span text:style-name="T798">.</text:span><text:span text:style-name="T799"><text:tab/><text:s/>duomenų teikimo specifikacijos ir kitos sąlygos.</text:span></text:p>
      <text:p text:style-name="P800"><text:span text:style-name="T801">33</text:span><text:span text:style-name="T802">.</text:span><text:span text:style-name="T803"><text:tab/></text:span><text:span text:style-name="T804">IS naudotojai jungiasi prie IS naudodami tik IS programinę įrangą, naudodamiesi techninėmis ir programinėmis priemonėmis, užtikrinančiomis saugų duomenų perdavimą kompiuterių tinklais. Prie pirmosios ir antrosios kategorijų priskirtų IS serveriai turi būti</text:span><text:span text:style-name="T805"><text:s/>atskiruose loginiuose</text:span><text:span text:style-name="T806"><text:s/>kompiuterių tinkluose.</text:span></text:p>
      <text:p text:style-name="P807"><text:span text:style-name="T808">34</text:span><text:span text:style-name="T809">.</text:span><text:span text:style-name="T810"><text:tab/>IS naudotojų tapatybė nustatoma pagal suteiktą tapatybės kodą ir atitinkamą slaptažodį. Teisės naudotis IS funkcinėmis galimybėmis ir tvarkyti IS duomenis IS naudotojams suteikiamos vadovaujantis rašyti</text:span><text:span text:style-name="T811">niu IS tvarkytojo arba IS duomenų valdytojo prašymu. Jungiantis prie IS ir dirbant IS, fiksuojamas IS naudotojo tapatybės kodas.<text:s/></text:span></text:p>
      <text:p text:style-name="P812"><text:span text:style-name="T813">35</text:span><text:span text:style-name="T814">.</text:span><text:span text:style-name="T815"><text:tab/>Kiekvienas atitinkamos IS tvarkytojas atsako už elektroninės informacijos, kuri jam prieinama naudojant IS, tvarkymo t</text:span><text:span text:style-name="T816">eisėtumą ir tvarkomų duomenų saugą.</text:span></text:p>
      <text:p text:style-name="P817"><text:span text:style-name="T818">36</text:span><text:span text:style-name="T819">.</text:span><text:span text:style-name="T820"><text:tab/>Ministerijos IS duomenų teikėjai ir (arba) gavėjai už duomenų tvarkymo teisėtumą ir gautų arba teikiamų duomenų saugą atsako teisės aktų nustatyta tvarka.</text:span></text:p>
      <text:p text:style-name="P821"><text:span text:style-name="T822">37</text:span><text:span text:style-name="T823">.</text:span><text:span text:style-name="T824"><text:tab/>Neaktyvumo dirbant su IS laikas, kuriam pasibaigu</text:span><text:span text:style-name="T825">s IS naudotojų ryšio sesijos automatiškai nutraukiamos, nustatytas Lietuvos Respublikos finansų ministerijos valdomų ir (arba) tvarkomų informacinių sistemų naudotojų administravimo taisyklėse. Automatinis IS sesijos nutraukimas, tapatybės kodo blokavimas<text:s/></text:span><text:span text:style-name="T826">taikomi ten, kur tai leidžia naudojamos technologijos.</text:span></text:p>
      <text:p text:style-name="P827"><text:span text:style-name="T828">38</text:span><text:span text:style-name="T829">.</text:span><text:span text:style-name="T830"><text:tab/>Elektroninės informacijos saugai užtikrinti yra taikomos šios bendrosios programinės įrangos naudojimo nuostatos:</text:span></text:p>
      <text:p text:style-name="P831"><text:span text:style-name="T832">38.1</text:span><text:span text:style-name="T833">.</text:span><text:span text:style-name="T834"><text:tab/><text:s/>serveriuose, IS administratorių, IS infrastruktūros administratorių, m</text:span><text:span text:style-name="T835">inisterijos valstybės tarnautojų ar darbuotojų kompiuterinėse darbo vietose turi būti naudojama tik legali ir saugi programinė įranga, kuri yra įtraukta į ministerijoje naudojamos programinės įrangos sąrašus;</text:span></text:p>
      <text:p text:style-name="P836"><text:span text:style-name="T837">38.2</text:span><text:span text:style-name="T838">.</text:span><text:span text:style-name="T839"><text:tab/><text:s/>antivirusinės programinės įrangos vi</text:span><text:span text:style-name="T840">rusų parašų bazės automatinio atnaujinimo ir kompiuterių operacinių sistemų kritinių pataisų diegimo terminai netaikomi toms kompiuterinėms darbo vietoms, kurios yra laikinai nenaudojamos. Pradėjus naudoti kompiuterines darbo vietas, visos pataisos įdiegia</text:span><text:span text:style-name="T841">mos per 3 darbo dienas.</text:span></text:p>
      <text:p text:style-name="P842"><text:span text:style-name="T843">39</text:span><text:span text:style-name="T844">.</text:span><text:span text:style-name="T845"><text:tab/>IS duomenų saugai užtikrinti serveriuose taikomos šios programinės įrangos naudojimo nuostatos:</text:span></text:p>
      <text:p text:style-name="P846"><text:span text:style-name="T847">39.1</text:span><text:span text:style-name="T848">.</text:span><text:span text:style-name="T849"><text:tab/><text:s/>operacinių sistemų ir taikomųjų programų sąranka parenkama tokiu būdu, kad būtų užtikrintas didžiausias saugumo lygis</text:span><text:span text:style-name="T850">, sustabdomi nereikalingi darbui procesai;</text:span></text:p>
      <text:p text:style-name="P851"><text:span text:style-name="T852">39.2</text:span><text:span text:style-name="T853">.</text:span><text:span text:style-name="T854"><text:tab/><text:s/>ribojama arba blokuojama prieiga prie operacinės sistemos prievadų;</text:span></text:p>
      <text:p text:style-name="P855"><text:span text:style-name="T856">39.3</text:span><text:span text:style-name="T857">.</text:span><text:span text:style-name="T858"><text:tab/><text:s/>programinę įrangą atnaujina ir kontroliuoja IS infrastruktūros administratoriai arba IS administratoriai (pagal atliekamas<text:s/></text:span><text:span text:style-name="T859">funkcijas). Paslaugų teikėjai programinę įrangą gali atnaujinti tik dalyvaujant IS infrastruktūros administratoriui arba IS administratoriui.</text:span></text:p>
      <text:p text:style-name="P860"><text:span text:style-name="T861">40</text:span><text:span text:style-name="T862">.</text:span><text:span text:style-name="T863"><text:tab/>IS infrastruktūros administratorių ir IS administratorių kompiuterinėse darbo vietose taikomos šios<text:s/></text:span><text:span text:style-name="T864">programinės įrangos naudojimo nuostatos:</text:span></text:p>
      <text:p text:style-name="P865"><text:span text:style-name="T866">40.1</text:span><text:span text:style-name="T867">.</text:span><text:span text:style-name="T868"><text:tab/><text:s/>įdiegiama programinė įranga, skirta apsisaugoti nuo kenksmingos programinės įrangos (virusų, programinės įrangos, skirtos šnipinėti, nepageidaujamo elektroninio pašto ir pan.). Antivirusinės sistemos virusų</text:span><text:span text:style-name="T869"><text:s/>parašų bazė atnaujinama automatiškai. Ilgiausias leistinas neatnaujinimo laikas – 5 darbo dienos. Kompiuterio operacinės sistemos kritinės pataisos diegiamos ne vėliau kaip per 5 darbo dienas nuo jų išleidimo;</text:span></text:p>
      <text:p text:style-name="P870"><text:span text:style-name="T871">40.2</text:span><text:span text:style-name="T872">.</text:span><text:span text:style-name="T873"><text:tab/><text:s/>programinę įrangą atnaujina ir kon</text:span><text:span text:style-name="T874">troliuoja IS infrastruktūros administratoriai ir kompiuterines darbo vietas prižiūrintys ministerijos Informacinių technologijų departamento (toliau – ITD) Informacinių technologijų infrastruktūros skyriaus valstybės tarnautojai ar darbuotojai.</text:span></text:p>
      <text:p text:style-name="P875"><text:span text:style-name="T876">41</text:span><text:span text:style-name="T877">.</text:span><text:span text:style-name="T878"><text:tab/>D</text:span><text:span text:style-name="T879">uomenų saugai užtikrinti IS naudotojų, ministerijos valstybės tarnautojų ar darbuotojų darbo vietose taikomos šios programinės įrangos naudojimo nuostatos:</text:span></text:p>
      <text:p text:style-name="P880"><text:span text:style-name="T881">41.1</text:span><text:span text:style-name="T882">.</text:span><text:span text:style-name="T883"><text:tab/><text:s/>įdiegta programinė įranga, skirta apsisaugoti nuo kenksmingos programinės įrangos (virusų,<text:s/></text:span><text:span text:style-name="T884">programinės įrangos, skirtos šnipinėti, nepageidaujamo elektroninio pašto ir pan.). Antivirusinės sistemos virusų parašų bazė atnaujinama automatiškai. Ilgiausias leistinas neatnaujinimo laikas – 5 darbo dienos. Kompiuterio operacinės sistemos kritinės pat</text:span><text:span text:style-name="T885">aisos diegiamos<text:s/></text:span><text:soft-page-break/><text:span text:style-name="T886">automatiškai. Programinę įrangą atnaujina ir kontroliuoja IS infrastruktūros administratoriai ir kompiuterines darbo vietas prižiūrintys ITD Informacinių technologijų infrastruktūros skyriaus valstybės tarnautojai ar darbuotojai;</text:span></text:p>
      <text:p text:style-name="P887"><text:span text:style-name="T888">41.2</text:span><text:span text:style-name="T889">.</text:span><text:span text:style-name="T890"><text:tab/></text:span><text:span text:style-name="T891"><text:s/>IS naudotojų paskyros apribotų teisių, kurios neleidžia įdiegti papildomos programinės įrangos ir keisti sistemos, kompiuterio ar programinės įrangos sisteminių nustatymų. Programinę įrangą diegia tik ITD valstybės tarnautojai ar darbuotojai. Kai diegimą<text:s/></text:span><text:span text:style-name="T892">turi atlikti kiti asmenys (paslaugų teikėjų specialistai), diegimas gali būti atliekamas tik suderinus su ITD ir prižiūrint ITD valstybės tarnautojams ar darbuotojams.</text:span></text:p>
      <text:p text:style-name="P893"><text:span text:style-name="T894">42</text:span><text:span text:style-name="T895">.</text:span><text:span text:style-name="T896"><text:tab/>IS serveriai ir administravimui naudojami kompiuteriai negali turėti tiesiogin</text:span><text:span text:style-name="T897">io ryšio su internetu, jei toks ryšys nėra būtinas IS veikimui.</text:span></text:p>
      <text:p text:style-name="P898"><text:span text:style-name="T899">43</text:span><text:span text:style-name="T900">.</text:span><text:span text:style-name="T901"><text:tab/>Administravimui naudojami kompiuteriai prie elektros tinklo turi būti prijungti naudojant nepertraukiamo maitinimo šaltinius.</text:span></text:p>
      <text:p text:style-name="P902"><text:span text:style-name="T903">44</text:span><text:span text:style-name="T904">.</text:span><text:span text:style-name="T905"><text:tab/>Už IS veikimą užtikrinančios techninės ir programi</text:span><text:span text:style-name="T906">nės įrangos administravimą ir priežiūrą yra atsakingi ITD valstybės tarnautojai ar darbuotojai, kuriems priskirtos atitinkamos IS infrastruktūros administratoriaus funkcijos.<text:s/></text:span></text:p>
      <text:p text:style-name="P907"><text:span text:style-name="T908">45</text:span><text:span text:style-name="T909">.</text:span><text:span text:style-name="T910"><text:tab/>IS infrastruktūros administratorius atsako už IS atsarginių kopijų darym</text:span><text:span text:style-name="T911">ą, tikrinimą, saugojimą ir atkūrimą Rezervinio kopijavimo procedūrų vadove nustatyta tvarka. Rezervinio kopijavimo procedūrų vadovo turinio reikalavimai nustatyti Finansų ministerijos valdomų ir (arba) tvarkomų informacinių sistemų saugaus elektroninės inf</text:span><text:span text:style-name="T912">ormacijos tvarkymo taisyklėse, patvirtintose Lietuvos Respublikos finansų ministro 2008 m. rugpjūčio 8 d. įsakymu Nr. 1K-244 „Dėl Lietuvos Respublikos finansų ministerijos informacinių sistemų naudotojų administravimo taisyklių ir Informacinių sistemų saug</text:span><text:span text:style-name="T913">aus elektroninės informacijos tvarkymo taisyklių patvirtinimo“.</text:span></text:p>
      <text:p text:style-name="P914"><text:span text:style-name="T915">46</text:span><text:span text:style-name="T916">.</text:span><text:span text:style-name="T917"><text:tab/>Nešiojamųjų kompiuterių ir kitų mobiliųjų įrenginių saugojimo, išdavimo ir naudojimo tvarka reglamentuota Finansų ministerijos nešiojamųjų kompiuterių ir kitų mobiliųjų įrenginių saugo</text:span><text:span text:style-name="T918">jimo, išdavimo ir naudojimo taisyklėse, patvirtintose Lietuvos Respublikos finansų ministerijos kanclerio potvarkiu.</text:span></text:p>
      <text:p text:style-name="P919"><text:span text:style-name="T920">47</text:span><text:span text:style-name="T921">.</text:span><text:span text:style-name="T922"><text:tab/>Ministerijoje taikomos šios nešiojamųjų kompiuterių ir juose esančios informacijos apsaugos priemonės:</text:span></text:p>
      <text:p text:style-name="P923"><text:span text:style-name="T924">47.1</text:span><text:span text:style-name="T925">.</text:span><text:span text:style-name="T926"><text:tab/>turi būti naudojama<text:s/></text:span><text:span text:style-name="T927">programinė įranga, leidžianti išsaugoti naudotojo duomenis ir operacinės sistemos atkūrimo kopiją atskiruose naudotojui nematomuose standžiojo disko skirsniuose, tam skirtose optinėse laikmenose ar tam skirtoje tinklo srityje;</text:span></text:p>
      <text:p text:style-name="P928"><text:span text:style-name="T929">47.2</text:span><text:span text:style-name="T930">.</text:span><text:span text:style-name="T931"><text:tab/>kompiuteris ir (arb</text:span><text:span text:style-name="T932">a) išplėtimo įrenginys turi būti prirakinami specialiu tam skirtu lynu;</text:span></text:p>
      <text:p text:style-name="P933"><text:span text:style-name="T934">47.3</text:span><text:span text:style-name="T935">.</text:span><text:span text:style-name="T936"><text:tab/><text:s/>turi būti naudojami šie slaptažodžiai – įjungimo slaptažodis, naudotojo slaptažodis ir administravimo slaptažodis;</text:span></text:p>
      <text:p text:style-name="P937"><text:span text:style-name="T938">47.4</text:span><text:span text:style-name="T939">.</text:span><text:span text:style-name="T940"><text:tab/><text:s/>turi būti įdiegta standžiojo disko duomenų apsa</text:span><text:span text:style-name="T941">uga nuo perskaitymo kitame kompiuteryje;</text:span></text:p>
      <text:p text:style-name="P942"><text:span text:style-name="T943">47.5</text:span><text:span text:style-name="T944">.</text:span><text:span text:style-name="T945"><text:tab/><text:s/>turi būti TPM1.2 arba 2.0 standartus atitinkanti arba analogiška duomenų apsaugos mikroschema;</text:span></text:p>
      <text:p text:style-name="P946"><text:span text:style-name="T947">47.6</text:span><text:span text:style-name="T948">.</text:span><text:span text:style-name="T949"><text:tab/><text:s/>kaip papildoma duomenų saugos priemonė (naudojant kompiuterį už ministerijos ribų) gali būti naudo</text:span><text:span text:style-name="T950">jama programinė įranga, skirta standžiojo disko duomenims koduoti.</text:span></text:p>
      <text:p text:style-name="P951"><text:span text:style-name="T952">48</text:span><text:span text:style-name="T953">.</text:span><text:span text:style-name="T954"><text:tab/>Naudojant nešiojamuosius kompiuterius ne ministerijos patalpose, draudžiama jungtis prie nežinomų ar nepatikimų bevielių kompiuterių tinklų, naršyti pavojingose ar nepatikimose in</text:span><text:span text:style-name="T955">terneto svetainėse.</text:span></text:p>
      <text:p text:style-name="P956"><text:span text:style-name="T957">49</text:span><text:span text:style-name="T958">.</text:span><text:span text:style-name="T959"><text:tab/>Jungiantis prie ministerijos vidinio tinklo išteklių nuotoliniu būdu, turi būti naudojamas šifruotas prisijungimas ir papildomos tapatybės patvirtinimo priemonės. Prisijungimo teisė suteikiama tik gavus darbuotojo prašymą ir adm</text:span><text:span text:style-name="T960">inistracijos padalinio vadovo prašymą.</text:span></text:p>
      <text:p text:style-name="P961"><text:span text:style-name="T962">50</text:span><text:span text:style-name="T963">.</text:span><text:span text:style-name="T964"><text:tab/>Kompiuterių tinklo filtravimo įrangos (užkardų, turinio kontrolės sistemų, įgaliotųjų serverių ir kitos) pagrindinės naudojimo nuostatos:</text:span></text:p>
      <text:p text:style-name="P965"><text:span text:style-name="T966">50.1</text:span><text:span text:style-name="T967">.</text:span><text:span text:style-name="T968"><text:tab/><text:s/>kompiuterių tinklas turi būti atskirtas nuo viešųjų ryšių tink</text:span><text:span text:style-name="T969">lų naudojant ugniasienes, ir kitas tinklo apsaugos priemones;</text:span></text:p>
      <text:p text:style-name="P970"><text:span text:style-name="T971">50.2</text:span><text:span text:style-name="T972">.</text:span><text:span text:style-name="T973"><text:tab/><text:s/>kompiuterių tinklo perimetro apsaugai turi būti naudojami filtrai, apsaugantys elektroninį paštą ir IS naudotojų kompiuterių įrangą nuo kenksmingo kodo;<text:s/></text:span></text:p>
      <text:p text:style-name="P974"><text:span text:style-name="T975">50.3</text:span><text:span text:style-name="T976">.</text:span><text:span text:style-name="T977"><text:tab/><text:s/>turi būti naudojam</text:span><text:span text:style-name="T978">a duomenų srautų analizės ir kontrolės įranga, padedanti nustatyti galimų informacijos saugos incidentų priežastis, taip pat naudojama saugos incidentų prevencijai.</text:span></text:p>
      <text:p text:style-name="P979"/>
      <text:p text:style-name="P980"/>
      <text:p text:style-name="Normal"/>
      <text:p text:style-name="P981"><text:span text:style-name="T982">IV</text:span><text:span text:style-name="T983"><text:s/>SKYRIUS</text:span></text:p>
      <text:p text:style-name="P984"/>
      <text:p text:style-name="P985"><text:span text:style-name="T986">Reikalavimai personalui</text:span></text:p>
      <text:p text:style-name="P987"/>
      <text:p text:style-name="P988"/>
      <text:p text:style-name="P989"/>
      <text:p text:style-name="P990"><text:span text:style-name="T991">51</text:span><text:span text:style-name="T992">.</text:span><text:span text:style-name="T993"><text:tab/>Saugos įgaliotinis privalo<text:s/></text:span><text:span text:style-name="T994">išmanyti informacijos saugos užtikrinimo principus, savo darbe vadovautis Valstybės institucijų ir įstaigų informacinių sistemų elektroninės informacijos saugos reikalavimais ir Bendraisiais elektroninės informacijos saugos valstybės institucijų ir įstaigų</text:span><text:span text:style-name="T995"><text:s/>informacinėse sistemose reikalavimais, Informacinių technologijų saugos atitikties vertinimo metodika, patvirtinta Lietuvos Respublikos vidaus reikalų ministro 2004 m. gegužės 6 d. įsakymu Nr. 1V-156 „Dėl Informacinių technologijų saugos atitikties vertin</text:span><text:span text:style-name="T996">imo metodikos patvirtinimo“, kitais Lietuvos Respublikos ir Europos Sąjungos teisės aktais, reglamentuojančiais saugų duomenų tvarkymą, standartais ir kitais dokumentais, turėti atitinkamą kvalifikaciją, sugebėti prižiūrėti, kaip įgyvendinama saugos politi</text:span><text:span text:style-name="T997">ka, taip pat turėti administravimo, darbo su duomenų bazėmis, operacinėmis sistemomis, taikomosiomis programomis patirties.</text:span></text:p>
      <text:p text:style-name="P998"><text:span text:style-name="T999">52</text:span><text:span text:style-name="T1000">.</text:span><text:span text:style-name="T1001"><text:tab/>IS administratorius privalo išmanyti elektroninės informacijos saugos principus, administruoti ir prižiūrėti duomenų bazes i</text:span><text:span text:style-name="T1002">r priskirtas IS, taip pat mokėti užtikrinti jų saugumą, turi būti susipažinęs su šiais saugos nuostatais ir kitais saugos politiką įgyvendinančiais dokumentais.</text:span></text:p>
      <text:p text:style-name="P1003"><text:span text:style-name="T1004">53</text:span><text:span text:style-name="T1005">.</text:span><text:span text:style-name="T1006"><text:tab/>IS infrastruktūros administratorius privalo išmanyti elektroninės informacijos saugos p</text:span><text:span text:style-name="T1007">rincipus, administruoti ir prižiūrėti IS komponentus (kompiuterius, serverius, operacines sistemas, taikomųjų programų sistemas, ugniasienes, įsilaužimo aptikimo sistemas, duomenų perdavimo tinklus), taip pat mokėti užtikrinti jų saugumą, turi būti susipaž</text:span><text:span text:style-name="T1008">inęs su šiais saugos nuostatais ir kitais saugos politiką įgyvendinančiais dokumentais.</text:span></text:p>
      <text:p text:style-name="P1009"><text:span text:style-name="T1010">54</text:span><text:span text:style-name="T1011">.</text:span><text:span text:style-name="T1012"><text:tab/>IS naudotojai privalo:</text:span></text:p>
      <text:p text:style-name="P1013"><text:span text:style-name="T1014">54.1</text:span><text:span text:style-name="T1015">.</text:span><text:span text:style-name="T1016"><text:tab/><text:s/>išklausyti pradinį saugaus darbo su duomenimis mokymą arba susipažinti su šio mokymo medžiaga;</text:span></text:p>
      <text:p text:style-name="P1017"><text:span text:style-name="T1018">54.2</text:span><text:span text:style-name="T1019">.</text:span><text:span text:style-name="T1020"><text:tab/><text:s/>mokėti dirbti su „Wind</text:span><text:span text:style-name="T1021">ows“ operacine sistema, biuro taikomosiomis programomis;</text:span></text:p>
      <text:p text:style-name="P1022"><text:span text:style-name="T1023">54.3</text:span><text:span text:style-name="T1024">.</text:span><text:span text:style-name="T1025"><text:tab/><text:s/>mokėti tvarkyti IS elektroninę informaciją atitinkamos IS naudojimo instrukcijos ir IS nuostatų nustatyta tvarka ir būti susipažinę su šiais saugos nuostatais ir kitais saugos politiką įgy</text:span><text:span text:style-name="T1026">vendinančiais dokumentais.<text:s/></text:span></text:p>
      <text:p text:style-name="P1027"><text:span text:style-name="T1028">55</text:span><text:span text:style-name="T1029">.</text:span><text:span text:style-name="T1030"><text:tab/>IS naudotojai, pastebėję elektroninės informacijos saugos pažeidimų, nusikalstamos veikos požymių, neveikiančias arba netinkamai veikiančias elektroninės informacijos saugos užtikrinimo priemones, privalo nedelsdami ap</text:span><text:span text:style-name="T1031">ie tai pranešti IS administratoriui ir (arba) saugos įgaliotiniui.<text:s/></text:span></text:p>
      <text:p text:style-name="P1032"><text:span text:style-name="T1033">56</text:span><text:span text:style-name="T1034">.</text:span><text:span text:style-name="T1035"><text:tab/>Įvykus elektroninės informacijos saugos incidentui, nenumatytai situacijai, saugos įgaliotinio, IS administratoriaus, IS infrastruktūros administratoriaus, IS tvarkytojų ir IS naud</text:span><text:span text:style-name="T1036">otojų veiksmus reglamentuoja Lietuvos Respublikos finansų ministerijos informacinių sistemų veiklos tęstinumo valdymo planas, patvirtintas Lietuvos Respublikos finansų ministro 2012 m. vasario 9 d. įsakymu Nr. 1K-052 „Dėl Lietuvos Respublikos finansų minis</text:span><text:span text:style-name="T1037">terijos valdomų ir (arba) tvarkomų informacinių sistemų veiklos tęstinumo valdymo plano patvirtinimo“.</text:span></text:p>
      <text:p text:style-name="P1038"><text:span text:style-name="T1039">57</text:span><text:span text:style-name="T1040">.</text:span><text:span text:style-name="T1041"><text:tab/>Saugos įgaliotinis ar jo paskirtas ITD valstybės tarnautojas ar darbuotojas kasmet organizuoja IS administratorių, IS infrastruktūros administrat</text:span><text:span text:style-name="T1042">orių, IS tvarkytojų ir kitų IS naudotojų mokymus duomenų saugos klausimais, nuolat jiems primena elektroninės informacijos saugos reikalavimus (elektroniniu paštu, per interneto svetainę, atmintinėmis naujai priimtiems ministerijos valstybės tarnautojams a</text:span><text:span text:style-name="T1043">r darbuotojams ir pan.).</text:span></text:p>
      <text:p text:style-name="P1044"><text:span text:style-name="T1045">58</text:span><text:span text:style-name="T1046">.</text:span><text:span text:style-name="T1047"><text:tab/>IS valdytojas užtikrina tinkamą saugos įgaliotinio, IS administratorių, IS infrastruktūros administratorių ir IS naudotojų kvalifikacijos tobulinimą.</text:span></text:p>
      <text:p text:style-name="P1048"/>
      <text:p text:style-name="Normal"/>
      <text:p text:style-name="P1049"><text:span text:style-name="T1050">V</text:span><text:span text:style-name="T1051"><text:s/>SKYRIUS</text:span></text:p>
      <text:p text:style-name="P1052"/>
      <text:p text:style-name="P1053"><text:span text:style-name="T1054">IS naudotojų supažindinimo su saugos dokumentais<text:s/></text:span><text:span text:style-name="T1055">principai</text:span></text:p>
      <text:p text:style-name="P1056"/>
      <text:p text:style-name="P1057"/>
      <text:p text:style-name="P1058"/>
      <text:p text:style-name="P1059"><text:span text:style-name="T1060">59</text:span><text:span text:style-name="T1061">.</text:span><text:span text:style-name="T1062"><text:tab/>IS elektroninę informaciją gali tvarkyti tik IS naudotojai, kurie yra susipažinę su šiais saugos nuostatais, kitais saugos politiką įgyvendinančiais dokumentais,<text:s/></text:span><text:span text:style-name="T1063">atsakomybe už saugos dokumentų nuostatų pažeidimus</text:span><text:span text:style-name="T1064"><text:s/>ir raštu arba elektroninėmis priemonėmis patvirtinę sutikimą laikytis jų reikalavimų.</text:span></text:p>
      <text:p text:style-name="P1065"><text:span text:style-name="T1066">60</text:span><text:span text:style-name="T1067">.</text:span><text:span text:style-name="T1068"><text:tab/>IS duomenų teikėjai ar gavėjai šių saugos nuostatų ir kitų saugos politiką įgyvendinančių dokumentų kopijas gauna sutarties dėl elektroninės informacijos arba du</text:span><text:span text:style-name="T1069">omenų teikimo pasirašymo metu, jei minėti dokumentai nėra paskelbti IS valdytojo. Kitais atvejais sutartyje pateikiama nuoroda į IS valdytojo tinklalapį.</text:span></text:p>
      <text:p text:style-name="P1070"><text:span text:style-name="T1071">61</text:span><text:span text:style-name="T1072">.</text:span><text:span text:style-name="T1073"><text:tab/>Šie saugos nuostatai ir kiti elektroninės informacijos saugos reglamentavimo dokumentai skelbi</text:span><text:span text:style-name="T1074">ami IS valdytojo tinklalapyje.</text:span></text:p>
      <text:p text:style-name="P1075"><text:span text:style-name="T1076">62</text:span><text:span text:style-name="T1077">.</text:span><text:span text:style-name="T1078"><text:tab/>Už IS naudotojų supažindinimą su šiais saugos nuostatais ir kitais saugos politiką įgyvendinančiais dokumentais atsako saugos įgaliotinis.</text:span><text:span text:style-name="T1079"><text:s/></text:span></text:p>
      <text:p text:style-name="P1080"><text:span text:style-name="T1081">63</text:span><text:span text:style-name="T1082">.</text:span><text:span text:style-name="T1083"><text:tab/></text:span><text:span text:style-name="T1084">Pakartotinai su saugos dokumentais IS naudotojai supažindinami tik iš</text:span><text:span text:style-name="T1085"><text:s/>esmės pasikeitus IS arba elektroninės informacijos saugą reglamentuojantiems teisės aktams.</text:span></text:p>
      <text:p text:style-name="P1086"><text:span text:style-name="T1087">64</text:span><text:span text:style-name="T1088">.</text:span><text:span text:style-name="T1089"><text:tab/>IS naudotojai, IS infrastruktūros administratoriai, IS administratoriai ir saugos įgaliotinis, pažeidę šių saugos nuostatų ir kitų saugos politiką įgyvendi</text:span><text:span text:style-name="T1090">nančių dokumentų nuostatas, atsako teisės aktų nustatyta tvarka.</text:span></text:p>
      <text:p text:style-name="P1091">____________________________</text:p>
      <text:p text:style-name="P1092">Priedo pakeitimai:</text:p>
      <text:p text:style-name="P1093"><text:span text:style-name="T1094">Nr.<text:s/></text:span><text:a xlink:href="https://www.e-tar.lt/portal/legalAct.html?documentId=483b5990c9b911e583a295d9366c7ab3" office:target-frame-name="_top" xlink:show="replace"><text:span text:style-name="T1095">1K-265</text:span></text:a><text:span text:style-name="T1096">, 2015-08-13, paskelbta TAR 2</text:span><text:span text:style-name="T1097">016-02-04, i. k. 2016-02273</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finansų ministerija, Įsakymas</text:span></text:p>
      <text:p text:style-name="P1107"><text:span text:style-name="T1108">Nr.<text:s/></text:span><text:a xlink:href="https://www.e-tar.lt/portal/legalAct.html?documentId=TAR.450D6DA7E286" office:target-frame-name="_top" xlink:show="replace"><text:span text:style-name="T1109">1K-232</text:span></text:a><text:span text:style-name="T1110">, 2011-06-30, Žin., 2011, Nr. 81-3995 (2011-07-05), i. k.<text:s/></text:span><text:span text:style-name="T1111">1112050ISAK001K-232</text:span></text:p>
      <text:p text:style-name="P1112"><text:span text:style-name="T1113">Dėl finansų ministro 2007 m. spalio 3 d. įsakymo Nr. 1K-289 "Dėl Finansų ministerijos informacinių sistemų duomenų saugos nuostatų patvirtinimo" pakeitimo</text:span></text:p>
      <text:p text:style-name="P1114"/>
      <text:p text:style-name="P1115"><text:span text:style-name="T1116">2.</text:span></text:p>
      <text:p text:style-name="P1117"><text:span text:style-name="T1118">Lietuvos Respublikos finansų ministerija, Įsakymas</text:span></text:p>
      <text:p text:style-name="P1119"><text:span text:style-name="T1120">Nr.<text:s/></text:span><text:a xlink:href="https://www.e-tar.lt/portal/legalAct.html?documentId=TAR.013F06754E4E" office:target-frame-name="_top" xlink:show="replace"><text:span text:style-name="T1121">1K-093</text:span></text:a><text:span text:style-name="T1122">, 2012-03-09, Žin., 2012, Nr. 32-1502 (2012-03-15), i. k. 1122050ISAK001K-093</text:span></text:p>
      <text:p text:style-name="P1123"><text:span text:style-name="T1124">Dėl finansų ministro 2007 m. spalio 3 d. įsakymo Nr. 1K-289 "Dėl Finansų ministerijos informacinių sistemų<text:s/></text:span><text:span text:style-name="T1125">duomenų saugos nuostatų patvirtinimo" pakeitimo</text:span></text:p>
      <text:p text:style-name="P1126"/>
      <text:p text:style-name="P1127"><text:span text:style-name="T1128">3.</text:span></text:p>
      <text:p text:style-name="P1129"><text:span text:style-name="T1130">Lietuvos Respublikos finansų ministerija, Įsakymas</text:span></text:p>
      <text:p text:style-name="P1131"><text:span text:style-name="T1132">Nr.<text:s/></text:span><text:a xlink:href="https://www.e-tar.lt/portal/legalAct.html?documentId=TAR.09593F272DA9" office:target-frame-name="_top" xlink:show="replace"><text:span text:style-name="T1133">1K-362</text:span></text:a><text:span text:style-name="T1134">, 2012-10-29, Žin., 2012, Nr. 128-6438 (2012-11-06), i. k. 11</text:span><text:span text:style-name="T1135">22050ISAK001K-362</text:span></text:p>
      <text:p text:style-name="P1136"><text:span text:style-name="T1137">Dėl finansų ministro 2007 m. spalio 3 d. įsakymo Nr. 1K-289 "Dėl Finansų ministerijos informacinių sistemų duomenų saugos nuostatų patvirtinimo" pakeitimo</text:span></text:p>
      <text:p text:style-name="P1138"/>
      <text:p text:style-name="P1139"><text:span text:style-name="T1140">4.</text:span></text:p>
      <text:p text:style-name="P1141"><text:span text:style-name="T1142">Lietuvos Respublikos finansų ministerija, Įsakymas</text:span></text:p>
      <text:p text:style-name="P1143"><text:span text:style-name="T1144">Nr.<text:s/></text:span><text:a xlink:href="https://www.e-tar.lt/portal/legalAct.html?documentId=483b5990c9b911e583a295d9366c7ab3" office:target-frame-name="_top" xlink:show="replace"><text:span text:style-name="T1145">1K-265</text:span></text:a><text:span text:style-name="T1146">, 2015-08-13, paskelbta TAR 2016-02-04, i. k. 2016-02273</text:span></text:p>
      <text:p text:style-name="P1147"><text:span text:style-name="T1148">Dėl finansų ministro 2007 m. spalio 3 d. įsakymo Nr. 1K-289 „Dėl Finansų ministerijos informacinių sistemų duomenų saug</text:span><text:span text:style-name="T1149">os nuostatų patvirtinimo“ pakeitimo</text:span></text:p>
      <text:p text:style-name="P1150"/>
      <text:p text:style-name="P1151"><text:span text:style-name="T1152">5.</text:span></text:p>
      <text:p text:style-name="P1153"><text:span text:style-name="T1154">Lietuvos Respublikos finansų ministerija, Įsakymas</text:span></text:p>
      <text:p text:style-name="P1155"><text:span text:style-name="T1156">Nr.<text:s/></text:span><text:a xlink:href="https://www.e-tar.lt/portal/legalAct.html?documentId=d9366f00ffa811e5b9699b2946305ca6" office:target-frame-name="_top" xlink:show="replace"><text:span text:style-name="T1157">1K-122</text:span></text:a><text:span text:style-name="T1158">, 2016-04-08, paskelbta TAR 2016-04-12, i. k. 2016-08670</text:span></text:p>
      <text:soft-page-break/>
      <text:p text:style-name="P1159"><text:span text:style-name="T1160">Dėl finansų ministro 2007 m. spalio 3 d. įsakymo Nr. 1K-289 „Dėl Finansų ministerijos informacinių sistemų duomenų saugos nuostat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user</dc:creator>
    <meta:creation-date>2020-11-26T15:56:00Z</meta:creation-date>
    <dc:date>2020-11-26T15:56:00Z</dc:date>
    <meta:template xlink:href="Normal.dotm" xlink:type="simple"/>
    <meta:editing-cycles>2</meta:editing-cycles>
    <meta:editing-duration>PT0S</meta:editing-duration>
    <meta:document-statistic meta:page-count="13" meta:paragraph-count="737" meta:word-count="6216" meta:character-count="43521" meta:row-count="2536" meta:non-whitespace-character-count="38042"/>
  </office:meta>
</office:document-meta>
</file>