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style>
    <style:style style:name="P60" style:parent-style-name="Normal" style:family="paragraph">
      <style:paragraph-properties fo:margin-left="3.7409in" fo:text-indent="-0.0076in">
        <style:tab-stops>
          <style:tab-stop style:type="left" style:position="0in"/>
        </style:tab-stops>
      </style:paragraph-properties>
      <style:text-properties style:font-name-asian="Arial Unicode MS" style:font-size-complex="12pt"/>
    </style:style>
    <style:style style:name="P61" style:parent-style-name="Normal" style:family="paragraph">
      <style:paragraph-properties fo:margin-left="3.7409in" fo:text-indent="-0.0076in">
        <style:tab-stops>
          <style:tab-stop style:type="left" style:position="0in"/>
        </style:tab-stops>
      </style:paragraph-properties>
      <style:text-properties style:font-name-asian="Arial Unicode MS" style:font-size-complex="12pt"/>
    </style:style>
    <style:style style:name="P62"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63"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64"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Arial Unicode MS" fo:font-weight="bold" style:font-weight-asian="bold" fo:text-transform="uppercase" style:font-size-complex="12pt"/>
    </style:style>
    <style:style style:name="T71" style:parent-style-name="DefaultParagraphFont" style:family="text">
      <style:text-properties style:font-name-asian="Arial Unicode M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weight="bold" style:font-weight-asian="bold" fo:text-transform="uppercase" fo:font-variant="small-caps" style:font-size-complex="12p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fo:font-size="9.5pt" style:font-size-asian="9.5pt" style:font-size-complex="9.5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MS Mincho" style:language-asian="lt" style:country-asian="LT"/>
    </style:style>
    <style:style style:name="T289" style:parent-style-name="DefaultParagraphFont" style:family="text">
      <style:text-properties style:font-name-asian="MS Mincho"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MS Mincho" style:language-asian="lt" style:country-asian="LT"/>
    </style:style>
    <style:style style:name="T295" style:parent-style-name="DefaultParagraphFont" style:family="text">
      <style:text-properties style:font-name-asian="MS Mincho" style:language-asian="lt" style:country-asian="LT"/>
    </style:style>
    <style:style style:name="T296" style:parent-style-name="DefaultParagraphFont" style:family="text">
      <style:text-properties style:font-name-asian="MS Mincho" style:font-weight-complex="bold" style:language-asian="lt" style:country-asian="LT"/>
    </style:style>
    <style:style style:name="T297" style:parent-style-name="DefaultParagraphFont" style:family="text">
      <style:text-properties style:font-name-asian="MS Mincho" style:language-asian="lt" style:country-asian="LT"/>
    </style:style>
    <style:style style:name="T298" style:parent-style-name="DefaultParagraphFont" style:family="text">
      <style:text-properties style:font-name-asian="MS Mincho"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MS Mincho" style:language-asian="lt" style:country-asian="LT"/>
    </style:style>
    <style:style style:name="T309" style:parent-style-name="DefaultParagraphFont" style:family="text">
      <style:text-properties style:font-name-asian="MS Mincho" style:language-asian="lt" style:country-asian="LT"/>
    </style:style>
    <style:style style:name="T310" style:parent-style-name="DefaultParagraphFont" style:family="text">
      <style:text-properties style:font-name-asian="MS Mincho" style:language-asian="lt" style:country-asian="LT"/>
    </style:style>
    <style:style style:name="P311" style:parent-style-name="Normal" style:family="paragraph">
      <style:paragraph-properties fo:text-align="justify" fo:text-indent="0.5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MS Mincho" style:language-asian="lt" style:country-asian="LT"/>
    </style:style>
    <style:style style:name="T316" style:parent-style-name="DefaultParagraphFont" style:family="text">
      <style:text-properties style:font-name-asian="MS Mincho"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MS Mincho" style:language-asian="lt" style:country-asian="L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MS Mincho" style:language-asian="lt" style:country-asian="LT"/>
    </style:style>
    <style:style style:name="T363" style:parent-style-name="DefaultParagraphFont" style:family="text">
      <style:text-properties style:font-name-asian="MS Mincho" style:language-asian="lt" style:country-asian="LT"/>
    </style:style>
    <style:style style:name="T364" style:parent-style-name="DefaultParagraphFont" style:family="text">
      <style:text-properties style:font-name-asian="MS Mincho" style:language-asian="lt" style:country-asian="L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MS Mincho" style:language-asian="lt" style:country-asian="LT"/>
    </style:style>
    <style:style style:name="T370" style:parent-style-name="DefaultParagraphFont" style:family="text">
      <style:text-properties style:font-name-asian="MS Mincho" style:language-asian="lt" style:country-asian="LT"/>
    </style:style>
    <style:style style:name="T371" style:parent-style-name="DefaultParagraphFont" style:family="text">
      <style:text-properties style:font-name-asian="MS Mincho"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MS Mincho" style:language-asian="lt" style:country-asian="LT"/>
    </style:style>
    <style:style style:name="P407" style:parent-style-name="Normal" style:family="paragraph">
      <style:paragraph-properties fo:text-align="justify" fo:text-indent="0.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rial Unicode MS"/>
    </style:style>
    <style:style style:name="T488" style:parent-style-name="DefaultParagraphFont" style:family="text">
      <style:text-properties style:font-name-asian="Arial Unicode MS"/>
    </style:style>
    <style:style style:name="T489" style:parent-style-name="DefaultParagraphFont" style:family="text">
      <style:text-properties style:font-name-asian="Arial Unicode MS"/>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style>
    <style:style style:name="T499" style:parent-style-name="DefaultParagraphFont" style:family="text">
      <style:text-properties style:font-name-asian="Arial Unicode MS"/>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style>
    <style:style style:name="T505" style:parent-style-name="DefaultParagraphFont" style:family="text">
      <style:text-properties style:font-name-asian="Arial Unicode MS" fo:font-style="italic" style:font-style-asian="italic"/>
    </style:style>
    <style:style style:name="T506" style:parent-style-name="DefaultParagraphFont" style:family="text">
      <style:text-properties style:font-name-asian="Arial Unicode MS"/>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Arial Unicode MS"/>
    </style:style>
    <style:style style:name="T514" style:parent-style-name="DefaultParagraphFont" style:family="text">
      <style:text-properties style:font-name-asian="Arial Unicode MS"/>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Arial Unicode MS"/>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Arial Unicode MS"/>
    </style:style>
    <style:style style:name="P530" style:parent-style-name="Normal" style:family="paragraph">
      <style:paragraph-properties fo:text-align="justify" fo:text-indent="0.5in">
        <style:tab-stops>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Arial Unicode MS"/>
    </style:style>
    <style:style style:name="T539" style:parent-style-name="DefaultParagraphFont" style:family="text">
      <style:text-properties style:font-name-asian="Arial Unicode MS"/>
    </style:style>
    <style:style style:name="T540" style:parent-style-name="DefaultParagraphFont" style:family="text">
      <style:text-properties style:font-name-asian="Arial Unicode MS"/>
    </style:style>
    <style:style style:name="P541" style:parent-style-name="Normal" style:family="paragraph">
      <style:paragraph-properties fo:text-align="justify" fo:text-indent="0.5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style>
    <style:style style:name="T546" style:parent-style-name="DefaultParagraphFont" style:family="text">
      <style:text-properties style:font-name-asian="Arial Unicode MS"/>
    </style:style>
    <style:style style:name="P547" style:parent-style-name="Normal" style:family="paragraph">
      <style:paragraph-properties fo:text-align="justify" fo:text-indent="0.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rial Unicode MS"/>
    </style:style>
    <style:style style:name="P552" style:parent-style-name="Normal" style:family="paragraph">
      <style:paragraph-properties fo:text-align="justify" fo:text-indent="0.5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Arial Unicode MS"/>
    </style:style>
    <style:style style:name="T557" style:parent-style-name="DefaultParagraphFont" style:family="text">
      <style:text-properties style:font-name-asian="Arial Unicode MS"/>
    </style:style>
    <style:style style:name="T558" style:parent-style-name="DefaultParagraphFont" style:family="text">
      <style:text-properties style:font-name-asian="Arial Unicode MS"/>
    </style:style>
    <style:style style:name="P559" style:parent-style-name="Normal" style:family="paragraph">
      <style:paragraph-properties fo:text-align="justify"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MS Mincho" style:language-asian="lt" style:country-asian="LT"/>
    </style:style>
    <style:style style:name="T568" style:parent-style-name="DefaultParagraphFont" style:family="text">
      <style:text-properties style:font-name-asian="MS Mincho" style:language-asian="lt" style:country-asian="LT"/>
    </style:style>
    <style:style style:name="T569" style:parent-style-name="DefaultParagraphFont" style:family="text">
      <style:text-properties style:font-name-asian="MS Mincho" style:language-asian="lt" style:country-asian="L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MS Mincho" style:language-asian="lt" style:country-asian="LT"/>
    </style:style>
    <style:style style:name="T575" style:parent-style-name="DefaultParagraphFont" style:family="text">
      <style:text-properties style:font-name-asian="MS Mincho" style:language-asian="lt" style:country-asian="LT"/>
    </style:style>
    <style:style style:name="T576" style:parent-style-name="DefaultParagraphFont" style:family="text">
      <style:text-properties style:font-name-asian="MS Mincho" style:language-asian="lt" style:country-asian="LT"/>
    </style:style>
    <style:style style:name="T577" style:parent-style-name="DefaultParagraphFont" style:family="text">
      <style:text-properties style:font-name-asian="MS Mincho" style:language-asian="lt" style:country-asian="LT"/>
    </style:style>
    <style:style style:name="T578" style:parent-style-name="DefaultParagraphFont" style:family="text">
      <style:text-properties style:font-name-asian="MS Mincho" style:language-asian="lt" style:country-asian="L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MS Mincho" style:language-asian="lt" style:country-asian="LT"/>
    </style:style>
    <style:style style:name="T584" style:parent-style-name="DefaultParagraphFont" style:family="text">
      <style:text-properties style:font-name-asian="MS Mincho" style:language-asian="lt" style:country-asian="L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language-asian="lt" style:country-asian="LT"/>
    </style:style>
    <style:style style:name="P590" style:parent-style-name="Normal" style:family="paragraph">
      <style:paragraph-properties fo:text-align="justify" fo:text-indent="0.5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tab-stops>
          <style:tab-stop style:type="left" style:position="0.8861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tab-stops>
          <style:tab-stop style:type="left" style:position="0.8861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tab-stops>
          <style:tab-stop style:type="left" style:position="0.8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MS Mincho" style:language-asian="lt" style:country-asian="LT"/>
    </style:style>
    <style:style style:name="P667" style:parent-style-name="Normal" style:family="paragraph">
      <style:paragraph-properties fo:text-align="justify" fo:text-indent="0.5in">
        <style:tab-stops>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P684" style:parent-style-name="Normal" style:family="paragraph">
      <style:paragraph-properties fo:text-align="justify" fo:text-indent="0.5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P689" style:parent-style-name="Normal" style:family="paragraph">
      <style:paragraph-properties fo:text-align="justify" fo:text-indent="0.5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tab-stops>
          <style:tab-stop style:type="left" style:position="1in"/>
        </style:tab-stops>
      </style:paragraph-properties>
      <style:text-properties style:font-weight-complex="bold"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Arial Unicode MS" fo:font-weight="bold" style:font-weight-asian="bold" fo:text-transform="uppercase" style:font-size-complex="12pt"/>
    </style:style>
    <style:style style:name="T700" style:parent-style-name="DefaultParagraphFont" style:family="text">
      <style:text-properties style:font-name-asian="Arial Unicode MS" fo:font-weight="bold" style:font-weight-asian="bold" fo:text-transform="uppercase"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Arial Unicode MS" fo:font-weight="bold" style:font-weight-asian="bold" fo:text-transform="uppercase" style:font-size-complex="12pt"/>
    </style:style>
    <style:style style:name="P703" style:parent-style-name="Normal" style:family="paragraph">
      <style:paragraph-properties fo:text-align="justify">
        <style:tab-stops>
          <style:tab-stop style:type="left" style:position="1in"/>
        </style:tab-stops>
      </style:paragraph-properties>
      <style:text-properties style:font-weight-complex="bold" style:font-size-complex="12pt"/>
    </style:style>
    <style:style style:name="P704" style:parent-style-name="Normal" style:family="paragraph">
      <style:paragraph-properties fo:text-align="justify" fo:text-indent="0.5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MS Mincho" style:language-asian="lt" style:country-asian="LT"/>
    </style:style>
    <style:style style:name="P759" style:parent-style-name="Normal" style:family="paragraph">
      <style:paragraph-properties fo:text-align="justify" fo:text-indent="0.5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MS Mincho" style:language-asian="lt" style:country-asian="LT"/>
    </style:style>
    <style:style style:name="T764" style:parent-style-name="DefaultParagraphFont" style:family="text">
      <style:text-properties style:font-name-asian="MS Mincho" style:language-asian="lt" style:country-asian="LT"/>
    </style:style>
    <style:style style:name="P765" style:parent-style-name="Normal" style:family="paragraph">
      <style:paragraph-properties fo:text-align="justify" fo:text-indent="0.5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MS Mincho" style:language-asian="lt" style:country-asian="LT"/>
    </style:style>
    <style:style style:name="P778" style:parent-style-name="Normal" style:family="paragraph">
      <style:paragraph-properties fo:text-align="justify" fo:text-indent="0.5in">
        <style:tab-stops>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MS Mincho" style:language-asian="lt" style:country-asian="LT"/>
    </style:style>
    <style:style style:name="T783" style:parent-style-name="DefaultParagraphFont" style:family="text">
      <style:text-properties style:font-name-asian="MS Mincho" style:language-asian="lt" style:country-asian="LT"/>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MS Mincho" style:language-asian="lt" style:country-asian="LT"/>
    </style:style>
    <style:style style:name="P789" style:parent-style-name="Normal" style:family="paragraph">
      <style:paragraph-properties fo:text-align="justify" fo:text-indent="0.5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MS Mincho" style:language-asian="lt" style:country-asian="LT"/>
    </style:style>
    <style:style style:name="T798" style:parent-style-name="DefaultParagraphFont" style:family="text">
      <style:text-properties style:font-name-asian="MS Mincho" style:language-asian="lt" style:country-asian="LT"/>
    </style:style>
    <style:style style:name="P799" style:parent-style-name="Normal" style:family="paragraph">
      <style:paragraph-properties fo:text-align="justify" fo:text-indent="0.5in">
        <style:tab-stops>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MS Mincho" style:language-asian="lt" style:country-asian="LT"/>
    </style:style>
    <style:style style:name="T804" style:parent-style-name="DefaultParagraphFont" style:family="text">
      <style:text-properties style:font-name-asian="MS Mincho"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MS Mincho" style:language-asian="lt" style:country-asian="LT"/>
    </style:style>
    <style:style style:name="T810" style:parent-style-name="DefaultParagraphFont" style:family="text">
      <style:text-properties style:font-name-asian="MS Mincho" style:language-asian="lt" style:country-asian="LT"/>
    </style:style>
    <style:style style:name="T811" style:parent-style-name="DefaultParagraphFont" style:family="text">
      <style:text-properties style:font-name-asian="MS Mincho" style:language-asian="lt" style:country-asian="LT"/>
    </style:style>
    <style:style style:name="T812" style:parent-style-name="DefaultParagraphFont" style:family="text">
      <style:text-properties style:font-name-asian="MS Mincho"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MS Mincho" style:language-asian="lt" style:country-asian="LT"/>
    </style:style>
    <style:style style:name="T818" style:parent-style-name="DefaultParagraphFont" style:family="text">
      <style:text-properties style:font-name-asian="MS Mincho" style:language-asian="lt" style:country-asian="LT"/>
    </style:style>
    <style:style style:name="T819" style:parent-style-name="DefaultParagraphFont" style:family="text">
      <style:text-properties style:font-name-asian="MS Mincho" style:language-asian="lt" style:country-asian="L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asian="MS Mincho"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MS Mincho"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style:font-name-asian="MS Mincho"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MS Mincho" style:language-asian="lt" style:country-asian="LT"/>
    </style:style>
    <style:style style:name="P849" style:parent-style-name="Normal" style:family="paragraph">
      <style:paragraph-properties fo:text-align="justify">
        <style:tab-stops>
          <style:tab-stop style:type="left" style:position="0.9847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style:font-name-asian="Arial Unicode MS" fo:font-weight="bold" style:font-weight-asian="bold" fo:text-transform="uppercase" style:font-size-complex="12pt"/>
    </style:style>
    <style:style style:name="T852" style:parent-style-name="DefaultParagraphFont" style:family="text">
      <style:text-properties style:font-name-asian="Arial Unicode MS" fo:font-weight="bold" style:font-weight-asian="bold" fo:text-transform="uppercase" style:font-size-complex="12pt"/>
    </style:style>
    <style:style style:name="P853" style:parent-style-name="Normal" style:family="paragraph">
      <style:paragraph-properties fo:text-align="center"/>
    </style:style>
    <style:style style:name="T854" style:parent-style-name="DefaultParagraphFont" style:family="text">
      <style:text-properties style:font-name-asian="Arial Unicode MS" fo:font-weight="bold" style:font-weight-asian="bold" fo:text-transform="uppercase" style:font-size-complex="12pt"/>
    </style:style>
    <style:style style:name="P855" style:parent-style-name="Normal" style:family="paragraph">
      <style:paragraph-properties fo:text-align="justify">
        <style:tab-stops>
          <style:tab-stop style:type="left" style:position="0.9847in"/>
        </style:tab-stops>
      </style:paragraph-properties>
      <style:text-properties style:font-size-complex="12pt"/>
    </style:style>
    <style:style style:name="P856" style:parent-style-name="Normal" style:family="paragraph">
      <style:paragraph-properties fo:text-align="justify" fo:text-indent="0.5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MS Mincho" style:language-asian="lt" style:country-asian="LT"/>
    </style:style>
    <style:style style:name="T861" style:parent-style-name="DefaultParagraphFont" style:family="text">
      <style:text-properties style:font-name-asian="MS Mincho" style:language-asian="lt" style:country-asian="LT"/>
    </style:style>
    <style:style style:name="T862" style:parent-style-name="DefaultParagraphFont" style:family="text">
      <style:text-properties style:font-name-asian="MS Mincho" fo:font-weight="bold" style:font-weight-asian="bold" style:font-weight-complex="bold" style:language-asian="lt" style:country-asian="LT"/>
    </style:style>
    <style:style style:name="T863" style:parent-style-name="DefaultParagraphFont" style:family="text">
      <style:text-properties style:font-name-asian="MS Mincho" style:language-asian="lt" style:country-asian="LT"/>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MS Mincho" style:language-asian="lt" style:country-asian="LT"/>
    </style:style>
    <style:style style:name="T869" style:parent-style-name="DefaultParagraphFont" style:family="text">
      <style:text-properties style:font-name-asian="MS Mincho" style:language-asian="lt" style:country-asian="L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MS Mincho" style:language-asian="lt" style:country-asian="LT"/>
    </style:style>
    <style:style style:name="T875" style:parent-style-name="DefaultParagraphFont" style:family="text">
      <style:text-properties style:font-name-asian="MS Mincho" style:language-asian="lt" style:country-asian="LT"/>
    </style:style>
    <style:style style:name="T876" style:parent-style-name="DefaultParagraphFont" style:family="text">
      <style:text-properties style:font-name-asian="MS Mincho" style:language-asian="lt" style:country-asian="L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MS Mincho" style:language-asian="lt" style:country-asian="LT"/>
    </style:style>
    <style:style style:name="P886" style:parent-style-name="Normal" style:family="paragraph">
      <style:paragraph-properties fo:text-align="justify" fo:text-indent="0.5in">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MS Mincho" style:language-asian="lt" style:country-asian="L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MS Mincho" style:language-asian="lt" style:country-asian="LT"/>
    </style:style>
    <style:style style:name="T896" style:parent-style-name="DefaultParagraphFont" style:family="text">
      <style:text-properties style:font-name-asian="MS Mincho" style:language-asian="lt" style:country-asian="LT"/>
    </style:style>
    <style:style style:name="P897" style:parent-style-name="Normal" style:family="paragraph">
      <style:paragraph-properties fo:text-align="justify" fo:margin-left="0.534in" fo:text-indent="0.5in">
        <style:tab-stops>
          <style:tab-stop style:type="left" style:position="0.352in"/>
        </style:tab-stops>
      </style:paragraph-properties>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MS Mincho" style:language-asian="lt" style:country-asian="LT"/>
    </style:style>
    <style:style style:name="T911" style:parent-style-name="DefaultParagraphFont" style:family="text">
      <style:text-properties style:font-name-asian="MS Mincho" style:language-asian="lt" style:country-asian="LT"/>
    </style:style>
    <style:style style:name="P912" style:parent-style-name="Normal" style:family="paragraph">
      <style:paragraph-properties fo:text-align="justify" fo:text-indent="0.5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MS Mincho" style:language-asian="lt" style:country-asian="LT"/>
    </style:style>
    <style:style style:name="T917" style:parent-style-name="DefaultParagraphFont" style:family="text">
      <style:text-properties style:font-name-asian="MS Mincho" style:language-asian="lt" style:country-asian="LT"/>
    </style:style>
    <style:style style:name="P918" style:parent-style-name="Normal" style:family="paragraph">
      <style:paragraph-properties fo:text-align="justify" fo:text-indent="0.5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MS Mincho" style:language-asian="lt" style:country-asian="LT"/>
    </style:style>
    <style:style style:name="P923" style:parent-style-name="Normal" style:family="paragraph">
      <style:paragraph-properties fo:text-align="justify" fo:text-indent="0.5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MS Mincho" style:language-asian="lt" style:country-asian="LT"/>
    </style:style>
    <style:style style:name="P928" style:parent-style-name="Normal" style:family="paragraph">
      <style:paragraph-properties fo:text-align="justify" fo:text-indent="0.5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MS Mincho" style:language-asian="lt" style:country-asian="LT"/>
    </style:style>
    <style:style style:name="P933" style:parent-style-name="Normal" style:family="paragraph">
      <style:paragraph-properties fo:text-align="justify" fo:text-indent="0.5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886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MS Mincho" style:language-asian="lt" style:country-asian="LT"/>
    </style:style>
    <style:style style:name="P954" style:parent-style-name="Normal" style:family="paragraph">
      <style:paragraph-properties fo:text-align="justify" fo:text-indent="0.5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MS Mincho" style:language-asian="lt" style:country-asian="LT"/>
    </style:style>
    <style:style style:name="T959" style:parent-style-name="DefaultParagraphFont" style:family="text">
      <style:text-properties style:font-name-asian="MS Mincho" style:language-asian="lt" style:country-asian="LT"/>
    </style:style>
    <style:style style:name="P960" style:parent-style-name="Normal" style:family="paragraph">
      <style:paragraph-properties fo:text-align="justify" fo:text-indent="0.5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MS Mincho" style:language-asian="lt" style:country-asian="LT"/>
    </style:style>
    <style:style style:name="P965" style:parent-style-name="Normal" style:family="paragraph">
      <style:paragraph-properties fo:text-align="justify" fo:text-indent="0.5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MS Mincho" style:language-asian="lt" style:country-asian="LT"/>
    </style:style>
    <style:style style:name="T970" style:parent-style-name="DefaultParagraphFont" style:family="text">
      <style:text-properties style:font-name-asian="MS Mincho" style:language-asian="lt" style:country-asian="L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MS Mincho"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tab-stops>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MS Mincho" style:language-asian="lt" style:country-asian="LT"/>
    </style:style>
    <style:style style:name="P983" style:parent-style-name="Normal" style:family="paragraph">
      <style:paragraph-properties fo:text-align="justify" fo:text-indent="0.5in">
        <style:tab-stops>
          <style:tab-stop style:type="left" style:position="0.8861in"/>
          <style:tab-stop style:type="left" style:position="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MS Mincho" style:language-asian="lt" style:country-asian="LT"/>
    </style:style>
    <style:style style:name="T988" style:parent-style-name="DefaultParagraphFont" style:family="text">
      <style:text-properties style:font-name-asian="MS Mincho" fo:font-style="italic" style:font-style-asian="italic" style:font-style-complex="italic" style:language-asian="lt" style:country-asian="LT"/>
    </style:style>
    <style:style style:name="T989" style:parent-style-name="DefaultParagraphFont" style:family="text">
      <style:text-properties style:font-name-asian="MS Mincho" style:language-asian="lt" style:country-asian="LT"/>
    </style:style>
    <style:style style:name="P9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MS Mincho" style:language-asian="lt" style:country-asian="LT"/>
    </style:style>
    <style:style style:name="T995" style:parent-style-name="DefaultParagraphFont" style:family="text">
      <style:text-properties style:font-name-asian="MS Mincho" style:language-asian="lt" style:country-asian="LT"/>
    </style:style>
    <style:style style:name="P9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Arial Unicode MS"/>
    </style:style>
    <style:style style:name="T1001" style:parent-style-name="DefaultParagraphFont" style:family="text">
      <style:text-properties style:font-name-asian="MS Mincho"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fo:color="#000000"/>
    </style:style>
    <style:style style:name="T1014" style:parent-style-name="DefaultParagraphFont" style:family="text">
      <style:text-properties fo:color="#000000"/>
    </style:style>
    <style:style style:name="T1015" style:parent-style-name="DefaultParagraphFont" style:family="text">
      <style:text-properties style:font-name-asian="MS Mincho" style:language-asian="lt" style:country-asian="LT"/>
    </style:style>
    <style:style style:name="P10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MS Mincho" style:language-asian="lt" style:country-asian="LT"/>
    </style:style>
    <style:style style:name="T1021" style:parent-style-name="DefaultParagraphFont" style:family="text">
      <style:text-properties style:font-name-asian="MS Mincho" style:language-asian="lt" style:country-asian="LT"/>
    </style:style>
    <style:style style:name="P102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Arial Unicode MS"/>
    </style:style>
    <style:style style:name="T1031" style:parent-style-name="DefaultParagraphFont" style:family="text">
      <style:text-properties style:font-name-asian="Arial Unicode MS"/>
    </style:style>
    <style:style style:name="P10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Arial Unicode M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MS Mincho" style:language-asian="lt" style:country-asian="LT"/>
    </style:style>
    <style:style style:name="P1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MS Mincho" style:language-asian="lt" style:country-asian="LT"/>
    </style:style>
    <style:style style:name="P1116" style:parent-style-name="Normal" style:family="paragraph">
      <style:paragraph-properties fo:text-align="justify" fo:text-indent="0.5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MS Mincho" style:language-asian="lt" style:country-asian="LT"/>
    </style:style>
    <style:style style:name="T1121" style:parent-style-name="DefaultParagraphFont" style:family="text">
      <style:text-properties style:font-name-asian="MS Mincho" style:language-asian="lt" style:country-asian="LT"/>
    </style:style>
    <style:style style:name="P1122" style:parent-style-name="Normal" style:family="paragraph">
      <style:paragraph-properties fo:text-align="justify" fo:text-indent="0.5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MS Mincho" style:language-asian="lt" style:country-asian="LT"/>
    </style:style>
    <style:style style:name="T1127" style:parent-style-name="DefaultParagraphFont" style:family="text">
      <style:text-properties style:font-name-asian="MS Mincho" style:language-asian="lt" style:country-asian="LT"/>
    </style:style>
    <style:style style:name="P1128" style:parent-style-name="Normal" style:family="paragraph">
      <style:paragraph-properties fo:text-align="justify" fo:text-indent="0.5in">
        <style:tab-stops>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MS Mincho" style:language-asian="lt" style:country-asian="LT"/>
    </style:style>
    <style:style style:name="P1133" style:parent-style-name="Normal" style:family="paragraph">
      <style:paragraph-properties fo:text-align="justify" fo:text-indent="0.5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MS Mincho" style:language-asian="lt" style:country-asian="LT"/>
    </style:style>
    <style:style style:name="P1146" style:parent-style-name="Normal" style:family="paragraph">
      <style:paragraph-properties fo:text-align="justify" fo:text-indent="0.5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style>
    <style:style style:name="P1151" style:parent-style-name="Normal" style:family="paragraph">
      <style:paragraph-properties fo:text-align="justify" fo:text-indent="0.5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MS Mincho" style:language-asian="lt" style:country-asian="LT"/>
    </style:style>
    <style:style style:name="T1156" style:parent-style-name="DefaultParagraphFont" style:family="text">
      <style:text-properties style:font-name-asian="MS Mincho" style:language-asian="lt" style:country-asian="LT"/>
    </style:style>
    <style:style style:name="P1157" style:parent-style-name="Normal" style:family="paragraph">
      <style:paragraph-properties fo:text-align="justify" fo:text-indent="0.5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MS Mincho"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style:font-name-asian="MS Mincho" style:language-asian="lt" style:country-asian="LT"/>
    </style:style>
    <style:style style:name="T1176" style:parent-style-name="DefaultParagraphFont" style:family="text">
      <style:text-properties style:font-name-asian="MS Mincho" style:language-asian="lt" style:country-asian="LT"/>
    </style:style>
    <style:style style:name="T1177" style:parent-style-name="DefaultParagraphFont" style:family="text">
      <style:text-properties style:font-name-asian="MS Mincho" style:language-asian="lt" style:country-asian="LT"/>
    </style:style>
    <style:style style:name="T1178" style:parent-style-name="DefaultParagraphFont" style:family="text">
      <style:text-properties style:font-name-asian="MS Mincho" style:language-asian="lt" style:country-asian="LT"/>
    </style:style>
    <style:style style:name="P1179" style:parent-style-name="Normal" style:family="paragraph">
      <style:paragraph-properties fo:text-align="justify" fo:text-indent="0.5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ab-stops>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8861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5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5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5in">
        <style:tab-stops>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MS Mincho" style:language-asian="lt" style:country-asian="LT"/>
    </style:style>
    <style:style style:name="P1212" style:parent-style-name="Normal" style:family="paragraph">
      <style:paragraph-properties fo:text-align="justify" fo:text-indent="0.5in">
        <style:tab-stops>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MS Mincho" style:language-asian="lt" style:country-asian="LT"/>
    </style:style>
    <style:style style:name="T1217" style:parent-style-name="DefaultParagraphFont" style:family="text">
      <style:text-properties style:font-name-asian="MS Mincho" style:language-asian="lt" style:country-asian="LT"/>
    </style:style>
    <style:style style:name="T1218" style:parent-style-name="DefaultParagraphFont" style:family="text">
      <style:text-properties style:font-name-asian="MS Mincho" style:language-asian="lt" style:country-asian="LT"/>
    </style:style>
    <style:style style:name="P1219" style:parent-style-name="Normal" style:family="paragraph">
      <style:paragraph-properties fo:text-align="justify" fo:text-indent="0.5in">
        <style:tab-stops>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MS Mincho" style:language-asian="lt" style:country-asian="LT"/>
    </style:style>
    <style:style style:name="P1224" style:parent-style-name="Normal" style:family="paragraph">
      <style:paragraph-properties fo:text-align="justify" fo:text-indent="0.5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Unicode MS"/>
    </style:style>
    <style:style style:name="T1229" style:parent-style-name="DefaultParagraphFont" style:family="text">
      <style:text-properties style:font-name-asian="Arial Unicode MS"/>
    </style:style>
    <style:style style:name="P1230" style:parent-style-name="Normal" style:family="paragraph">
      <style:paragraph-properties fo:text-align="justify" fo:text-indent="0.5in">
        <style:tab-stops>
          <style:tab-stop style:type="left" style:position="0.8861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MS Mincho" style:language-asian="lt" style:country-asian="LT"/>
    </style:style>
    <style:style style:name="T1235" style:parent-style-name="DefaultParagraphFont" style:family="text">
      <style:text-properties style:font-name-asian="MS Mincho" style:language-asian="lt" style:country-asian="LT"/>
    </style:style>
    <style:style style:name="P1236" style:parent-style-name="Normal" style:family="paragraph">
      <style:paragraph-properties fo:text-align="justify" fo:text-indent="0.5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MS Mincho" style:language-asian="lt" style:country-asian="LT"/>
    </style:style>
    <style:style style:name="P1241" style:parent-style-name="Normal" style:family="paragraph">
      <style:paragraph-properties fo:text-align="justify" fo:text-indent="0.5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886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MS Mincho" style:language-asian="lt" style:country-asian="LT"/>
    </style:style>
    <style:style style:name="P1252" style:parent-style-name="Normal" style:family="paragraph">
      <style:paragraph-properties fo:text-align="justify" fo:text-indent="0.5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in">
        <style:tab-stops>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MS Mincho" style:language-asian="lt" style:country-asian="LT"/>
    </style:style>
    <style:style style:name="T1271" style:parent-style-name="DefaultParagraphFont" style:family="text">
      <style:text-properties style:font-name-asian="MS Mincho" style:language-asian="lt" style:country-asian="LT"/>
    </style:style>
    <style:style style:name="P1272" style:parent-style-name="Normal" style:family="paragraph">
      <style:paragraph-properties fo:text-align="justify" fo:text-indent="0.5in">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5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in">
        <style:tab-stops>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in">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MS Mincho" style:language-asian="lt" style:country-asian="LT"/>
    </style:style>
    <style:style style:name="T1294" style:parent-style-name="DefaultParagraphFont" style:family="text">
      <style:text-properties style:font-name-asian="MS Mincho" style:language-asian="lt" style:country-asian="LT"/>
    </style:style>
    <style:style style:name="P1295" style:parent-style-name="Normal" style:family="paragraph">
      <style:paragraph-properties fo:text-align="justify" fo:text-indent="0.5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5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MS Mincho" style:language-asian="lt" style:country-asian="LT"/>
    </style:style>
    <style:style style:name="T1306" style:parent-style-name="DefaultParagraphFont" style:family="text">
      <style:text-properties style:font-name-asian="MS Mincho" style:language-asian="lt" style:country-asian="LT"/>
    </style:style>
    <style:style style:name="P1307" style:parent-style-name="Normal" style:family="paragraph">
      <style:paragraph-properties fo:text-align="justify" fo:text-indent="0.5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MS Mincho" style:language-asian="lt" style:country-asian="LT"/>
    </style:style>
    <style:style style:name="P1312" style:parent-style-name="Normal" style:family="paragraph">
      <style:paragraph-properties fo:text-align="justify" fo:text-indent="0.5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MS Mincho" style:language-asian="lt" style:country-asian="LT"/>
    </style:style>
    <style:style style:name="T1317" style:parent-style-name="DefaultParagraphFont" style:family="text">
      <style:text-properties style:font-name-asian="MS Mincho" style:language-asian="lt" style:country-asian="LT"/>
    </style:style>
    <style:style style:name="P1318" style:parent-style-name="Normal" style:family="paragraph">
      <style:paragraph-properties fo:text-align="justify" fo:text-indent="0.5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MS Mincho" style:language-asian="lt" style:country-asian="LT"/>
    </style:style>
    <style:style style:name="P1323" style:parent-style-name="Normal" style:family="paragraph">
      <style:paragraph-properties fo:text-align="justify" fo:text-indent="0.5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MS Mincho" style:language-asian="lt" style:country-asian="LT"/>
    </style:style>
    <style:style style:name="T1328" style:parent-style-name="DefaultParagraphFont" style:family="text">
      <style:text-properties style:font-name-asian="MS Mincho" style:language-asian="lt" style:country-asian="LT"/>
    </style:style>
    <style:style style:name="P1329" style:parent-style-name="Normal" style:family="paragraph">
      <style:paragraph-properties fo:text-align="justify" fo:text-indent="0.5in">
        <style:tab-stops>
          <style:tab-stop style:type="left" style:position="0.8861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MS Mincho" style:language-asian="lt" style:country-asian="LT"/>
    </style:style>
    <style:style style:name="T1334" style:parent-style-name="DefaultParagraphFont" style:family="text">
      <style:text-properties style:font-name-asian="MS Mincho" style:language-asian="lt" style:country-asian="LT"/>
    </style:style>
    <style:style style:name="T1335" style:parent-style-name="DefaultParagraphFont" style:family="text">
      <style:text-properties style:font-name-asian="MS Mincho" fo:font-style="italic" style:font-style-asian="italic" style:language-asian="lt" style:country-asian="LT"/>
    </style:style>
    <style:style style:name="T1336" style:parent-style-name="DefaultParagraphFont" style:family="text">
      <style:text-properties style:font-name-asian="MS Mincho" style:language-asian="lt" style:country-asian="LT"/>
    </style:style>
    <style:style style:name="T1337" style:parent-style-name="DefaultParagraphFont" style:family="text">
      <style:text-properties style:font-name-asian="MS Mincho" style:language-asian="lt" style:country-asian="LT"/>
    </style:style>
    <style:style style:name="P1338" style:parent-style-name="Normal" style:family="paragraph">
      <style:paragraph-properties fo:text-align="justify" fo:text-indent="0.5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MS Mincho" style:language-asian="lt" style:country-asian="LT"/>
    </style:style>
    <style:style style:name="T1343" style:parent-style-name="DefaultParagraphFont" style:family="text">
      <style:text-properties style:font-name-asian="MS Mincho" style:language-asian="lt" style:country-asian="LT"/>
    </style:style>
    <style:style style:name="P1344" style:parent-style-name="Normal" style:family="paragraph">
      <style:paragraph-properties fo:text-align="justify" fo:text-indent="0.5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MS Mincho" style:language-asian="lt" style:country-asian="LT"/>
    </style:style>
    <style:style style:name="P1349" style:parent-style-name="Normal" style:family="paragraph">
      <style:paragraph-properties fo:text-align="justify" fo:text-indent="0.5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MS Mincho" style:language-asian="lt" style:country-asian="LT"/>
    </style:style>
    <style:style style:name="T1358" style:parent-style-name="DefaultParagraphFont" style:family="text">
      <style:text-properties style:font-name-asian="MS Mincho" style:language-asian="lt" style:country-asian="LT"/>
    </style:style>
    <style:style style:name="P1359" style:parent-style-name="Normal" style:family="paragraph">
      <style:paragraph-properties fo:text-align="justify" fo:text-indent="0.5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MS Mincho" style:language-asian="lt" style:country-asian="LT"/>
    </style:style>
    <style:style style:name="T1364" style:parent-style-name="DefaultParagraphFont" style:family="text">
      <style:text-properties style:font-name-asian="MS Mincho" style:language-asian="lt" style:country-asian="LT"/>
    </style:style>
    <style:style style:name="T1365" style:parent-style-name="DefaultParagraphFont" style:family="text">
      <style:text-properties style:font-name-asian="MS Mincho" style:language-asian="lt" style:country-asian="LT"/>
    </style:style>
    <style:style style:name="T1366" style:parent-style-name="DefaultParagraphFont" style:family="text">
      <style:text-properties style:font-name-asian="MS Mincho" style:language-asian="lt" style:country-asian="LT"/>
    </style:style>
    <style:style style:name="T1367" style:parent-style-name="DefaultParagraphFont" style:family="text">
      <style:text-properties style:font-name-asian="MS Mincho" style:language-asian="lt" style:country-asian="LT"/>
    </style:style>
    <style:style style:name="P1368" style:parent-style-name="Normal" style:family="paragraph">
      <style:paragraph-properties fo:text-align="justify" fo:text-indent="0.5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MS Mincho" style:language-asian="lt" style:country-asian="LT"/>
    </style:style>
    <style:style style:name="T1373" style:parent-style-name="DefaultParagraphFont" style:family="text">
      <style:text-properties style:font-name-asian="MS Mincho" style:language-asian="lt" style:country-asian="LT"/>
    </style:style>
    <style:style style:name="T1374" style:parent-style-name="DefaultParagraphFont" style:family="text">
      <style:text-properties style:font-name-asian="MS Mincho" style:language-asian="lt" style:country-asian="LT"/>
    </style:style>
    <style:style style:name="P1375" style:parent-style-name="Normal" style:family="paragraph">
      <style:paragraph-properties fo:text-align="justify">
        <style:tab-stops>
          <style:tab-stop style:type="left" style:position="0.8861in"/>
        </style:tab-stops>
      </style:paragraph-properties>
    </style:style>
    <style:style style:name="P1376" style:parent-style-name="Normal" style:family="paragraph">
      <style:paragraph-properties fo:text-align="center">
        <style:tab-stops>
          <style:tab-stop style:type="left" style:position="0.8861in"/>
        </style:tab-stops>
      </style:paragraph-properties>
    </style:style>
    <style:style style:name="T1377" style:parent-style-name="DefaultParagraphFont" style:family="text">
      <style:text-properties style:font-name-asian="Arial Unicode MS" fo:font-weight="bold" style:font-weight-asian="bold" fo:text-transform="uppercase" style:font-size-complex="12pt"/>
    </style:style>
    <style:style style:name="T1378" style:parent-style-name="DefaultParagraphFont" style:family="text">
      <style:text-properties style:font-name-asian="Arial Unicode MS" fo:font-weight="bold" style:font-weight-asian="bold" fo:text-transform="uppercase" style:font-size-complex="12pt"/>
    </style:style>
    <style:style style:name="P1379" style:parent-style-name="Normal" style:family="paragraph">
      <style:paragraph-properties fo:text-align="center">
        <style:tab-stops>
          <style:tab-stop style:type="left" style:position="0.8861in"/>
        </style:tab-stops>
      </style:paragraph-properties>
    </style:style>
    <style:style style:name="T1380" style:parent-style-name="DefaultParagraphFont" style:family="text">
      <style:text-properties style:font-name-asian="Arial Unicode MS" fo:font-weight="bold" style:font-weight-asian="bold" fo:text-transform="uppercase" style:font-size-complex="12pt"/>
    </style:style>
    <style:style style:name="P1381" style:parent-style-name="Normal" style:family="paragraph">
      <style:paragraph-properties fo:text-align="justify">
        <style:tab-stops>
          <style:tab-stop style:type="left" style:position="0.8861in"/>
        </style:tab-stops>
      </style:paragraph-properties>
      <style:text-properties style:font-size-complex="12pt"/>
    </style:style>
    <style:style style:name="P1382" style:parent-style-name="Normal" style:family="paragraph">
      <style:paragraph-properties fo:text-align="justify" fo:text-indent="0.5in">
        <style:tab-stops>
          <style:tab-stop style:type="left" style:position="0.886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MS Mincho" style:language-asian="lt" style:country-asian="LT"/>
    </style:style>
    <style:style style:name="T1391" style:parent-style-name="DefaultParagraphFont" style:family="text">
      <style:text-properties style:font-name-asian="MS Mincho" style:language-asian="lt" style:country-asian="LT"/>
    </style:style>
    <style:style style:name="T1392" style:parent-style-name="DefaultParagraphFont" style:family="text">
      <style:text-properties style:font-name-asian="MS Mincho" style:language-asian="lt" style:country-asian="LT"/>
    </style:style>
    <style:style style:name="P1393" style:parent-style-name="Normal" style:family="paragraph">
      <style:paragraph-properties fo:text-align="justify" fo:text-indent="0.5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MS Mincho" style:language-asian="lt" style:country-asian="LT"/>
    </style:style>
    <style:style style:name="T1398" style:parent-style-name="DefaultParagraphFont" style:family="text">
      <style:text-properties style:font-name-asian="MS Mincho" style:language-asian="lt" style:country-asian="LT"/>
    </style:style>
    <style:style style:name="P1399" style:parent-style-name="Normal" style:family="paragraph">
      <style:paragraph-properties fo:text-align="justify" fo:text-indent="0.5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MS Mincho" style:language-asian="lt" style:country-asian="LT"/>
    </style:style>
    <style:style style:name="T1404" style:parent-style-name="DefaultParagraphFont" style:family="text">
      <style:text-properties style:font-name-asian="MS Mincho" style:language-asian="lt" style:country-asian="LT"/>
    </style:style>
    <style:style style:name="T1405" style:parent-style-name="DefaultParagraphFont" style:family="text">
      <style:text-properties style:font-name-asian="MS Mincho" style:language-asian="lt" style:country-asian="LT"/>
    </style:style>
    <style:style style:name="T1406" style:parent-style-name="DefaultParagraphFont" style:family="text">
      <style:text-properties style:font-name-asian="MS Mincho" style:language-asian="lt" style:country-asian="LT"/>
    </style:style>
    <style:style style:name="T1407" style:parent-style-name="DefaultParagraphFont" style:family="text">
      <style:text-properties style:font-name-asian="MS Mincho" style:language-asian="lt" style:country-asian="LT"/>
    </style:style>
    <style:style style:name="P1408" style:parent-style-name="Normal" style:family="paragraph">
      <style:paragraph-properties fo:text-align="justify" fo:text-indent="0.5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MS Mincho" style:language-asian="lt" style:country-asian="LT"/>
    </style:style>
    <style:style style:name="P1413" style:parent-style-name="Normal" style:family="paragraph">
      <style:paragraph-properties fo:text-align="justify" fo:text-indent="0.5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MS Mincho" style:language-asian="lt" style:country-asian="LT"/>
    </style:style>
    <style:style style:name="T1418" style:parent-style-name="DefaultParagraphFont" style:family="text">
      <style:text-properties style:font-name-asian="MS Mincho" style:language-asian="lt" style:country-asian="LT"/>
    </style:style>
    <style:style style:name="T1419" style:parent-style-name="DefaultParagraphFont" style:family="text">
      <style:text-properties style:font-name-asian="MS Mincho" style:language-asian="lt" style:country-asian="LT"/>
    </style:style>
    <style:style style:name="P1420" style:parent-style-name="Normal" style:family="paragraph">
      <style:paragraph-properties fo:text-align="justify" fo:text-indent="0.5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MS Mincho" style:language-asian="lt" style:country-asian="LT"/>
    </style:style>
    <style:style style:name="T1425" style:parent-style-name="DefaultParagraphFont" style:family="text">
      <style:text-properties style:font-name-asian="MS Mincho" style:language-asian="lt" style:country-asian="LT"/>
    </style:style>
    <style:style style:name="T1426" style:parent-style-name="DefaultParagraphFont" style:family="text">
      <style:text-properties style:font-name-asian="MS Mincho" style:language-asian="lt" style:country-asian="LT"/>
    </style:style>
    <style:style style:name="P1427" style:parent-style-name="Normal" style:family="paragraph">
      <style:paragraph-properties fo:text-align="justify" fo:text-indent="0.5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MS Mincho" style:language-asian="lt" style:country-asian="LT"/>
    </style:style>
    <style:style style:name="T1432" style:parent-style-name="DefaultParagraphFont" style:family="text">
      <style:text-properties style:font-name-asian="MS Mincho" style:language-asian="lt" style:country-asian="LT"/>
    </style:style>
    <style:style style:name="T1433" style:parent-style-name="DefaultParagraphFont" style:family="text">
      <style:text-properties style:font-name-asian="MS Mincho" style:language-asian="lt" style:country-asian="LT"/>
    </style:style>
    <style:style style:name="P1434" style:parent-style-name="Normal" style:family="paragraph">
      <style:paragraph-properties fo:text-align="justify" fo:text-indent="0.5in">
        <style:tab-stops>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MS Mincho" style:language-asian="lt" style:country-asian="LT"/>
    </style:style>
    <style:style style:name="T1439" style:parent-style-name="DefaultParagraphFont" style:family="text">
      <style:text-properties style:font-name-asian="MS Mincho" style:language-asian="lt" style:country-asian="LT"/>
    </style:style>
    <style:style style:name="T1440" style:parent-style-name="DefaultParagraphFont" style:family="text">
      <style:text-properties style:font-name-asian="MS Mincho" style:language-asian="lt" style:country-asian="LT"/>
    </style:style>
    <style:style style:name="P1441" style:parent-style-name="Normal" style:family="paragraph">
      <style:paragraph-properties fo:text-align="justify" fo:text-indent="0.5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MS Mincho" style:language-asian="lt" style:country-asian="LT"/>
    </style:style>
    <style:style style:name="T1446" style:parent-style-name="DefaultParagraphFont" style:family="text">
      <style:text-properties style:font-name-asian="MS Mincho" style:language-asian="lt" style:country-asian="LT"/>
    </style:style>
    <style:style style:name="T1447" style:parent-style-name="DefaultParagraphFont" style:family="text">
      <style:text-properties style:font-name-asian="MS Mincho" style:language-asian="lt" style:country-asian="LT"/>
    </style:style>
    <style:style style:name="T1448" style:parent-style-name="DefaultParagraphFont" style:family="text">
      <style:text-properties style:font-name-asian="MS Mincho" style:language-asian="lt" style:country-asian="LT"/>
    </style:style>
    <style:style style:name="P1449" style:parent-style-name="Normal" style:family="paragraph">
      <style:paragraph-properties fo:text-align="justify" fo:text-indent="0.5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MS Mincho" style:language-asian="lt" style:country-asian="LT"/>
    </style:style>
    <style:style style:name="T1454" style:parent-style-name="DefaultParagraphFont" style:family="text">
      <style:text-properties style:font-name-asian="MS Mincho" style:language-asian="lt" style:country-asian="LT"/>
    </style:style>
    <style:style style:name="P1455" style:parent-style-name="Normal" style:family="paragraph">
      <style:paragraph-properties fo:text-align="justify" fo:text-indent="0.5in">
        <style:tab-stops>
          <style:tab-stop style:type="left" style:position="0.886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MS Mincho" style:language-asian="lt" style:country-asian="LT"/>
    </style:style>
    <style:style style:name="T1464" style:parent-style-name="DefaultParagraphFont" style:family="text">
      <style:text-properties style:font-name-asian="MS Mincho" style:language-asian="lt" style:country-asian="LT"/>
    </style:style>
    <style:style style:name="P1465" style:parent-style-name="Normal" style:family="paragraph">
      <style:paragraph-properties fo:text-align="justify" fo:text-indent="0.5in">
        <style:tab-stops>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MS Mincho" style:language-asian="lt" style:country-asian="LT"/>
    </style:style>
    <style:style style:name="T1470" style:parent-style-name="DefaultParagraphFont" style:family="text">
      <style:text-properties style:font-name-asian="MS Mincho" style:language-asian="lt" style:country-asian="LT"/>
    </style:style>
    <style:style style:name="P1471" style:parent-style-name="Normal" style:family="paragraph">
      <style:paragraph-properties fo:text-align="justify" fo:text-indent="0.5in">
        <style:tab-stops>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MS Mincho" style:language-asian="lt" style:country-asian="LT"/>
    </style:style>
    <style:style style:name="T1476" style:parent-style-name="DefaultParagraphFont" style:family="text">
      <style:text-properties style:font-name-asian="MS Mincho" style:language-asian="lt" style:country-asian="LT"/>
    </style:style>
    <style:style style:name="T1477" style:parent-style-name="DefaultParagraphFont" style:family="text">
      <style:text-properties style:font-name-asian="MS Mincho" style:language-asian="lt" style:country-asian="LT"/>
    </style:style>
    <style:style style:name="P1478" style:parent-style-name="Normal" style:family="paragraph">
      <style:paragraph-properties fo:text-align="justify" fo:text-indent="0.5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MS Mincho" style:language-asian="lt" style:country-asian="LT"/>
    </style:style>
    <style:style style:name="T1483" style:parent-style-name="DefaultParagraphFont" style:family="text">
      <style:text-properties style:font-name-asian="MS Mincho" style:language-asian="lt" style:country-asian="LT"/>
    </style:style>
    <style:style style:name="P1484" style:parent-style-name="Normal" style:family="paragraph">
      <style:paragraph-properties fo:text-align="justify" fo:text-indent="0.5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MS Mincho" style:language-asian="lt" style:country-asian="LT"/>
    </style:style>
    <style:style style:name="T1489" style:parent-style-name="DefaultParagraphFont" style:family="text">
      <style:text-properties fo:color="#000000"/>
    </style:style>
    <style:style style:name="T1490" style:parent-style-name="DefaultParagraphFont" style:family="text">
      <style:text-properties style:font-name-asian="MS Mincho"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style:font-name-asian="MS Mincho" style:language-asian="lt" style:country-asian="LT"/>
    </style:style>
    <style:style style:name="T1493" style:parent-style-name="DefaultParagraphFont" style:family="text">
      <style:text-properties style:font-name-asian="MS Mincho" style:language-asian="lt" style:country-asian="LT"/>
    </style:style>
    <style:style style:name="T1494" style:parent-style-name="DefaultParagraphFont" style:family="text">
      <style:text-properties style:font-name-asian="MS Mincho" style:language-asian="lt" style:country-asian="LT"/>
    </style:style>
    <style:style style:name="P1495" style:parent-style-name="Normal" style:family="paragraph">
      <style:paragraph-properties fo:text-align="justify" fo:text-indent="0.5in">
        <style:tab-stops>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tab-stops>
          <style:tab-stop style:type="left" style:position="1in"/>
        </style:tab-stops>
      </style:paragraph-properties>
    </style:style>
    <style:style style:name="P1500" style:parent-style-name="Normal" style:family="paragraph">
      <style:paragraph-properties fo:text-align="center"/>
    </style:style>
    <style:style style:name="T1501" style:parent-style-name="DefaultParagraphFont" style:family="text">
      <style:text-properties style:font-name-asian="Arial Unicode MS" fo:font-weight="bold" style:font-weight-asian="bold" fo:text-transform="uppercase" style:font-size-complex="12pt"/>
    </style:style>
    <style:style style:name="T1502" style:parent-style-name="DefaultParagraphFont" style:family="text">
      <style:text-properties style:font-name-asian="Arial Unicode MS" fo:font-weight="bold" style:font-weight-asian="bold" fo:text-transform="uppercase" style:font-size-complex="12pt"/>
    </style:style>
    <style:style style:name="P1503" style:parent-style-name="Normal" style:family="paragraph">
      <style:paragraph-properties fo:text-align="center">
        <style:tab-stops>
          <style:tab-stop style:type="left" style:position="0.9847in"/>
        </style:tab-stops>
      </style:paragraph-properties>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style:tab-stops>
          <style:tab-stop style:type="left" style:position="1in"/>
        </style:tab-stops>
      </style:paragraph-properties>
      <style:text-properties style:font-size-complex="12pt"/>
    </style:style>
    <style:style style:name="P1506" style:parent-style-name="Normal" style:family="paragraph">
      <style:paragraph-properties fo:text-align="justify" fo:text-indent="0.5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MS Mincho" style:language-asian="lt" style:country-asian="LT"/>
    </style:style>
    <style:style style:name="P1523" style:parent-style-name="Normal" style:family="paragraph">
      <style:paragraph-properties fo:text-align="justify" fo:text-indent="0.5in">
        <style:tab-stops>
          <style:tab-stop style:type="left" style:position="0.8861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MS Mincho" style:language-asian="lt" style:country-asian="LT"/>
    </style:style>
    <style:style style:name="P1528" style:parent-style-name="Normal" style:family="paragraph">
      <style:paragraph-properties fo:text-align="justify" fo:text-indent="0.5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MS Mincho" style:language-asian="lt" style:country-asian="LT"/>
    </style:style>
    <style:style style:name="P1533" style:parent-style-name="Normal" style:family="paragraph">
      <style:paragraph-properties fo:text-align="justify" fo:text-indent="0.5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MS Mincho" style:language-asian="lt" style:country-asian="LT"/>
    </style:style>
    <style:style style:name="T1538" style:parent-style-name="DefaultParagraphFont" style:family="text">
      <style:text-properties style:font-name-asian="MS Mincho" style:language-asian="lt" style:country-asian="LT"/>
    </style:style>
    <style:style style:name="T1539" style:parent-style-name="DefaultParagraphFont" style:family="text">
      <style:text-properties style:font-name-asian="MS Mincho" style:language-asian="lt" style:country-asian="LT"/>
    </style:style>
    <style:style style:name="T1540" style:parent-style-name="DefaultParagraphFont" style:family="text">
      <style:text-properties style:font-name-asian="MS Mincho" style:language-asian="lt" style:country-asian="LT"/>
    </style:style>
    <style:style style:name="T1541" style:parent-style-name="DefaultParagraphFont" style:family="text">
      <style:text-properties style:font-name-asian="MS Mincho" style:language-asian="lt" style:country-asian="LT"/>
    </style:style>
    <style:style style:name="T1542" style:parent-style-name="DefaultParagraphFont" style:family="text">
      <style:text-properties style:font-name-asian="MS Mincho" style:language-asian="lt" style:country-asian="LT"/>
    </style:style>
    <style:style style:name="T1543" style:parent-style-name="DefaultParagraphFont" style:family="text">
      <style:text-properties style:font-name-asian="MS Mincho" style:language-asian="lt" style:country-asian="LT"/>
    </style:style>
    <style:style style:name="P1544" style:parent-style-name="Normal" style:family="paragraph">
      <style:paragraph-properties fo:text-align="justify" fo:text-indent="0.5in">
        <style:tab-stops>
          <style:tab-stop style:type="left" style:position="0.886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tab-stops>
          <style:tab-stop style:type="left" style:position="1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style:font-name-asian="Arial Unicode MS" fo:font-weight="bold" style:font-weight-asian="bold" fo:text-transform="uppercase" style:font-size-complex="12pt" style:language-asian="lt" style:country-asian="LT"/>
    </style:style>
    <style:style style:name="T1551" style:parent-style-name="DefaultParagraphFont" style:family="text">
      <style:text-properties style:font-name-asian="Arial Unicode MS" fo:font-weight="bold" style:font-weight-asian="bold" fo:text-transform="uppercase" style:font-size-complex="12pt" style:language-asian="lt" style:country-asian="LT"/>
    </style:style>
    <style:style style:name="P1552" style:parent-style-name="Normal" style:family="paragraph">
      <style:paragraph-properties fo:text-align="center">
        <style:tab-stops>
          <style:tab-stop style:type="left" style:position="0.9847in"/>
        </style:tab-stops>
      </style:paragraph-properties>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style:tab-stops>
          <style:tab-stop style:type="left" style:position="1in"/>
        </style:tab-stops>
      </style:paragraph-properties>
      <style:text-properties style:font-size-complex="12pt"/>
    </style:style>
    <style:style style:name="P1555" style:parent-style-name="Normal" style:family="paragraph">
      <style:paragraph-properties fo:text-align="justify" fo:text-indent="0.5in">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MS Mincho" style:language-asian="lt" style:country-asian="LT"/>
    </style:style>
    <style:style style:name="T1560" style:parent-style-name="DefaultParagraphFont" style:family="text">
      <style:text-properties style:font-name-asian="MS Mincho" style:language-asian="lt" style:country-asian="LT"/>
    </style:style>
    <style:style style:name="T1561" style:parent-style-name="DefaultParagraphFont" style:family="text">
      <style:text-properties style:font-name-asian="MS Mincho" style:language-asian="lt" style:country-asian="LT"/>
    </style:style>
    <style:style style:name="P1562" style:parent-style-name="Normal" style:family="paragraph">
      <style:paragraph-properties fo:text-align="justify" fo:text-indent="0.5in">
        <style:tab-stops>
          <style:tab-stop style:type="left" style:position="0.8861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MS Mincho" style:language-asian="lt" style:country-asian="LT"/>
    </style:style>
    <style:style style:name="T1567" style:parent-style-name="DefaultParagraphFont" style:family="text">
      <style:text-properties style:font-name-asian="MS Mincho" style:language-asian="lt" style:country-asian="LT"/>
    </style:style>
    <style:style style:name="T1568" style:parent-style-name="DefaultParagraphFont" style:family="text">
      <style:text-properties style:font-name-asian="MS Mincho" style:language-asian="lt" style:country-asian="LT"/>
    </style:style>
    <style:style style:name="T1569" style:parent-style-name="DefaultParagraphFont" style:family="text">
      <style:text-properties style:font-name-asian="MS Mincho" style:language-asian="lt" style:country-asian="LT"/>
    </style:style>
    <style:style style:name="T1570" style:parent-style-name="DefaultParagraphFont" style:family="text">
      <style:text-properties style:font-name-asian="MS Mincho" style:language-asian="lt" style:country-asian="LT"/>
    </style:style>
    <style:style style:name="P1571" style:parent-style-name="Normal" style:family="paragraph">
      <style:paragraph-properties fo:text-align="center"/>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office:automatic-styles>
  <office:body>
    <office:text text:use-soft-page-breaks="true">
      <text:p text:style-name="P1"><text:span text:style-name="T6">Suvestinė redakcija nuo 2020-11-26 iki 2022-08-04</text:span></text:p>
      <text:p text:style-name="P7"/>
      <text:p text:style-name="P8"><text:span text:style-name="T9">Įsakymas paskelbtas: Žin. 2007, Nr.<text:s/></text:span><text:a xlink:href="https://www.e-tar.lt/portal/legalAct.html?documentId=TAR.E9F29B8DA4F4" office:target-frame-name="_top" xlink:show="replace"><text:span text:style-name="T10">105-4324</text:span></text:a><text:span text:style-name="T11">, i. k. 1072050ISAK001K-289</text:span></text:p>
      <text:p text:style-name="P12"/>
      <text:p text:style-name="P13">Nauja redakcija nuo 2020-11-26:</text:p>
      <text:p text:style-name="Normal"><text:span text:style-name="T14">Nr.<text:s/></text:span><text:a xlink:href="https://www.e-tar.lt/portal/legalAct.html?documentId=8deae6702ef111eb932eb1ed7f923910" office:target-frame-name="_top" xlink:show="replace"><text:span text:style-name="T15">1K-385</text:span></text:a><text:span text:style-name="T16">, 2020-11-24, paskelbta TAR 2020-11-25, i. k. 2020-24947</text:span></text:p>
      <text:p text:style-name="P17"/>
      <text:p text:style-name="P18">LIETUVOS RESPUBLIKOS FINANSŲ MINISTRAS</text:p>
      <text:p text:style-name="P19"/>
      <text:p text:style-name="P20"><text:span text:style-name="T21">ĮSAKYMAS</text:span><text:span text:style-name="T22"><text:s/></text:span></text:p>
      <text:p text:style-name="P23">DĖL FINANSŲ MINISTERIJOS INFORMACINIŲ SISTEMŲ<text:s/>DUOMENŲ SAUGOS NUOSTATŲ PATVIRTINIMO</text:p>
      <text:p text:style-name="P24"/>
      <text:p text:style-name="P25">2007 m. spalio 3 d. Nr. 1K-289</text:p>
      <text:p text:style-name="P26">Vilnius</text:p>
      <text:p text:style-name="P27"/>
      <text:p text:style-name="P28"><text:span text:style-name="T29">Vadovaudamasis<text:s/></text:span><text:span text:style-name="T30">Bendrųjų elektroninės informacijos saugos reikalavimų aprašo, patvirtinto</text:span><text:span text:style-name="T31"><text:s/>Lietuvos Respublikos Vyriausybės 2013 m. liepos 24 d. nutarimu Nr. 716 „Dėl Bendrųjų elek</text:span><text:span text:style-name="T32">troninės informacijos saugos reikalavimų aprašo, Saugos dokumentų turinio gairių aprašo ir<text:s/></text:span><text:span text:style-name="T33">Elektroninės informacijos, sudarančios valstybės informacinius išteklius, svarbos įvertinimo ir valstybės informacinių sistemų, registrų ir kitų informacinių sistemų</text:span><text:span text:style-name="T34"><text:s/>klasifikavimo gairių aprašo patvirtinimo“,</text:span><text:span text:style-name="T35"><text:s/>7.1 papunkčiu, 12, 19 ir 31 punktais,<text:s/></text:span><text:span text:style-name="T36">Organizacinių ir techninių kibernetinio saugumo reikalavimų, taikomų kibernetinio saugumo subjektams, aprašo, patvirtinto<text:s/></text:span><text:span text:style-name="T37">Lietuvos Respublikos Vyriausybės 2018 m. rugpjūčio 1</text:span><text:span text:style-name="T38">3 d. nutarimu Nr. 818 „Dėl Lietuvos Respublikos kibernetinio saugumo įstatymo įgyvendinimo“, 6 punktu:</text:span></text:p>
      <text:p text:style-name="P39"><text:span text:style-name="T40">1</text:span><text:span text:style-name="T41">.<text:s/></text:span><text:span text:style-name="T42">Tvirtinu<text:s/></text:span><text:span text:style-name="T43">F</text:span><text:span text:style-name="T44">inansų ministerijos informacinių sistemų duomenų saugos nuostatus (pridedama).</text:span></text:p>
      <text:p text:style-name="P45"><text:span text:style-name="T46">2</text:span><text:span text:style-name="T47">.</text:span><text:span text:style-name="T48"><text:s/>Skiriu<text:s/></text:span>Finansų ministerijos informacinių sistemų<text:span text:style-name="T49"><text:s/>saugos įgaliotiniu Finansų ministerijos Informacinių technologijų departamento vyriausiąjį specialistą, pagal pareigybės aprašymą atliekantį Finansų ministerijos informacinių sistemų saugos įgaliotinio funkcijas.</text:span><text:s/>Laikinai nesant saugos įgaliotinio dėl ligos, komandiruotės ar kitų objektyvių priežasčių, šias funkcijas laikinai atlieka Informacinių technologijų departamento direktorius.<text:s/></text:p>
      <text:p text:style-name="P50"/>
      <text:p text:style-name="P51"/>
      <text:p text:style-name="P52"/>
      <text:p text:style-name="P53">FINANSŲ MINISTRAS<text:tab/>RIMANTAS ŠADŽIUS</text:p>
      <text:p text:style-name="P54"/>
      <text:p text:style-name="Normal"/>
      <text:soft-page-break/>
      <text:p text:style-name="P55">PATVIRTINTA</text:p>
      <text:p text:style-name="P60">Lietuvos Respublikos finansų ministro</text:p>
      <text:p text:style-name="P61">2007 m. spalio 3 d. įsakymu Nr. 1K-289</text:p>
      <text:p text:style-name="P62">(Lietuvos Respublikos finansų ministro<text:s/></text:p>
      <text:p text:style-name="P63">2020 m. lapkričio 24 d. įsakymo<text:s/></text:p>
      <text:p text:style-name="P64">Nr. 1K-385 redakcija)</text:p>
      <text:p text:style-name="Normal"/>
      <text:p text:style-name="P65"><text:span text:style-name="T66">finansų<text:s/></text:span><text:span text:style-name="T67">ministerijos informacinių sistemų duomenų saugos nuostatai</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text:span><text:span text:style-name="T77"><text:tab/></text:span>Lietuvos Respublikos finansų ministerijos informacinių sistemų duomenų saugos nuostatuose (toliau – Saugos nuostatai) reglamentuojama Lietuvos<text:s/>Respublikos finansų ministerijos (toliau – ministerija) valdomose ir tvarkomose valstybės informacinėse sistemose, vidaus administravimui skirtoje informacinėje sistemoje, interneto ir intraneto svetainėse (toliau kartu – IS) tvarkomos elektroninės informacijos saugos (kibernetinio saugumo) politika.</text:p>
      <text:p text:style-name="P78"><text:span text:style-name="T79">2</text:span><text:span text:style-name="T80">.</text:span><text:span text:style-name="T81"><text:tab/></text:span>Saugos nuostatuose vartojamos sąvokos suprantamos taip, kaip j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oft-page-break/>patvirtinimo“ (toliau – Bendrųjų elektroninės informacijos saugos<text:s/>reikalavimų aprašas),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elektroninės informacijos saugos reikalavimai).</text:p>
      <text:p text:style-name="P82"><text:span text:style-name="T83">3</text:span><text:span text:style-name="T84">.</text:span><text:span text:style-name="T85"><text:tab/></text:span>IS elektroninės informacijos saugos (kibernetinio saugumo) politika įgyvendinama pagal IS valdytojo tvirtinamus IS saugos ir kibernetinio saugumo politikos įgyvendinimo dokumentus:</text:p>
      <text:p text:style-name="P86"><text:span text:style-name="T87">3.1</text:span><text:span text:style-name="T88">.</text:span><text:span text:style-name="T89"><text:tab/></text:span>Saugos nuostatus;</text:p>
      <text:p text:style-name="P90"><text:span text:style-name="T91">3.</text:span><text:span text:style-name="T92">2</text:span><text:span text:style-name="T93">.</text:span><text:span text:style-name="T94"><text:tab/></text:span>Saugaus elektroninės informacijos tvarkymo taisykles;</text:p>
      <text:p text:style-name="P95"><text:span text:style-name="T96">3.3</text:span><text:span text:style-name="T97">.</text:span><text:span text:style-name="T98"><text:tab/></text:span>IS naudotojų administravimo taisykles;</text:p>
      <text:p text:style-name="P99"><text:span text:style-name="T100">3.4</text:span><text:span text:style-name="T101">.</text:span><text:span text:style-name="T102"><text:tab/></text:span>IS veiklos tęstinumo valdymo planą.</text:p>
      <text:p text:style-name="P103"><text:span text:style-name="T104">4</text:span><text:span text:style-name="T105">.</text:span><text:span text:style-name="T106"><text:tab/></text:span>IS elektroninės informacijos saugos (kibernetinio saugumo) užtikrinimo prioritetinės kryptys:</text:p>
      <text:p text:style-name="P107"><text:span text:style-name="T108">4</text:span><text:span text:style-name="T109">.1</text:span><text:span text:style-name="T110">.</text:span><text:span text:style-name="T111"><text:tab/></text:span>organizacinių, techninių, programinių, teisinių ir kitų priemonių, skirtų IS elektroninės informacijos saugai (kibernetiniam saugumui) užtikrinti, įgyvendinimas ir kontrolė;</text:p>
      <text:p text:style-name="P112"><text:span text:style-name="T113">4.2</text:span><text:span text:style-name="T114">.</text:span><text:span text:style-name="T115"><text:tab/></text:span>IS elektroninės informacijos konfidencialumo, vientisumo ir prieinamumo užtikrinimas;</text:p>
      <text:p text:style-name="P116"><text:span text:style-name="T117">4.3</text:span><text:span text:style-name="T118">.</text:span><text:span text:style-name="T119"><text:tab/></text:span>IS kibernetinio saugumo užtikrinimas;</text:p>
      <text:p text:style-name="P120"><text:span text:style-name="T121">4.4</text:span><text:span text:style-name="T122">.</text:span><text:span text:style-name="T123"><text:tab/></text:span>IS tvarkymo kontrolės užtikrinimas;</text:p>
      <text:p text:style-name="P124"><text:span text:style-name="T125">4.5</text:span><text:span text:style-name="T126">.</text:span><text:span text:style-name="T127"><text:tab/></text:span>IS paslaugų ir naudojimosi IS elektronine informacija kontrolės užtikrinimas;</text:p>
      <text:p text:style-name="P128"><text:span text:style-name="T129">4.6</text:span><text:span text:style-name="T130">.</text:span><text:span text:style-name="T131"><text:tab/></text:span>IS tvarkomų asmens duomenų apsauga;</text:p>
      <text:p text:style-name="P132"><text:span text:style-name="T133">4.7</text:span><text:span text:style-name="T134">.</text:span><text:span text:style-name="T135"><text:tab/></text:span>IS<text:s/>veiklos tęstinumo užtikrinimas;</text:p>
      <text:p text:style-name="P136"><text:span text:style-name="T137">4.8</text:span><text:span text:style-name="T138">.</text:span><text:span text:style-name="T139"><text:tab/></text:span>IS naudotojų mokymas.</text:p>
      <text:p text:style-name="P140"><text:span text:style-name="T141">5</text:span><text:span text:style-name="T142">.</text:span><text:span text:style-name="T143"><text:tab/></text:span>IS elektroninės informacijos saugos (kibernetinio saugumo) užtikrinimo tikslai:</text:p>
      <text:p text:style-name="P144"><text:span text:style-name="T145">5.1</text:span><text:span text:style-name="T146">.</text:span><text:span text:style-name="T147"><text:tab/></text:span>sudaryti sąlygas saugiai automatiniu būdu tvarkyti IS elektroninę informaciją;</text:p>
      <text:p text:style-name="P148"><text:span text:style-name="T149">5.2</text:span><text:span text:style-name="T150">.</text:span><text:span text:style-name="T151"><text:tab/></text:span>užtikrinti IS elektroninės informacijos<text:s/><text:span text:style-name="T152">konfidencialumą, vientisumą ir prieinamumą</text:span>, kad elektroninė informacija būtų patikima ir apsaugota nuo atsitiktinio ar neteisėto sunaikinimo, pakeitimo, atskleidimo, praradimo, taip pat nuo bet kokio kito neteisėto tvarkymo;</text:p>
      <text:p text:style-name="P153"><text:span text:style-name="T154">5.3</text:span><text:span text:style-name="T155">.</text:span><text:span text:style-name="T156"><text:tab/></text:span>vykdyti IS elektroninės informacijos saugos (kibernetinio saugumo) incidentų, asmens duomenų saugumo pažeidimų prevenciją, reaguoti į IS elektroninės informacijos saugos (kibernetinio saugumo) incidentus, asmens duomenų saugumo pažeidimus<text:s/>ir juos operatyviai valdyti.</text:p>
      <text:p text:style-name="P157"><text:span text:style-name="T158">6</text:span><text:span text:style-name="T159">.</text:span><text:span text:style-name="T160"><text:tab/></text:span>Saugos nuostatai taikomi:</text:p>
      <text:p text:style-name="P161"><text:span text:style-name="T162">6.1</text:span><text:span text:style-name="T163">.</text:span><text:span text:style-name="T164"><text:tab/></text:span>Lietuvos Respublikos finansų ministerijai (Lukiškių g. 2, Vilnius), kuri yra šių IS valdytoja:</text:p>
      <text:p text:style-name="P165"><text:span text:style-name="T166">6.1.1</text:span><text:span text:style-name="T167">.</text:span><text:span text:style-name="T168"><text:tab/></text:span>Valstybės biudžeto, apskaitos ir mokėjimų sistemos (toliau – VBAMS);</text:p>
      <text:p text:style-name="P169"><text:span text:style-name="T170">6.1.2</text:span><text:span text:style-name="T171">.</text:span><text:span text:style-name="T172"><text:tab/></text:span>Europos Sąjungos struktūrinės paramos kompiuterinės informacinės valdymo ir priežiūros sistemos (toliau – SFMIS);</text:p>
      <text:p text:style-name="P173"><text:span text:style-name="T174">6.1.3</text:span><text:span text:style-name="T175">.</text:span><text:span text:style-name="T176"><text:tab/></text:span>Viešojo sektoriaus apskaitos ir ataskaitų konsolidavimo informacinės sistemos<text:s/><text:line-break/>(toliau – VSAKIS);</text:p>
      <text:p text:style-name="P177"><text:span text:style-name="T178">6.1.4</text:span><text:span text:style-name="T179">.</text:span><text:span text:style-name="T180"><text:tab/></text:span>Stebėsenos informacinės sistemos (toliau – SIS);</text:p>
      <text:p text:style-name="P181"><text:span text:style-name="T182">6.1.5</text:span><text:span text:style-name="T183">.</text:span><text:span text:style-name="T184"><text:tab/></text:span><text:span text:style-name="T185">vidaus administravimui</text:span><text:s/>skirtos<text:span text:style-name="T186"><text:s/></text:span>Administracinės informacinės sistemos (toliau – AIS);</text:p>
      <text:p text:style-name="P187"><text:span text:style-name="T188">6.1.6</text:span><text:span text:style-name="T189">.</text:span><text:span text:style-name="T190"><text:tab/></text:span>Atvirųjų finansų informacinės sistemos (toliau – AFIS);</text:p>
      <text:p text:style-name="P191"><text:span text:style-name="T192">6.2</text:span><text:span text:style-name="T193">.</text:span><text:span text:style-name="T194"><text:tab/></text:span>ministerijos valdomų valstybės informacinių sistemų<text:s/>tvarkytojams, nurodytiems IS nuostatuose:</text:p>
      <text:p text:style-name="P195"><text:span text:style-name="T196">6.2.1</text:span><text:span text:style-name="T197">.</text:span><text:span text:style-name="T198"><text:tab/></text:span>VBAMS – ministerijai, kaip VBAMS tvarkytojai, ir kitiems VBAMS tvarkytojams, nurodytiems Valstybės biudžeto, apskaitos ir mokėjimų sistemos nuostatų, patvirtintų Lietuvos Respublikos finansų ministro 2006<text:s/>m. balandžio 6 d. įsakymu Nr. 1K-152 „Dėl<text:s/><text:soft-page-break/>Valstybės biudžeto, apskaitos ir mokėjimų sistemos nuostatų patvirtinimo“ (toliau – Valstybės biudžeto, apskaitos ir mokėjimų sistemos nuostatai), 10 punkte;</text:p>
      <text:p text:style-name="P199"><text:span text:style-name="T200">6.2.2</text:span><text:span text:style-name="T201">.</text:span><text:span text:style-name="T202"><text:tab/></text:span>SFMIS – tvarkytojams, nurodytiems Europos Sąjungos struktūrinės paramos kompiuterinės informacinės valdymo ir priežiūros sistemos nuostatų, patvirtintų Lietuvos Respublikos finansų ministro 2006 m. liepos 20 d. įsakymu Nr. 1K-263 „Dėl Europos Sąjungos struktūrinių fondų ir Europos Sąjungos sanglaudos<text:s/>fondo kompiuterinės informacinės valdymo ir priežiūros sistemos nuostatų patvirtinimo“ (toliau – Europos Sąjungos struktūrinės paramos kompiuterinės informacinės valdymo ir priežiūros sistemos nuostatai), 10 punkte;</text:p>
      <text:p text:style-name="P203"><text:span text:style-name="T204">6.2.3</text:span><text:span text:style-name="T205">.</text:span><text:span text:style-name="T206"><text:tab/></text:span>VSAKIS – ministerijai, viešojo sektoriaus subjektams, atsakingiems už konsoliduotųjų ataskaitų parengimą, tvarkantiems tik savo lygio duomenis ir atliekantiems tik VSAKIS duomenų tvarkymo funkcijas;</text:p>
      <text:p text:style-name="P207"><text:span text:style-name="T208">6.2.4</text:span><text:span text:style-name="T209">.</text:span><text:span text:style-name="T210"><text:tab/></text:span>SIS – ministerijai;</text:p>
      <text:p text:style-name="P211"><text:span text:style-name="T212">6.2.5</text:span><text:span text:style-name="T213">.</text:span><text:span text:style-name="T214"><text:tab/></text:span>AIS – ministerijai;</text:p>
      <text:p text:style-name="P215"><text:span text:style-name="T216">6.2.6</text:span><text:span text:style-name="T217">.</text:span><text:span text:style-name="T218"><text:tab/></text:span>AFIS – ministerijai;</text:p>
      <text:p text:style-name="P219"><text:span text:style-name="T220">6.3</text:span><text:span text:style-name="T221">.</text:span><text:span text:style-name="T222"><text:tab/></text:span>ministerijos IS saugos įgaliotiniui;</text:p>
      <text:p text:style-name="P223"><text:span text:style-name="T224">6.4</text:span><text:span text:style-name="T225">.</text:span><text:span text:style-name="T226"><text:tab/></text:span>ministerijos IS infrastruktūros administratoriams;</text:p>
      <text:p text:style-name="P227"><text:span text:style-name="T228">6.5</text:span><text:span text:style-name="T229">.</text:span><text:span text:style-name="T230"><text:tab/></text:span>ministerijos IS administratoriams;</text:p>
      <text:p text:style-name="P231"><text:span text:style-name="T232">6.6</text:span><text:span text:style-name="T233">.</text:span><text:span text:style-name="T234"><text:tab/></text:span>ministerijos IS naudotojams;</text:p>
      <text:p text:style-name="P235"><text:span text:style-name="T236">6.7</text:span><text:span text:style-name="T237">.</text:span><text:span text:style-name="T238"><text:tab/></text:span>paslaugų, susijusių su IS, teikėjams.</text:p>
      <text:p text:style-name="P239"><text:span text:style-name="T240">7</text:span><text:span text:style-name="T241">.</text:span><text:span text:style-name="T242"><text:tab/></text:span>Saugos nuostatai netaikomi šioms ministerijos valdomoms IS:</text:p>
      <text:p text:style-name="P243"><text:span text:style-name="T244">7.1</text:span><text:span text:style-name="T245">.</text:span><text:span text:style-name="T246"><text:tab/></text:span>Valstybės turto informacinei paieškos sistemai;</text:p>
      <text:p text:style-name="P247"><text:span text:style-name="T248">7.2</text:span><text:span text:style-name="T249">.</text:span><text:span text:style-name="T250"><text:tab/></text:span>Apribojusių savo galimybę lošti asmenų registrui.</text:p>
      <text:p text:style-name="P251"><text:span text:style-name="T252">8</text:span><text:span text:style-name="T253">.</text:span><text:span text:style-name="T254"><text:tab/></text:span><text:span text:style-name="T255">IS valdytoja</text:span>s atlieka IS nuostatuose nustatytas funkcijas, taip pat:</text:p>
      <text:p text:style-name="P256"><text:span text:style-name="T257">8.1</text:span><text:span text:style-name="T258">.</text:span><text:span text:style-name="T259"><text:tab/></text:span>tvirtina IS saugos ir kibernetinio saugumo politikos įgyvendinimo dokumentus, kitus dokumentus, susijusius su IS elektroninės informacijos sauga;</text:p>
      <text:p text:style-name="P260"><text:span text:style-name="T261">8.2</text:span><text:span text:style-name="T262">.</text:span><text:span text:style-name="T263"><text:tab/></text:span>prižiūri ir kontroliuoja, kad IS būtų tvarkomos vadovaujantis IS nuostatais, IS saugos ir<text:s/>kibernetinio saugumo politikos įgyvendinimo dokumentais ir kitais elektroninės informacijos saugą reglamentuojančiais teisės aktais;</text:p>
      <text:p text:style-name="P264"><text:span text:style-name="T265">8.3</text:span><text:span text:style-name="T266">.</text:span><text:span text:style-name="T267"><text:tab/></text:span>priima sprendimus dėl techninių ir programinių priemonių, būtinų IS elektroninės informacijos saugai (kibernetiniam saugumui) užtikrinti, įsigijimo, įdiegimo ir modernizavimo;</text:p>
      <text:p text:style-name="P268"><text:span text:style-name="T269">8.4</text:span><text:span text:style-name="T270">.</text:span><text:span text:style-name="T271"><text:tab/></text:span>koordinuoja IS tvarkytojų darbą įgyvendinant IS elektroninės informacijos saugos (kibernetinio saugumo) reikalavimus;</text:p>
      <text:p text:style-name="P272"><text:span text:style-name="T273">8.5</text:span><text:span text:style-name="T274">.</text:span><text:span text:style-name="T275"><text:tab/></text:span>nagrinėja IS tvarkytojų pasiūlymus dėl IS elektroninės informacijos saugos (kibernetinio saugumo) priemonių tobulinimo ir priima sprendimus dėl jų;</text:p>
      <text:p text:style-name="P276"><text:span text:style-name="T277">8.6</text:span><text:span text:style-name="T278">.</text:span><text:span text:style-name="T279"><text:tab/></text:span>priima sprendimus dėl IS elektroninės informacijos saugos (kibernetinio saugumo) priemonių finansavimo;</text:p>
      <text:p text:style-name="P280"><text:span text:style-name="T281">8.7</text:span><text:span text:style-name="T282">.</text:span><text:span text:style-name="T283"><text:tab/></text:span>užtikrina elektroninės informacijos ir duomenų tvarkymo bei duomenų teikimo IS duomenų gavėjams teisėtumą ir duomenų saugą;</text:p>
      <text:p text:style-name="P284"><text:span text:style-name="T285">8.8</text:span><text:span text:style-name="T286">.</text:span><text:span text:style-name="T287"><text:tab/></text:span><text:span text:style-name="T288">teikia Nacionaliniam kibernetinio saugumo centrui prie Krašto apsaugos ministerijos (toliau – NKSC) techninę informaciją, reikalingą IS kibernetiniam saugumui įvertint</text:span><text:span text:style-name="T289">i, NKSC reikalavimu nurodytais formatais ir terminais arba savo iniciatyva;</text:span></text:p>
      <text:p text:style-name="P290"><text:span text:style-name="T291">8.9</text:span><text:span text:style-name="T292">.</text:span><text:span text:style-name="T293"><text:tab/></text:span>atlieka kitas Saugos nuostatuose, Bendrųjų elektroninės informacijos saugos reikalavimų apraše ir Organizacinių ir techninių kibernetinio saugumo reikalavimų<text:span text:style-name="T294">, taikomų kibe</text:span><text:span text:style-name="T295">rnetinio saugumo subjektams, apraše, patvirtintame Lietuvos Respublikos Vyriausybės 2018 m. rugpjūčio 13 d. nutarimu Nr. 818 „</text:span><text:span text:style-name="T296">Dėl Lietuvos Respublikos kibernetinio saugumo įstatymo įgyvendinimo</text:span><text:span text:style-name="T297">“ (toliau – Organizacinių ir techninių kibernetinio saugumo rei</text:span><text:span text:style-name="T298">kalavimų aprašas),</text:span><text:s/>nustatytas funkcijas.</text:p>
      <text:p text:style-name="P299"><text:span text:style-name="T300">9</text:span><text:span text:style-name="T301">.</text:span><text:span text:style-name="T302"><text:tab/></text:span><text:span text:style-name="T303">IS tvarkytojai</text:span><text:s/>atlieka IS nuostatuose nustatytas funkcijas, taip pat:</text:p>
      <text:p text:style-name="P304"><text:span text:style-name="T305">9.1</text:span><text:span text:style-name="T306">.</text:span><text:span text:style-name="T307"><text:tab/></text:span><text:span text:style-name="T308">užtikrina IS saugos ir kibernetinio saugumo<text:s/></text:span>politikos įgyvendinimo<text:s/><text:span text:style-name="T309">dokumentų ir kitų IS valdytojo priimtų teisės aktų, susijusių<text:s/></text:span><text:span text:style-name="T310">su IS sauga ir kibernetiniu saugumu, tinkamą įgyvendinimą IS tvarkytojo įstaigos tvarkomose IS;</text:span></text:p>
      <text:p text:style-name="P311"><text:span text:style-name="T312">9.2</text:span><text:span text:style-name="T313">.</text:span><text:span text:style-name="T314"><text:tab/></text:span><text:span text:style-name="T315">užtikrina IS<text:s/></text:span>elektroninės informacijos<text:s/><text:span text:style-name="T316">saugą (kibernetinį saugumą) IS tvarkytojo įstaigos tvarkomose IS;</text:span></text:p>
      <text:p text:style-name="P317"><text:span text:style-name="T318">9.3</text:span><text:span text:style-name="T319">.</text:span><text:span text:style-name="T320"><text:tab/></text:span>užtikrina elektroninės informacijos,<text:s/>esančios IS duomenų bazėse, sistemų kataloguose, saugą;</text:p>
      <text:p text:style-name="P321"><text:span text:style-name="T322">9.4</text:span><text:span text:style-name="T323">.</text:span><text:span text:style-name="T324"><text:tab/></text:span>užtikrina saugų elektroninės informacijos perdavimą elektroninių ryšių tinklais;</text:p>
      <text:p text:style-name="P325"><text:span text:style-name="T326">9.5</text:span><text:span text:style-name="T327">.</text:span><text:span text:style-name="T328"><text:tab/></text:span>teikia IS valdytojui pasiūlymus dėl IS elektroninės informacijos saugos (kibernetinio saugumo) tobulinimo;</text:p>
      <text:p text:style-name="P329"><text:span text:style-name="T330">9.6</text:span><text:span text:style-name="T331">.</text:span><text:span text:style-name="T332"><text:tab/></text:span>planuoja ir įgyvendina priemones, mažinančias IS duomenų atskleidimo ir praradimo riziką bei užtikrinančias prarastų duomenų atkūrimą ir duomenų apsaugą nuo klastojimo;</text:p>
      <text:p text:style-name="P333"><text:span text:style-name="T334">9.7</text:span><text:span text:style-name="T335">.</text:span><text:span text:style-name="T336"><text:tab/></text:span>užtikrina nepertraukiamą IS veikimą;</text:p>
      <text:p text:style-name="P337"><text:span text:style-name="T338">9.8</text:span><text:span text:style-name="T339">.</text:span><text:span text:style-name="T340"><text:tab/></text:span>užtikrina IS elektroninės informacijos ir duomenų tvarkymo bei duomenų teikimo IS duomenų gavėjams teisėtumą;</text:p>
      <text:p text:style-name="P341"><text:span text:style-name="T342">9.9</text:span><text:span text:style-name="T343">.</text:span><text:span text:style-name="T344"><text:tab/></text:span>valdo IS elektroninės informacijos saugos (kibernetinio saugumo) incidentus;</text:p>
      <text:p text:style-name="P345"><text:span text:style-name="T346">9.10</text:span><text:span text:style-name="T347">.</text:span><text:span text:style-name="T348"><text:tab/></text:span>atlieka kitas IS valdytojo pavestas IS saugos ir kibernetinio saugumo politikos įgyvendinimo dokumentuose ir kituose teisės aktuose, reglamentuojančiuose elektroninės informacijos saugą, jiems priskirtas funkcijas.</text:p>
      <text:p text:style-name="P349"><text:span text:style-name="T350">10</text:span><text:span text:style-name="T351">.</text:span><text:span text:style-name="T352"><text:tab/></text:span>Tais atvejais, kai IS valdytoja yra ministerija, o IS tvarkytoja – kita institucija, IS valdytoja<text:s/>turi teisę pavesti IS tvarkytojai parengti ir pateikti IS valdytojai tvirtinti Saugos nuostatų 3.1–3.4 papunkčiuose nurodytų dokumentų projektus.</text:p>
      <text:p text:style-name="P353"><text:span text:style-name="T354">11</text:span><text:span text:style-name="T355">.</text:span><text:span text:style-name="T356"><text:tab/></text:span><text:span text:style-name="T357">Už IS saugą (kibernetinį saugumą) pagal kompetenciją atsako IS valdytojas ir IS tvarkytojai.</text:span></text:p>
      <text:p text:style-name="P358"><text:span text:style-name="T359">12</text:span><text:span text:style-name="T360">.</text:span><text:span text:style-name="T361"><text:tab/></text:span><text:span text:style-name="T362">I</text:span><text:span text:style-name="T363">S valdytojas atsako už IS<text:s/></text:span>elektroninės informacijos<text:s/><text:span text:style-name="T364">saugos (kibernetinio saugumo) politikos formavimą ir įgyvendinimo organizavimą, priežiūrą ir elektroninės informacijos tvarkymo teisėtumą.</text:span></text:p>
      <text:p text:style-name="P365"><text:span text:style-name="T366">13</text:span><text:span text:style-name="T367">.</text:span><text:span text:style-name="T368"><text:tab/></text:span><text:span text:style-name="T369">IS tvarkytojai atsako už reikiamų administracinių, techni</text:span><text:span text:style-name="T370">nių ir organizacinių IS elektroninės informacijos saugos (kibernetinio saugumo) priemonių įgyvendinimą, užtikrinimą ir laikymąsi<text:s/></text:span>IS saugos ir kibernetinio saugumo politikos įgyvendinimo<text:span text:style-name="T371"><text:s/>dokumentuose nustatyta tvarka.</text:span></text:p>
      <text:p text:style-name="P372"><text:span text:style-name="T373">14</text:span><text:span text:style-name="T374">.</text:span><text:span text:style-name="T375"><text:tab/></text:span><text:span text:style-name="T376">IS saugos įgaliotinis –</text:span><text:s/>ministerijos valstybės tarnautojas ar pagal darbo sutartį dirbantis darbuotojas (toliau – darbuotojas (-ai) atlieka Bendrųjų elektroninės informacijos saugos reikalavimų apraše nustatytas funkcijas, taip pat:</text:p>
      <text:p text:style-name="P377"><text:span text:style-name="T378">14.1</text:span><text:span text:style-name="T379">.</text:span><text:span text:style-name="T380"><text:tab/></text:span>koordinuoja ir prižiūri IS elektroninės informacijos saugos (kibernetinio saugumo) politikos įgyvendinimą IS saugos ir kibernetinio saugumo politikos įgyvendinimo dokumentuose nustatyta tvarka;</text:p>
      <text:p text:style-name="P381"><text:span text:style-name="T382">14.2</text:span><text:span text:style-name="T383">.</text:span><text:span text:style-name="T384"><text:tab/></text:span>teikia IS valdytojui siūlymus dėl:</text:p>
      <text:p text:style-name="P385"><text:span text:style-name="T386">14.2.1</text:span><text:span text:style-name="T387">.</text:span><text:span text:style-name="T388"><text:tab/></text:span>IS administratorių skyrimo ir reikalavimų jiems<text:s/>nustatymo;</text:p>
      <text:p text:style-name="P389"><text:span text:style-name="T390">14.2.2</text:span><text:span text:style-name="T391">.</text:span><text:span text:style-name="T392"><text:tab/></text:span>IS saugos ir kibernetinio saugumo politikos įgyvendinimo dokumentų priėmimo, keitimo ar pripažinimo netekusiais galios;</text:p>
      <text:p text:style-name="P393"><text:span text:style-name="T394">14.2.3</text:span><text:span text:style-name="T395">.</text:span><text:span text:style-name="T396"><text:tab/></text:span><text:span text:style-name="T397">informacinių technologijų</text:span><text:s/>saugos atitikties vertinimo atlikimo;</text:p>
      <text:p text:style-name="P398"><text:span text:style-name="T399">14.3</text:span><text:span text:style-name="T400">.</text:span><text:span text:style-name="T401"><text:tab/></text:span>koordinuoja IS elektroninės informacijos saugos (kibernetinio saugumo) incidentų, įvykusių IS, tyrimą ir bendradarbiauja su kompetentingomis institucijomis, tiriančiomis elektroninių ryšių tinklų, elektroninės informacijos saugos (kibernetinio saugumo) incidentus, neteisėtas veikas, susijusias su šiais incidentais, išskyrus atvejus, kai šią funkciją atlieka elektroninės informacijos saugos darbo grupės;</text:p>
      <text:p text:style-name="P402"><text:span text:style-name="T403">14.4</text:span><text:span text:style-name="T404">.</text:span><text:span text:style-name="T405"><text:tab/></text:span>atlieka Organizacinių ir techninių kibernetinio saugumo reikalavimų<text:span text:style-name="T406"><text:s/>apraše<text:s/></text:span>nustatytas asmens, atsakingo už kibernetinio<text:s/>saugumo organizavimą ir užtikrinimą, funkcijas;</text:p>
      <text:p text:style-name="P407"><text:span text:style-name="T408">14.5</text:span><text:span text:style-name="T409">.</text:span><text:span text:style-name="T410"><text:tab/></text:span>duoda IS administratoriui ar IS infrastruktūros administratoriui ir IS naudotojams privalomus vykdyti nurodymus ir pavedimus, susijusius su IS saugos ir kibernetinio saugumo politikos įgyvendinimo dokumentų įgyvendinimu;</text:p>
      <text:p text:style-name="P411"><text:span text:style-name="T412">14.6</text:span><text:span text:style-name="T413">.</text:span><text:span text:style-name="T414"><text:tab/></text:span>teisės aktų nustatyta tvarka organizuoja IS rizikos vertinimą ir rizikos vertinimo ataskaitos parengimą;</text:p>
      <text:p text:style-name="P415"><text:span text:style-name="T416">14.7</text:span><text:span text:style-name="T417">.</text:span><text:span text:style-name="T418"><text:tab/></text:span>supažindina IS administratorius ir IS infrastruktūros administratorius su IS saugos ir kibernetinio saugumo<text:s/>politikos įgyvendinimo dokumentų reikalavimais ir atsakomybe už reikalavimų nesilaikymą;</text:p>
      <text:p text:style-name="P419"><text:span text:style-name="T420">14.8</text:span><text:span text:style-name="T421">.</text:span><text:span text:style-name="T422"><text:tab/></text:span>organizuoja IS naudotojų supažindinimą su Saugos nuostatų 3.1–3.3 papunkčiuose nurodytų dokumentų reikalavimais ir atsakomybe už reikalavimų nesilaikymą;</text:p>
      <text:p text:style-name="P423"><text:span text:style-name="T424">1</text:span><text:span text:style-name="T425">4.9</text:span><text:span text:style-name="T426">.</text:span><text:span text:style-name="T427"><text:tab/></text:span>organizuoja IS naudotojų mokymus IS elektroninės informacijos saugos (kibernetinio saugumo) klausimais, informuoja juos apie elektroninės informacijos saugos problemas;</text:p>
      <text:p text:style-name="P428"><text:span text:style-name="T429">14.10</text:span><text:span text:style-name="T430">.</text:span><text:span text:style-name="T431"><text:tab/></text:span>atlieka kitas ministerijos IS saugos ir kibernetinio saugumo politikos įgyvendinimo dokumentuose ir kituose teisės aktuose, reglamentuojančiuose ministerijos duomenų tvarkymo teisėtumą ir saugos valdymą, priskirtas funkcijas;</text:p>
      <text:p text:style-name="P432"><text:span text:style-name="T433">14.11</text:span><text:span text:style-name="T434">.</text:span><text:span text:style-name="T435"><text:tab/></text:span>užtikrina ministerijos IS elektroninės informacijos saugos (kibernetinio saugumo) reikalavimų atitiktį Lietuvos Respublikos teisės aktų reikalavimams.</text:p>
      <text:p text:style-name="P436"><text:span text:style-name="T437">15</text:span><text:span text:style-name="T438">.</text:span><text:span text:style-name="T439"><text:tab/></text:span><text:span text:style-name="T440">IS administratorius</text:span><text:s/>– ministerijos darbuotojas atlieka Bendrųjų elektroninės informacijos saugos reikalavimų apraše nustatytas funkcijas, taip pat:</text:p>
      <text:p text:style-name="P441"><text:span text:style-name="T442">15.1</text:span><text:span text:style-name="T443">.</text:span><text:span text:style-name="T444"><text:tab/></text:span>užtikrina IS techninės ir programinės įrangos įdiegimą, atnaujinimą ir veikimą;</text:p>
      <text:p text:style-name="P445"><text:span text:style-name="T446">15.2</text:span><text:span text:style-name="T447">.</text:span><text:span text:style-name="T448"><text:tab/></text:span>diegia ir prižiūri programinę įrangą, reikalingą IS naudotojų funkcijoms atlikti;</text:p>
      <text:p text:style-name="P449"><text:span text:style-name="T450">15.3</text:span><text:span text:style-name="T451">.</text:span><text:span text:style-name="T452"><text:tab/></text:span>registruoja IS naudotojus, skiria registravimosi vardus, nustato IS naudotojams prieigos prie IS<text:s/>teises;</text:p>
      <text:p text:style-name="P453"><text:span text:style-name="T454">15.4</text:span><text:span text:style-name="T455">.</text:span><text:span text:style-name="T456"><text:tab/></text:span>pagal kompetenciją rengia pasiūlymus dėl IS kūrimo, palaikymo, priežiūros, techninės ir programinės įrangos modernizavimo ir IS elektroninės informacijos saugos (kibernetinio saugumo) užtikrinimo;</text:p>
      <text:p text:style-name="P457"><text:span text:style-name="T458">15.5</text:span><text:span text:style-name="T459">.</text:span><text:span text:style-name="T460"><text:tab/></text:span>užtikrina priskirtos IS ar jos<text:s/>komponentų (posistemių, duomenų bazių valdymo sistemų, taikomųjų programų sistemų)<text:s/><text:span text:style-name="T461">tinkamą veikimą, priežiūrą ir IS elektroninės informacijos saugą<text:s/></text:span>(kibernetinį saugumą), rengia ir atnaujina IS sąrankos aprašymo dokumentaciją,<text:s/><text:span text:style-name="T462">pagal kompetenciją<text:s/></text:span>nustato IS<text:s/>pažeidžiamas vietas, parenka ir diegia saugos priemones bei užtikrina jų atitiktį IS saugos ir kibernetinio saugumo politikos įgyvendinimo dokumentų reikalavimams;</text:p>
      <text:p text:style-name="P463"><text:span text:style-name="T464">15.6</text:span><text:span text:style-name="T465">.</text:span><text:span text:style-name="T466"><text:tab/></text:span>informuoja IS saugos įgaliotinį apie IS elektroninės informacijos saugos (kibernetinio saugumo) incidentus, teikia pasiūlymus dėl šių incidentų pašalinimo;</text:p>
      <text:p text:style-name="P467"><text:span text:style-name="T468">15.7</text:span><text:span text:style-name="T469">.</text:span><text:span text:style-name="T470"><text:tab/></text:span>daro IS duomenų bazės atsargines kopijas, atlieka informacijos atkūrimo iš kopijų bandymus (IS administratorius, kuriam priskirta ši funkcija);</text:p>
      <text:p text:style-name="P471"><text:span text:style-name="T472">15.8</text:span><text:span text:style-name="T473">.</text:span><text:span text:style-name="T474"><text:tab/></text:span>teikia IS valdytojui ir IS saugos įgaliotiniui pasiūlymus dėl IS saugos ir kibernetinio saugumo politikos įgyvendinimo dokumentų priėmimo, keitimo ar pripažinimo netekusiais galios;</text:p>
      <text:p text:style-name="P475"><text:span text:style-name="T476">15.9</text:span><text:span text:style-name="T477">.</text:span><text:span text:style-name="T478"><text:tab/></text:span>tvarkydamas duomenis, įskaitant ir asmens duomenis, IS elektroninę informaciją, dokumentus ir jų kopijas, saugo tų duomenų ir informacijos paslaptį, 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479"><text:span text:style-name="T480">15.10</text:span><text:span text:style-name="T481">.</text:span><text:span text:style-name="T482"><text:tab/></text:span>neperduoda neįgaliotiems asmenims prisijungimo vardų ir slaptažodžių, IS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483"><text:span text:style-name="T484">15.11</text:span><text:span text:style-name="T485">.</text:span><text:span text:style-name="T486"><text:tab/></text:span><text:span text:style-name="T487">atlieka IS saugos<text:s/></text:span>ir kibernetinio saugumo<text:s/><text:span text:style-name="T488">politikos įgyvendinimo dokumentuose<text:s/></text:span>ir kituose teisės<text:s/>aktuose, reglamentuojančiuose IS saugą ir kibernetinį saugumą,<text:span text:style-name="T489"><text:s/>priskirtas funkcijas</text:span>.</text:p>
      <text:p text:style-name="P490"><text:span text:style-name="T491">16</text:span><text:span text:style-name="T492">.</text:span><text:span text:style-name="T493"><text:tab/></text:span>IS infrastruktūros administratorius – ministerijos darbuotojas atlieka Bendrųjų elektroninės informacijos saugos reikalavimų apraše nustatytas funkcijas, taip pat:</text:p>
      <text:p text:style-name="P494"><text:span text:style-name="T495">16.1</text:span><text:span text:style-name="T496">.</text:span><text:span text:style-name="T497"><text:tab/></text:span><text:span text:style-name="T498">administruoja IS veikimą užtikrinančią techninę ir programinę įrangą, infrastruktūrą bei informacinių technologijų paslaugas, užtikrina IS infrastruktūros veikimą, informacinių technologijų paslaugų teikimą ir jų naudotojų registravimą, registr</text:span><text:span text:style-name="T499">avimosi vardų skyrimą ir prieigos prie IS infrastruktūros išteklių teisių suteikimą;</text:span></text:p>
      <text:p text:style-name="P500"><text:span text:style-name="T501">16.2</text:span><text:span text:style-name="T502">.</text:span><text:span text:style-name="T503"><text:tab/></text:span><text:span text:style-name="T504">administruoja priskirtus IS komponentus (kompiuterius, serverius, operacines sistemas, užkardas (angl.<text:s/></text:span><text:span text:style-name="T505">firewall</text:span><text:span text:style-name="T506">), įsilaužimo aptikimo sistemas, duomenų perdavimo</text:span><text:span text:style-name="T507"><text:s/>tinklus, duomenų perdavimo tinklų techninę įrangą, spausdinimo techninę įrangą, vaizdo stebėjimo techninę įrangą), parengia ir keičia IS komponentų sąrankos aprašymo dokumentaciją, vykdo pažeidžiamų vietų nustatymą ir saugos priemonių parinkimą bei užtikr</text:span><text:span text:style-name="T508">ina jų atitiktį IS saugos ir kibernetinio saugumo politikos įgyvendinimo dokumentų reikalavimams;</text:span></text:p>
      <text:p text:style-name="P509"><text:span text:style-name="T510">16.3</text:span><text:span text:style-name="T511">.</text:span><text:span text:style-name="T512"><text:tab/></text:span><text:span text:style-name="T513">užtikrina kompiuterizuotų darbo vietų veikimą, diegia ir konfigūruoja kompiuterizuotų darbo vietų programinę įrangą, diegia kompiuterizuotų darbo<text:s/></text:span><text:span text:style-name="T514">vietų programinės įrangos atnaujinimus, stebi ir analizuoja kompiuterizuotų darbo vietų veikimą;</text:span></text:p>
      <text:p text:style-name="P515"><text:span text:style-name="T516">16.4</text:span><text:span text:style-name="T517">.</text:span><text:span text:style-name="T518"><text:tab/></text:span>pagal ministerijos Informacinių technologijų departamento (toliau – ITD) direktoriaus patvirtintą Rezervinio kopijavimo į išorines laikmenas procedūrų vadovą vykdo rezervinį (fizinių serverių, virtualiųjų serverių ir kitų komponentų) kopijavimą, užtikrina IS administratorių sukurtų rezervinių kopijų įrašymą į magnetines laikmenas ir saugojimą nutolusioje patalpoje, archyve esančių kopijų saugojimą;</text:p>
      <text:p text:style-name="P519"><text:span text:style-name="T520">1</text:span><text:span text:style-name="T521">6.5</text:span><text:span text:style-name="T522">.</text:span><text:span text:style-name="T523"><text:tab/></text:span><text:span text:style-name="T524">pagal kompetenciją rengia pasiūlymus dėl IS kūrimo, palaikymo, priežiūros ir IS elektroninės informacijos saugos (kibernetinio saugumo) reikalavimų įgyvendinimo;</text:span></text:p>
      <text:p text:style-name="P525"><text:span text:style-name="T526">16.6</text:span><text:span text:style-name="T527">.</text:span><text:span text:style-name="T528"><text:tab/></text:span>informuoja IS saugos įgaliotinį apie IS elektroninės informacijos saugos (kibernetinio saugumo) incidentus ir<text:s/><text:span text:style-name="T529">teikia pasiūlymus dėl šių incidentų pašalinimo;</text:span></text:p>
      <text:p text:style-name="P530"><text:span text:style-name="T531">16.7</text:span><text:span text:style-name="T532">.</text:span><text:span text:style-name="T533"><text:tab/></text:span>tvarkydamas IS duomenis, įskaitant ir asmens duomenis, IS elektroninę informaciją, dokumentus ir jų kopijas, saugo tų duomenų ir informacijos paslaptį, 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534"><text:span text:style-name="T535">16.8</text:span><text:span text:style-name="T536">.</text:span><text:span text:style-name="T537"><text:tab/></text:span><text:span text:style-name="T538">neperduod</text:span><text:span text:style-name="T539">a neįgaliotiems asmenims prisijungimo vardų ir slaptažodžių, IS naudotojo tapatybės kodų ar kitos informacijos, leidžiančios naudojantis programinėmis ir techninėmis priemonėmis sužinoti asmens duomenis ar kitą IS tvarkomą elektroninę informaciją, ir nesud</text:span><text:span text:style-name="T540">aro kitų sąlygų susipažinti su IS tvarkoma elektronine informacija;</text:span></text:p>
      <text:p text:style-name="P541"><text:span text:style-name="T542">16.9</text:span><text:span text:style-name="T543">.</text:span><text:span text:style-name="T544"><text:tab/></text:span><text:span text:style-name="T545">teikia IS valdytojui ir IS saugos įgaliotiniui pasiūlymus dėl IS saugos ir kibernetinio saugumo politikos įgyvendinimo dokumentų priėmimo, keitimo ar pripažinimo netekusiais gali</text:span><text:span text:style-name="T546">os;</text:span></text:p>
      <text:p text:style-name="P547"><text:span text:style-name="T548">16.10</text:span><text:span text:style-name="T549">.</text:span><text:span text:style-name="T550"><text:tab/></text:span><text:span text:style-name="T551">užtikrina tinkamą Saugos nuostatuose nustatytų funkcijų, susijusių su IS priežiūra ir informacinių technologijų paslaugų teikimu, atlikimą;</text:span></text:p>
      <text:p text:style-name="P552"><text:span text:style-name="T553">16.11</text:span><text:span text:style-name="T554">.</text:span><text:span text:style-name="T555"><text:tab/></text:span><text:span text:style-name="T556">atlieka IS saugos<text:s/></text:span>ir kibernetinio saugumo<text:s/><text:span text:style-name="T557">politikos įgyvendinimo dokumentuose<text:s/></text:span>ir kituose teisės aktuose, reglamentuojančiuose IS saugą ir kibernetinį saugumą,<text:span text:style-name="T558"><text:s/>priskirtas funkcijas.</text:span></text:p>
      <text:p text:style-name="P559"><text:span text:style-name="T560">17</text:span><text:span text:style-name="T561">.</text:span><text:span text:style-name="T562"><text:tab/></text:span>IS administratoriai ir IS infrastruktūros administratoriai, atlikdami jiems priskirtas funkcijas, vadovaujasi Organizacinių ir techninių kibernetinio saugumo reikalavimų apraše nustatytais reikalavimais.</text:p>
      <text:p text:style-name="P563"><text:span text:style-name="T564">18</text:span><text:span text:style-name="T565">.</text:span><text:span text:style-name="T566"><text:tab/></text:span><text:span text:style-name="T567">IS administratoriai<text:s/></text:span>ir IS infrastruktūros administratoriai<text:s/><text:span text:style-name="T568">atsakingi už tinkamą IS<text:s/></text:span>elektroninės informacijos<text:s/><text:span text:style-name="T569">saugos (kibernetinio saugumo) dokumentuose nustatytų funkcijų atlikimą.</text:span></text:p>
      <text:p text:style-name="P570"><text:span text:style-name="T571">19</text:span><text:span text:style-name="T572">.</text:span><text:span text:style-name="T573"><text:tab/></text:span><text:span text:style-name="T574">IS adminis</text:span><text:span text:style-name="T575">tratoriai<text:s/></text:span>ir IS infrastruktūros administratoriai<text:s/><text:span text:style-name="T576">privalo vykdyti visus IS saugos įgaliotinio nurodymus ir pavedimus dėl IS<text:s/></text:span>elektroninės informacijos<text:s/><text:span text:style-name="T577">saugos (kibernetinio saugumo) užtikrinimo, pagal kompetenciją reaguoti į IS elektroninės informacijos saugo</text:span><text:span text:style-name="T578">s (kibernetinio saugumo) incidentus ir nuolat teikti IS saugos įgaliotiniui informaciją apie pagrindinių IS saugos užtikrinimo komponentų būklę.</text:span></text:p>
      <text:p text:style-name="P579"><text:span text:style-name="T580">20</text:span><text:span text:style-name="T581">.</text:span><text:span text:style-name="T582"><text:tab/></text:span><text:span text:style-name="T583">Atlikdami IS sąrankos pakeitimus, IS administratoriai turi laikytis IS pokyčių valdymo tvarkos, nustaty</text:span><text:span text:style-name="T584">tos IS valdytojo tvirtinamose IS saugaus elektroninės informacijos tvarkymo taisyklėse.</text:span></text:p>
      <text:p text:style-name="P585"><text:span text:style-name="T586">21</text:span><text:span text:style-name="T587">.</text:span><text:span text:style-name="T588"><text:tab/></text:span>IS vidinių naudotojų – ministerijos darbuotojų ar IS išorinių naudotojų – kitų asmenų, kuriems<text:span text:style-name="T589"><text:s/>suteikta teisė<text:s/></text:span>naudotis ministerijos tvarkomų IS elektronine<text:s/>informacija ir (ar) ją tvarkyti, funkcijos:</text:p>
      <text:p text:style-name="P590"><text:span text:style-name="T591">21.1</text:span><text:span text:style-name="T592">.</text:span><text:span text:style-name="T593"><text:tab/></text:span>vadovaudamiesi IS valdytojo patvirtintais IS nuostatais, Saugos nuostatų 3.1–3.3 papunkčiuose nurodytų dokumentų reikalavimais, IS duomenų teikimo sutartimis, IS naudojimo instrukcijomis ir pareigybių aprašymais, naudoja ministerijos IS;</text:p>
      <text:p text:style-name="P594"><text:span text:style-name="T595">21.2</text:span><text:span text:style-name="T596">.</text:span><text:span text:style-name="T597"><text:tab/></text:span>tvarko IS elektroninę informaciją ir naudojasi kitomis ministerijos IS teikiamomis galimybėmis pagal nustatytą funkcijoms atlikti reikalingą IS prieigos teisių lygmenį, kuris apriboja naudojimosi elektronine informacija apimtį;</text:p>
      <text:p text:style-name="P598"><text:span text:style-name="T599">21.3</text:span><text:span text:style-name="T600">.</text:span><text:span text:style-name="T601"><text:tab/></text:span>tvarko tik tą elektroninę informaciją, kuri IS naudotojui prieinama naudojant konkrečios IS programinę įrangą;</text:p>
      <text:p text:style-name="P602"><text:span text:style-name="T603">21.4</text:span><text:span text:style-name="T604">.</text:span><text:span text:style-name="T605"><text:tab/></text:span>pagal kompetenciją rengia pasiūlymus dėl IS modernizavimo ir IS elektroninės informacijos saugos (kibernetinio saugumo) tobulinimo;</text:p>
      <text:p text:style-name="P606"><text:span text:style-name="T607">21.5</text:span><text:span text:style-name="T608">.</text:span><text:span text:style-name="T609"><text:tab/></text:span>pastebėję IS elektroninės informacijos saugos (kibernetinio saugumo) pažeidimų, nusikalstamos veikos požymių, neveikiančių arba netinkamai veikiančių IS elektroninės informacijos saugos (kibernetinio saugumo) užtikrinimo priemonių, privalo nedelsdami apie tai pranešti IS administratoriui, IS infrastruktūros administratoriui ir (arba) IS saugos įgaliotiniui;</text:p>
      <text:p text:style-name="P610"><text:span text:style-name="T611">21.6</text:span><text:span text:style-name="T612">.</text:span><text:span text:style-name="T613"><text:tab/></text:span>tvarkydami<text:s/><text:span text:style-name="T614">duomenis, įskaitant ir asmens duomenis,</text:span><text:s/>IS elektroninę informaciją,<text:s/><text:span text:style-name="T615">dokumentus ar jų kopijas,</text:span><text:s/><text:span text:style-name="T616">saug</text:span><text:span text:style-name="T617">o tų duomenų ir informacijos paslaptį,</text:span><text:s/>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618"><text:span text:style-name="T619">21.7</text:span><text:span text:style-name="T620">.</text:span><text:span text:style-name="T621"><text:tab/></text:span>neperduoda neįgaliotiems asmenims prisijungimo vardų ir slaptažodžių, IS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622"><text:span text:style-name="T623">21.8</text:span><text:span text:style-name="T624">.</text:span><text:span text:style-name="T625"><text:tab/></text:span>atlieka kitas IS saugos ir kibernetinio saugumo politikos įgyvendinimo dokumentuose priskirtas funkcijas ir kitus IS valdytojo, IS saugos įgaliotinio, IS administratoriaus ir IS infrastruktūros administratoriaus nurodymus, susijusius su IS naudojimu ir IS elektroninės informacijos sauga (kibernetiniu saugumu).</text:p>
      <text:p text:style-name="P626"><text:span text:style-name="T627">22</text:span><text:span text:style-name="T628">.</text:span><text:span text:style-name="T629"><text:tab/></text:span>Paslaugų, susijusių su ministerijos IS, teikėjai privalo pasirašyti finansų ministro įsakymu nustatytos formos įsipareigojimą saugoti duomenų, įskaitant ir asmens duomenis, informacijos paslaptį. Įsipareigojimas saugoti asmens duomenų ir informacijos paslaptį galioja ir pasibaigus paslaugų teikimo laikui ar nutraukus šią veiklą.</text:p>
      <text:p text:style-name="P630"><text:span text:style-name="T631">23</text:span><text:span text:style-name="T632">.</text:span><text:span text:style-name="T633"><text:tab/></text:span>Teisės aktai, kuriais vadovaujantis tvarkoma IS elektroninė informacija ir užtikrinama IS elektroninės informacijos sauga (kibernetinis saugumas):</text:p>
      <text:p text:style-name="P634"><text:span text:style-name="T635">23.1</text:span><text:span text:style-name="T636">.</text:span><text:span text:style-name="T637"><text:tab/></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638"><text:span text:style-name="T639">23.2</text:span><text:span text:style-name="T640">.</text:span><text:span text:style-name="T641"><text:tab/></text:span>Lietuvos Respublikos asmens duomenų teisinės apsaugos įstatymas;</text:p>
      <text:p text:style-name="P642"><text:span text:style-name="T643">23.3</text:span><text:span text:style-name="T644">.</text:span><text:span text:style-name="T645"><text:tab/></text:span>Kibernetinio saugumo įstatymas;</text:p>
      <text:p text:style-name="P646"><text:span text:style-name="T647">23.4</text:span><text:span text:style-name="T648">.</text:span><text:span text:style-name="T649"><text:tab/></text:span>Valstybės informacinių išteklių valdymo įstatymas;</text:p>
      <text:p text:style-name="P650"><text:span text:style-name="T651">23.5</text:span><text:span text:style-name="T652">.</text:span><text:span text:style-name="T653"><text:tab/></text:span>Bendrųjų elektroninės informacijos saugos reikalavimų aprašas;</text:p>
      <text:p text:style-name="P654"><text:span text:style-name="T655">23.6</text:span><text:span text:style-name="T656">.</text:span><text:span text:style-name="T657"><text:tab/></text:span>Organizacinių ir techninių kibernetinio saugumo reikalavimų aprašas;</text:p>
      <text:p text:style-name="P658"><text:span text:style-name="T659">23.7</text:span><text:span text:style-name="T660">.</text:span><text:span text:style-name="T661"><text:tab/></text:span>Techniniai elektroninės informacijos saugos reikalavimai;</text:p>
      <text:p text:style-name="P662"><text:span text:style-name="T663">23.8</text:span><text:span text:style-name="T664">.</text:span><text:span text:style-name="T665"><text:tab/></text:span>Informacinių technologijų saugos atitikties vertinimo metodika, patvirtinta Lietuvos Respublikos vidaus reikalų ministro 2004 m. gegužės 6 d. įsakymu Nr. 1V-156 „Dėl Informacinių technologijų saugos atitikties vertinimo metodikos patvirtinimo“ (toliau –<text:s/><text:span text:style-name="T666">Informacinių technologijų saugos atitikties vertinimo metodika);</text:span></text:p>
      <text:p text:style-name="P667"><text:span text:style-name="T668">23.9</text:span><text:span text:style-name="T669">.</text:span><text:span text:style-name="T670"><text:tab/></text:span>Valstybės biudžeto, apskaitos ir mokėjimų sistemos nuostatai;</text:p>
      <text:p text:style-name="P671"><text:span text:style-name="T672">23.10</text:span><text:span text:style-name="T673">.</text:span><text:span text:style-name="T674"><text:tab/></text:span>Europos Sąjungos struktūrinės paramos kompiuterinės informacinės valdymo ir priežiūros sistemos nuostatai;</text:p>
      <text:p text:style-name="P675"><text:span text:style-name="T676">23.11</text:span><text:span text:style-name="T677">.</text:span><text:span text:style-name="T678"><text:tab/></text:span>Viešojo sektoriaus apskaitos ir ataskaitų konsolidavimo informacinės sistemos nuostatai, patvirtinti Lietuvos Respublikos finansų ministro 2011 m. gegužės 13 d. įsakymu<text:line-break/>Nr. 1K-182 „Dėl Viešojo sektoriaus apskaitos ir ataskaitų konsolidavimo informacinės sistemos nuostatų patvirtinimo“;</text:p>
      <text:p text:style-name="P679"><text:span text:style-name="T680">23.12</text:span><text:span text:style-name="T681">.</text:span><text:span text:style-name="T682"><text:tab/></text:span>Stebėsenos informacinės sistemos nuostatai, patvirtinti Lietuvos Respublikos finansų ministro<text:s/><text:span text:style-name="T683">2020 m. sausio 10 d. įsakymu Nr. 1K-1</text:span><text:s/>„Dėl Stebėsenos informacinės sistemos nuostatų patvirtinimo“;</text:p>
      <text:p text:style-name="P684"><text:span text:style-name="T685">23.13</text:span><text:span text:style-name="T686">.</text:span><text:span text:style-name="T687"><text:tab/></text:span>Atvirųjų finansų informacinės sistemos nuostatai, patvirtinti Lietuvos Respublikos finansų ministro<text:s/><text:span text:style-name="T688">2020 m. sausio 22 d. įsakymu Nr. 1K-7</text:span><text:s/>„Dėl Atvirųjų finansų informacinės sistemos steigimo“;</text:p>
      <text:p text:style-name="P689"><text:span text:style-name="T690">23.14</text:span><text:span text:style-name="T691">.</text:span><text:span text:style-name="T692"><text:tab/></text:span>Lietuvos standartai LST EN ISO/IEC 27002:2017 „Informacinės technologijos. Saugumo metodai. Informacijos saugumo kontrolės priemonių praktikos nuostatai“, LST EN ISO/IEC 27001:2017 „Informacinės technologijos. Saugumo metodai. Informacijos saugumo valdymo sistemos. Reikalavimai“ ir kiti standartai;</text:p>
      <text:p text:style-name="P693"><text:span text:style-name="T694">23.15</text:span><text:span text:style-name="T695">.</text:span><text:span text:style-name="T696"><text:tab/></text:span>Lietuvos Respublikos teisės aktai, reglamentuojantys elektroninės informacijos tvarkymo teisėtumą, IS valdytojo ir tvarkytojų veiklą ir elektroninės informacijos saugos valdymą, Europos Sąjungos ir Lietuvos Respublikos teisės aktai, reglamentuojantys asmens duomenų apsaugą ir tvarkymą.</text:p>
      <text:p text:style-name="P697"/>
      <text:p text:style-name="Normal"/>
      <text:p text:style-name="P698"><text:span text:style-name="T699">II</text:span><text:span text:style-name="T700"><text:s/>SKYRIUS</text:span></text:p>
      <text:p text:style-name="P701"><text:span text:style-name="T702">Elektroninės informacijos saugos valdymas</text:span></text:p>
      <text:p text:style-name="P703"/>
      <text:p text:style-name="P704"><text:span text:style-name="T705">24</text:span><text:span text:style-name="T706">.</text:span><text:span text:style-name="T707"><text:tab/></text:span><text:span text:style-name="T708">Ministerijos IS tvarkomos elektroninės informacijos svarbos kategorija,<text:s/></text:span><text:span text:style-name="T709">ministerijos IS kategorijos ir priskyrimo tam tikrai kategorijai kriterijai nurodyti Saugos nuostatų priede.</text:span></text:p>
      <text:p text:style-name="P710"><text:span text:style-name="T711">25</text:span><text:span text:style-name="T712">.</text:span><text:span text:style-name="T713"><text:tab/></text:span>IS saugos įgaliotinis, atsižvelgdamas į NKSC interneto svetainėje skelbiamą metodinę priemonę „Rizikos analizės vadovas“, kasmet organizuoja IS rizikos vertinimą. Įdiegus IS pokyčius (sistemos pakeitimai, konfigūracijų pakeitimai, programinės įrangos versijų naujinimas, papildymas naujomis taikomosiomis programomis, taikomųjų programų pašalinimas ir kt.) arba atlikus esminius organizacinius ar sisteminius pokyčius ir nustačius naujų rizikos veiksnių,<text:s/><text:span text:style-name="T714">gali būti organizuojamas neeilinis IS rizikos vertinimas.</text:span></text:p>
      <text:p text:style-name="P715"><text:span text:style-name="T716">26</text:span><text:span text:style-name="T717">.</text:span><text:span text:style-name="T718"><text:tab/></text:span><text:span text:style-name="T719">Organizuojant IS rizikos vertinimą turi būti paskirtas už rizikos vertinimo proceso priežiūrą ir tobulinimą atsakingas asmuo arba<text:s/></text:span><text:span text:style-name="T720">keli asmenys ir nustatyti jiems taikomi kvalifikaciniai reikalavimai. Atsakingu asmeniu gali būti skiriamas IS tvarkytojo<text:s/></text:span>darbuotojas<text:span text:style-name="T721"><text:s/>arba sudaroma sutartis su rizikos vertinimo, rizikos vertinimo proceso priežiūros ir nuolatinio tobulinimo paslaugas teiki</text:span><text:span text:style-name="T722">ančiu subjektu.</text:span></text:p>
      <text:p text:style-name="P723"><text:span text:style-name="T724">27</text:span><text:span text:style-name="T725">.</text:span><text:span text:style-name="T726"><text:tab/></text:span><text:span text:style-name="T727">IS rizikos vertinimo metu įvertinami rizikos veiksniai, galintys turėti įtakos IS elektroninės informacijos saugai (kibernetiniam saugumui), jų galima žala, pasireiškimo tikimybė ir pobūdis, galimi rizikos valdymo būdai, rizikos pri</text:span><text:span text:style-name="T728">imtinumo kriterijai.</text:span></text:p>
      <text:p text:style-name="P729"><text:span text:style-name="T730">28</text:span><text:span text:style-name="T731">.</text:span><text:span text:style-name="T732"><text:tab/></text:span><text:span text:style-name="T733">Svarbiausi IS rizikos veiksniai</text:span>:</text:p>
      <text:p text:style-name="P734"><text:span text:style-name="T735">28.1</text:span><text:span text:style-name="T736">.</text:span><text:span text:style-name="T737"><text:tab/></text:span>subjektyvūs netyčiniai (elektroninės informacijos tvarkymo klaidos ir apsirikimai, elektroninės informacijos ištrynimas, klaidingas elektroninės informacijos teikimas, fiziniai<text:s/>elektroninės informacijos technologijų sutrikimai, elektroninės informacijos perdavimo tinklais sutrikimai, programinės įrangos klaidos, netinkamas veikimas ir kita);</text:p>
      <text:p text:style-name="P738"><text:span text:style-name="T739">28.2</text:span><text:span text:style-name="T740">.</text:span><text:span text:style-name="T741"><text:tab/></text:span>subjektyvūs tyčiniai (nesankcionuotas naudojimasis IS elektroninei informacijai<text:s/>gauti, elektroninės informacijos pakeitimas ar sunaikinimas, informacinių technologijų duomenų perdavimo tinklais sutrikdymai, saugumo pažeidimai, vagystės ir kita);</text:p>
      <text:p text:style-name="P742"><text:span text:style-name="T743">28.3</text:span><text:span text:style-name="T744">.</text:span><text:span text:style-name="T745"><text:tab/></text:span>veiksniai, nurodyti Atleidimo nuo atsakomybės esant nenugalimos jėgos (<text:span text:style-name="T746">force ma</text:span><text:span text:style-name="T747">jeure</text:span>) aplinkybėms taisyklių, patvirtintų Lietuvos Respublikos Vyriausybės 1996 m. liepos 15 d. nutarimu Nr. 840 „Dėl Atleidimo nuo atsakomybės esant nenugalimos jėgos (<text:span text:style-name="T748">force majeure</text:span>) aplinkybėms taisyklių patvirtinimo“, 3 punkte.</text:p>
      <text:p text:style-name="P749"><text:span text:style-name="T750">29</text:span><text:span text:style-name="T751">.</text:span><text:span text:style-name="T752"><text:tab/></text:span>IS rizikos veiksniams įvertinti naudojama kokybinė rizikos vertinimo sistema vadovaujantis metodika, pateikta NKSC interneto svetainėje skelbiamame Rizikos analizės vadove, ir Lietuvos ir tarptautiniais „Informacinės technologijos. Saugumo metodai“ grupės standartais:</text:p>
      <text:p text:style-name="P753"><text:span text:style-name="T754">29</text:span><text:span text:style-name="T755">.1</text:span><text:span text:style-name="T756">.</text:span><text:span text:style-name="T757"><text:tab/></text:span>IS rizikos įvertinimo rezultatai ir priemonės, reikalingos siekiant išvengti rizikos veiksnių, išdėstomi IS rizikos vertinimo ataskaitoje, kuri pateikiama IS valdytojo vadovui<text:span text:style-name="T758"><text:s/>ir IS tvarkytojų vadovams.</text:span></text:p>
      <text:p text:style-name="P759"><text:span text:style-name="T760">29.2</text:span><text:span text:style-name="T761">.</text:span><text:span text:style-name="T762"><text:tab/></text:span><text:span text:style-name="T763">IS rizikos įvertinimo ataskaita rengi</text:span><text:span text:style-name="T764">ama vertinant rizikos veiksnius, galinčius turėti įtakos elektroninės informacijos saugai, jų galimą žalą, pasireiškimo tikimybę ir pobūdį, galimus rizikos valdymo būdus, rizikos priimtinumo kriterijus.</text:span></text:p>
      <text:p text:style-name="P765"><text:span text:style-name="T766">29.3</text:span><text:span text:style-name="T767">.</text:span><text:span text:style-name="T768"><text:tab/></text:span>Rizikos veiksniai ir nustatyta rizikos<text:s/>tikimybė išdėstomi prioriteto tvarka pagal svarbą, kuri nustatoma atsižvelgiant į atliktą rizikos vertinimą.</text:p>
      <text:p text:style-name="P769"><text:span text:style-name="T770">30</text:span><text:span text:style-name="T771">.</text:span><text:span text:style-name="T772"><text:tab/></text:span>Atsižvelgdamas į IS rizikos įvertinimo ataskaitą, IS valdytojas prireikus tvirtina IS rizikos vertinimo ir rizikos valdymo priemonių planą, kuriame numatomas techninių, administracinių, organizacinių ir kitų išteklių poreikis IS rizikos valdymo priemonėms įgyvendinti.</text:p>
      <text:p text:style-name="P773"><text:span text:style-name="T774">31</text:span><text:span text:style-name="T775">.</text:span><text:span text:style-name="T776"><text:tab/></text:span><text:span text:style-name="T777">Informacinių technologijų saugos atitikties vertinimo organizavimas:</text:span></text:p>
      <text:p text:style-name="P778"><text:span text:style-name="T779">31.1</text:span><text:span text:style-name="T780">.</text:span><text:span text:style-name="T781"><text:tab/></text:span><text:span text:style-name="T782">S</text:span>iekiant užtikrinti IS saugos dokumentuose nustatytų IS elektroninės informacijos saugos (kibernetinio saugumo) reikalavimų įgyvendinimo organizavimą ir kontrolę, ne rečiau kaip kartą per metus<text:span text:style-name="T783">, jei teisės aktuose nenustatyta kitaip,</text:span><text:s/>organizuojamas informacinių technologijų saugos atitikties vertinimas.</text:p>
      <text:p text:style-name="P784"><text:span text:style-name="T785">31.2</text:span><text:span text:style-name="T786">.</text:span><text:span text:style-name="T787"><text:tab/></text:span><text:span text:style-name="T788">Informacinių technologijų saugos atitikties vertinimas atliekamas Informacinių technologijų saugos atitikties vertinimo metodikoje nustatyta tvarka.</text:span></text:p>
      <text:p text:style-name="P789"><text:span text:style-name="T790">31.3</text:span><text:span text:style-name="T791">.</text:span><text:span text:style-name="T792"><text:tab/></text:span>Atlikus informacinių technologijų saugos atitikties vertinimą, rengiama informacinių technologijų saugos atitikties vertinimo ataskaita, kuri pateikiama IS valdytojo vadovui ir IS tvarkytojų vadovams.</text:p>
      <text:p text:style-name="P793"><text:span text:style-name="T794">31.4</text:span><text:span text:style-name="T795">.</text:span><text:span text:style-name="T796"><text:tab/></text:span>Atlikus informacinių technologijų saugos atitikties vertinimą, prireikus rengiamas<text:span text:style-name="T797"><text:s/>pastebėtų trūkumų šalinimo planas, kurį</text:span><text:span text:style-name="T798"><text:s/>tvirtina, atsakingus plano vykdytojus paskiria ir įgyvendinimo terminus nustato IS valdytojo vadovas.</text:span></text:p>
      <text:p text:style-name="P799"><text:span text:style-name="T800">32</text:span><text:span text:style-name="T801">.</text:span><text:span text:style-name="T802"><text:tab/></text:span><text:span text:style-name="T803">IS atitikties Organizacinių ir techninių kibernetinio saugumo reikalavimų apraše nustatytiems organizaciniams ir techniniams kibernetinio saugu</text:span><text:span text:style-name="T804">mo reikalavimams vertinimas turi būti organizuojamas ne rečiau kaip kartą per metus.</text:span></text:p>
      <text:p text:style-name="P805"><text:span text:style-name="T806">33</text:span><text:span text:style-name="T807">.</text:span><text:span text:style-name="T808"><text:tab/></text:span><text:span text:style-name="T809">IS rizikos vertinimo ataskaitos, IS rizikos vertinimo ir rizikos valdymo priemonių plano, IS informacinių technologijų saugos atitikties vertinimo ataskaitos, taip</text:span><text:span text:style-name="T810"><text:s/>pat pastebėtų trūkumų šalinimo plano kopijas IS valdytojas ne vėliau kaip per 5 darbo dienas nuo minėtų dokumentų priėmimo dienos turi pateikti Valstybės informacinių išteklių atitikties elektroninės informacijos saugos reikalavimams stebėsenos sistemai V</text:span><text:span text:style-name="T811">alstybės informacinių išteklių atitikties elektroninės informacijos saugos reikalavimams stebėsenos sistemos nuostatuose, patvirtintuose Lietuvos Respublikos krašto apsaugos ministro 2018 m. gruodžio 11 d. įsakymu Nr. V-1183 „Dėl Valstybės informacinių išt</text:span><text:span text:style-name="T812">eklių atitikties elektroninės informacijos saugos reikalavimams stebėsenos sistemos nuostatų patvirtinimo“, nustatyta tvarka.</text:span></text:p>
      <text:p text:style-name="P813"><text:span text:style-name="T814">34</text:span><text:span text:style-name="T815">.</text:span><text:span text:style-name="T816"><text:tab/></text:span><text:span text:style-name="T817">Atsižvelgiant į atlikto IS rizikos vertinimo rezultatus, taip pat jeigu informacinių technologijų saugos atitikties vertin</text:span><text:span text:style-name="T818">imo metu nustatoma kibernetinių incidentų valdymo ir šalinimo, institucijos nepertraukiamos veiklos užtikrinimo trūkumų, atitinkamai turi būti tobulinamas IS veiklos tęstinumo valdymo planas. Šio plano veiksmingumo išbandymo rezultatai išdėstomi šio plano<text:s/></text:span><text:span text:style-name="T819">veiksmingumo išbandymo ataskaitoje ir pastebėtų trūkumų ataskaitoje, kurių kopijos ne vėliau kaip per 5 darbo dienas nuo šių dokumentų priėmimo dienos pateikiamos NKSC.</text:span></text:p>
      <text:p text:style-name="P820"><text:span text:style-name="T821">35</text:span><text:span text:style-name="T822">.</text:span><text:span text:style-name="T823"><text:tab/></text:span><text:span text:style-name="T824">IS<text:s/></text:span><text:span text:style-name="T825">valdytojai turi teisę informacinių išteklių rizikos vertinimą atlikti kartu<text:s/></text:span><text:span text:style-name="T826">su informacinių technologijų saugos atitikties vertinimu.</text:span></text:p>
      <text:p text:style-name="P827"><text:span text:style-name="T828">36</text:span><text:span text:style-name="T829">.</text:span><text:span text:style-name="T830"><text:tab/></text:span><text:span text:style-name="T831">IS elektroninės informacijos saugos (kibernetinio saugumo)<text:s/></text:span><text:span text:style-name="T832">priemonės (t</text:span><text:span text:style-name="T833">echninės, programinės, organizacinės ir kitos IS elektroninės informacijos saugos priemonės)<text:s/></text:span><text:span text:style-name="T834">parenkamos vadovaujantis š</text:span><text:span text:style-name="T835">iais principais:</text:span></text:p>
      <text:p text:style-name="P836"><text:span text:style-name="T837">36.1</text:span><text:span text:style-name="T838">.</text:span><text:span text:style-name="T839"><text:tab/></text:span>priemonės diegimo kaina turi būti adekvati tvarkomos elektroninės informacijos vertei;</text:p>
      <text:p text:style-name="P840"><text:span text:style-name="T841">36.2</text:span><text:span text:style-name="T842">.</text:span><text:span text:style-name="T843"><text:tab/></text:span>liekamoji rizika turi būti sumažinta iki priimtino lygio;</text:p>
      <text:p text:style-name="P844"><text:span text:style-name="T845">36.3</text:span><text:span text:style-name="T846">.</text:span><text:span text:style-name="T847"><text:tab/></text:span><text:span text:style-name="T848">atsižvelgiant į priemonių efektyvumą ir taikymo tikslingumą</text:span>, turi<text:s/>būti įdiegiamos prevencinės, detekcinės ir korekcinės IS elektroninės informacijos saugos (kibernetinio saugumo) priemonės.</text:p>
      <text:p text:style-name="P849"/>
      <text:p text:style-name="P850"><text:span text:style-name="T851">III</text:span><text:span text:style-name="T852"><text:s/>SKYRIUS</text:span></text:p>
      <text:p text:style-name="P853"><text:span text:style-name="T854">Organizaciniai ir techniniai reikalavimai</text:span></text:p>
      <text:p text:style-name="P855"/>
      <text:p text:style-name="P856"><text:span text:style-name="T857">37</text:span><text:span text:style-name="T858">.</text:span><text:span text:style-name="T859"><text:tab/></text:span><text:span text:style-name="T860">Organizaciniai ir techniniai elektroninės informacijos saugo</text:span><text:span text:style-name="T861">s (kibernetinio saugumo) reikalavimai nustatomi pagal Saugos nuostatų 24</text:span><text:span text:style-name="T862"><text:s/></text:span><text:span text:style-name="T863">punkte nustatytas IS svarbos kategorijas ir vadovaujantis Saugos nuostatų 23 punkte nurodytais teisės aktais ir standartais.</text:span></text:p>
      <text:p text:style-name="P864"><text:span text:style-name="T865">38</text:span><text:span text:style-name="T866">.</text:span><text:span text:style-name="T867"><text:tab/></text:span><text:span text:style-name="T868">Kibernetinio saugumo priemonės, nurodytos<text:s/></text:span><text:span text:style-name="T869">Organizacinių ir techninių kibernetinio saugumo reikalavimų aprašo priede, turi būti diegiamos atsižvelgiant į naujausius technikos laimėjimus, vadovaujantis gamintojo pateikiama bent viena gerosios saugumo praktikos rekomendacija.</text:span></text:p>
      <text:p text:style-name="P870"><text:span text:style-name="T871">39</text:span><text:span text:style-name="T872">.</text:span><text:span text:style-name="T873"><text:tab/></text:span><text:span text:style-name="T874">Organizacinių ir</text:span><text:span text:style-name="T875"><text:s/>techninių IS elektroninės informacijos saugos (kibernetinio saugumo) priemonių užtikrinimas turi būti grindžiamas grėsmių ir pažeidžiamumų, galinčių turėti įtakos IS elektroninės informacijos saugai (kibernetiniam saugumui), rizikos vertinimu, atsižvelgia</text:span><text:span text:style-name="T876">nt į naujausius technikos laimėjimus.</text:span></text:p>
      <text:p text:style-name="P877"><text:span text:style-name="T878">40</text:span><text:span text:style-name="T879">.</text:span><text:span text:style-name="T880"><text:tab/></text:span>Už IS veikimą užtikrinančios techninės ir programinės įrangos administravimą ir priežiūrą yra atsakingi ITD darbuotojai, kuriems priskirtos atitinkamos IS administratoriaus ir (arba) IS infrastruktūros administratoriaus funkcijos.</text:p>
      <text:p text:style-name="P881"><text:span text:style-name="T882">41</text:span><text:span text:style-name="T883">.</text:span><text:span text:style-name="T884"><text:tab/></text:span><text:span text:style-name="T885">Programinės įrangos, skirtos IS nuo kenksmingos programinės įrangos (virusų, programinės įrangos, skirtos šnipinėti, nepageidaujamo elektroninio pašto ir panašiai) apsaugoti, naudojimo nuostatos ir jos atnaujinimo reikalavimai:</text:span></text:p>
      <text:p text:style-name="P886"><text:span text:style-name="T887">41.1</text:span><text:span text:style-name="T888">.</text:span><text:span text:style-name="T889"><text:tab/></text:span><text:span text:style-name="T890">IS tarnybinėse stotyse ir kompiuterinėse darbo vietose turi būti įdiegtos centralizuotai valdomos kenksmingos programinės įrangos aptikimo priemonės, kurios turi būti reguliariai ir operatyviai atnaujinamos automatiniu būdu. I</text:span>lgiausias leidžiamas<text:s/>priemonių neatnaujinimo<text:s/><text:line-break/>laikas – 5 darbo dienos. Kompiuterio operacinės sistemos kritinės pataisos diegiamos ne vėliau kaip per 5 darbo dienas nuo jų išleidimo dienos.</text:p>
      <text:p text:style-name="P891"><text:span text:style-name="T892">41.2</text:span><text:span text:style-name="T893">.</text:span><text:span text:style-name="T894"><text:tab/></text:span><text:span text:style-name="T895">IS tarnybinėse stotyse, kuriose turi būti užtikrinta didelė greitaveika (pvz.</text:span><text:span text:style-name="T896">, duomenų bazių tarnybinės stotys) ir kurios yra izoliuotame kompiuterių tinklo segmente, kenksmingos programinės įrangos aptikimo priemonės gali būti nediegiamos.</text:span></text:p>
      <text:p text:style-name="P897"><text:span text:style-name="T898">41.3</text:span><text:span text:style-name="T899">.</text:span><text:span text:style-name="T900"><text:tab/>IS turi būti naudojamos priemonės, turinčios apsaugos mechanizmus, blokuojančius k</text:span><text:span text:style-name="T901">enkimo programų bandymus panaikinti apsaugas nuo kenkimo programų.</text:span></text:p>
      <text:p text:style-name="P902"><text:span text:style-name="T903">41.4</text:span><text:span text:style-name="T904">.</text:span><text:span text:style-name="T905"><text:tab/></text:span>Antivirusinės programinės įrangos virusų parašų bazės automatinio atnaujinimo ir kompiuterių operacinių sistemų kritinių pataisų diegimo terminai netaikomi toms kompiuterinėms darbo vietoms, kurios yra laikinai nenaudojamos. Pradėjus naudoti kompiuterines darbo vietas, visos pataisos įdiegiamos per 3 darbo dienas.</text:p>
      <text:p text:style-name="P906"><text:span text:style-name="T907">41.5</text:span><text:span text:style-name="T908">.</text:span><text:span text:style-name="T909"><text:tab/></text:span><text:span text:style-name="T910">Detalios programinės įrangos, skirtos IS nuo kenksmingos programinės įrangos apsaugoti, naudojimo nuostatos<text:s/></text:span><text:span text:style-name="T911">ir jos atnaujinimo reikalavimai (ilgiausias leidžiamas neatnaujinimo laikas ir kt.) nustatomi IS saugaus elektroninės informacijos tvarkymo taisyklėse.</text:span></text:p>
      <text:p text:style-name="P912"><text:span text:style-name="T913">42</text:span><text:span text:style-name="T914">.</text:span><text:span text:style-name="T915"><text:tab/></text:span><text:span text:style-name="T916">Programinės įrangos, įdiegtos kompiuterinėse darbo vietose ir tarnybinėse stotyse, naudojimo n</text:span><text:span text:style-name="T917">uostatos:</text:span></text:p>
      <text:p text:style-name="P918"><text:span text:style-name="T919">42.1</text:span><text:span text:style-name="T920">.</text:span><text:span text:style-name="T921"><text:tab/></text:span><text:span text:style-name="T922">Turi būti naudojama tik legali IS funkcijoms atlikti būtina programinė įranga.</text:span></text:p>
      <text:p text:style-name="P923"><text:span text:style-name="T924">42.2</text:span><text:span text:style-name="T925">.</text:span><text:span text:style-name="T926"><text:tab/></text:span><text:span text:style-name="T927">Turi būti naudojama gamintojo palaikymą turinti programinė įranga.</text:span></text:p>
      <text:p text:style-name="P928"><text:span text:style-name="T929">42.3</text:span><text:span text:style-name="T930">.</text:span><text:span text:style-name="T931"><text:tab/></text:span><text:span text:style-name="T932">Programinė įranga turi būti prižiūrima ir nuolatos atnaujinama.</text:span></text:p>
      <text:p text:style-name="P933"><text:span text:style-name="T934">42.4</text:span><text:span text:style-name="T935">.</text:span><text:span text:style-name="T936"><text:tab/></text:span>Operacinių sistemų ir taikomųjų programų sąranka parenkama tokiu būdu, kad būtų užtikrintas didžiausias saugumo lygis, sustabdomi nereikalingi darbui procesai.</text:p>
      <text:p text:style-name="P937"><text:span text:style-name="T938">42.5</text:span><text:span text:style-name="T939">.</text:span><text:span text:style-name="T940"><text:tab/></text:span>IS naudotojų paskyros yra ribotų teisių, kurios neleidžia įdiegti papildomos programinės įrangos ir keisti sistemos, kompiuterio ar programinės įrangos sisteminių nustatymų, nebent tai nustatyta IS naudotojo pareigybės aprašyme. IS administratoriaus teisės gali būti suteikiamos išimties tvarka, pateikiant prašymą ITD, nurodant motyvuotą pagrindą.</text:p>
      <text:p text:style-name="P941"><text:span text:style-name="T942">42.6</text:span><text:span text:style-name="T943">.</text:span><text:span text:style-name="T944"><text:tab/></text:span>Programinę įrangą diegia, atnaujina ir kontroliuoja IS infrastruktūros administratoriai arba IS administratoriai (pagal atliekamas funkcijas). Paslaugų teikėjai programinę įrangą gali atnaujinti tik dalyvaujant IS infrastruktūros administratoriui arba IS administratoriui.</text:p>
      <text:p text:style-name="P945"><text:span text:style-name="T946">42.7</text:span><text:span text:style-name="T947">.</text:span><text:span text:style-name="T948"><text:tab/></text:span>Serveriuose, IS administratorių, IS infrastruktūros administratorių, ministerijos darbuotojų kompiuterinėse darbo vietose naudojama ITD direktoriaus sprendimu į ministerijoje naudojamos tipinės programinės įrangos sąrašą įtraukta programinė įranga.</text:p>
      <text:p text:style-name="P949"><text:span text:style-name="T950">42.8</text:span><text:span text:style-name="T951">.</text:span><text:span text:style-name="T952"><text:tab/></text:span><text:span text:style-name="T953">Programinės įrangos, nesusijusios su ministerijos veikla ar naudojamų IS funkcijomis (žaidimų, bylų siuntimo, pokalbių programų ir pan.), naudojimas draudžiamas.</text:span></text:p>
      <text:p text:style-name="P954"><text:span text:style-name="T955">42.9</text:span><text:span text:style-name="T956">.</text:span><text:span text:style-name="T957"><text:tab/></text:span><text:span text:style-name="T958">Programinės įrangos testavimas nega</text:span><text:span text:style-name="T959">li būti vykdomas su realiais duomenimis.</text:span></text:p>
      <text:p text:style-name="P960"><text:span text:style-name="T961">42.10</text:span><text:span text:style-name="T962">.</text:span><text:span text:style-name="T963"><text:tab/></text:span><text:span text:style-name="T964">Programinės įrangos atnaujinimai prieš diegiant gamybinėje aplinkoje turi būti ištestuoti testavimo aplinkoje.</text:span></text:p>
      <text:p text:style-name="P965"><text:span text:style-name="T966">42.11</text:span><text:span text:style-name="T967">.</text:span><text:span text:style-name="T968"><text:tab/></text:span><text:span text:style-name="T969">Turi būti įdiegta prieigos prie IS elektroninės informacijos registruojantis, sute</text:span><text:span text:style-name="T970">ikiant prieigos teises ir slaptažodžius sistema.</text:span></text:p>
      <text:p text:style-name="P971"><text:span text:style-name="T972">42.12</text:span><text:span text:style-name="T973">.</text:span><text:span text:style-name="T974"><text:tab/></text:span><text:span text:style-name="T975">Turi būti įgyvendinta prievolė sudaryti slaptažodžius vadovaujantis slaptažodžių sudarymo reikalavimais. IS naudotojų s</text:span><text:span text:style-name="T976">laptažodžiai turi būti keičiami ne rečiau kaip kas tris mėnesius, IS administ</text:span><text:span text:style-name="T977">ratorių ir IS infrastruktūros administratorių slaptažodžiai – ne rečiau kaip kas du mėnesius.</text:span></text:p>
      <text:p text:style-name="P978"><text:span text:style-name="T979">42.13</text:span><text:span text:style-name="T980">.</text:span><text:span text:style-name="T981"><text:tab/></text:span><text:span text:style-name="T982">Turi būti įdiegta galimybė fiksuoti ir kaupti informaciją apie asmenų, kurie naudojosi prieiga prie IS elektroninės informacijos, atliktus veiksmus.</text:span></text:p>
      <text:p text:style-name="P983"><text:span text:style-name="T984">43</text:span><text:span text:style-name="T985">.</text:span><text:span text:style-name="T986"><text:tab/></text:span><text:span text:style-name="T987">Kompiuterių tinklo ir tinklo filtravimo įrangos (užkardų, turinio kontrolės sistemų, įgaliotųjų serverių (angl.<text:s/></text:span><text:span text:style-name="T988">proxy</text:span><text:span text:style-name="T989">) ir kita) pagrindinės naudojimo nuostatos:</text:span></text:p>
      <text:p text:style-name="P990"><text:span text:style-name="T991">43.1</text:span><text:span text:style-name="T992">.</text:span><text:span text:style-name="T993"><text:tab/></text:span><text:span text:style-name="T994">IS elektroninės informacijos perdavimo tinklas turi būti atskirtas nuo viešųjų<text:s/></text:span><text:span text:style-name="T995">ryšių tinklų naudojant užkardas, užkardų įvykių žurnalai turi būti reguliariai analizuojami.</text:span></text:p>
      <text:p text:style-name="P996"><text:span text:style-name="T997">43.2</text:span><text:span text:style-name="T998">.</text:span><text:span text:style-name="T999"><text:tab/></text:span><text:span text:style-name="T1000">Pirmos ir antros svarbos kategorijoms priskirtoms</text:span><text:span text:style-name="T1001"><text:s/>IS turi<text:s/></text:span><text:span text:style-name="T1002">būti naudojamos apsaugos nuo pagrindinių per tinklą vykdomų atakų: struktūrizuotų užklausų kalb</text:span><text:span text:style-name="T1003">os įsiskverbties (angl.<text:s/></text:span><text:span text:style-name="T1004">SQL injection</text:span><text:span text:style-name="T1005">), įterptinių instrukcijų atakų (angl.<text:s/></text:span><text:span text:style-name="T1006">Cross-site scripting</text:span><text:span text:style-name="T1007">), atkirtimo nuo paslaugos (angl.<text:s/></text:span><text:span text:style-name="T1008">DOS</text:span><text:span text:style-name="T1009">), paskirstyto atsisakymo aptarnauti (angl.<text:s/></text:span><text:span text:style-name="T1010">DDOS</text:span><text:span text:style-name="T1011">) ir kitų, priemonės; pagrindinių per tinklą vykdomų atakų sąrašas skelbiam</text:span><text:span text:style-name="T1012">as Atviro tinklo programų saugumo projekto (angl.<text:s/></text:span><text:span text:style-name="T1013">The Open Web Application Security Project (OWASP)</text:span><text:span text:style-name="T1014">) interneto svetainėje<text:s/></text:span>www.owasp.org<text:span text:style-name="T1015">.</text:span></text:p>
      <text:p text:style-name="P1016"><text:span text:style-name="T1017">43.3</text:span><text:span text:style-name="T1018">.</text:span><text:span text:style-name="T1019"><text:tab/></text:span><text:span text:style-name="T1020">IS tinklo perimetro apsaugai turi būti naudojami filtrai, apsaugantys elektroniniame pašte ir viešajame ryšių</text:span><text:span text:style-name="T1021"><text:s/>tinkle naršančių IS naudotojų kompiuterinę įrangą nuo kenksmingo kodo.</text:span></text:p>
      <text:p text:style-name="P1022"><text:span text:style-name="T1023">43.4</text:span><text:span text:style-name="T1024">.</text:span><text:span text:style-name="T1025"><text:tab/></text:span>IS serveriai ir administruoti naudojami kompiuteriai negali turėti tiesioginio ryšio su internetu, jei toks ryšys nėra būtinas IS veikimui.</text:p>
      <text:p text:style-name="P1026"><text:span text:style-name="T1027">43.5</text:span><text:span text:style-name="T1028">.</text:span><text:span text:style-name="T1029"><text:tab/></text:span><text:span text:style-name="T1030">Prie pirmos ir antros sv</text:span><text:span text:style-name="T1031">arbos kategorijų priskirtų IS serveriai turi būti atskiruose loginiuose</text:span><text:s/>kompiuterių tinkluose.</text:p>
      <text:p text:style-name="P1032"><text:span text:style-name="T1033">43.6</text:span><text:span text:style-name="T1034">.</text:span><text:span text:style-name="T1035"><text:tab/></text:span>Ribojama arba blokuojama prieiga prie operacinės sistemos prievadų.</text:p>
      <text:p text:style-name="P1036"><text:span text:style-name="T1037">43.7</text:span><text:span text:style-name="T1038">.</text:span><text:span text:style-name="T1039"><text:tab/></text:span>Turi būti naudojama duomenų srautų analizės ir kontrolės įranga, padedanti nustatyti galimų informacijos saugos incidentų priežastis, taip pat naudojama saugos incidentų prevencijai.</text:p>
      <text:p text:style-name="P1040"><text:span text:style-name="T1041">44</text:span><text:span text:style-name="T1042">.</text:span><text:span text:style-name="T1043"><text:tab/></text:span><text:span text:style-name="T1044">Pirmos ir antros svarbos kategorijoms priskirtų IS<text:s/></text:span><text:span text:style-name="T1045">tarnybinių stočių, kuriose yra svetainės, svetainių saugos parametrai turi būti teigi</text:span><text:span text:style-name="T1046">amai įvertinti naudojant NKSC rekomenduojamą testavimo priemonę.</text:span></text:p>
      <text:p text:style-name="P1047"><text:span text:style-name="T1048">45</text:span><text:span text:style-name="T1049">.</text:span><text:span text:style-name="T1050"><text:tab/></text:span><text:span text:style-name="T1051">Tarnybinės stotys, kuriose yra svetainės, neturi rodyti svetainės naudotojui klaidų pranešimų apie svetainės programinį kodą ar tarnybinę stotį.</text:span></text:p>
      <text:p text:style-name="P1052"><text:span text:style-name="T1053">46</text:span><text:span text:style-name="T1054">.</text:span><text:span text:style-name="T1055"><text:tab/></text:span><text:span text:style-name="T1056">Turi būti uždrausta naršyti sv</text:span><text:span text:style-name="T1057">etainės aplankuose (angl.<text:s/></text:span><text:span text:style-name="T1058">Directory browsing</text:span><text:span text:style-name="T1059">).</text:span></text:p>
      <text:p text:style-name="P1060"><text:span text:style-name="T1061">47</text:span><text:span text:style-name="T1062">.</text:span><text:span text:style-name="T1063"><text:tab/></text:span><text:span text:style-name="T1064">Atliekant svetainės administravimo darbus ryšys turi būti šifruojamas naudojant ne trumpesnį kaip 128 bitų raktą.</text:span></text:p>
      <text:p text:style-name="P1065"><text:span text:style-name="T1066">48</text:span><text:span text:style-name="T1067">.</text:span><text:span text:style-name="T1068"><text:tab/></text:span><text:span text:style-name="T1069">Tarnybinėse stotyse draudžiama saugoti sesijos duomenis (identifikatorių),<text:s/></text:span><text:span text:style-name="T1070">pasibaigus susijungimo sesijai.</text:span></text:p>
      <text:p text:style-name="P1071"><text:span text:style-name="T1072">49</text:span><text:span text:style-name="T1073">.</text:span><text:span text:style-name="T1074"><text:tab/></text:span><text:span text:style-name="T1075">Belaidžio tinklo naudojimas:</text:span></text:p>
      <text:p text:style-name="P1076"><text:span text:style-name="T1077">49.1</text:span><text:span text:style-name="T1078">.</text:span><text:span text:style-name="T1079"><text:tab/></text:span>Naudojami tik<text:s/><text:span text:style-name="T1080">atitinkantys techninius kibernetinio saugumo reikalavimus</text:span><text:s/>belaidžio tinklo įrenginiai<text:span text:style-name="T1081">.</text:span></text:p>
      <text:p text:style-name="P1082"><text:span text:style-name="T1083">49.2</text:span><text:span text:style-name="T1084">.</text:span><text:span text:style-name="T1085"><text:tab/></text:span><text:span text:style-name="T1086">Belaidės prieigos taškai gali būti diegiami tik atskirame potinklyje</text:span><text:span text:style-name="T1087">, kontroliuojamoje zonoje.</text:span></text:p>
      <text:p text:style-name="P1088"><text:span text:style-name="T1089">49.3</text:span><text:span text:style-name="T1090">.</text:span><text:span text:style-name="T1091"><text:tab/></text:span><text:span text:style-name="T1092">Prisijungti prie belaidžio tinklo turi būti taikomas ryšių ir IS naudotojų tapatumo patvirtinimo EAP (angl.<text:s/></text:span><text:span text:style-name="T1093">Extensible Authentication Protocol</text:span><text:span text:style-name="T1094">) arba TLS (angl.<text:s/></text:span><text:span text:style-name="T1095">Transport Layer Security</text:span><text:span text:style-name="T1096">) protokolas ir uždrausti visi nebū</text:span><text:span text:style-name="T1097">tini valdymo protokolai.</text:span></text:p>
      <text:p text:style-name="P1098"><text:span text:style-name="T1099">50</text:span><text:span text:style-name="T1100">.</text:span><text:span text:style-name="T1101"><text:tab/></text:span><text:span text:style-name="T1102">Siekiant užtikrinti IS elektroninės informacijos saugą (kibernetinį saugumą) ir tinkamą jų veikimą, kaupiami ir analizuojami žurnalų įrašai (angl.<text:s/></text:span><text:span text:style-name="T1103">log file</text:span><text:span text:style-name="T1104">). Žurnalų įrašai kaupiami ir analizuojami naudojant sisteminių žu</text:span><text:span text:style-name="T1105">rnalų įrašų valdymo sistemą.</text:span></text:p>
      <text:p text:style-name="P1106"><text:span text:style-name="T1107">51</text:span><text:span text:style-name="T1108">.</text:span><text:span text:style-name="T1109"><text:tab/></text:span><text:span text:style-name="T1110">Detalios kompiuterių tinklo filtravimo įrangos naudojimo nuostatos nustatomos IS saugaus elektroninės informacijos tvarkymo taisyklėse.</text:span></text:p>
      <text:p text:style-name="P1111"><text:span text:style-name="T1112">52</text:span><text:span text:style-name="T1113">.</text:span><text:span text:style-name="T1114"><text:tab/></text:span><text:span text:style-name="T1115">Leidžiamos kompiuterių naudojimo ribos:</text:span></text:p>
      <text:p text:style-name="P1116"><text:span text:style-name="T1117">52.1</text:span><text:span text:style-name="T1118">.</text:span><text:span text:style-name="T1119"><text:tab/></text:span><text:span text:style-name="T1120">Stacionarieji ir nešiojamie</text:span><text:span text:style-name="T1121">ji IS naudotojų kompiuteriai ir kiti mobilieji įrenginiai turi būti naudojami tik tiesioginėms pareigoms atlikti.</text:span></text:p>
      <text:p text:style-name="P1122"><text:span text:style-name="T1123">52.2</text:span><text:span text:style-name="T1124">.</text:span><text:span text:style-name="T1125"><text:tab/></text:span><text:span text:style-name="T1126">Iš kompiuterių ir kitų mobiliųjų įrenginių, kurie perduodami taisyti trečiosioms šalims, techninei priežiūrai atlikti ar nurašomi, t</text:span><text:span text:style-name="T1127">uri būti neatkuriamai pašalinti visi IS duomenys ir informacija.</text:span></text:p>
      <text:p text:style-name="P1128"><text:span text:style-name="T1129">52.3</text:span><text:span text:style-name="T1130">.</text:span><text:span text:style-name="T1131"><text:tab/></text:span><text:span text:style-name="T1132">IS naudotojai privalo naudotis visomis saugumo priemonėmis, kad apsaugotų kompiuterį ir duomenų laikmenas nuo vagystės arba pažeidimo.</text:span></text:p>
      <text:p text:style-name="P1133"><text:span text:style-name="T1134">52.4</text:span><text:span text:style-name="T1135">.</text:span><text:span text:style-name="T1136"><text:tab/></text:span>IS administruoti naudojami kompiuteriai prie elektros tinklo turi būti prijungti naudojant nepertraukiamo maitinimo šaltinius.</text:p>
      <text:p text:style-name="P1137"><text:span text:style-name="T1138">53</text:span><text:span text:style-name="T1139">.</text:span><text:span text:style-name="T1140"><text:tab/></text:span>Ministerijos nešiojamųjų kompiuterių saugojimo, išdavimo ir naudojimo tvarka nustatyta Finansų ministerijos nešiojamųjų kompiuterių saugojimo, išdavimo ir<text:s/>naudojimo taisyklėse, patvirtintose Lietuvos Respublikos finansų ministerijos valstybės sekretoriaus 2005 m. vasario 4 d. potvarkiu Nr. 2K-004 „Dėl Finansų ministerijos nešiojamų kompiuterių saugojimo, išdavimo ir naudojimo taisyklių patvirtinimo“.</text:p>
      <text:p text:style-name="P1141"><text:span text:style-name="T1142">54</text:span><text:span text:style-name="T1143">.</text:span><text:span text:style-name="T1144"><text:tab/></text:span>Ministerijoje taikomos šios nešiojamųjų kompiuterių<text:s/><text:span text:style-name="T1145">ir mobiliųjų įrenginių</text:span><text:s/>informacijos apsaugos priemonės:</text:p>
      <text:p text:style-name="P1146"><text:span text:style-name="T1147">54.1</text:span><text:span text:style-name="T1148">.</text:span><text:span text:style-name="T1149"><text:tab/></text:span>L<text:span text:style-name="T1150">eidžiama naudoti tik IS valdytojo nustatytus saugumo reikalavimus atitinkančius mobiliuosius įrenginius;</text:span></text:p>
      <text:p text:style-name="P1151"><text:span text:style-name="T1152">54.2</text:span><text:span text:style-name="T1153">.</text:span><text:span text:style-name="T1154"><text:tab/></text:span><text:span text:style-name="T1155">Turi būti taikomos papi</text:span><text:span text:style-name="T1156">ldomos saugos priemonės (elektroninės informacijos šifravimas, prisijungimo ribojimas ir pan.).</text:span></text:p>
      <text:p text:style-name="P1157"><text:span text:style-name="T1158">54.3</text:span><text:span text:style-name="T1159">.</text:span><text:span text:style-name="T1160"><text:tab/></text:span>Turi būti naudojami šie slaptažodžiai – IS naudotojo slaptažodis ir administravimo slaptažodis.</text:p>
      <text:p text:style-name="P1161"><text:span text:style-name="T1162">54.4</text:span><text:span text:style-name="T1163">.</text:span><text:span text:style-name="T1164"><text:tab/></text:span>Kaip papildoma duomenų saugos priemonė (naudojant kompiuterį už ministerijos ribų) gali būti naudojama programinė įranga, skirta standžiojo disko duomenims šifruoti.</text:p>
      <text:p text:style-name="P1165"><text:span text:style-name="T1166">54.5</text:span><text:span text:style-name="T1167">.</text:span><text:span text:style-name="T1168"><text:tab/></text:span>Naudojant nešiojamuosius kompiuterius ir mobiliuosius įrenginius, draudžiama jungtis prie nežinomų ar nepatikimų bevielių kompiuterių tinklų, naršyti pavojingose ar nepatikimose interneto svetainėse.</text:p>
      <text:p text:style-name="P1169"><text:span text:style-name="T1170">54.6</text:span><text:span text:style-name="T1171">.</text:span><text:span text:style-name="T1172"><text:tab/></text:span>Draudžiama nešiojamuosiuose kompiuteriuose<text:s/><text:span text:style-name="T1173">ir<text:s/></text:span><text:span text:style-name="T1174">mobiliuosiuose</text:span><text:span text:style-name="T1175"><text:s/>įrenginiuose saugoti IS informaciją (</text:span>nešiojamieji kompiuteriai<text:s/><text:span text:style-name="T1176">ir mobilieji įrenginiai</text:span><text:s/>gali būti<text:s/><text:span text:style-name="T1177">naudojami ti</text:span><text:span text:style-name="T1178">k prisijungt prie stacionariojo darbo kompiuterio).</text:span></text:p>
      <text:p text:style-name="P1179"><text:span text:style-name="T1180">55</text:span><text:span text:style-name="T1181">.</text:span><text:span text:style-name="T1182"><text:tab/></text:span><text:span text:style-name="T1183">Ministerijos IS naudotojams gali būti suteikiama nuotolinio prisijungimo prie ministerijos IS galimybė:</text:span></text:p>
      <text:p text:style-name="P1184"><text:span text:style-name="T1185">55.1</text:span><text:span text:style-name="T1186">.</text:span><text:span text:style-name="T1187"><text:tab/></text:span>Jungiantis prie ministerijos vidinio tinklo išteklių nuotoliniu būdu, turi būti naudojamas šifruotas prisijungimas ir papildomos tapatybės patvirtinimo priemonės – dviejų lygių autentifikacija.</text:p>
      <text:p text:style-name="P1188"><text:span text:style-name="T1189">55.2</text:span><text:span text:style-name="T1190">.</text:span><text:span text:style-name="T1191"><text:tab/></text:span>Nuotolinio prisijungimo teisė ministerijos darbuotojui suteikiama vadovaujantis Nuotolinio darbo Lietuvos Respublikos finansų ministerijoje taisyklėmis, patvirtintomis Lietuvos Respublikos finansų ministro 2018 m. spalio 1 d. įsakymu Nr. 1K-331 „Dėl Nuotolinio darbo Lietuvos Respublikos finansų ministerijoje taisyklių patvirtinimo<text:span text:style-name="T1192">“ (toliau – Nuotolinio darbo taisyklės)</text:span>.</text:p>
      <text:p text:style-name="P1193"><text:span text:style-name="T1194">55.3</text:span><text:span text:style-name="T1195">.</text:span><text:span text:style-name="T1196"><text:tab/></text:span><text:span text:style-name="T1197">Viešais</text:span><text:span text:style-name="T1198">iais ryšių tinklais perduodamos informacijos konfidencialumas turi būti užtikrintas naudojant šifravimą, virtualųjį privatų tinklą (angl.<text:s/></text:span><text:span text:style-name="T1199">Virtual private network, VPN</text:span><text:span text:style-name="T1200">).</text:span></text:p>
      <text:p text:style-name="P1201"><text:span text:style-name="T1202">55.4</text:span><text:span text:style-name="T1203">.</text:span><text:span text:style-name="T1204"><text:tab/></text:span><text:span text:style-name="T1205">Ministerijos darbuotojų nustatytų pareigų (funkcijų) ar jų dalies atlikimo da</text:span><text:span text:style-name="T1206">lį darbo laiko ne nuolatinėje darbo vietoje sąlygos ir tvarka reglamentuota Nuotolinio darbo taisyklėse.</text:span></text:p>
      <text:p text:style-name="P1207"><text:span text:style-name="T1208">56</text:span><text:span text:style-name="T1209">.</text:span><text:span text:style-name="T1210"><text:tab/></text:span><text:span text:style-name="T1211">Metodai, kuriais užtikrinamas saugus IS elektroninės informacijos teikimas ir (ar) gavimas:</text:span></text:p>
      <text:p text:style-name="P1212"><text:span text:style-name="T1213">56.1</text:span><text:span text:style-name="T1214">.</text:span><text:span text:style-name="T1215"><text:tab/></text:span><text:span text:style-name="T1216">Elektroninė informacija iš susijusių<text:s/></text:span><text:span text:style-name="T1217">registrų, informacinių sistemų gaunama ir teikiama susijusiems registrams, informacinėms sistemoms tik pagal duomenų teikimo ir gavimo sutartis nustatant duomenų naudojimo tikslus ir sąlygas, duomenų teikimo ar gavimo būdus, laiką ir periodiškumą, perduoda</text:span><text:span text:style-name="T1218">mų duomenų specifikacijas ir tvarką.</text:span></text:p>
      <text:p text:style-name="P1219"><text:span text:style-name="T1220">56.2</text:span><text:span text:style-name="T1221">.</text:span><text:span text:style-name="T1222"><text:tab/></text:span><text:span text:style-name="T1223">Prieigos prie IS elektroninės informacijos teises gali suteikti tik IS administratorius. IS naudotojams suteikiamos tik jų funkcijoms atlikti būtinos teisės.</text:span></text:p>
      <text:p text:style-name="P1224"><text:span text:style-name="T1225">56.3</text:span><text:span text:style-name="T1226">.</text:span><text:span text:style-name="T1227"><text:tab/></text:span><text:span text:style-name="T1228">IS naudotojai jungiasi prie IS naudodami<text:s/></text:span><text:span text:style-name="T1229">tik IS programinę įrangą, naudodamiesi techninėmis ir programinėmis priemonėmis, užtikrinančiomis saugų duomenų perdavimą kompiuterių tinklais.</text:span></text:p>
      <text:p text:style-name="P1230"><text:span text:style-name="T1231">56.4</text:span><text:span text:style-name="T1232">.</text:span><text:span text:style-name="T1233"><text:tab/></text:span><text:span text:style-name="T1234">Prieiga prie IS elektroninės informacijos leidžiama tik per registravimosi slaptažodžių sistemą. Priei</text:span><text:span text:style-name="T1235">gos prie IS elektroninės informacijos valdymas reglamentuotas IS naudotojų administravimo taisyklėse.</text:span></text:p>
      <text:p text:style-name="P1236"><text:span text:style-name="T1237">56.5</text:span><text:span text:style-name="T1238">.</text:span><text:span text:style-name="T1239"><text:tab/></text:span><text:span text:style-name="T1240">Prieiga prie IS suteikiama tik registruotiems ir turintiems teisę naudotis IS naudotojams.</text:span></text:p>
      <text:p text:style-name="P1241"><text:span text:style-name="T1242">56.6</text:span><text:span text:style-name="T1243">.</text:span><text:span text:style-name="T1244"><text:tab/></text:span><text:span text:style-name="T1245">IS naudotojui turi būti leista atlikti tik<text:s/></text:span><text:span text:style-name="T1246">tuos veiksmus, kuriuos atlikti jam yra suteiktos teisės.</text:span></text:p>
      <text:p text:style-name="P1247"><text:span text:style-name="T1248">56.7</text:span><text:span text:style-name="T1249">.</text:span><text:span text:style-name="T1250"><text:tab/></text:span><text:span text:style-name="T1251">Visi IS naudotojo atliekami duomenų keitimo veiksmai fiksuojami žurnalų įrašuose.</text:span></text:p>
      <text:p text:style-name="P1252"><text:span text:style-name="T1253">56.8</text:span><text:span text:style-name="T1254">.</text:span><text:span text:style-name="T1255"><text:tab/></text:span><text:span text:style-name="T1256">Neaktyvumo dirbant su IS laikas, kuriam pasibaigus IS naudotojų ryšio sesijos automatiškai nutrau</text:span><text:span text:style-name="T1257">kiamos, nustatytas IS naudotojų administravimo taisyklėse. Automatinis IS sesijos nutraukimas, tapatybės kodo blokavimas taikomi ten, kur tai leidžia naudojamos technologijos.</text:span></text:p>
      <text:p text:style-name="P1258"><text:span text:style-name="T1259">56.9</text:span><text:span text:style-name="T1260">.</text:span><text:span text:style-name="T1261"><text:tab/></text:span>Kiekvienas atitinkamos IS tvarkytojas atsako už elektroninės informacijos, kuri jam prieinama naudojant IS, tvarkymo teisėtumą ir tvarkomų duomenų saugą.</text:p>
      <text:p text:style-name="P1262"><text:span text:style-name="T1263">56.10</text:span><text:span text:style-name="T1264">.</text:span><text:span text:style-name="T1265"><text:tab/></text:span>Ministerijos IS duomenų teikėjai ir (arba) gavėjai už duomenų tvarkymo teisėtumą ir gautų arba teikiamų duomenų saugą atsako teisės aktuose, reglamentuojančiuose<text:s/>saugų elektroninės informacijos tvarkymą, nustatyta tvarka.</text:p>
      <text:p text:style-name="P1266"><text:span text:style-name="T1267">56.11</text:span><text:span text:style-name="T1268">.</text:span><text:span text:style-name="T1269"><text:tab/></text:span><text:span text:style-name="T1270">Pasibaigus IS naudotojo valstybės tarnybos santykiams ar darbo sutarčiai, teisė naudotis IS elektronine informacija turi būti panaikinta. IS naudotojui prieiga prie IS turi būti riboja</text:span><text:span text:style-name="T1271">ma ar sustabdoma, kai vyksta IS naudotojo veiklos tyrimas, IS naudotojas turi ilgesnės trukmės atostogas arba keičiasi jo atliekamos ir (ar) pareigybės aprašyme nurodytos funkcijos.</text:span></text:p>
      <text:p text:style-name="P1272"><text:span text:style-name="T1273">56.12</text:span><text:span text:style-name="T1274">.</text:span><text:span text:style-name="T1275"><text:tab/></text:span><text:span text:style-name="T1276">Elektroninei informacijai teikti ir (ar) gauti iš kitų valstybė</text:span><text:span text:style-name="T1277">s institucijų naudojamasi Kertinio valstybės telekomunikacijų centro teikiama paslauga – Saugiu valstybiniu duomenų perdavimo tinklu (SVDPT) arba ribojant prieigą pagal IP adresą, jei teikėjas ar gavėjas nėra šio tinklo naudotojas.</text:span></text:p>
      <text:p text:style-name="P1278"><text:span text:style-name="T1279">56.13</text:span><text:span text:style-name="T1280">.</text:span><text:span text:style-name="T1281"><text:tab/></text:span><text:span text:style-name="T1282">Prieiga prie ministerijos IS programinio išeities kodo suteikiama tik IS priežiūros, plėtros ar palaikymo paslaugas teikiančiam teikėjui, pasirašiusiam finansų ministro nustatytos formos<text:s/></text:span>įsipareigojimą saugoti duomenų, įskaitant asmens duomenis, informacijos paslaptį<text:span text:style-name="T1283">.</text:span></text:p>
      <text:p text:style-name="P1284"><text:span text:style-name="T1285">56.14</text:span><text:span text:style-name="T1286">.</text:span><text:span text:style-name="T1287"><text:tab/></text:span><text:span text:style-name="T1288">Ministerijos kompiuterinėse darbo vietose turi būti naudojamos tik tarnybinės išorinės duomenų laikmenos (USB, CD / DVD ir kt.) ir kiti tarnybiniai įrenginiai, kurie yra išduoti tarnybinėms funkcijoms atlikti.</text:span></text:p>
      <text:p text:style-name="P1289"><text:span text:style-name="T1290">57</text:span><text:span text:style-name="T1291">.</text:span><text:span text:style-name="T1292"><text:tab/></text:span><text:span text:style-name="T1293">Pagrindinės<text:s/></text:span><text:span text:style-name="T1294">atsarginių IS elektroninės informacijos kopijų darymo ir atkūrimo nuostatos:</text:span></text:p>
      <text:p text:style-name="P1295"><text:span text:style-name="T1296">57.1</text:span><text:span text:style-name="T1297">.</text:span><text:span text:style-name="T1298"><text:tab/></text:span><text:span text:style-name="T1299">Atsarginės IS elektroninės informacijos kopijos turi būti daromos ir saugomos tokios apimties, kad ministerijos IS veiklos sutrikimo, IS elektroninės informacijos saugos (</text:span><text:span text:style-name="T1300">kibernetinio saugumo) incidento ar elektroninės informacijos vientisumo praradimo atveju IS elektroninės informacijos praradimas atitiktų priimtinumo kriterijus.</text:span></text:p>
      <text:p text:style-name="P1301"><text:span text:style-name="T1302">57.2</text:span><text:span text:style-name="T1303">.</text:span><text:span text:style-name="T1304"><text:tab/></text:span><text:span text:style-name="T1305">IS atsarginės duomenų bazės kopijos daromos periodiškai automatiniu būdu. Bent kartą</text:span><text:span text:style-name="T1306"><text:s/>per savaitę daroma visos apimties kopija, pasikeitimų kopijos – kiekvieną dieną, žurnalų kopijos (jei daromos) – ne rečiau kaip kas valandą;</text:span></text:p>
      <text:p text:style-name="P1307"><text:span text:style-name="T1308">57.3</text:span><text:span text:style-name="T1309">.</text:span><text:span text:style-name="T1310"><text:tab/></text:span><text:span text:style-name="T1311">IS duomenų bazių kopijos daromos IS administratorių į nutolusį kopijų serverį.</text:span></text:p>
      <text:p text:style-name="P1312"><text:span text:style-name="T1313">57.4</text:span><text:span text:style-name="T1314">.</text:span><text:span text:style-name="T1315"><text:tab/></text:span><text:span text:style-name="T1316">IS duomenų bazi</text:span><text:span text:style-name="T1317">ų kopijos IS infrastruktūros administratorių papildomai įrašomos į magnetines laikmenas (juosteles).</text:span></text:p>
      <text:p text:style-name="P1318"><text:span text:style-name="T1319">57.5</text:span><text:span text:style-name="T1320">.</text:span><text:span text:style-name="T1321"><text:tab/></text:span><text:span text:style-name="T1322">Atkūrimas iš IS elektroninės informacijos kopijų turi būti išbandomas.</text:span></text:p>
      <text:p text:style-name="P1323"><text:span text:style-name="T1324">57.6</text:span><text:span text:style-name="T1325">.</text:span><text:span text:style-name="T1326"><text:tab/></text:span><text:span text:style-name="T1327">Atsarginių IS elektroninės informacijos kopijų darymas ir atkūri</text:span><text:span text:style-name="T1328">mo bandymas turi būti fiksuojami.</text:span></text:p>
      <text:p text:style-name="P1329"><text:span text:style-name="T1330">57.7</text:span><text:span text:style-name="T1331">.</text:span><text:span text:style-name="T1332"><text:tab/></text:span><text:span text:style-name="T1333">Atsarginės kopijos turi būti saugomos kitoje patalpoje, nei yra įrenginys, kurio elektroninė informacija buvo nukopijuota. IS elektroninė informacija kopijose turi būti užšifruota (šifravimo raktai turi būti saug</text:span><text:span text:style-name="T1334">omi atskirai nuo kopijų) ir saugiai laikomos visiškai atjungus (angl.<text:s/></text:span><text:span text:style-name="T1335">offline</text:span><text:span text:style-name="T1336">) nuo kompiuterinių tinklų arba turi būti imtasi kitų priemonių, dėl kurių nebūtų galima neteisėtai atkurti elektroninės informacijos, jei kopija daroma ar saugoma ne ministerijos</text:span><text:span text:style-name="T1337"><text:s/>patalpose.</text:span></text:p>
      <text:p text:style-name="P1338"><text:span text:style-name="T1339">57.8</text:span><text:span text:style-name="T1340">.</text:span><text:span text:style-name="T1341"><text:tab/></text:span><text:span text:style-name="T1342">Prireikus atkurti atsargines kopijas, teisę tam turi tik IS administratorius ar jį pavaduojantis asmuo. Periodiškai, bet ne rečiau kaip kartą per metus, turi būti atliekami IS elektroninės informacijos atkūrimo iš atsarginių kopijų ba</text:span><text:span text:style-name="T1343">ndymai.</text:span></text:p>
      <text:p text:style-name="P1344"><text:span text:style-name="T1345">57.9</text:span><text:span text:style-name="T1346">.</text:span><text:span text:style-name="T1347"><text:tab/></text:span><text:span text:style-name="T1348">Patekimas į patalpas, kuriose saugomos atsarginės IS elektroninės informacijos kopijos, turi būti kontroliuojamas.</text:span></text:p>
      <text:p text:style-name="P1349"><text:span text:style-name="T1350">57.10</text:span><text:span text:style-name="T1351">.</text:span><text:span text:style-name="T1352"><text:tab/></text:span>IS infrastruktūros administratorius atsako už IS atsarginių kopijų darymą, tikrinimą, saugojimą ir atkūrimą. Atsarginės kopijos daromos IS saugaus elektroninės informacijos tvarkymo taisyklėse nustatyta tvarka.</text:p>
      <text:p text:style-name="P1353"><text:span text:style-name="T1354">58</text:span><text:span text:style-name="T1355">.</text:span><text:span text:style-name="T1356"><text:tab/></text:span><text:span text:style-name="T1357">Organizaciniai ir techniniai elektroninės informacijos saugos reikalavimai detalizuojami IS saugos ir kibernetinio saugumo politikos įgyvendinimo d</text:span><text:span text:style-name="T1358">okumentuose.</text:span></text:p>
      <text:p text:style-name="P1359"><text:span text:style-name="T1360">59</text:span><text:span text:style-name="T1361">.</text:span><text:span text:style-name="T1362"><text:tab/></text:span><text:span text:style-name="T1363">Perkant paslaugas, darbus ar įrangą, susijusius su IS, jos projektavimu, kūrimu, diegimu, modernizavimu, priežiūra, palaikymu, saugos užtikrinimu, taip pat kitus, suteikiančius teisę ir galimybę prieiti prie elektroninės informacijos,<text:s/></text:span><text:span text:style-name="T1364">ją apdoroti, saugoti, keistis elektronine informacija ar tiekti informacinių technologijų infrastruktūros komponentus, darbus, pirkimo dokumentuose iš anksto turi būti nustatyta, kad paslaugų teikėjas, darbų vykdytojas ar techninės ir programinės įrangos t</text:span><text:span text:style-name="T1365">iekėjas (toliau kartu – paslaugų teikėjas) privalo laikytis Organizacinių ir techninių kibernetinio saugumo reikalavimų apraše, Saugos nuostatuose,<text:s/></text:span>IS saugaus elektroninės informacijos tvarkymo taisyklėse<text:span text:style-name="T1366"><text:s/>nustatytų reikalavimų ir užtikrinti teikiamų paslau</text:span><text:span text:style-name="T1367">gų, vykdomų darbų ar tiekiamos įrangos atitiktį nustatytiems elektroninės informacijos saugos reikalavimams.</text:span></text:p>
      <text:p text:style-name="P1368"><text:span text:style-name="T1369">60</text:span><text:span text:style-name="T1370">.</text:span><text:span text:style-name="T1371"><text:tab/></text:span><text:span text:style-name="T1372">Į paslaugų pirkimo sutartį turi būti įtraukta nuostata, įpareigojanti paslaugų teikėjo darbuotojus pasirašyti finansų ministro nustatytos f</text:span><text:span text:style-name="T1373">ormos įsipareigojimą neatskleisti tretiesiems asmenims jokios informacijos, gautos vykdant šią sutartį, išskyrus tiek, kiek būtina sutarčiai vykdyti, taip pat nenaudoti konfidencialios informacijos asmeniniams ar trečiųjų asmenų poreikiams laikantis princi</text:span><text:span text:style-name="T1374">po, kad visa paslaugų teikėjui suteikta informacija (įskaitant IS tvarkomą elektroninę informaciją) yra konfidenciali.</text:span></text:p>
      <text:p text:style-name="P1375"/>
      <text:p text:style-name="P1376"><text:span text:style-name="T1377">IV</text:span><text:span text:style-name="T1378"><text:s/>SKYRIUS</text:span></text:p>
      <text:p text:style-name="P1379"><text:span text:style-name="T1380">Reikalavimai personalui</text:span></text:p>
      <text:p text:style-name="P1381"/>
      <text:p text:style-name="P1382"><text:span text:style-name="T1383">61</text:span><text:span text:style-name="T1384">.</text:span><text:span text:style-name="T1385"><text:tab/></text:span>IS saugos įgaliotinio, IS administratorių ir IS infrastruktūros administratorių, IS<text:s/>naudotojų kvalifikacijos reikalavimai:</text:p>
      <text:p text:style-name="P1386"><text:span text:style-name="T1387">61.1</text:span><text:span text:style-name="T1388">.</text:span><text:span text:style-name="T1389"><text:tab/></text:span>IS saugos įgaliotinis privalo išmanyti IS elektroninės informacijos saugos<text:s/><text:span text:style-name="T1390">(kibernetinio saugumo)<text:s/></text:span>užtikrinimo principus,<text:s/><text:span text:style-name="T1391">tobulinti kvalifikaciją elektroninės informacijos saugos srityje, savo darbe vadovautis<text:s/></text:span><text:span text:style-name="T1392">Bendrųjų elektroninės informacijos saugos reikalavimų aprašu, Organizacinių ir techninių kibernetinio saugumo reikalavimų aprašu ir kitais Lietuvos Respublikos ir Europos Sąjungos teisės aktais, reglamentuojančiais elektroninės informacijos saugą.</text:span></text:p>
      <text:p text:style-name="P1393"><text:span text:style-name="T1394">61.2</text:span><text:span text:style-name="T1395">.</text:span><text:span text:style-name="T1396"><text:tab/></text:span><text:span text:style-name="T1397">IS saugos įgaliotinis, IS administratorius ir IS infrastruktūros administratorius<text:s/></text:span>turi atitikti<text:s/><text:span text:style-name="T1398">Valstybės informacinių išteklių valdymo įstatymo 42 straipsnyje nustatytus reikalavimus.</text:span></text:p>
      <text:p text:style-name="P1399"><text:span text:style-name="T1400">61.3</text:span><text:span text:style-name="T1401">.</text:span><text:span text:style-name="T1402"><text:tab/></text:span><text:span text:style-name="T1403">IS administratoriai pagal kompetenciją privalo išmanyti IS<text:s/></text:span><text:span text:style-name="T1404">elektroninės informacijos saugos (kibernetinio saugumo) užtikrinimo principus, mokėti užtikrinti IS ir joje tvarkomos elektroninės informacijos saugą (kibernetinį saugumą), administruoti ir prižiūrėti<text:s/></text:span>duomenų bazes ir priskirtas IS<text:span text:style-name="T1405">, IS komponentus (stebėti</text:span><text:span text:style-name="T1406"><text:s/>IS komponentų veikimą, atlikti jų profilaktinę priežiūrą, trikčių diagnostiką ir šalinimą, sugebėti užtikrinti nepertraukiamą IS komponentų veikimą ir pan.), IS administratoriai turi būti susipažinę su<text:s/></text:span>IS saugos ir kibernetinio saugumo politikos įgyvendinimo dokumentais bei Lietuvos ir tarptautiniais „Informacinės technologijos. Saugumo metodai“ grupės standartais ir<text:s/><text:span text:style-name="T1407">sutikę laikytis IS saugos ir kibernetinio saugumo politikos įgyvendinimo dokumentų reikalavimų</text:span>.</text:p>
      <text:p text:style-name="P1408"><text:span text:style-name="T1409">61.4</text:span><text:span text:style-name="T1410">.</text:span><text:span text:style-name="T1411"><text:tab/></text:span>IS infrastruktūros administratorius<text:s/>privalo išmanyti IS elektroninės informacijos saugos (kibernetinio saugumo) principus, administruoti ir prižiūrėti IS komponentus (kompiuterius, serverius, operacines sistemas, taikomųjų programų sistemas, užkardas, įsilaužimo aptikimo sistemas, duomenų perdavimo tinklus), taip pat mokėti užtikrinti jų saugumą, turi būti susipažinęs su IS saugos ir kibernetinio saugumo politikos įgyvendinimo dokumentais bei Lietuvos ir tarptautiniais „Informacinės technologijos. Saugumo metodai“ grupės standartais ir sutikęs<text:span text:style-name="T1412"><text:s/>laikytis IS saugos ir kibernetinio saugumo politikos įgyvendinimo dokumentų reikalavimų</text:span>.</text:p>
      <text:p text:style-name="P1413"><text:span text:style-name="T1414">61.5</text:span><text:span text:style-name="T1415">.</text:span><text:span text:style-name="T1416"><text:tab/></text:span><text:span text:style-name="T1417">IS vidiniai naudotojai turi būti susipažinę su teisės aktais, reglamentuojančiais asmens duomenų tvarkymą, Saugos nuostatais, IS naudotojų administravimo<text:s/></text:span><text:span text:style-name="T1418">taisyklėmis ir I</text:span>S saugaus elektroninės informacijos tvarkymo taisyklėmis, sutikę<text:span text:style-name="T1419"><text:s/>laikytis šių teisės aktų reikalavimų, taip pat turi būti susipažinę su kitais teisės aktais, reglamentuojančiais elektroninės informacijos saugą (kibernetinį saugumą).</text:span></text:p>
      <text:p text:style-name="P1420"><text:span text:style-name="T1421">61.6</text:span><text:span text:style-name="T1422">.</text:span><text:span text:style-name="T1423"><text:tab/></text:span><text:span text:style-name="T1424">IS išoriniai naudotojai ir ministerijos IS plėtros ir palaikymo p</text:span>aslaugų teikėjai<text:s/><text:span text:style-name="T1425">turi būti susipažinę su teisės aktais, reglamentuojančiais asmens duomenų tvarkymą, Saugos nuostatais, IS naudotojų administravimo taisyklėmis ir<text:s/></text:span>Saugaus elektroninės informacijos tvarkymo taisyklėmis<text:span text:style-name="T1426">, sutikę laikytis šių teisės aktų reikalavimų.</text:span></text:p>
      <text:p text:style-name="P1427"><text:span text:style-name="T1428">61.7</text:span><text:span text:style-name="T1429">.</text:span><text:span text:style-name="T1430"><text:tab/></text:span><text:span text:style-name="T1431">IS saugos įgaliotinis, IS<text:s/></text:span>infrastruktūros administratorius, IS administratorius ir IS<text:s/><text:span text:style-name="T1432">naudotojai pagal kompetenciją privalo išmanyti pagrindinius informacijos saugos prin</text:span><text:span text:style-name="T1433">cipus, mokėti saugiai tvarkyti elektroninę informaciją, nuolat kelti kvalifikaciją saugaus elektroninės informacijos tvarkymo kursuose, mokymuose, seminaruose.</text:span></text:p>
      <text:p text:style-name="P1434"><text:span text:style-name="T1435">61.8</text:span><text:span text:style-name="T1436">.</text:span><text:span text:style-name="T1437"><text:tab/></text:span><text:span text:style-name="T1438">IS vidinių naudotojų, administratorių, IS<text:s/></text:span>infrastruktūros administratoriaus<text:span text:style-name="T1439"><text:s/>ir IS saug</text:span><text:span text:style-name="T1440">os įgaliotinio kvalifikacija turi atitikti reikalavimus, nustatytus jų pareiginiuose nuostatuose ar pareigybių aprašymuose.</text:span></text:p>
      <text:p text:style-name="P1441"><text:span text:style-name="T1442">62</text:span><text:span text:style-name="T1443">.</text:span><text:span text:style-name="T1444"><text:tab/></text:span>IS administratoriai ir IS infrastruktūros administratoriai, kuriems suteikta prieiga prie IS komponentų,<text:s/><text:span text:style-name="T1445">tvarkantys<text:s/></text:span><text:span text:style-name="T1446">duomenis ir informaciją, įskaitant ir asmens duomenis,</text:span><text:s/><text:span text:style-name="T1447">privalo saugoti jų paslaptį ir turi būti pasirašę finansų ministro nustatytos formos įsipareigojimą saugoti duomenų ir informacijos paslaptį. Įsipareigojimas saugoti duomenų ir informacijos paslaptį ga</text:span><text:span text:style-name="T1448">lioja ir nutraukus su šių duomenų ir informacijos tvarkymu susijusią veiklą.</text:span></text:p>
      <text:p text:style-name="P1449"><text:span text:style-name="T1450">63</text:span><text:span text:style-name="T1451">.</text:span><text:span text:style-name="T1452"><text:tab/></text:span><text:span text:style-name="T1453">IS naudotojai, tvarkantys duomenis ir informaciją, įskaitant ir asmens duomenis, privalo saugoti jų paslaptį ir turi būti pasirašę finansų ministro nustatytos formos įsipa</text:span><text:span text:style-name="T1454">reigojimą saugoti duomenų ir informacijos paslaptį. Įsipareigojimas saugoti duomenų ir informacijos paslaptį galioja ir nutraukus su šių duomenų ir informacijos tvarkymu susijusią veiklą.</text:span></text:p>
      <text:p text:style-name="P1455"><text:span text:style-name="T1456">64</text:span><text:span text:style-name="T1457">.</text:span><text:span text:style-name="T1458"><text:tab/></text:span>Įvykus elektroninės informacijos saugos incidentui, nenumatytai situacijai, IS saugos įgaliotinio, IS administratoriaus, IS infrastruktūros administratoriaus veiksmus reglamentuoja ITD direktoriaus 2014 m. spalio 14 d. sprendimu patvirtinta „Elektroninės informacijos saugos incidentų valdymo procedūra“.</text:p>
      <text:p text:style-name="P1459"><text:span text:style-name="T1460">65</text:span><text:span text:style-name="T1461">.</text:span><text:span text:style-name="T1462"><text:tab/></text:span><text:span text:style-name="T1463">IS<text:s/></text:span><text:span text:style-name="T1464">naudotojų ir IS administratorių mokymo planavimo, organizavimo ir vykdymo tvarka, mokymo periodiškumo reikalavimai:</text:span></text:p>
      <text:p text:style-name="P1465"><text:span text:style-name="T1466">65.1</text:span><text:span text:style-name="T1467">.</text:span><text:span text:style-name="T1468"><text:tab/></text:span><text:span text:style-name="T1469">IS naudotojams turi būti įvairiais būdais primenama apie IS elektroninės informacijos saugos (kibernetinio saugumo) problemas (pavyz</text:span><text:span text:style-name="T1470">džiui, priminimai elektroniniu paštu, teminių renginių organizavimas, atmintinės naujiems IS naudotojams, IS administratoriams ir pan.).</text:span></text:p>
      <text:p text:style-name="P1471"><text:span text:style-name="T1472">65.2</text:span><text:span text:style-name="T1473">.</text:span><text:span text:style-name="T1474"><text:tab/></text:span><text:span text:style-name="T1475">Mokymai IS elektroninės informacijos saugos (kibernetinio saugumo) klausimais turi būti planuojami ir mokymo<text:s/></text:span><text:span text:style-name="T1476">būdai parenkami atsižvelgiant į IS elektroninės informacijos saugos (kibernetinio saugumo) užtikrinimo prioritetines kryptis ir tikslus, įdiegtas ar planuojamas įdiegti technologijas (techninę ar programinę įrangą), IS saugos įgaliotinio, IS administratori</text:span><text:span text:style-name="T1477">ų, IS infrastruktūros administratorių ir IS naudotojų poreikius.</text:span></text:p>
      <text:p text:style-name="P1478"><text:span text:style-name="T1479">65.3</text:span><text:span text:style-name="T1480">.</text:span><text:span text:style-name="T1481"><text:tab/></text:span><text:span text:style-name="T1482">Mokymai gali būti vykdomi fiziškai susirenkant (pavyzdžiui, paskaitos, seminarai, konferencijos ir kiti teminiai renginiai) ar nuotoliniu būdu (pavyzdžiui, vaizdo konferencijos, mok</text:span><text:span text:style-name="T1483">omosios medžiagos pateikimas elektroninėje erdvėje ir pan.).</text:span></text:p>
      <text:p text:style-name="P1484"><text:span text:style-name="T1485">65.4</text:span><text:span text:style-name="T1486">.</text:span><text:span text:style-name="T1487"><text:tab/></text:span><text:span text:style-name="T1488">Mokymai IS naudotojams turi būti organizuojami periodiškai, bet ne rečiau kaip kartą per metus.<text:s/></text:span><text:span text:style-name="T1489">Už mokymų organizavimą atsakingas<text:s/></text:span><text:span text:style-name="T1490">IS<text:s/></text:span><text:span text:style-name="T1491">saugos įgaliotinis.<text:s/></text:span><text:span text:style-name="T1492">Mokymai IS saugos įgaliotiniui,<text:s/></text:span><text:span text:style-name="T1493">IS administratoriams ir IS<text:s/></text:span>infrastruktūros administratoriams<text:span text:style-name="T1494"><text:s/>turi būti organizuojami pagal poreikį.</text:span></text:p>
      <text:p text:style-name="P1495"><text:span text:style-name="T1496">66</text:span><text:span text:style-name="T1497">.</text:span><text:span text:style-name="T1498"><text:tab/></text:span>IS valdytojas užtikrina tinkamą IS saugos įgaliotinio, IS administratorių, IS infrastruktūros administratorių ir IS vidinių naudotojų kvalifikacijos tobulinimą.</text:p>
      <text:p text:style-name="P1499"/>
      <text:p text:style-name="P1500"><text:span text:style-name="T1501">V</text:span><text:span text:style-name="T1502"><text:s/>SKYRIUS</text:span></text:p>
      <text:p text:style-name="P1503"><text:span text:style-name="T1504">SUPAŽINDINIMO SU SAUGOS DOKUMENTAIS PRINCIPAI</text:span></text:p>
      <text:p text:style-name="P1505"/>
      <text:p text:style-name="P1506"><text:span text:style-name="T1507">67</text:span><text:span text:style-name="T1508">.</text:span><text:span text:style-name="T1509"><text:tab/></text:span>IS naudotojų, IS administratorių ir IS infrastruktūros administratorių supažindinimą su Saugos nuostatais, kitais IS saugos ir kibernetinio saugumo politikos įgyvendinimo dokumentais ir atsakomybe už tokiuose dokumentuose nustatytų reikalavimų nesilaikymą organizuoja IS saugos įgaliotinis.</text:p>
      <text:p text:style-name="P1510"><text:span text:style-name="T1511">68</text:span><text:span text:style-name="T1512">.</text:span><text:span text:style-name="T1513"><text:tab/></text:span>IS naudotojų, IS administratorių ir IS infrastruktūros administratorių supažindinimo su IS saugos ir kibernetinio saugumo politikos įgyvendinimo dokumentais tvarka nustatyta IS naudotojų administravimo taisyklėse.</text:p>
      <text:p text:style-name="P1514"><text:span text:style-name="T1515">69</text:span><text:span text:style-name="T1516">.</text:span><text:span text:style-name="T1517"><text:tab/></text:span>Pakartotinai su Saugos nuostatais ir IS saugos ir kibernetinio saugumo politikos įgyvendinimo dokumentais IS naudotojai, IS administratorius ir IS<text:s/>infrastruktūros administratorius supažindinami tik iš esmės pasikeitus šiems dokumentams.</text:p>
      <text:p text:style-name="P1518"><text:span text:style-name="T1519">70</text:span><text:span text:style-name="T1520">.</text:span><text:span text:style-name="T1521"><text:tab/></text:span>Tvarkyti IS elektroninę informaciją gali tik IS naudotojai, kurie yra susipažinę su IS saugos ir kibernetinio saugumo politikos įgyvendinimo dokumentų reikalavimais pagal principą „būtina žinoti“ ir sutikę laikytis šiuose dokumentuose nustatytų reikalavimų.<text:span text:style-name="T1522"><text:s/>IS naudotojai atsako už IS ir joje tvarkomos elektroninės informacijos saugą pagal savo kompetenciją.</text:span></text:p>
      <text:p text:style-name="P1523"><text:span text:style-name="T1524">71</text:span><text:span text:style-name="T1525">.</text:span><text:span text:style-name="T1526"><text:tab/></text:span>IS duomenų teikėjai ar gavėjai Saugos nuostatų, IS<text:s/><text:span text:style-name="T1527">naudotojų administravimo taisyklių ir I</text:span>S saugaus elektroninės informacijos tvarkymo taisyklių kopijas gauna sutarties dėl elektroninės informacijos arba duomenų teikimo pasirašymo metu, jei šie teisės aktai nėra paskelbti IS valdytojo. Kitais atvejais<text:s/>sutartyje pateikiama nuoroda į IS valdytojo interneto svetainę.</text:p>
      <text:p text:style-name="P1528"><text:span text:style-name="T1529">72</text:span><text:span text:style-name="T1530">.</text:span><text:span text:style-name="T1531"><text:tab/></text:span>Saugos nuostatai, IS<text:s/><text:span text:style-name="T1532">naudotojų administravimo taisyklės ir I</text:span>S saugaus elektroninės informacijos tvarkymo taisyklės skelbiami IS valdytojo interneto svetainėje.</text:p>
      <text:p text:style-name="P1533"><text:span text:style-name="T1534">73</text:span><text:span text:style-name="T1535">.</text:span><text:span text:style-name="T1536"><text:tab/></text:span><text:span text:style-name="T1537">Supažindinimo s</text:span><text:span text:style-name="T1538">u S</text:span>augos nuostatų, IS<text:s/><text:span text:style-name="T1539">naudotojų administravimo taisyklių ir I</text:span>S saugaus elektroninės informacijos tvarkymo taisyklių<text:span text:style-name="T1540"><text:s/>nuostatomis būdai turi būti pasirenkami atsižvelgiant į IS specifiką (pvz., IS ir jos naudotojų buvimo vietą, organizacinių ar techninių pri</text:span><text:span text:style-name="T1541">emonių, leidžiančių identifikuoti su šiais dokumentais susipažinusį asmenį ir užtikrinančių supažindinimo procedūros įrodomumą, panaudojimo galimybes ir pan.). IS naudotojai,<text:s/></text:span>IS administratoriai ir IS infrastruktūros administratoriai<text:span text:style-name="T1542"><text:s/>su šių dokumentų nuost</text:span><text:span text:style-name="T1543">atomis turi būti supažindinami pasirašytinai arba elektroniniu būdu, užtikrinančiu supažindinimo įrodomumą.</text:span></text:p>
      <text:p text:style-name="P1544"><text:span text:style-name="T1545">74</text:span><text:span text:style-name="T1546">.</text:span><text:span text:style-name="T1547"><text:tab/></text:span>IS naudotojai, IS infrastruktūros administratoriai, IS administratoriai, IS saugos įgaliotinis ir ministerijos IS plėtros ir palaikymo<text:s/>paslaugų teikėjai, pažeidę IS saugos ir kibernetinio saugumo politikos įgyvendinimo dokumentų nuostatas, atsako už tokių dokumentų nuostatų pažeidimus.</text:p>
      <text:p text:style-name="P1548"/>
      <text:p text:style-name="P1549"><text:span text:style-name="T1550">VI</text:span><text:span text:style-name="T1551"><text:s/>SKYRIUS</text:span></text:p>
      <text:p text:style-name="P1552"><text:span text:style-name="T1553">BAIGIAMOSIOS NUOSTATOS</text:span></text:p>
      <text:p text:style-name="P1554"/>
      <text:p text:style-name="P1555"><text:span text:style-name="T1556">75</text:span><text:span text:style-name="T1557">.</text:span><text:span text:style-name="T1558"><text:tab/></text:span><text:span text:style-name="T1559">IS valdytojas IS saugos ir kibernetinio saugumo politi</text:span><text:span text:style-name="T1560">kos įgyvendinimo dokumentus gali keisti savo arba IS saugos įgaliotinio iniciatyva. Keičiami saugos dokumentai turi būti derinami su NKSC. Keičiamų dokumentų projektai gali būti nederinami su NKSC tais atvejais, kai atliekami tik redakciniai ar nežymūs nus</text:span><text:span text:style-name="T1561">tatyto teisinio reguliavimo esmės ar IS elektroninės informacijos saugos (kibernetinio saugumo) politikos nekeičiantys pakeitimai arba taisoma teisės technika. Tokiais atvejais NKSC turi būti pateiktos šių dokumentų kopijos.</text:span></text:p>
      <text:p text:style-name="P1562"><text:span text:style-name="T1563">76</text:span><text:span text:style-name="T1564">.</text:span><text:span text:style-name="T1565"><text:tab/></text:span>IS saugos ir<text:s/><text:span text:style-name="T1566">kibernetin</text:span><text:span text:style-name="T1567">io saugumo politikos įgyvendinimo<text:s/></text:span>dokumentai iš esmės turi būti persvarstomi (peržiūrimi) ne rečiau kaip kartą per kalendorinius metus. Šie<text:span text:style-name="T1568"><text:s/></text:span>dokumentai taip pat turi būti persvarstomi (peržiūrimi) atlikus IS rizikos veiksnių analizę ar informacinių technologijų saugos atitikties vertinimą arba įvykus esminiams organizaciniams, sisteminiams ar kitiems pokyčiams.<text:s/><text:span text:style-name="T1569">Persvarsčius (peržiūrėjus) dokumentus, turi būti nustatoma, kuriuos iš juose nustatytų reikalavimų būtina atnaujinti ir (ar) įgyvendinti pirmiausia,<text:s/></text:span><text:span text:style-name="T1570">siekiant užtikrinti IS saugą (kibernetinį saugumą).</text:span></text:p>
      <text:p text:style-name="P1571">_________________________________</text:p>
      <text:p text:style-name="P1572">Priedo pakeitimai:</text:p>
      <text:p text:style-name="P1573"><text:span text:style-name="T1574">Nr.<text:s/></text:span><text:a xlink:href="https://www.e-tar.lt/portal/legalAct.html?documentId=483b5990c9b911e583a295d9366c7ab3" office:target-frame-name="_top" xlink:show="replace"><text:span text:style-name="T1575">1K-265</text:span></text:a><text:span text:style-name="T1576">, 2015-08-13, paskelbta TAR<text:s/></text:span><text:span text:style-name="T1577">2016-02-04, i. k. 2016-02273</text:span></text:p>
      <text:p text:style-name="Normal"/>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finansų ministerija, Įsakymas</text:span></text:p>
      <text:p text:style-name="P1587"><text:span text:style-name="T1588">Nr.<text:s/></text:span><text:a xlink:href="https://www.e-tar.lt/portal/legalAct.html?documentId=TAR.450D6DA7E286" office:target-frame-name="_top" xlink:show="replace"><text:span text:style-name="T1589">1K-232</text:span></text:a><text:span text:style-name="T1590">, 2011-06-30, Žin., 2011, Nr. 81-3995 (2011-07-05), i. k. 1112050</text:span><text:span text:style-name="T1591">ISAK001K-232</text:span></text:p>
      <text:p text:style-name="P1592"><text:span text:style-name="T1593">Dėl finansų ministro 2007 m. spalio 3 d. įsakymo Nr. 1K-289 "Dėl Finansų ministerijos informacinių sistemų duomenų saugos nuostatų patvirtinimo" pakeitimo</text:span></text:p>
      <text:p text:style-name="P1594"/>
      <text:p text:style-name="P1595"><text:span text:style-name="T1596">2.</text:span></text:p>
      <text:p text:style-name="P1597"><text:span text:style-name="T1598">Lietuvos Respublikos finansų ministerija, Įsakymas</text:span></text:p>
      <text:p text:style-name="P1599"><text:span text:style-name="T1600">Nr.<text:s/></text:span><text:a xlink:href="https://www.e-tar.lt/portal/legalAct.html?documentId=TAR.013F06754E4E" office:target-frame-name="_top" xlink:show="replace"><text:span text:style-name="T1601">1K-093</text:span></text:a><text:span text:style-name="T1602">, 2012-03-09, Žin., 2012, Nr. 32-1502 (2012-03-15), i. k. 1122050ISAK001K-093</text:span></text:p>
      <text:p text:style-name="P1603"><text:span text:style-name="T1604">Dėl finansų ministro 2007 m. spalio 3 d. įsakymo Nr. 1K-289 "Dėl Finansų ministerijos informacinių sistemų duomenų saug</text:span><text:span text:style-name="T1605">os nuostatų patvirtinimo" pakeitimo</text:span></text:p>
      <text:p text:style-name="P1606"/>
      <text:p text:style-name="P1607"><text:span text:style-name="T1608">3.</text:span></text:p>
      <text:p text:style-name="P1609"><text:span text:style-name="T1610">Lietuvos Respublikos finansų ministerija, Įsakymas</text:span></text:p>
      <text:p text:style-name="P1611"><text:span text:style-name="T1612">Nr.<text:s/></text:span><text:a xlink:href="https://www.e-tar.lt/portal/legalAct.html?documentId=TAR.09593F272DA9" office:target-frame-name="_top" xlink:show="replace"><text:span text:style-name="T1613">1K-362</text:span></text:a><text:span text:style-name="T1614">, 2012-10-29, Žin., 2012, Nr. 128-6438 (2012-11-06), i. k.<text:s/></text:span><text:span text:style-name="T1615">1122050ISAK001K-362</text:span></text:p>
      <text:p text:style-name="P1616"><text:span text:style-name="T1617">Dėl finansų ministro 2007 m. spalio 3 d. įsakymo Nr. 1K-289 "Dėl Finansų ministerijos informacinių sistemų duomenų saugos nuostatų patvirtinimo" pakeitimo</text:span></text:p>
      <text:p text:style-name="P1618"/>
      <text:p text:style-name="P1619"><text:span text:style-name="T1620">4.</text:span></text:p>
      <text:p text:style-name="P1621"><text:span text:style-name="T1622">Lietuvos Respublikos finansų ministerija, Įsakymas</text:span></text:p>
      <text:p text:style-name="P1623"><text:span text:style-name="T1624">Nr.<text:s/></text:span><text:a xlink:href="https://www.e-tar.lt/portal/legalAct.html?documentId=483b5990c9b911e583a295d9366c7ab3" office:target-frame-name="_top" xlink:show="replace"><text:span text:style-name="T1625">1K-265</text:span></text:a><text:span text:style-name="T1626">, 2015-08-13, paskelbta TAR 2016-02-04, i. k. 2016-02273</text:span></text:p>
      <text:p text:style-name="P1627"><text:span text:style-name="T1628">Dėl finansų ministro 2007 m. spalio 3 d. įsakymo Nr. 1K-289 „Dėl Finansų ministerijos informacinių sistemų duomenų sa</text:span><text:span text:style-name="T1629">ugos nuostatų patvirtinimo“ pakeitimo</text:span></text:p>
      <text:p text:style-name="P1630"/>
      <text:p text:style-name="P1631"><text:span text:style-name="T1632">5.</text:span></text:p>
      <text:p text:style-name="P1633"><text:span text:style-name="T1634">Lietuvos Respublikos finansų ministerija, Įsakymas</text:span></text:p>
      <text:p text:style-name="P1635"><text:span text:style-name="T1636">Nr.<text:s/></text:span><text:a xlink:href="https://www.e-tar.lt/portal/legalAct.html?documentId=d9366f00ffa811e5b9699b2946305ca6" office:target-frame-name="_top" xlink:show="replace"><text:span text:style-name="T1637">1K-122</text:span></text:a><text:span text:style-name="T1638">, 2016-04-08, paskelbta TAR 2016-04-12, i. k. 2016-0867</text:span><text:span text:style-name="T1639">0</text:span></text:p>
      <text:p text:style-name="P1640"><text:span text:style-name="T1641">Dėl finansų ministro 2007 m. spalio 3 d. įsakymo Nr. 1K-289 „Dėl Finansų ministerijos informacinių sistemų duomenų saugos nuostatų patvirtinimo“ pakeitimo</text:span></text:p>
      <text:p text:style-name="P1642"/>
      <text:p text:style-name="P1643"><text:span text:style-name="T1644">6.</text:span></text:p>
      <text:p text:style-name="P1645"><text:span text:style-name="T1646">Lietuvos Respublikos finansų ministerija, Įsakymas</text:span></text:p>
      <text:p text:style-name="P1647"><text:span text:style-name="T1648">Nr.<text:s/></text:span><text:a xlink:href="https://www.e-tar.lt/portal/legalAct.html?documentId=8deae6702ef111eb932eb1ed7f923910" office:target-frame-name="_top" xlink:show="replace"><text:span text:style-name="T1649">1K-385</text:span></text:a><text:span text:style-name="T1650">, 2020-11-24, paskelbta TAR 2020-11-25, i. k. 2020-24947</text:span></text:p>
      <text:p text:style-name="P1651"><text:span text:style-name="T1652">Dėl finansų ministro 2007 m. spalio 3 d. įsakymo Nr. 1K-289 „Dėl Finansų ministerijos informacinių sistemų duomenų saugos nuostatų patv</text:span><text:span text:style-name="T1653">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Sandra</meta:initial-creator>
    <dc:creator>adlibuser</dc:creator>
    <meta:creation-date>2022-08-08T07:06:00Z</meta:creation-date>
    <dc:date>2022-08-08T07:06:00Z</dc:date>
    <meta:template xlink:href="Normal.dotm" xlink:type="simple"/>
    <meta:editing-cycles>2</meta:editing-cycles>
    <meta:editing-duration>PT0S</meta:editing-duration>
    <meta:document-statistic meta:page-count="9" meta:paragraph-count="744" meta:word-count="8179" meta:character-count="64773" meta:row-count="2866" meta:non-whitespace-character-count="57338"/>
  </office:meta>
</office:document-meta>
</file>