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text-indent="0.5in"/>
      <style:text-properties fo:font-weight="bold" style:font-weight-asian="bold" style:language-asian="lt" style:country-asian="LT"/>
    </style:style>
    <style:style style:name="P17" style:parent-style-name="Normal" style:family="paragraph">
      <style:paragraph-properties fo:text-align="center" fo:text-indent="0.5in"/>
      <style:text-properties fo:font-weight="bold" style:font-weight-asian="bold" style:language-asian="lt" style:country-asian="LT"/>
    </style:style>
    <style:style style:name="P18" style:parent-style-name="Normal" style:family="paragraph">
      <style:paragraph-properties fo:text-align="center" fo:text-indent="0.5in"/>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1666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1666in"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1.0416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tab-stops>
          <style:tab-stop style:type="left" style:position="0.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tab-stops>
          <style:tab-stop style:type="left" style:position="0.9847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4923in">
        <style:tab-stops>
          <style:tab-stop style:type="left" style:position="0.9847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in">
        <style:tab-stops>
          <style:tab-stop style:type="left" style:position="0.8861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in">
        <style:tab-stops>
          <style:tab-stop style:type="left" style:position="0.8861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margin-left="0.493in">
        <style:tab-stops>
          <style:tab-stop style:type="left" style:position="0.5486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4923in">
        <style:tab-stops>
          <style:tab-stop style:type="left" style:position="0.3937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393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style:tab-stops>
          <style:tab-stop style:type="right" style:position="6.2993in"/>
        </style:tab-stops>
      </style:paragraph-properties>
      <style:text-properties fo:hyphenate="false"/>
    </style:style>
    <style:style style:name="P192" style:parent-style-name="Normal" style:family="paragraph">
      <style:paragraph-properties fo:widows="0" fo:orphans="0">
        <style:tab-stops>
          <style:tab-stop style:type="right" style:position="6.2993in"/>
        </style:tab-stops>
      </style:paragraph-properties>
      <style:text-properties fo:hyphenate="false"/>
    </style:style>
    <style:style style:name="P193" style:parent-style-name="Normal" style:family="paragraph">
      <style:paragraph-properties fo:widows="0" fo:orphans="0">
        <style:tab-stops>
          <style:tab-stop style:type="right" style:position="6.2993in"/>
        </style:tab-stops>
      </style:paragraph-properties>
      <style:text-properties fo:hyphenate="false"/>
    </style:style>
    <style:style style:name="P19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5" style:parent-style-name="Normal" style:master-page-name="MP1" style:family="paragraph">
      <style:paragraph-properties fo:break-before="page"/>
    </style:style>
    <style:style style:name="P198" style:parent-style-name="Normal" style:family="paragraph">
      <style:text-properties style:font-name-asian="MS Mincho" fo:font-weight="bold" style:font-weight-asian="bold" style:font-style-complex="italic" fo:font-size="10pt" style:font-size-asian="10pt"/>
    </style:style>
    <style:style style:name="P199" style:parent-style-name="Normal" style:family="paragraph">
      <style:text-properties style:font-name-asian="MS Mincho"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widows="0" fo:orphans="0"/>
    </style:style>
  </office:automatic-styles>
  <office:body>
    <office:text text:use-soft-page-breaks="true">
      <text:p text:style-name="P1"><text:span text:style-name="T4">Suvestinė redakcija nuo 2017-07-06 iki 2018-01-22</text:span></text:p>
      <text:p text:style-name="P5"/>
      <text:p text:style-name="P6"><text:span text:style-name="T7">Įsakymas paskelbtas: Žin. 2011, Nr.<text:s/></text:span><text:a xlink:href="https://www.e-tar.lt/portal/legalAct.html?documentId=TAR.E9FB66E93D8B" office:target-frame-name="_top" xlink:show="replace"><text:span text:style-name="T8">87-4201</text:span></text:a><text:span text:style-name="T9">, i. k. 1112050ISAK001K-230</text:span></text:p>
      <text:p text:style-name="P10"/>
      <text:p text:style-name="P11">Nauja redakcija nuo 2014-12-31:</text:p>
      <text:p text:style-name="Normal"><text:span text:style-name="T12">Nr.<text:s/></text:span><text:a xlink:href="https://www.e-tar.lt/portal/legalAct.html?documentId=02782920902011e4bb408baba2bdddf3" office:target-frame-name="_top" xlink:show="replace"><text:span text:style-name="T13">1K-496</text:span></text:a><text:span text:style-name="T14">, 2014-12-29, paskelbta TAR 2014-12-30, i. k. 2014-21091</text:span></text:p>
      <text:p text:style-name="P15"/>
      <text:p text:style-name="P16">LIETUVOS RESPUBLIKOS FINANSŲ MINISTRAS</text:p>
      <text:p text:style-name="P17"/>
      <text:p text:style-name="P18">ĮSAKYMAS</text:p>
      <text:p text:style-name="P19">DĖL BIUDŽETINIŲ ĮSTAIGŲ IR KITŲ SUBJEKTŲ INFORMACIJOS APIE PROGRAMŲ SĄMATŲ VYKDYMĄ FORMŲ PATVIRTINIMO</text:p>
      <text:p text:style-name="P20"/>
      <text:p text:style-name="P21">2011 m. birželio 30 d. Nr. 1K-230</text:p>
      <text:p text:style-name="P22">Vilnius</text:p>
      <text:p text:style-name="P23"/>
      <text:p text:style-name="P24"><text:span text:style-name="T25">Vadovaudamasi Lietuvos Respublikos biudžeto sandaros įstatymo 8 straipsnio 5 dalimi ir Lietuvos Respublikos valstybės biudžeto ir savivaldybių biudžetų sudar</text:span><text:span text:style-name="T26">ymo ir vykdymo taisyklių, patvirtintų Lietuvos Respublikos Vyriausybės 2001 m. gegužės 14 d. nutarimu Nr. 543 „Dėl Lietuvos Respublikos valstybės biudžeto ir savivaldybių biudžetų sudarymo ir vykdymo taisyklių patvirtinimo“, 45 punktu:</text:span></text:p>
      <text:p text:style-name="P27"><text:span text:style-name="T28">1</text:span><text:span text:style-name="T29">. T v i r t i n</text:span><text:span text:style-name="T30"><text:s/>u <text:s/>pridedamas biudžetinių įstaigų ir kitų subjektų informacijos apie programų sąmatų vykdymą formas:</text:span></text:p>
      <text:p text:style-name="P31"><text:span text:style-name="T32">1.1</text:span><text:span text:style-name="T33">. Informacijos apie išlaidų asignavimų valdytojų darbo užmokesčiui vykdymą<text:s/></text:span><text:span text:style-name="T34">20__ m. </text:span><text:span text:style-name="T35">              </text:span><text:span text:style-name="T36"><text:s/>d.</text:span><text:span text:style-name="T37"><text:s/></text:span><text:span text:style-name="T38">(B-1);</text:span></text:p>
      <text:p text:style-name="P39"><text:span text:style-name="T40">1.2</text:span><text:span text:style-name="T41">. Informacijos apie išlaidų stipendijoms ir išmokoms vykdymą<text:s/></text:span><text:span text:style-name="T42">20__ m. </text:span><text:span text:style-name="T43">          </text:span><text:span text:style-name="T44"><text:s/>d.</text:span><text:span text:style-name="T45"><text:s/></text:span><text:span text:style-name="T46">(B-2);</text:span></text:p>
      <text:p text:style-name="P47"><text:span text:style-name="T48">1.3</text:span><text:span text:style-name="T49">. <text:s/>Informacijos apie išlaidų socialinei paramai natūra vykdymą<text:s/></text:span><text:span text:style-name="T50">20__ m. </text:span><text:span text:style-name="T51">          </text:span><text:span text:style-name="T52"><text:s/>d.</text:span><text:span text:style-name="T53"><text:s/></text:span><text:span text:style-name="T54">(B-3);</text:span></text:p>
      <text:p text:style-name="P55"><text:span text:style-name="T56">1.4</text:span><text:span text:style-name="T57">. <text:s/>Informacijos apie išlaidų socialinei paramai pinigais vykdymą<text:s/></text:span><text:span text:style-name="T58">20__ m. </text:span><text:span text:style-name="T59">          </text:span><text:span text:style-name="T60"><text:s/>d.</text:span><text:span text:style-name="T61"><text:s/></text:span><text:span text:style-name="T62">(B-4);</text:span></text:p>
      <text:p text:style-name="P63"><text:span text:style-name="T64">1.5</text:span><text:span text:style-name="T65">. Informacijos apie išlaidų teisėsaugos ir teisėtvarkos institucijų ir Krašto apsaugos sistemos darbdavių socialinei paramai vykdymą<text:s/></text:span><text:span text:style-name="T66">20__ m. </text:span><text:span text:style-name="T67">          </text:span><text:span text:style-name="T68"><text:s/>d.</text:span><text:span text:style-name="T69"><text:s/></text:span><text:span text:style-name="T70">(B-5);</text:span></text:p>
      <text:p text:style-name="P71"><text:span text:style-name="T72">1.6</text:span><text:span text:style-name="T73">. <text:s/>Informacijos apie išlaidų ilgalaikiam materialiajam ir nematerialiajam turtui įsigyti vykdymą<text:s/></text:span><text:span text:style-name="T74">20__ m. </text:span><text:span text:style-name="T75">          </text:span><text:span text:style-name="T76"><text:s/>d.</text:span><text:span text:style-name="T77"><text:s/></text:span><text:span text:style-name="T78">(B-6);</text:span></text:p>
      <text:p text:style-name="P79"><text:span text:style-name="T80">1.7</text:span><text:span text:style-name="T81">.<text:s/></text:span><text:span text:style-name="T82">Informacijos apie Valstybės investicijų programos pagal investicijų projektų įgyvendinimo programas ir inve</text:span><text:span text:style-name="T83">sticijų projektus vykdymą 20__ m. </text:span><text:span text:style-name="T84">          </text:span><text:span text:style-name="T85"><text:s/>d. (B-7);</text:span></text:p>
      <text:p text:style-name="P86"><text:span text:style-name="T87">1.8</text:span><text:span text:style-name="T88">. Informacijos apie v</text:span><text:span text:style-name="T89">alstybės biudžeto specialiosios tikslinės dotacijos, skiriamos savivaldybių biudžetams, 20__ m.</text:span><text:span text:style-name="T90"><text:s/></text:span><text:span text:style-name="T91"><text:s/>programos sąmatos vykdymą (B-8)</text:span><text:span text:style-name="T92">;</text:span></text:p>
      <text:p text:style-name="P93"><text:span text:style-name="T94">1.9</text:span><text:span text:style-name="T95">. Informacijos apie išlaidų valstybė</text:span><text:span text:style-name="T96">s valdžios, valdymo, teisėsaugos, vidaus reikalų, saugumo, kitų viešosios tvarkos ir visuomenės apsaugos institucijų ir įstaigų darbo užmokesčiui vykdymą<text:s/></text:span><text:span text:style-name="T97">20__ m. </text:span><text:span text:style-name="T98">          </text:span><text:span text:style-name="T99"><text:s/>d.</text:span><text:span text:style-name="T100"><text:s/></text:span><text:span text:style-name="T101">(B-9);</text:span></text:p>
      <text:p text:style-name="P102"><text:span text:style-name="T103">1.10</text:span><text:span text:style-name="T104">. Informacijos apie išlaidų darbuotojų, išlaikomų iš biudžeto,<text:s/></text:span><text:span text:style-name="T105">kurių darbo užmokestis nustatomas pagal Lietuvos Respublikos valstybės ir savivaldybių įstaigų darbuotojų darbo apmokėjimo įstatymą, darbo užmokesčiui vykdymą 20__ m. __________ d. (B-10);</text:span><text:s/></text:p>
      <text:p text:style-name="P106">Punkto pakeitimai:</text:p>
      <text:p text:style-name="P107"><text:span text:style-name="T108">Nr.<text:s/></text:span><text:a xlink:href="https://www.e-tar.lt/portal/legalAct.html?documentId=c10484c0609211e79198ffdb108a3753" office:target-frame-name="_top" xlink:show="replace"><text:span text:style-name="T109">1K-259</text:span></text:a><text:span text:style-name="T110">, 2017-06-30, paskelbta TAR 2017-07-05, i. k. 2017-11553</text:span></text:p>
      <text:p text:style-name="Normal"/>
      <text:p text:style-name="P111"><text:span text:style-name="T112">1.11</text:span><text:span text:style-name="T113">. Informacijos apie išlaidų mokslo ir studijų institucijų darbuotojų darbo užmokesčiui vykdymą<text:s/></text:span><text:span text:style-name="T114">20__ m. </text:span><text:span text:style-name="T115">          </text:span><text:span text:style-name="T116"><text:s/>d.</text:span><text:span text:style-name="T117"><text:s/></text:span><text:span text:style-name="T118">(B-11);</text:span></text:p>
      <text:p text:style-name="P119"><text:span text:style-name="T120">1.</text:span><text:span text:style-name="T121">12</text:span><text:span text:style-name="T122">. Informacijos apie išlaidų kitų subjektų, vykdančių atitinkamas asignavimų valdytojų programas ir kurių darbo užmokestis yra įskaičiuotas į asignavimų valdytojų darbo užmokesčio fondą, darbo užmokesčiui vykdymą<text:s/></text:span><text:span text:style-name="T123">20__ m. </text:span><text:span text:style-name="T124">          </text:span><text:span text:style-name="T125"><text:s/>d.</text:span><text:span text:style-name="T126"><text:s/></text:span><text:span text:style-name="T127">(B-12);</text:span></text:p>
      <text:p text:style-name="P128"><text:span text:style-name="T129">1.13</text:span><text:span text:style-name="T130">.<text:s/></text:span><text:span text:style-name="T131">Informacijos apie profesinių, aukštųjų mokyklų rodiklių vykdymą<text:s/></text:span><text:span text:style-name="T132">20__ m. </text:span><text:span text:style-name="T133">          </text:span><text:span text:style-name="T134"><text:s/>d.</text:span><text:span text:style-name="T135"><text:s/></text:span><text:span text:style-name="T136">(B-13);</text:span></text:p>
      <text:p text:style-name="P137"><text:span text:style-name="T138">1.14</text:span><text:span text:style-name="T139">. <text:s/>Informacijos apie ikimokyklinių, visų tipų bendrojo ugdymo mokyklų rodiklių vykdymą<text:s/></text:span><text:span text:style-name="T140">20__ m. </text:span><text:span text:style-name="T141">          </text:span><text:span text:style-name="T142"><text:s/>d.</text:span><text:span text:style-name="T143"><text:s/></text:span><text:span text:style-name="T144">(B-14);</text:span></text:p>
      <text:p text:style-name="P145"><text:span text:style-name="T146">1.15</text:span><text:span text:style-name="T147">.<text:s/></text:span><text:span text:style-name="T148">Informacijos apie<text:s/></text:span><text:span text:style-name="T149">institucijos strateginių tikslų įgyvendinimą 20__ m. </text:span><text:span text:style-name="T150">          </text:span><text:span text:style-name="T151"><text:s/>d</text:span><text:span text:style-name="T152">. (B-15).</text:span></text:p>
      <text:p text:style-name="P153"><text:span text:style-name="T154">2</text:span><text:span text:style-name="T155">. N u s t a t a u, kad asignavimų valdytojai:</text:span></text:p>
      <text:p text:style-name="P156"><text:span text:style-name="T157">2.1</text:span><text:span text:style-name="T158">. Finansų ministerijai pateikia:</text:span></text:p>
      <text:p text:style-name="P159"><text:span text:style-name="T160">2.1.1</text:span><text:span text:style-name="T161">. užpildytą B-1 formą pagal programos finansavimo šaltinį ir suvestinę asignavimų v</text:span><text:span text:style-name="T162">aldytojo programų sąmatų vykdymo formą;</text:span></text:p>
      <text:p text:style-name="P163"><text:span text:style-name="T164">2.1.2</text:span><text:span text:style-name="T165">. užpildytas suvestines asignavimų valdytojo programų sąmatų vykdymo formas B-2 – B-8 ir B-15;</text:span></text:p>
      <text:p text:style-name="P166"><text:span text:style-name="T167">2.1.3</text:span><text:span text:style-name="T168">. B-1 – B-8<text:s/></text:span><text:span text:style-name="T169">metines formas – iki vasario 4 dienos, 6 mėnesių formas – iki liepos 23 dienos;</text:span></text:p>
      <text:p text:style-name="P170"><text:span text:style-name="T171">2.1.4</text:span><text:span text:style-name="T172">.<text:s/></text:span><text:span text:style-name="T173">formą<text:s/></text:span><text:span text:style-name="T174">B-15 iki kovo 1 dienos.</text:span></text:p>
      <text:p text:style-name="P175"><text:span text:style-name="T176">2.2</text:span><text:span text:style-name="T177">. pasiūlo (</text:span><text:span text:style-name="T178">prireikus) pavaldžioms biudžetinėms įstaigoms ir kitiems subjektams (programų vykdytojams) pateikti jiems<text:s/></text:span><text:span text:style-name="T179">užpildytas formas B-2 – B-15:</text:span></text:p>
      <text:p text:style-name="P180"><text:span text:style-name="T181">2.2.1</text:span><text:span text:style-name="T182">. formas B-9 – B-12 pagal programos finansavimo šaltinį ir suve</text:span><text:span text:style-name="T183">stines programų sąmatų vykdymo formas;</text:span></text:p>
      <text:p text:style-name="P184"><text:span text:style-name="T185">2.2.2</text:span><text:span text:style-name="T186">. suvestines programų sąmatų vykdymo formas B-2 – B-8 ir B-13 – B-15;</text:span></text:p>
      <text:p text:style-name="P187"><text:span text:style-name="T188">2.3</text:span><text:span text:style-name="T189">. nustato (prireikus) 2.2 papunktyje nurodytų ataskaitų pateikimo terminus</text:span><text:span text:style-name="T190">.</text:span><text:s/></text:p>
      <text:p text:style-name="P191"/>
      <text:p text:style-name="P192"/>
      <text:p text:style-name="P193"/>
      <text:p text:style-name="P194">FINANSŲ MINISTRĖ<text:tab/>INGRIDA ŠIMONYTĖ</text:p>
      <text:p text:style-name="P195"/>
      <text:p text:style-name="Normal"/>
      <text:p text:style-name="Normal"/>
      <text:p text:style-name="Normal"/>
      <text:p text:style-name="P198">Priedų pakeitimai:</text:p>
      <text:p text:style-name="Normal"/>
      <text:p text:style-name="P199">forma B-1</text:p>
      <text:p text:style-name="P200">Papildyta priedu:</text:p>
      <text:p text:style-name="P201"><text:span text:style-name="T202">Nr.<text:s/></text:span><text:a xlink:href="https://www.e-tar.lt/portal/legalAct.html?documentId=2c99f3c0011711e4bfca9cc6968de163" office:target-frame-name="_top" xlink:show="replace"><text:span text:style-name="T203">1K-202</text:span></text:a><text:span text:style-name="T204">,<text:s/></text:span><text:span text:style-name="T205">2014-06-30, paskelbta TAR 2014-07-03, i. k. 2014-09816</text:span></text:p>
      <text:p text:style-name="P206">Priedo pakeitimai:</text:p>
      <text:p text:style-name="P207"><text:span text:style-name="T208">Nr.<text:s/></text:span><text:a xlink:href="https://www.e-tar.lt/portal/legalAct.html?documentId=02782920902011e4bb408baba2bdddf3" office:target-frame-name="_top" xlink:show="replace"><text:span text:style-name="T209">1K-496</text:span></text:a><text:span text:style-name="T210">, 2014-12-29, paskelbta TAR 2014-12-30, i. k. 2014-21091</text:span></text:p>
      <text:p text:style-name="P211"><text:span text:style-name="T212">Nr.<text:s/></text:span><text:a xlink:href="https://www.e-tar.lt/portal/legalAct.html?documentId=85e10d904d7511e6b72ff16034f7f796" office:target-frame-name="_top" xlink:show="replace"><text:span text:style-name="T213">1K-258</text:span></text:a><text:span text:style-name="T214">, 2016-06-23, paskelbta TAR 2016-07-22, i. k. 2016-20924</text:span></text:p>
      <text:p text:style-name="P215"><text:span text:style-name="T216">Nr.<text:s/></text:span><text:a xlink:href="https://www.e-tar.lt/portal/legalAct.html?documentId=c10484c0609211e79198ffdb108a3753" office:target-frame-name="_top" xlink:show="replace"><text:span text:style-name="T217">1K-259</text:span></text:a><text:span text:style-name="T218">, 2017-06-30, paskelbta TAR 2017-07-05, i. k. 2017-11553</text:span></text:p>
      <text:p text:style-name="Normal"/>
      <text:p text:style-name="P219">forma B-4</text:p>
      <text:p text:style-name="P220">Papildyta priedu:</text:p>
      <text:p text:style-name="P221"><text:span text:style-name="T222">Nr.<text:s/></text:span><text:a xlink:href="https://www.e-tar.lt/portal/legalAct.html?documentId=2c99f3c0011711e4bfca9cc6968de163" office:target-frame-name="_top" xlink:show="replace"><text:span text:style-name="T223">1K-202</text:span></text:a><text:span text:style-name="T224">, 2014-06-30, paskelbta TAR 2014-07-03, i. k. 2014-09816</text:span></text:p>
      <text:p text:style-name="P225">Priedo pakeitimai:</text:p>
      <text:p text:style-name="P226"><text:span text:style-name="T227">Nr.<text:s/></text:span><text:a xlink:href="https://www.e-tar.lt/portal/legalAct.html?documentId=02782920902011e4bb408baba2bdddf3" office:target-frame-name="_top" xlink:show="replace"><text:span text:style-name="T228">1K-496</text:span></text:a><text:span text:style-name="T229">, 2014-12-29, paskelbta TAR 2014-12-30, i. k. 2014-21091</text:span></text:p>
      <text:p text:style-name="P230"><text:span text:style-name="T231">Nr.<text:s/></text:span><text:a xlink:href="https://www.e-tar.lt/portal/legalAct.html?documentId=85e10d904d7511e6b72ff16034f7f796" office:target-frame-name="_top" xlink:show="replace"><text:span text:style-name="T232">1K-258</text:span></text:a><text:span text:style-name="T233">, 2016-06-23, paskelbta TAR 2016-07-22, i. k. 2016-20924</text:span></text:p>
      <text:p text:style-name="Normal"/>
      <text:p text:style-name="P234">forma B-5</text:p>
      <text:p text:style-name="P235">Papildyta priedu:</text:p>
      <text:p text:style-name="P236"><text:span text:style-name="T237">Nr.<text:s/></text:span><text:a xlink:href="https://www.e-tar.lt/portal/legalAct.html?documentId=2c99f3c0011711e4bfca9cc6968de163" office:target-frame-name="_top" xlink:show="replace"><text:span text:style-name="T238">1K-202</text:span></text:a><text:span text:style-name="T239">, 2014-06-30, paskelbta TAR 2014-07-03, i. k. 2014-09816</text:span></text:p>
      <text:p text:style-name="P240">Priedo pakeitimai:</text:p>
      <text:p text:style-name="P241"><text:span text:style-name="T242">Nr.<text:s/></text:span><text:a xlink:href="https://www.e-tar.lt/portal/legalAct.html?documentId=02782920902011e4bb408baba2bdddf3" office:target-frame-name="_top" xlink:show="replace"><text:span text:style-name="T243">1K-496</text:span></text:a><text:span text:style-name="T244">, 2014-12-29, paskelbta TAR 2014</text:span><text:span text:style-name="T245">-12-30, i. k. 2014-21091</text:span></text:p>
      <text:p text:style-name="P246"><text:span text:style-name="T247">Nr.<text:s/></text:span><text:a xlink:href="https://www.e-tar.lt/portal/legalAct.html?documentId=85e10d904d7511e6b72ff16034f7f796" office:target-frame-name="_top" xlink:show="replace"><text:span text:style-name="T248">1K-258</text:span></text:a><text:span text:style-name="T249">, 2016-06-23, paskelbta TAR 2016-07-22, i. k. 2016-20924</text:span></text:p>
      <text:p text:style-name="Normal"/>
      <text:p text:style-name="P250">forma B-9</text:p>
      <text:p text:style-name="P251">Papildyta priedu:</text:p>
      <text:p text:style-name="P252"><text:span text:style-name="T253">Nr.<text:s/></text:span><text:a xlink:href="https://www.e-tar.lt/portal/legalAct.html?documentId=2c99f3c0011711e4bfca9cc6968de163" office:target-frame-name="_top" xlink:show="replace"><text:span text:style-name="T254">1K-202</text:span></text:a><text:span text:style-name="T255">, 2014-06-30, paskelbta TAR 2014-07-03, i. k. 2014-09816</text:span></text:p>
      <text:p text:style-name="P256">Priedo pakeitimai:</text:p>
      <text:p text:style-name="P257"><text:span text:style-name="T258">Nr.<text:s/></text:span><text:a xlink:href="https://www.e-tar.lt/portal/legalAct.html?documentId=02782920902011e4bb408baba2bdddf3" office:target-frame-name="_top" xlink:show="replace"><text:span text:style-name="T259">1K-496</text:span></text:a><text:span text:style-name="T260">, 2014-12-29, paskelbta TAR 2014-12-30, i. k. 2014-21091</text:span></text:p>
      <text:p text:style-name="P261"><text:span text:style-name="T262">Nr.<text:s/></text:span><text:a xlink:href="https://www.e-tar.lt/portal/legalAct.html?documentId=85e10d904d7511e6b72ff16034f7f796" office:target-frame-name="_top" xlink:show="replace"><text:span text:style-name="T263">1K-258</text:span></text:a><text:span text:style-name="T264">, 2016-06-23, paskelbta TAR 2016-07-22, i. k. 2016-20924</text:span></text:p>
      <text:p text:style-name="Normal"/>
      <text:p text:style-name="P265">forma B-2</text:p>
      <text:p text:style-name="P266">Papildyta priedu:</text:p>
      <text:soft-page-break/>
      <text:p text:style-name="P267"><text:span text:style-name="T268">Nr.<text:s/></text:span><text:a xlink:href="https://www.e-tar.lt/portal/legalAct.html?documentId=02782920902011e4bb408baba2bdddf3" office:target-frame-name="_top" xlink:show="replace"><text:span text:style-name="T269">1K-496</text:span></text:a><text:span text:style-name="T270">, 2014-12-29, paskelbta TAR 2014-12-30, i. k. 2014-21091</text:span></text:p>
      <text:p text:style-name="P271">Priedo pakeitimai:</text:p>
      <text:p text:style-name="P272"><text:span text:style-name="T273">Nr.<text:s/></text:span><text:a xlink:href="https://www.e-tar.lt/portal/legalAct.html?documentId=85e10d904d7511e6b72ff16034f7f796" office:target-frame-name="_top" xlink:show="replace"><text:span text:style-name="T274">1K-258</text:span></text:a><text:span text:style-name="T275">, 2016-06-23, paskelbta TAR 2016-07-22, i. k. 2016-20924</text:span></text:p>
      <text:p text:style-name="Normal"/>
      <text:p text:style-name="P276">forma B-3</text:p>
      <text:p text:style-name="P277">Papildyta priedu:</text:p>
      <text:p text:style-name="P278"><text:span text:style-name="T279">Nr.<text:s/></text:span><text:a xlink:href="https://www.e-tar.lt/portal/legalAct.html?documentId=02782920902011e4bb408baba2bdddf3" office:target-frame-name="_top" xlink:show="replace"><text:span text:style-name="T280">1K-496</text:span></text:a><text:span text:style-name="T281">, 2014-12-29, paskelbta TAR 2014-12-30, i. k. 2014-21091</text:span></text:p>
      <text:p text:style-name="P282">Priedo pakeitimai:</text:p>
      <text:p text:style-name="P283"><text:span text:style-name="T284">Nr.<text:s/></text:span><text:a xlink:href="https://www.e-tar.lt/portal/legalAct.html?documentId=85e10d904d7511e6b72ff16034f7f796" office:target-frame-name="_top" xlink:show="replace"><text:span text:style-name="T285">1K-258</text:span></text:a><text:span text:style-name="T286">, 2016-06-23, paskelbta TAR 2016</text:span><text:span text:style-name="T287">-07-22, i. k. 2016-20924</text:span></text:p>
      <text:p text:style-name="Normal"/>
      <text:p text:style-name="P288">forma B-6</text:p>
      <text:p text:style-name="P289">Papildyta priedu:</text:p>
      <text:p text:style-name="P290"><text:span text:style-name="T291">Nr.<text:s/></text:span><text:a xlink:href="https://www.e-tar.lt/portal/legalAct.html?documentId=02782920902011e4bb408baba2bdddf3" office:target-frame-name="_top" xlink:show="replace"><text:span text:style-name="T292">1K-496</text:span></text:a><text:span text:style-name="T293">, 2014-12-29, paskelbta TAR 2014-12-30, i. k. 2014-21091</text:span></text:p>
      <text:p text:style-name="P294">Priedo pakeitimai:</text:p>
      <text:p text:style-name="P295"><text:span text:style-name="T296">Nr.<text:s/></text:span><text:a xlink:href="https://www.e-tar.lt/portal/legalAct.html?documentId=85e10d904d7511e6b72ff16034f7f796" office:target-frame-name="_top" xlink:show="replace"><text:span text:style-name="T297">1K-258</text:span></text:a><text:span text:style-name="T298">, 2016-06-23, paskelbta TAR 2016-07-22, i. k. 2016-20924</text:span></text:p>
      <text:p text:style-name="Normal"/>
      <text:p text:style-name="P299">forma B-7</text:p>
      <text:p text:style-name="P300">Papildyta priedu:</text:p>
      <text:p text:style-name="P301"><text:span text:style-name="T302">Nr.<text:s/></text:span><text:a xlink:href="https://www.e-tar.lt/portal/legalAct.html?documentId=02782920902011e4bb408baba2bdddf3" office:target-frame-name="_top" xlink:show="replace"><text:span text:style-name="T303">1K-496</text:span></text:a><text:span text:style-name="T304">, 2014-12-29, paskelbta TAR 2014-12-30, i. k. 2014-21091</text:span></text:p>
      <text:p text:style-name="P305">Priedo pakeitimai:</text:p>
      <text:p text:style-name="P306"><text:span text:style-name="T307">Nr.<text:s/></text:span><text:a xlink:href="https://www.e-tar.lt/portal/legalAct.html?documentId=85e10d904d7511e6b72ff16034f7f796" office:target-frame-name="_top" xlink:show="replace"><text:span text:style-name="T308">1K-258</text:span></text:a><text:span text:style-name="T309">, 2016-06-23, paskelbta TAR 2016-07-22, i. k. 2016-20924</text:span></text:p>
      <text:p text:style-name="Normal"/>
      <text:p text:style-name="P310">forma B-8</text:p>
      <text:p text:style-name="P311">Papildyta priedu:</text:p>
      <text:p text:style-name="P312"><text:span text:style-name="T313">Nr.<text:s/></text:span><text:a xlink:href="https://www.e-tar.lt/portal/legalAct.html?documentId=02782920902011e4bb408baba2bdddf3" office:target-frame-name="_top" xlink:show="replace"><text:span text:style-name="T314">1K-496</text:span></text:a><text:span text:style-name="T315">, 2014-12-29, paskelbta TAR<text:s/></text:span><text:span text:style-name="T316">2014-12-30, i. k. 2014-21091</text:span></text:p>
      <text:p text:style-name="P317">Priedo pakeitimai:</text:p>
      <text:p text:style-name="P318"><text:span text:style-name="T319">Nr.<text:s/></text:span><text:a xlink:href="https://www.e-tar.lt/portal/legalAct.html?documentId=85e10d904d7511e6b72ff16034f7f796" office:target-frame-name="_top" xlink:show="replace"><text:span text:style-name="T320">1K-258</text:span></text:a><text:span text:style-name="T321">, 2016-06-23, paskelbta TAR 2016-07-22, i. k. 2016-20924</text:span></text:p>
      <text:p text:style-name="P322"><text:span text:style-name="T323">Nr.<text:s/></text:span><text:a xlink:href="https://www.e-tar.lt/portal/legalAct.html?documentId=c10484c0609211e79198ffdb108a3753" office:target-frame-name="_top" xlink:show="replace"><text:span text:style-name="T324">1K-259</text:span></text:a><text:span text:style-name="T325">, 2017-06-30, paskelbta TAR 2017-07-05, i. k. 2017-11553</text:span></text:p>
      <text:p text:style-name="Normal"/>
      <text:p text:style-name="P326">forma B-10</text:p>
      <text:p text:style-name="P327">Papildyta priedu:</text:p>
      <text:p text:style-name="P328"><text:span text:style-name="T329">Nr.<text:s/></text:span><text:a xlink:href="https://www.e-tar.lt/portal/legalAct.html?documentId=02782920902011e4bb408baba2bdddf3" office:target-frame-name="_top" xlink:show="replace"><text:span text:style-name="T330">1K</text:span><text:span text:style-name="T331">-496</text:span></text:a><text:span text:style-name="T332">, 2014-12-29, paskelbta TAR 2014-12-30, i. k. 2014-21091</text:span></text:p>
      <text:p text:style-name="P333">Priedo pakeitimai:</text:p>
      <text:p text:style-name="P334"><text:span text:style-name="T335">Nr.<text:s/></text:span><text:a xlink:href="https://www.e-tar.lt/portal/legalAct.html?documentId=85e10d904d7511e6b72ff16034f7f796" office:target-frame-name="_top" xlink:show="replace"><text:span text:style-name="T336">1K-258</text:span></text:a><text:span text:style-name="T337">, 2016-06-23, paskelbta TAR 2016-07-22, i. k. 2016-20924</text:span></text:p>
      <text:p text:style-name="P338"><text:span text:style-name="T339">Nr.<text:s/></text:span><text:a xlink:href="https://www.e-tar.lt/portal/legalAct.html?documentId=c10484c0609211e79198ffdb108a3753" office:target-frame-name="_top" xlink:show="replace"><text:span text:style-name="T340">1K-259</text:span></text:a><text:span text:style-name="T341">, 2017-06-30, paskelbta TAR 2017-07-05, i. k. 2017-11553</text:span></text:p>
      <text:p text:style-name="Normal"/>
      <text:p text:style-name="P342">forma B-11</text:p>
      <text:p text:style-name="P343">Papildyta priedu:</text:p>
      <text:soft-page-break/>
      <text:p text:style-name="P344"><text:span text:style-name="T345">Nr.<text:s/></text:span><text:a xlink:href="https://www.e-tar.lt/portal/legalAct.html?documentId=02782920902011e4bb408baba2bdddf3" office:target-frame-name="_top" xlink:show="replace"><text:span text:style-name="T346">1K-496</text:span></text:a><text:span text:style-name="T347">, 2014-12-29, paskelbta TAR 2014-12-30, i. k. 2014-21091</text:span></text:p>
      <text:p text:style-name="P348">Priedo pakeitimai:</text:p>
      <text:p text:style-name="P349"><text:span text:style-name="T350">Nr.<text:s/></text:span><text:a xlink:href="https://www.e-tar.lt/portal/legalAct.html?documentId=85e10d904d7511e6b72ff16034f7f796" office:target-frame-name="_top" xlink:show="replace"><text:span text:style-name="T351">1K-258</text:span></text:a><text:span text:style-name="T352">, 2016-06-23, paskelbta TAR<text:s/></text:span><text:span text:style-name="T353">2016-07-22, i. k. 2016-20924</text:span></text:p>
      <text:p text:style-name="Normal"/>
      <text:p text:style-name="P354">forma B-12</text:p>
      <text:p text:style-name="P355">Papildyta priedu:</text:p>
      <text:p text:style-name="P356"><text:span text:style-name="T357">Nr.<text:s/></text:span><text:a xlink:href="https://www.e-tar.lt/portal/legalAct.html?documentId=02782920902011e4bb408baba2bdddf3" office:target-frame-name="_top" xlink:show="replace"><text:span text:style-name="T358">1K-496</text:span></text:a><text:span text:style-name="T359">, 2014-12-29, paskelbta TAR 2014-12-30, i. k. 2014-21091</text:span></text:p>
      <text:p text:style-name="P360">Priedo pakeitimai:</text:p>
      <text:p text:style-name="P361"><text:span text:style-name="T362">Nr.<text:s/></text:span><text:a xlink:href="https://www.e-tar.lt/portal/legalAct.html?documentId=85e10d904d7511e6b72ff16034f7f796" office:target-frame-name="_top" xlink:show="replace"><text:span text:style-name="T363">1K-258</text:span></text:a><text:span text:style-name="T364">, 2016-06-23, paskelbta TAR 2016-07-22, i. k. 2016-20924</text:span></text:p>
      <text:p text:style-name="Normal"/>
      <text:p text:style-name="P365">forma B-13</text:p>
      <text:p text:style-name="P366">Papildyta priedu:</text:p>
      <text:p text:style-name="P367"><text:span text:style-name="T368">Nr.<text:s/></text:span><text:a xlink:href="https://www.e-tar.lt/portal/legalAct.html?documentId=02782920902011e4bb408baba2bdddf3" office:target-frame-name="_top" xlink:show="replace"><text:span text:style-name="T369">1K-496</text:span></text:a><text:span text:style-name="T370">, 2014-12-29, paskelbta TAR 2014-12-30, i. k. 2014-21091</text:span></text:p>
      <text:p text:style-name="Normal"/>
      <text:p text:style-name="P371">forma B-14</text:p>
      <text:p text:style-name="P372">Papildyta priedu:</text:p>
      <text:p text:style-name="P373"><text:span text:style-name="T374">Nr.<text:s/></text:span><text:a xlink:href="https://www.e-tar.lt/portal/legalAct.html?documentId=02782920902011e4bb408baba2bdddf3" office:target-frame-name="_top" xlink:show="replace"><text:span text:style-name="T375">1K-496</text:span></text:a><text:span text:style-name="T376">, 2014-12-29, paskel</text:span><text:span text:style-name="T377">bta TAR 2014-12-30, i. k. 2014-21091</text:span></text:p>
      <text:p text:style-name="Normal"/>
      <text:p text:style-name="P378">forma B-15</text:p>
      <text:p text:style-name="P379">Papildyta priedu:</text:p>
      <text:p text:style-name="P380"><text:span text:style-name="T381">Nr.<text:s/></text:span><text:a xlink:href="https://www.e-tar.lt/portal/legalAct.html?documentId=02782920902011e4bb408baba2bdddf3" office:target-frame-name="_top" xlink:show="replace"><text:span text:style-name="T382">1K-496</text:span></text:a><text:span text:style-name="T383">, 2014-12-29, paskelbta TAR 2014-12-30, i. k. 2014-21091</text:span></text:p>
      <text:p text:style-name="Normal"/>
      <text:p text:style-name="P384"/>
      <text:p text:style-name="P385"/>
      <text:p text:style-name="P386"><text:span text:style-name="T387">Pakeitimai:</text:span></text:p>
      <text:p text:style-name="P388"/>
      <text:p text:style-name="P389"><text:span text:style-name="T390">1.</text:span></text:p>
      <text:p text:style-name="P391"><text:span text:style-name="T392">Lietuvos Respublikos finansų ministerija, Įsakymas</text:span></text:p>
      <text:p text:style-name="P393"><text:span text:style-name="T394">Nr.<text:s/></text:span><text:a xlink:href="https://www.e-tar.lt/portal/legalAct.html?documentId=TAR.D034B15B54B7" office:target-frame-name="_top" xlink:show="replace"><text:span text:style-name="T395">1K-148</text:span></text:a><text:span text:style-name="T396">, 2012-04-17, Žin., 2012, Nr. 48-2349 (2012-04-24), i. k. 1122050ISAK001K-148</text:span></text:p>
      <text:p text:style-name="P397"><text:span text:style-name="T398">Dėl finansų ministro 2011 m. biržel</text:span><text:span text:style-name="T399">io 30 d. įsakymo Nr. 1K-230 "Dėl biudžetinių įstaigų ir kitų subjektų informacijos apie programų sąmatų vykdymą formų patvirtinimo" pakeitimo</text:span></text:p>
      <text:p text:style-name="P400"/>
      <text:p text:style-name="P401"><text:span text:style-name="T402">2.</text:span></text:p>
      <text:p text:style-name="P403"><text:span text:style-name="T404">Lietuvos Respublikos finansų ministerija, Įsakymas</text:span></text:p>
      <text:p text:style-name="P405"><text:span text:style-name="T406">Nr.<text:s/></text:span><text:a xlink:href="https://www.e-tar.lt/portal/legalAct.html?documentId=TAR.B513BE6C3F52" office:target-frame-name="_top" xlink:show="replace"><text:span text:style-name="T407">1K-242</text:span></text:a><text:span text:style-name="T408">, 2012-06-25, Žin., 2012, Nr. 72-3737 (2012-06-27), i. k. 1122050ISAK001K-242</text:span></text:p>
      <text:p text:style-name="P409"><text:span text:style-name="T410">Dėl finansų ministro 2011 m. birželio 30 d. įsakymo Nr. 1K-230 "Dėl biudžetinių įstaigų ir kitų subjektų informacijos apie programų sąmatų vykdym</text:span><text:span text:style-name="T411">ą formų patvirtinimo" pakeitimo</text:span></text:p>
      <text:p text:style-name="P412"/>
      <text:p text:style-name="P413"><text:span text:style-name="T414">3.</text:span></text:p>
      <text:p text:style-name="P415"><text:span text:style-name="T416">Lietuvos Respublikos finansų ministerija, Įsakymas</text:span></text:p>
      <text:soft-page-break/>
      <text:p text:style-name="P417"><text:span text:style-name="T418">Nr.<text:s/></text:span><text:a xlink:href="https://www.e-tar.lt/portal/legalAct.html?documentId=2c99f3c0011711e4bfca9cc6968de163" office:target-frame-name="_top" xlink:show="replace"><text:span text:style-name="T419">1K-202</text:span></text:a><text:span text:style-name="T420">, 2014-06-30, paskelbta TAR 2014-07-03, i. k. 2014-09816</text:span></text:p>
      <text:p text:style-name="P421"><text:span text:style-name="T422">Dėl<text:s/></text:span><text:span text:style-name="T423">finansų ministro 2011 m. birželio 30 d. įsakymo Nr. 1K-230 „Dėl Biudžetinių įstaigų ir kitų subjektų informacijos apie programų sąmatų vykdymą formų patvirtinimo“ pakeitimo</text:span></text:p>
      <text:p text:style-name="P424"/>
      <text:p text:style-name="P425"><text:span text:style-name="T426">4.</text:span></text:p>
      <text:p text:style-name="P427"><text:span text:style-name="T428">Lietuvos Respublikos finansų ministerija, Įsakymas</text:span></text:p>
      <text:p text:style-name="P429"><text:span text:style-name="T430">Nr.<text:s/></text:span><text:a xlink:href="https://www.e-tar.lt/portal/legalAct.html?documentId=02782920902011e4bb408baba2bdddf3" office:target-frame-name="_top" xlink:show="replace"><text:span text:style-name="T431">1K-496</text:span></text:a><text:span text:style-name="T432">, 2014-12-29, paskelbta TAR 2014-12-30, i. k. 2014-21091</text:span></text:p>
      <text:p text:style-name="P433"><text:span text:style-name="T434">Dėl finansų ministro 2011 m. birželio 30 d. įsakymo Nr. 1K-230 „Dėl biudžetinių įstaigų ir kitų subjektų informacijos a</text:span><text:span text:style-name="T435">pie programų sąmatų vykdymą formų patvirtinimo“ pakeitimo</text:span></text:p>
      <text:p text:style-name="P436"/>
      <text:p text:style-name="P437"><text:span text:style-name="T438">5.</text:span></text:p>
      <text:p text:style-name="P439"><text:span text:style-name="T440">Lietuvos Respublikos finansų ministerija, Įsakymas</text:span></text:p>
      <text:p text:style-name="P441"><text:span text:style-name="T442">Nr.<text:s/></text:span><text:a xlink:href="https://www.e-tar.lt/portal/legalAct.html?documentId=85e10d904d7511e6b72ff16034f7f796" office:target-frame-name="_top" xlink:show="replace"><text:span text:style-name="T443">1K-258</text:span></text:a><text:span text:style-name="T444">, 2016-06-23, paskelbta TAR 2016-07</text:span><text:span text:style-name="T445">-22, i. k. 2016-20924</text:span></text:p>
      <text:p text:style-name="P446"><text:span text:style-name="T447">Dėl finansų ministro 2011 m. birželio 30 d. įsakymo Nr. 1K-230 „Dėl biudžetinių įstaigų ir kitų subjektų informacijos apie programų sąmatų vykdymą formų patvirtinimo“ pakeitimo</text:span></text:p>
      <text:p text:style-name="P448"/>
      <text:p text:style-name="P449"><text:span text:style-name="T450">6.</text:span></text:p>
      <text:p text:style-name="P451"><text:span text:style-name="T452">Lietuvos Respublikos finansų ministerija, Įsakymas</text:span></text:p>
      <text:p text:style-name="P453"><text:span text:style-name="T454">Nr</text:span><text:span text:style-name="T455">.<text:s/></text:span><text:a xlink:href="https://www.e-tar.lt/portal/legalAct.html?documentId=c10484c0609211e79198ffdb108a3753" office:target-frame-name="_top" xlink:show="replace"><text:span text:style-name="T456">1K-259</text:span></text:a><text:span text:style-name="T457">, 2017-06-30, paskelbta TAR 2017-07-05, i. k. 2017-11553</text:span></text:p>
      <text:p text:style-name="P458"><text:span text:style-name="T459">Dėl finansų ministro 2011 m. birželio 30 d. įsakymo Nr. 1K-230 „Dėl biudžetinių įstaigų ir<text:s/></text:span><text:span text:style-name="T460">kitų subjektų informacijos apie programų sąmatų vykdymą formų patvirtinimo“ pakeitimo</text:span></text:p>
      <text:p text:style-name="P461"/>
      <text:p text:style-name="P4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96"/>
      </style:header>
      <style:footer>
        <text:p text:style-name="P1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Rima</meta:initial-creator>
    <dc:creator>adlibuser</dc:creator>
    <meta:creation-date>2018-01-23T07:12:00Z</meta:creation-date>
    <dc:date>2018-01-23T07:12:00Z</dc:date>
    <meta:template xlink:href="Normal.dotm" xlink:type="simple"/>
    <meta:editing-cycles>2</meta:editing-cycles>
    <meta:editing-duration>PT0S</meta:editing-duration>
    <meta:document-statistic meta:page-count="6" meta:paragraph-count="79" meta:word-count="1705" meta:character-count="13119" meta:row-count="280" meta:non-whitespace-character-count="11493"/>
  </office:meta>
</office:document-meta>
</file>