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1666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666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1.0416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984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left="0.493in">
        <style:tab-stops>
          <style:tab-stop style:type="left" style:position="0.5486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393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6" style:parent-style-name="Normal" style:master-page-name="MP1" style:family="paragraph">
      <style:paragraph-properties fo:break-before="page"/>
    </style:style>
    <style:style style:name="P199" style:parent-style-name="Normal" style:family="paragraph">
      <style:text-properties style:font-name-asian="MS Mincho" fo:font-weight="bold" style:font-weight-asian="bold"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4">Suvestinė redakcija nuo 2014-12-31 iki 2016-07-22</text:span></text:p>
      <text:p text:style-name="P5"/>
      <text:p text:style-name="P6"><text:span text:style-name="T7">Įsakymas paskelbtas: Žin. 2011, Nr.<text:s/></text:span><text:a xlink:href="https://www.e-tar.lt/portal/legalAct.html?documentId=TAR.E9FB66E93D8B" office:target-frame-name="_top" xlink:show="replace"><text:span text:style-name="T8">87-4201</text:span></text:a><text:span text:style-name="T9">, i. k. 1112050ISAK001K-230</text:span></text:p>
      <text:p text:style-name="P10"/>
      <text:p text:style-name="P11">Nauja redakcija nuo 2014-12-31:</text:p>
      <text:p text:style-name="Normal"><text:span text:style-name="T12">Nr.<text:s/></text:span><text:a xlink:href="https://www.e-tar.lt/portal/legalAct.html?documentId=02782920902011e4bb408baba2bdddf3" office:target-frame-name="_top" xlink:show="replace"><text:span text:style-name="T13">1K-496</text:span></text:a><text:span text:style-name="T14">, 2014-12-29, paskelbta TAR 2014-12-30, i. k. 2014-21091</text:span></text:p>
      <text:p text:style-name="P15"/>
      <text:p text:style-name="P16">LIETUVOS RESPUBLIKOS FINANSŲ MINISTRAS</text:p>
      <text:p text:style-name="P17"/>
      <text:p text:style-name="P18">ĮSAKYMAS</text:p>
      <text:p text:style-name="P19">DĖL BIUDŽETINIŲ ĮSTAIGŲ IR KITŲ SUBJEKTŲ INFORMACIJOS APIE PROGRAMŲ SĄMATŲ VYKDYMĄ FORMŲ PATVIRTINIMO</text:p>
      <text:p text:style-name="P20"/>
      <text:p text:style-name="P21">2011 m. birželio 30 d. Nr. 1K-230</text:p>
      <text:p text:style-name="P22">Vilnius</text:p>
      <text:p text:style-name="P23"/>
      <text:p text:style-name="P24"><text:span text:style-name="T25">Vadovaudamasi Lietuvos Respublikos biudžeto sandaros įstatymo 8 straipsnio 5 dalimi ir Lietuvos Respublikos valstybės biudžeto ir savivaldybių biudžetų sudar</text:span><text:span text:style-name="T26">ymo ir vykdymo taisyklių, patvirtintų Lietuvos Respublikos Vyriausybės 2001 m. gegužės 14 d. nutarimu Nr. 543 „Dėl Lietuvos Respublikos valstybės biudžeto ir savivaldybių biudžetų sudarymo ir vykdymo taisyklių patvirtinimo“, 45 punktu:</text:span></text:p>
      <text:p text:style-name="P27"><text:span text:style-name="T28">1</text:span><text:span text:style-name="T29">. T v i r t i n</text:span><text:span text:style-name="T30"><text:s/>u <text:s/>pridedamas biudžetinių įstaigų ir kitų subjektų informacijos apie programų sąmatų vykdymą formas:</text:span></text:p>
      <text:p text:style-name="P31"><text:span text:style-name="T32">1.1</text:span><text:span text:style-name="T33">. Informacijos apie išlaidų asignavimų valdytojų darbo užmokesčiui vykdymą<text:s/></text:span><text:span text:style-name="T34">20__ m. </text:span><text:span text:style-name="T35">              </text:span><text:span text:style-name="T36"><text:s/>d.</text:span><text:span text:style-name="T37"><text:s/></text:span><text:span text:style-name="T38">(B-1);</text:span></text:p>
      <text:p text:style-name="P39"><text:span text:style-name="T40">1.2</text:span><text:span text:style-name="T41">. Informacijos apie išlaidų stipendijoms ir išmokoms vykdymą<text:s/></text:span><text:span text:style-name="T42">20__ m. </text:span><text:span text:style-name="T43">          </text:span><text:span text:style-name="T44"><text:s/>d.</text:span><text:span text:style-name="T45"><text:s/></text:span><text:span text:style-name="T46">(B-2);</text:span></text:p>
      <text:p text:style-name="P47"><text:span text:style-name="T48">1.3</text:span><text:span text:style-name="T49">. <text:s/>Informacijos apie išlaidų socialinei paramai natūra vykdymą<text:s/></text:span><text:span text:style-name="T50">20__ m. </text:span><text:span text:style-name="T51">          </text:span><text:span text:style-name="T52"><text:s/>d.</text:span><text:span text:style-name="T53"><text:s/></text:span><text:span text:style-name="T54">(B-3);</text:span></text:p>
      <text:p text:style-name="P55"><text:span text:style-name="T56">1.4</text:span><text:span text:style-name="T57">. <text:s/>Informacijos apie išlaidų socialinei paramai pinigais vykdymą<text:s/></text:span><text:span text:style-name="T58">20__ m. </text:span><text:span text:style-name="T59">          </text:span><text:span text:style-name="T60"><text:s/>d.</text:span><text:span text:style-name="T61"><text:s/></text:span><text:span text:style-name="T62">(B-4);</text:span></text:p>
      <text:p text:style-name="P63"><text:span text:style-name="T64">1.5</text:span><text:span text:style-name="T65">. Informacijos apie išlaidų teisėsaugos ir teisėtvarkos institucijų ir Krašto apsaugos sistemos darbdavių socialinei paramai vykdymą<text:s/></text:span><text:span text:style-name="T66">20__ m. </text:span><text:span text:style-name="T67">          </text:span><text:span text:style-name="T68"><text:s/>d.</text:span><text:span text:style-name="T69"><text:s/></text:span><text:span text:style-name="T70">(B-5);</text:span></text:p>
      <text:p text:style-name="P71"><text:span text:style-name="T72">1.6</text:span><text:span text:style-name="T73">. <text:s/>Informacijos apie išlaidų ilgalaikiam materialiajam ir nematerialiajam turtui įsigyti vykdymą<text:s/></text:span><text:span text:style-name="T74">20__ m. </text:span><text:span text:style-name="T75">          </text:span><text:span text:style-name="T76"><text:s/>d.</text:span><text:span text:style-name="T77"><text:s/></text:span><text:span text:style-name="T78">(B-6);</text:span></text:p>
      <text:p text:style-name="P79"><text:span text:style-name="T80">1.7</text:span><text:span text:style-name="T81">.<text:s/></text:span><text:span text:style-name="T82">Informacijos apie Valstybės investicijų programos pagal investicijų projektų įgyvendinimo programas ir inve</text:span><text:span text:style-name="T83">sticijų projektus vykdymą 20__ m. </text:span><text:span text:style-name="T84">          </text:span><text:span text:style-name="T85"><text:s/>d. (B-7);</text:span></text:p>
      <text:p text:style-name="P86"><text:span text:style-name="T87">1.8</text:span><text:span text:style-name="T88">. Informacijos apie v</text:span><text:span text:style-name="T89">alstybės biudžeto specialiosios tikslinės dotacijos, skiriamos savivaldybių biudžetams, 20__ m.</text:span><text:span text:style-name="T90"><text:s/></text:span><text:span text:style-name="T91"><text:s/>programos sąmatos vykdymą (B-8)</text:span><text:span text:style-name="T92">;</text:span></text:p>
      <text:p text:style-name="P93"><text:span text:style-name="T94">1.9</text:span><text:span text:style-name="T95">. Informacijos apie išlaidų valstybė</text:span><text:span text:style-name="T96">s valdžios, valdymo, teisėsaugos, vidaus reikalų, saugumo, kitų viešosios tvarkos ir visuomenės apsaugos institucijų ir įstaigų darbo užmokesčiui vykdymą<text:s/></text:span><text:span text:style-name="T97">20__ m. </text:span><text:span text:style-name="T98">          </text:span><text:span text:style-name="T99"><text:s/>d.</text:span><text:span text:style-name="T100"><text:s/></text:span><text:span text:style-name="T101">(B-9);</text:span></text:p>
      <text:p text:style-name="P102"><text:span text:style-name="T103">1.10</text:span><text:span text:style-name="T104">. Informacijos apie išlaidų darbuotojų, išlaikomų iš biudžeto, kurių tarnybinis atlyginimas nustatomas pagal Lietuvos Respublikos Vyriausybės 1993 m. liepos 8 d. nutarimą<text:s/></text:span><text:span text:style-name="T105"><text:line-break/>Nr. 511 „Dėl biudžetinių įstaigų ir organizacijų darbuotojų darbo apmokėjimo tvarkos</text:span><text:span text:style-name="T106"><text:s/>tobulinimo“, darbo užmokesčiui vykdymą<text:s/></text:span><text:span text:style-name="T107">20__ m. </text:span><text:span text:style-name="T108">          </text:span><text:span text:style-name="T109"><text:s/>d.</text:span><text:span text:style-name="T110"><text:s/></text:span><text:span text:style-name="T111">(B-10);</text:span></text:p>
      <text:p text:style-name="P112"><text:span text:style-name="T113">1.11</text:span><text:span text:style-name="T114">. Informacijos apie išlaidų mokslo ir studijų institucijų darbuotojų darbo užmokesčiui vykdymą<text:s/></text:span><text:span text:style-name="T115">20__ m. </text:span><text:span text:style-name="T116">          </text:span><text:span text:style-name="T117"><text:s/>d.</text:span><text:span text:style-name="T118"><text:s/></text:span><text:span text:style-name="T119">(B-11);</text:span></text:p>
      <text:p text:style-name="P120"><text:span text:style-name="T121">1.12</text:span><text:span text:style-name="T122">. Informacijos apie išlaidų kitų subjektų, vy</text:span><text:span text:style-name="T123">kdančių atitinkamas asignavimų valdytojų programas ir kurių darbo užmokestis yra įskaičiuotas į asignavimų valdytojų darbo užmokesčio fondą, darbo užmokesčiui vykdymą<text:s/></text:span><text:span text:style-name="T124">20__ m. </text:span><text:span text:style-name="T125">          </text:span><text:span text:style-name="T126"><text:s/>d.</text:span><text:span text:style-name="T127"><text:s/></text:span><text:span text:style-name="T128">(B-12);</text:span></text:p>
      <text:p text:style-name="P129"><text:span text:style-name="T130">1.13</text:span><text:span text:style-name="T131">. Informacijos apie profesinių, aukštųjų mokyklų ro</text:span><text:span text:style-name="T132">diklių vykdymą<text:s/></text:span><text:span text:style-name="T133">20__ m. </text:span><text:span text:style-name="T134">          </text:span><text:span text:style-name="T135"><text:s/>d.</text:span><text:span text:style-name="T136"><text:s/></text:span><text:span text:style-name="T137">(B-13);</text:span></text:p>
      <text:p text:style-name="P138"><text:span text:style-name="T139">1.14</text:span><text:span text:style-name="T140">. <text:s/>Informacijos apie ikimokyklinių, visų tipų bendrojo ugdymo mokyklų rodiklių vykdymą<text:s/></text:span><text:span text:style-name="T141">20__ m. </text:span><text:span text:style-name="T142">          </text:span><text:span text:style-name="T143"><text:s/>d.</text:span><text:span text:style-name="T144"><text:s/></text:span><text:span text:style-name="T145">(B-14);</text:span></text:p>
      <text:p text:style-name="P146"><text:span text:style-name="T147">1.15</text:span><text:span text:style-name="T148">.<text:s/></text:span><text:span text:style-name="T149">Informacijos apie institucijos strateginių tikslų įgyvendinimą 20__ m. </text:span><text:span text:style-name="T150">     </text:span><text:span text:style-name="T151">     </text:span><text:span text:style-name="T152"><text:s/>d</text:span><text:span text:style-name="T153">. (B-15).</text:span></text:p>
      <text:p text:style-name="P154"><text:span text:style-name="T155">2</text:span><text:span text:style-name="T156">. N u s t a t a u, kad asignavimų valdytojai:</text:span></text:p>
      <text:p text:style-name="P157"><text:span text:style-name="T158">2.1</text:span><text:span text:style-name="T159">. Finansų ministerijai pateikia:</text:span></text:p>
      <text:p text:style-name="P160"><text:span text:style-name="T161">2.1.1</text:span><text:span text:style-name="T162">. užpildytą B-1 formą pagal programos finansavimo šaltinį ir suvestinę asignavimų valdytojo programų sąmatų vykdymo formą;</text:span></text:p>
      <text:p text:style-name="P163"><text:span text:style-name="T164">2.1.2</text:span><text:span text:style-name="T165">. užpildy</text:span><text:span text:style-name="T166">tas suvestines asignavimų valdytojo programų sąmatų vykdymo formas B-2 – B-8 ir B-15;</text:span></text:p>
      <text:p text:style-name="P167"><text:span text:style-name="T168">2.1.3</text:span><text:span text:style-name="T169">. B-1 – B-8<text:s/></text:span><text:span text:style-name="T170">metines formas – iki vasario 4 dienos, 6 mėnesių formas – iki liepos 23 dienos;</text:span></text:p>
      <text:p text:style-name="P171"><text:span text:style-name="T172">2.1.4</text:span><text:span text:style-name="T173">.<text:s/></text:span><text:span text:style-name="T174">formą<text:s/></text:span><text:span text:style-name="T175">B-15 iki kovo 1 dienos.</text:span></text:p>
      <text:p text:style-name="P176"><text:span text:style-name="T177">2.2</text:span><text:span text:style-name="T178">. pasiūlo (</text:span><text:span text:style-name="T179">prireikus) pavaldžioms biudžetinėms įstaigoms ir kitiems subjektams (programų vykdytojams) pateikti jiems<text:s/></text:span><text:span text:style-name="T180">užpildytas formas B-2 – B-15:</text:span></text:p>
      <text:p text:style-name="P181"><text:span text:style-name="T182">2.2.1</text:span><text:span text:style-name="T183">. formas B-9 – B-12 pagal programos finansavimo šaltinį ir suvestines programų sąmatų vykdymo formas;</text:span></text:p>
      <text:p text:style-name="P184"><text:span text:style-name="T185">2.2.2</text:span><text:span text:style-name="T186">.<text:s/></text:span><text:span text:style-name="T187">suvestines programų sąmatų vykdymo formas B-2 – B-8 ir B-13 – B-15;</text:span></text:p>
      <text:p text:style-name="P188"><text:span text:style-name="T189">2.3</text:span><text:span text:style-name="T190">. nustato (prireikus) 2.2 papunktyje nurodytų ataskaitų pateikimo terminus</text:span><text:span text:style-name="T191">.</text:span><text:s/></text:p>
      <text:p text:style-name="P192"/>
      <text:p text:style-name="P193"/>
      <text:p text:style-name="P194"/>
      <text:p text:style-name="P195">FINANSŲ MINISTRĖ<text:tab/>INGRIDA ŠIMONYTĖ</text:p>
      <text:p text:style-name="P196"/>
      <text:p text:style-name="Normal"/>
      <text:p text:style-name="Normal"/>
      <text:p text:style-name="Normal"/>
      <text:p text:style-name="P199">Priedų pakeitimai:</text:p>
      <text:p text:style-name="Normal"/>
      <text:p text:style-name="P200">forma B-1</text:p>
      <text:p text:style-name="P201">Papildyta priedu:</text:p>
      <text:p text:style-name="P202"><text:span text:style-name="T203">Nr.<text:s/></text:span><text:a xlink:href="https://www.e-tar.lt/portal/legalAct.html?documentId=2c99f3c0011711e4bfca9cc6968de163" office:target-frame-name="_top" xlink:show="replace"><text:span text:style-name="T204">1K-202</text:span></text:a><text:span text:style-name="T205">, 2014-06-30, paskelbta TAR 2014-07-03, i. k. 2014-09816</text:span></text:p>
      <text:p text:style-name="P206">Priedo pakeitimai:</text:p>
      <text:p text:style-name="P207"><text:span text:style-name="T208">Nr.<text:s/></text:span><text:a xlink:href="https://www.e-tar.lt/portal/legalAct.html?documentId=02782920902011e4bb408baba2bdddf3" office:target-frame-name="_top" xlink:show="replace"><text:span text:style-name="T209">1K-496</text:span></text:a><text:span text:style-name="T210">, 2014-12-29, paskelbta TAR 2014-12-30, i. k. 2014-21091</text:span></text:p>
      <text:p text:style-name="Normal"/>
      <text:p text:style-name="P211">forma B-4</text:p>
      <text:p text:style-name="P212">Papildyta priedu:</text:p>
      <text:p text:style-name="P213"><text:span text:style-name="T214">Nr.<text:s/></text:span><text:a xlink:href="https://www.e-tar.lt/portal/legalAct.html?documentId=2c99f3c0011711e4bfca9cc6968de163" office:target-frame-name="_top" xlink:show="replace"><text:span text:style-name="T215">1K-202</text:span></text:a><text:span text:style-name="T216">, 2014-06-30, paskelbta TAR 2014-07-03, i. k. 2014-09816</text:span></text:p>
      <text:p text:style-name="P217">Priedo pakeitimai:</text:p>
      <text:p text:style-name="P218"><text:span text:style-name="T219">Nr.<text:s/></text:span><text:a xlink:href="https://www.e-tar.lt/portal/legalAct.html?documentId=02782920902011e4bb408baba2bdddf3" office:target-frame-name="_top" xlink:show="replace"><text:span text:style-name="T220">1K-496</text:span></text:a><text:span text:style-name="T221">, 2014-12-29, paskelbta TAR 2014-12-30, i. k. 2014-21091</text:span></text:p>
      <text:p text:style-name="Normal"/>
      <text:p text:style-name="P222">forma B-5</text:p>
      <text:p text:style-name="P223">Papildyta priedu:</text:p>
      <text:p text:style-name="P224"><text:span text:style-name="T225">Nr.<text:s/></text:span><text:a xlink:href="https://www.e-tar.lt/portal/legalAct.html?documentId=2c99f3c0011711e4bfca9cc6968de163" office:target-frame-name="_top" xlink:show="replace"><text:span text:style-name="T226">1K-202</text:span></text:a><text:span text:style-name="T227">, 2014</text:span><text:span text:style-name="T228">-06-30, paskelbta TAR 2014-07-03, i. k. 2014-09816</text:span></text:p>
      <text:p text:style-name="P229">Priedo pakeitimai:</text:p>
      <text:p text:style-name="P230"><text:span text:style-name="T231">Nr.<text:s/></text:span><text:a xlink:href="https://www.e-tar.lt/portal/legalAct.html?documentId=02782920902011e4bb408baba2bdddf3" office:target-frame-name="_top" xlink:show="replace"><text:span text:style-name="T232">1K-496</text:span></text:a><text:span text:style-name="T233">, 2014-12-29, paskelbta TAR 2014-12-30, i. k. 2014-21091</text:span></text:p>
      <text:p text:style-name="Normal"/>
      <text:p text:style-name="P234">forma B-9</text:p>
      <text:p text:style-name="P235">Papildyta<text:s/>priedu:</text:p>
      <text:p text:style-name="P236"><text:span text:style-name="T237">Nr.<text:s/></text:span><text:a xlink:href="https://www.e-tar.lt/portal/legalAct.html?documentId=2c99f3c0011711e4bfca9cc6968de163" office:target-frame-name="_top" xlink:show="replace"><text:span text:style-name="T238">1K-202</text:span></text:a><text:span text:style-name="T239">, 2014-06-30, paskelbta TAR 2014-07-03, i. k. 2014-09816</text:span></text:p>
      <text:p text:style-name="P240">Priedo pakeitimai:</text:p>
      <text:p text:style-name="P241"><text:span text:style-name="T242">Nr.<text:s/></text:span><text:a xlink:href="https://www.e-tar.lt/portal/legalAct.html?documentId=02782920902011e4bb408baba2bdddf3" office:target-frame-name="_top" xlink:show="replace"><text:span text:style-name="T243">1K-496</text:span></text:a><text:span text:style-name="T244">, 2014-12-29, paskelbta TAR 2014-12-30, i. k. 2014-21091</text:span></text:p>
      <text:p text:style-name="Normal"/>
      <text:p text:style-name="P245">forma B-2</text:p>
      <text:p text:style-name="P246">Papildyta priedu:</text:p>
      <text:p text:style-name="P247"><text:span text:style-name="T248">Nr.<text:s/></text:span><text:a xlink:href="https://www.e-tar.lt/portal/legalAct.html?documentId=02782920902011e4bb408baba2bdddf3" office:target-frame-name="_top" xlink:show="replace"><text:span text:style-name="T249">1K-496</text:span></text:a><text:span text:style-name="T250">, 2014-12-29, paskelbta TAR 2014-12-30, i. k. 2014-21091</text:span></text:p>
      <text:p text:style-name="Normal"/>
      <text:p text:style-name="P251">forma B-3</text:p>
      <text:p text:style-name="P252">Papildyta priedu:</text:p>
      <text:p text:style-name="P253"><text:span text:style-name="T254">Nr.<text:s/></text:span><text:a xlink:href="https://www.e-tar.lt/portal/legalAct.html?documentId=02782920902011e4bb408baba2bdddf3" office:target-frame-name="_top" xlink:show="replace"><text:span text:style-name="T255">1K-496</text:span></text:a><text:span text:style-name="T256">, 2014-12-29,<text:s/></text:span><text:span text:style-name="T257">paskelbta TAR 2014-12-30, i. k. 2014-21091</text:span></text:p>
      <text:p text:style-name="Normal"/>
      <text:p text:style-name="P258">forma B-6</text:p>
      <text:p text:style-name="P259">Papildyta priedu:</text:p>
      <text:p text:style-name="P260"><text:span text:style-name="T261">Nr.<text:s/></text:span><text:a xlink:href="https://www.e-tar.lt/portal/legalAct.html?documentId=02782920902011e4bb408baba2bdddf3" office:target-frame-name="_top" xlink:show="replace"><text:span text:style-name="T262">1K-496</text:span></text:a><text:span text:style-name="T263">, 2014-12-29, paskelbta TAR 2014-12-30, i. k. 2014-21091</text:span></text:p>
      <text:p text:style-name="Normal"/>
      <text:p text:style-name="P264">forma B-7</text:p>
      <text:p text:style-name="P265">Papildyta priedu:</text:p>
      <text:p text:style-name="P266"><text:span text:style-name="T267">Nr.<text:s/></text:span><text:a xlink:href="https://www.e-tar.lt/portal/legalAct.html?documentId=02782920902011e4bb408baba2bdddf3" office:target-frame-name="_top" xlink:show="replace"><text:span text:style-name="T268">1K-496</text:span></text:a><text:span text:style-name="T269">, 2014-12-29, paskelbta TAR 2014-12-30, i. k. 2014-21091</text:span></text:p>
      <text:p text:style-name="Normal"/>
      <text:p text:style-name="P270">forma B-8</text:p>
      <text:p text:style-name="P271">Papildyta priedu:</text:p>
      <text:p text:style-name="P272"><text:span text:style-name="T273">Nr.<text:s/></text:span><text:a xlink:href="https://www.e-tar.lt/portal/legalAct.html?documentId=02782920902011e4bb408baba2bdddf3" office:target-frame-name="_top" xlink:show="replace"><text:span text:style-name="T274">1K-496</text:span></text:a><text:span text:style-name="T275">, 2014-12-29, paskelbta TAR 2014-12-30, i. k. 2014-21091</text:span></text:p>
      <text:p text:style-name="Normal"/>
      <text:p text:style-name="P276">forma B-10</text:p>
      <text:p text:style-name="P277">Papildyta priedu:</text:p>
      <text:p text:style-name="P278"><text:span text:style-name="T279">Nr.<text:s/></text:span><text:a xlink:href="https://www.e-tar.lt/portal/legalAct.html?documentId=02782920902011e4bb408baba2bdddf3" office:target-frame-name="_top" xlink:show="replace"><text:span text:style-name="T280">1K-496</text:span></text:a><text:span text:style-name="T281">,<text:s/></text:span><text:span text:style-name="T282">2014-12-29, paskelbta TAR 2014-12-30, i. k. 2014-21091</text:span></text:p>
      <text:p text:style-name="Normal"/>
      <text:p text:style-name="P283">forma B-11</text:p>
      <text:p text:style-name="P284">Papildyta priedu:</text:p>
      <text:p text:style-name="P285"><text:span text:style-name="T286">Nr.<text:s/></text:span><text:a xlink:href="https://www.e-tar.lt/portal/legalAct.html?documentId=02782920902011e4bb408baba2bdddf3" office:target-frame-name="_top" xlink:show="replace"><text:span text:style-name="T287">1K-496</text:span></text:a><text:span text:style-name="T288">, 2014-12-29, paskelbta TAR 2014-12-30, i. k. 2014-21091</text:span></text:p>
      <text:p text:style-name="Normal"/>
      <text:p text:style-name="P289">forma<text:s/>B-12</text:p>
      <text:p text:style-name="P290">Papildyta priedu:</text:p>
      <text:p text:style-name="P291"><text:span text:style-name="T292">Nr.<text:s/></text:span><text:a xlink:href="https://www.e-tar.lt/portal/legalAct.html?documentId=02782920902011e4bb408baba2bdddf3" office:target-frame-name="_top" xlink:show="replace"><text:span text:style-name="T293">1K-496</text:span></text:a><text:span text:style-name="T294">, 2014-12-29, paskelbta TAR 2014-12-30, i. k. 2014-21091</text:span></text:p>
      <text:p text:style-name="Normal"/>
      <text:p text:style-name="P295">forma B-13</text:p>
      <text:p text:style-name="P296">Papildyta priedu:</text:p>
      <text:p text:style-name="P297"><text:span text:style-name="T298">Nr.<text:s/></text:span><text:a xlink:href="https://www.e-tar.lt/portal/legalAct.html?documentId=02782920902011e4bb408baba2bdddf3" office:target-frame-name="_top" xlink:show="replace"><text:span text:style-name="T299">1K-496</text:span></text:a><text:span text:style-name="T300">, 2014-12-29, paskelbta TAR 2014-12-30, i. k. 2014-21091</text:span></text:p>
      <text:p text:style-name="Normal"/>
      <text:p text:style-name="P301">forma B-14</text:p>
      <text:p text:style-name="P302">Papildyta priedu:</text:p>
      <text:p text:style-name="P303"><text:span text:style-name="T304">Nr.<text:s/></text:span><text:a xlink:href="https://www.e-tar.lt/portal/legalAct.html?documentId=02782920902011e4bb408baba2bdddf3" office:target-frame-name="_top" xlink:show="replace"><text:span text:style-name="T305">1K-496</text:span></text:a><text:span text:style-name="T306">, 2014-12-29, paskelbta TAR 2014-12-30, i. k. 2014-21091</text:span></text:p>
      <text:p text:style-name="Normal"/>
      <text:p text:style-name="P307">forma B-15</text:p>
      <text:p text:style-name="P308">Papildyta priedu:</text:p>
      <text:p text:style-name="P309"><text:span text:style-name="T310">Nr.<text:s/></text:span><text:a xlink:href="https://www.e-tar.lt/portal/legalAct.html?documentId=02782920902011e4bb408baba2bdddf3" office:target-frame-name="_top" xlink:show="replace"><text:span text:style-name="T311">1K-496</text:span></text:a><text:span text:style-name="T312">, 2014-12-29, paskel</text:span><text:span text:style-name="T313">bta TAR 2014-12-30, i. k. 2014-21091</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finansų ministerija, Įsakymas</text:span></text:p>
      <text:p text:style-name="P323"><text:span text:style-name="T324">Nr.<text:s/></text:span><text:a xlink:href="https://www.e-tar.lt/portal/legalAct.html?documentId=TAR.D034B15B54B7" office:target-frame-name="_top" xlink:show="replace"><text:span text:style-name="T325">1K-148</text:span></text:a><text:span text:style-name="T326">, 2012-04-17, Žin., 2012, Nr. 48-2349 (2012-04-24), i. k.</text:span><text:span text:style-name="T327"><text:s/>1122050ISAK001K-148</text:span></text:p>
      <text:p text:style-name="P328"><text:span text:style-name="T329">Dėl finansų ministro 2011 m. birželio 30 d. įsakymo Nr. 1K-230 "Dėl biudžetinių įstaigų ir kitų subjektų informacijos apie programų sąmatų vykdymą formų patvirtinimo" pakeitimo</text:span></text:p>
      <text:p text:style-name="P330"/>
      <text:p text:style-name="P331"><text:span text:style-name="T332">2.</text:span></text:p>
      <text:p text:style-name="P333"><text:span text:style-name="T334">Lietuvos Respublikos finansų ministerija, Įsakymas</text:span></text:p>
      <text:p text:style-name="P335"><text:span text:style-name="T336">Nr.</text:span><text:span text:style-name="T337"><text:s/></text:span><text:a xlink:href="https://www.e-tar.lt/portal/legalAct.html?documentId=TAR.B513BE6C3F52" office:target-frame-name="_top" xlink:show="replace"><text:span text:style-name="T338">1K-242</text:span></text:a><text:span text:style-name="T339">, 2012-06-25, Žin., 2012, Nr. 72-3737 (2012-06-27), i. k. 1122050ISAK001K-242</text:span></text:p>
      <text:p text:style-name="P340"><text:span text:style-name="T341">Dėl finansų ministro 2011 m. birželio 30 d. įsakymo Nr. 1K-230 "Dėl biudžetinių įstaigų i</text:span><text:span text:style-name="T342">r kitų subjektų informacijos apie programų sąmatų vykdymą formų patvirtinimo" pakeitimo</text:span></text:p>
      <text:p text:style-name="P343"/>
      <text:p text:style-name="P344"><text:span text:style-name="T345">3.</text:span></text:p>
      <text:p text:style-name="P346"><text:span text:style-name="T347">Lietuvos Respublikos finansų ministerija, Įsakymas</text:span></text:p>
      <text:p text:style-name="P348"><text:span text:style-name="T349">Nr.<text:s/></text:span><text:a xlink:href="https://www.e-tar.lt/portal/legalAct.html?documentId=2c99f3c0011711e4bfca9cc6968de163" office:target-frame-name="_top" xlink:show="replace"><text:span text:style-name="T350">1K-202</text:span></text:a><text:span text:style-name="T351">,<text:s/></text:span><text:span text:style-name="T352">2014-06-30, paskelbta TAR 2014-07-03, i. k. 2014-09816</text:span></text:p>
      <text:p text:style-name="P353"><text:span text:style-name="T354">Dėl finansų ministro 2011 m. birželio 30 d. įsakymo Nr. 1K-230 „Dėl Biudžetinių įstaigų ir kitų subjektų informacijos apie programų sąmatų vykdymą formų patvirtinimo“ pakeitimo</text:span></text:p>
      <text:p text:style-name="P355"/>
      <text:p text:style-name="P356"><text:span text:style-name="T357">4.</text:span></text:p>
      <text:p text:style-name="P358"><text:span text:style-name="T359">Lietuvos Respublikos</text:span><text:span text:style-name="T360"><text:s/>finansų ministerija, Įsakymas</text:span></text:p>
      <text:p text:style-name="P361"><text:span text:style-name="T362">Nr.<text:s/></text:span><text:a xlink:href="https://www.e-tar.lt/portal/legalAct.html?documentId=02782920902011e4bb408baba2bdddf3" office:target-frame-name="_top" xlink:show="replace"><text:span text:style-name="T363">1K-496</text:span></text:a><text:span text:style-name="T364">, 2014-12-29, paskelbta TAR 2014-12-30, i. k. 2014-21091</text:span></text:p>
      <text:p text:style-name="P365"><text:span text:style-name="T366">Dėl finansų ministro 2011 m. birželio 30 d. įsakymo Nr. 1K-2</text:span><text:span text:style-name="T367">30 „Dėl biudžetinių įstaigų ir kitų subjektų informacijos apie programų sąmatų vykdymą form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7-07-12T11:13:00Z</meta:creation-date>
    <dc:date>2017-07-12T11:13:00Z</dc:date>
    <meta:template xlink:href="Normal.dotm" xlink:type="simple"/>
    <meta:editing-cycles>2</meta:editing-cycles>
    <meta:editing-duration>PT0S</meta:editing-duration>
    <meta:document-statistic meta:page-count="5" meta:paragraph-count="19" meta:word-count="1442" meta:character-count="9645" meta:row-count="68" meta:non-whitespace-character-count="8222"/>
  </office:meta>
</office:document-meta>
</file>