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041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1" style:parent-style-name="Normal" style:family="paragraph">
      <style:paragraph-properties fo:margin-left="3.1493in">
        <style:tab-stops/>
      </style:paragraph-properties>
    </style:style>
    <style:style style:name="P2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6-12:</text:span></text:p>
      <text:p text:style-name="P5"><text:span text:style-name="T6">Lietuvos Respublikos finansų ministerija, Įsakymas</text:span></text:p>
      <text:p text:style-name="P7"><text:span text:style-name="T8">Nr.<text:s/></text:span><text:a xlink:href="https://www.e-tar.lt/portal/legalAct.html?documentId=905613b06ae711e8bbc2876081bf7fb5" office:target-frame-name="_top" xlink:show="replace"><text:span text:style-name="T9">1K-206</text:span></text:a><text:span text:style-name="T10">, 2018-05-31, paskelbta TAR 2018-06-11, i. k. 2018-09664</text:span></text:p>
      <text:p text:style-name="P11"><text:span text:style-name="T12">Dėl</text:span><text:span text:style-name="T13"><text:s/>biudžeto sudarymo ir vykdymo formų</text:span></text:p>
      <text:p text:style-name="P14"/>
      <text:p text:style-name="P15"><text:span text:style-name="T16">Suvestinė redakcija nuo 2018-01-23 iki 2018-06-11</text:span></text:p>
      <text:p text:style-name="P17"/>
      <text:p text:style-name="P18"><text:span text:style-name="T19">Įsakymas paskelbtas: Žin. 2011, Nr.<text:s/></text:span><text:a xlink:href="https://www.e-tar.lt/portal/legalAct.html?documentId=TAR.E9FB66E93D8B" office:target-frame-name="_top" xlink:show="replace"><text:span text:style-name="T20">87-4201</text:span></text:a><text:span text:style-name="T21">, i. k. 1112050ISAK001K-230</text:span></text:p>
      <text:p text:style-name="P22"/>
      <text:p text:style-name="P23">Nauja redakcija nuo 2014-12-31:</text:p>
      <text:p text:style-name="Normal"><text:span text:style-name="T24">Nr.<text:s/></text:span><text:a xlink:href="https://www.e-tar.lt/portal/legalAct.html?documentId=02782920902011e4bb408baba2bdddf3" office:target-frame-name="_top" xlink:show="replace"><text:span text:style-name="T25">1K-496</text:span></text:a><text:span text:style-name="T26">, 2014-12-29, paskelbta TAR 2014-12-30, i. k. 2014-21091</text:span></text:p>
      <text:p text:style-name="P27"/>
      <text:p text:style-name="P28">LIETUVOS RESPUBLIKOS FINANSŲ MINISTRAS</text:p>
      <text:p text:style-name="P29"/>
      <text:p text:style-name="P30">ĮSAKYMAS</text:p>
      <text:p text:style-name="P31">DĖL BIUDŽETINIŲ ĮSTAIGŲ<text:s/>IR KITŲ SUBJEKTŲ INFORMACIJOS APIE PROGRAMŲ SĄMATŲ VYKDYMĄ FORMŲ PATVIRTINIMO</text:p>
      <text:p text:style-name="P32"/>
      <text:p text:style-name="P33">2011 m. birželio 30 d. Nr. 1K-230</text:p>
      <text:p text:style-name="P34">Vilnius</text:p>
      <text:p text:style-name="P35"/>
      <text:p text:style-name="P36"/>
      <text:p text:style-name="P37"><text:span text:style-name="T38">Vadovaudamasi Lietuvos Respublikos biudžeto sandaros įstatymo 8 straipsnio 5 dalimi ir Lietuvos Respublikos valstybės biudžeto ir savivaldybių biudžetų sudarymo ir vykdymo taisyklių, patvirtintų Lietuvos Respublikos Vyriausybės 2001 m. gegužės 14 d. nutari</text:span><text:span text:style-name="T39">mu Nr. 543 „Dėl Lietuvos Respublikos valstybės biudžeto ir savivaldybių biudžetų sudarymo ir vykdymo taisyklių patvirtinimo“, 45 punktu:</text:span></text:p>
      <text:p text:style-name="P40"><text:span text:style-name="T41">1</text:span><text:span text:style-name="T42">. T v i r t i n u <text:s/>pridedamas biudžetinių įstaigų ir kitų subjektų informacijos apie programų sąmatų vykdymą forma</text:span><text:span text:style-name="T43">s:</text:span></text:p>
      <text:p text:style-name="P44"><text:span text:style-name="T45">1.1</text:span><text:span text:style-name="T46">. Informacijos apie išlaidų asignavimų valdytojų darbo užmokesčiui vykdymą<text:s/></text:span><text:span text:style-name="T47">20__ m. </text:span><text:span text:style-name="T48">              </text:span><text:span text:style-name="T49"><text:s/>d.</text:span><text:span text:style-name="T50"><text:s/></text:span><text:span text:style-name="T51">(B-1);</text:span></text:p>
      <text:p text:style-name="P52"><text:span text:style-name="T53">1.2</text:span><text:span text:style-name="T54">. Informacijos apie išlaidų stipendijoms ir išmokoms vykdymą<text:s/></text:span><text:span text:style-name="T55">20__ m. </text:span><text:span text:style-name="T56">          </text:span><text:span text:style-name="T57"><text:s/>d.</text:span><text:span text:style-name="T58"><text:s/></text:span><text:span text:style-name="T59">(B-2);</text:span></text:p>
      <text:p text:style-name="P60"><text:span text:style-name="T61">1.3</text:span><text:span text:style-name="T62">. <text:s/>Informacijos apie išlaidų socialinei paramai natūra vykdymą<text:s/></text:span><text:span text:style-name="T63">20__ m. </text:span><text:span text:style-name="T64">          </text:span><text:span text:style-name="T65"><text:s/>d.</text:span><text:span text:style-name="T66"><text:s/></text:span><text:span text:style-name="T67">(B-3);</text:span></text:p>
      <text:p text:style-name="P68"><text:span text:style-name="T69">1.4</text:span><text:span text:style-name="T70">. <text:s/>Informacijos apie išlaidų socialinei paramai pinigais vykdymą<text:s/></text:span><text:span text:style-name="T71">20__ m. </text:span><text:span text:style-name="T72">          </text:span><text:span text:style-name="T73"><text:s/>d.</text:span><text:span text:style-name="T74"><text:s/></text:span><text:span text:style-name="T75">(B-4);</text:span></text:p>
      <text:p text:style-name="P76"><text:span text:style-name="T77">1.5</text:span><text:span text:style-name="T78">. Informacijos apie išlaidų teisėsaugos ir teisėtvarkos<text:s/></text:span><text:span text:style-name="T79">institucijų ir Krašto apsaugos sistemos darbdavių socialinei paramai vykdymą<text:s/></text:span><text:span text:style-name="T80">20__ m. </text:span><text:span text:style-name="T81">          </text:span><text:span text:style-name="T82"><text:s/>d.</text:span><text:span text:style-name="T83"><text:s/></text:span><text:span text:style-name="T84">(B-5);</text:span></text:p>
      <text:p text:style-name="P85"><text:span text:style-name="T86">1.6</text:span><text:span text:style-name="T87">. <text:s/>Informacijos apie išlaidų ilgalaikiam materialiajam ir nematerialiajam turtui įsigyti vykdymą<text:s/></text:span><text:span text:style-name="T88">20__ m. </text:span><text:span text:style-name="T89">          </text:span><text:span text:style-name="T90"><text:s/>d.</text:span><text:span text:style-name="T91"><text:s/></text:span><text:span text:style-name="T92">(B-6);</text:span></text:p>
      <text:p text:style-name="P93"><text:span text:style-name="T94">1.7</text:span><text:span text:style-name="T95">.<text:s/></text:span><text:span text:style-name="T96">Informac</text:span><text:span text:style-name="T97">ijos apie Valstybės investicijų programos pagal investicijų projektų įgyvendinimo programas ir investicijų projektus vykdymą 20__ m. </text:span><text:span text:style-name="T98">          </text:span><text:span text:style-name="T99"><text:s/>d. (B-7);</text:span></text:p>
      <text:p text:style-name="P100"><text:span text:style-name="T101">1.8</text:span><text:span text:style-name="T102">. Informacijos apie v</text:span><text:span text:style-name="T103">alstybės biudžeto specialiosios tikslinės dotacijos, skiriamos savivaldybi</text:span><text:span text:style-name="T104">ų biudžetams, 20__ m.</text:span><text:span text:style-name="T105"><text:s/></text:span><text:span text:style-name="T106"><text:s/>programos sąmatos vykdymą (B-8)</text:span><text:span text:style-name="T107">;</text:span></text:p>
      <text:p text:style-name="P108"><text:span text:style-name="T109">1.9</text:span><text:span text:style-name="T110">. Informacijos apie išlaidų valstybės valdžios, valdymo, teisėsaugos, vidaus reikalų, saugumo, kitų viešosios tvarkos ir visuomenės apsaugos institucijų ir įstaigų darbo užmokesčiui vykdymą<text:s/></text:span><text:span text:style-name="T111">20__ m. </text:span><text:span text:style-name="T112">          </text:span><text:span text:style-name="T113"><text:s/>d.</text:span><text:span text:style-name="T114"><text:s/></text:span><text:span text:style-name="T115">(B-9);</text:span></text:p>
      <text:p text:style-name="P116"><text:span text:style-name="T117">1.10</text:span><text:span text:style-name="T118">. Informacijos apie išlaidų darbuotojų, išlaikomų iš biudžeto, kurių darbo užmokestis nustatomas pagal Lietuvos Respublikos valstybės ir savivaldybių įstaigų darbuotojų darbo apmokėjimo įstatymą, darbo užmokesčiui vykdy</text:span><text:span text:style-name="T119">mą 20__ m. __________ d. (B-10);</text:span><text:s/></text:p>
      <text:p text:style-name="P120">Punkto pakeitimai:</text:p>
      <text:p text:style-name="P121"><text:span text:style-name="T122">Nr.<text:s/></text:span><text:a xlink:href="https://www.e-tar.lt/portal/legalAct.html?documentId=c10484c0609211e79198ffdb108a3753" office:target-frame-name="_top" xlink:show="replace"><text:span text:style-name="T123">1K-259</text:span></text:a><text:span text:style-name="T124">, 2017-06-30, paskelbta TAR 2017-07-05, i. k. 2017-11553</text:span></text:p>
      <text:p text:style-name="Normal"/>
      <text:p text:style-name="P125"><text:span text:style-name="T126">1.11</text:span><text:span text:style-name="T127">. Informacijos apie išlaidų m</text:span><text:span text:style-name="T128">okslo ir studijų institucijų darbuotojų darbo užmokesčiui vykdymą<text:s/></text:span><text:span text:style-name="T129">20__ m. </text:span><text:span text:style-name="T130">          </text:span><text:span text:style-name="T131"><text:s/>d.</text:span><text:span text:style-name="T132"><text:s/></text:span><text:span text:style-name="T133">(B-11);</text:span></text:p>
      <text:p text:style-name="P134"><text:span text:style-name="T135">1.12</text:span><text:span text:style-name="T136">. Informacijos apie išlaidų kitų subjektų, vykdančių atitinkamas asignavimų valdytojų programas ir kurių darbo užmokestis yra įskaičiuotas į asignavimų<text:s/></text:span><text:span text:style-name="T137">valdytojų darbo užmokesčio fondą, darbo užmokesčiui vykdymą<text:s/></text:span><text:span text:style-name="T138">20__ m. </text:span><text:span text:style-name="T139">          </text:span><text:span text:style-name="T140"><text:s/>d.</text:span><text:span text:style-name="T141"><text:s/></text:span><text:span text:style-name="T142">(B-12);</text:span></text:p>
      <text:p text:style-name="P143"><text:span text:style-name="T144">1.13</text:span><text:span text:style-name="T145">. Informacijos apie profesinių, aukštųjų mokyklų rodiklių vykdymą<text:s/></text:span><text:span text:style-name="T146">20__ m. </text:span><text:span text:style-name="T147">          </text:span><text:span text:style-name="T148"><text:s/>d.</text:span><text:span text:style-name="T149"><text:s/></text:span><text:span text:style-name="T150">(B-13);</text:span></text:p>
      <text:p text:style-name="P151"><text:span text:style-name="T152">1.14</text:span><text:span text:style-name="T153">. <text:s/>Informacijos apie ikimokyklinių, visų tipų bendrojo</text:span><text:span text:style-name="T154"><text:s/>ugdymo mokyklų rodiklių vykdymą<text:s/></text:span><text:span text:style-name="T155">20__ m. </text:span><text:span text:style-name="T156">          </text:span><text:span text:style-name="T157"><text:s/>d.</text:span><text:span text:style-name="T158"><text:s/></text:span><text:span text:style-name="T159">(B-14);</text:span></text:p>
      <text:p text:style-name="P160"><text:span text:style-name="T161">1.15.</text:span><text:span text:style-name="T162"><text:s/>Neteko galios nuo 2018-01-23</text:span></text:p>
      <text:p text:style-name="P163">Punkto naikinimas:</text:p>
      <text:p text:style-name="P164"><text:span text:style-name="T165">Nr.<text:s/></text:span><text:a xlink:href="https://www.e-tar.lt/portal/legalAct.html?documentId=f6576ab0f9f411e78bcec397524184ce" office:target-frame-name="_top" xlink:show="replace"><text:span text:style-name="T166">1K-11</text:span></text:a><text:span text:style-name="T167">, 2018-01-15, paskelbta TAR<text:s/></text:span><text:span text:style-name="T168">2018-01-22, i. k. 2018-00947</text:span></text:p>
      <text:p text:style-name="Normal"/>
      <text:p text:style-name="P169"><text:span text:style-name="T170">2</text:span><text:span text:style-name="T171">. N u s t a t a u, kad asignavimų valdytojai:</text:span></text:p>
      <text:p text:style-name="P172"><text:span text:style-name="T173">2.1</text:span><text:span text:style-name="T174">. Finansų ministerijai pateikia:</text:span></text:p>
      <text:p text:style-name="P175"><text:span text:style-name="T176">2.1.1</text:span><text:span text:style-name="T177">. užpildytą B-1 formą pagal programos finansavimo šaltinį ir suvestinę asignavimų valdytojo programų sąmatų vykdymo formą;</text:span></text:p>
      <text:p text:style-name="P178"><text:span text:style-name="T179">2.1</text:span><text:span text:style-name="T180">.2</text:span><text:span text:style-name="T181">. užpildytas suvestines asignavimų valdytojo programų sąmatų vykdymo formas B-2 – B-8;</text:span><text:s/></text:p>
      <text:p text:style-name="P182">Punkto pakeitimai:</text:p>
      <text:p text:style-name="P183"><text:span text:style-name="T184">Nr.<text:s/></text:span><text:a xlink:href="https://www.e-tar.lt/portal/legalAct.html?documentId=f6576ab0f9f411e78bcec397524184ce" office:target-frame-name="_top" xlink:show="replace"><text:span text:style-name="T185">1K-11</text:span></text:a><text:span text:style-name="T186">, 2018-01-15, paskelbta TAR 2018-01-22</text:span><text:span text:style-name="T187">, i. k. 2018-00947</text:span></text:p>
      <text:p text:style-name="Normal"/>
      <text:p text:style-name="P188"><text:span text:style-name="T189">2.1.3</text:span><text:span text:style-name="T190">. B-1 – B-8<text:s/></text:span><text:span text:style-name="T191">metines formas – iki vasario 4 dienos, 6 mėnesių formas – iki liepos 23 dienos;</text:span></text:p>
      <text:p text:style-name="P192"><text:span text:style-name="T193">2.1.4.</text:span><text:span text:style-name="T194"><text:s/>Neteko galios nuo 2018-01-23</text:span></text:p>
      <text:p text:style-name="P195">Punkto naikinimas:</text:p>
      <text:p text:style-name="P196"><text:span text:style-name="T197">Nr.<text:s/></text:span><text:a xlink:href="https://www.e-tar.lt/portal/legalAct.html?documentId=f6576ab0f9f411e78bcec397524184ce" office:target-frame-name="_top" xlink:show="replace"><text:span text:style-name="T198">1K-11</text:span></text:a><text:span text:style-name="T199">, 2018-01-15, paskelbta TAR 2018-01-22, i. k. 2018-00947</text:span></text:p>
      <text:p text:style-name="Normal"/>
      <text:p text:style-name="P200"><text:span text:style-name="T201">2.2</text:span><text:span text:style-name="T202">. pasiūlo (</text:span><text:span text:style-name="T203">prireikus) pavaldžioms biudžetinėms įstaigoms ir kitiems subjektams (programų</text:span><text:span text:style-name="T204"><text:s/>vykdytojams) pateikti jiems<text:s/></text:span><text:span text:style-name="T205">užpildytas formas B-2 – B-14:</text:span><text:s/></text:p>
      <text:p text:style-name="P206">Punkto pakeitimai:</text:p>
      <text:p text:style-name="P207"><text:span text:style-name="T208">Nr.<text:s/></text:span><text:a xlink:href="https://www.e-tar.lt/portal/legalAct.html?documentId=f6576ab0f9f411e78bcec397524184ce" office:target-frame-name="_top" xlink:show="replace"><text:span text:style-name="T209">1K-11</text:span></text:a><text:span text:style-name="T210">, 2018-01-15, paskelbta TAR 2018-01-22, i. k. 2018-00947</text:span></text:p>
      <text:p text:style-name="P211"><text:span text:style-name="T212">2.2.1</text:span><text:span text:style-name="T213">. form</text:span><text:span text:style-name="T214">as B-9 – B-12 pagal programos finansavimo šaltinį ir suvestines programų sąmatų vykdymo formas;</text:span></text:p>
      <text:p text:style-name="P215"><text:span text:style-name="T216">2.2.2</text:span><text:span text:style-name="T217">. suvestines programų sąmatų vykdymo formas B-2 – B-8, B-13 ir B-14; <text:s/></text:span></text:p>
      <text:p text:style-name="P218">Punkto pakeitimai:</text:p>
      <text:p text:style-name="P219"><text:span text:style-name="T220">Nr.<text:s/></text:span><text:a xlink:href="https://www.e-tar.lt/portal/legalAct.html?documentId=f6576ab0f9f411e78bcec397524184ce" office:target-frame-name="_top" xlink:show="replace"><text:span text:style-name="T221">1K-11</text:span></text:a><text:span text:style-name="T222">, 2018-01-15, paskelbta TAR 2018-01-22, i. k. 2018-00947</text:span></text:p>
      <text:p text:style-name="Normal"/>
      <text:p text:style-name="P223"><text:span text:style-name="T224">2.3</text:span><text:span text:style-name="T225">. nustato (prireikus) 2.2 papunktyje nurodytų ataskaitų pateikimo terminus</text:span><text:span text:style-name="T226">.</text:span><text:s/></text:p>
      <text:p text:style-name="P227"/>
      <text:p text:style-name="P228"/>
      <text:p text:style-name="P229"/>
      <text:p text:style-name="P230">FINANSŲ MINISTRĖ<text:tab/>INGRIDA ŠIMONYTĖ</text:p>
      <text:p text:style-name="P231"/>
      <text:p text:style-name="Normal"/>
      <text:p text:style-name="Normal"/>
      <text:p text:style-name="Normal"/>
      <text:p text:style-name="Normal"/>
      <text:p text:style-name="P232">Priedų<text:s/>pakeitimai:</text:p>
      <text:p text:style-name="Normal"/>
      <text:p text:style-name="P233">forma B-1</text:p>
      <text:p text:style-name="P234">Papildyta priedu:</text:p>
      <text:p text:style-name="P235"><text:span text:style-name="T236">Nr.<text:s/></text:span><text:a xlink:href="https://www.e-tar.lt/portal/legalAct.html?documentId=2c99f3c0011711e4bfca9cc6968de163" office:target-frame-name="_top" xlink:show="replace"><text:span text:style-name="T237">1K-202</text:span></text:a><text:span text:style-name="T238">, 2014-06-30, paskelbta TAR 2014-07-03, i. k. 2014-09816</text:span></text:p>
      <text:p text:style-name="P239">Priedo pakeitimai:</text:p>
      <text:soft-page-break/>
      <text:p text:style-name="P240"><text:span text:style-name="T241">Nr.<text:s/></text:span><text:a xlink:href="https://www.e-tar.lt/portal/legalAct.html?documentId=02782920902011e4bb408baba2bdddf3" office:target-frame-name="_top" xlink:show="replace"><text:span text:style-name="T242">1K-496</text:span></text:a><text:span text:style-name="T243">, 2014-12-29, paskelbta TAR 2014-12-30, i. k. 2014-21091</text:span></text:p>
      <text:p text:style-name="P244"><text:span text:style-name="T245">Nr.<text:s/></text:span><text:a xlink:href="https://www.e-tar.lt/portal/legalAct.html?documentId=85e10d904d7511e6b72ff16034f7f796" office:target-frame-name="_top" xlink:show="replace"><text:span text:style-name="T246">1K-258</text:span></text:a><text:span text:style-name="T247">, 2016-06-23,<text:s/></text:span><text:span text:style-name="T248">paskelbta TAR 2016-07-22, i. k. 2016-20924</text:span></text:p>
      <text:p text:style-name="P249"><text:span text:style-name="T250">Nr.<text:s/></text:span><text:a xlink:href="https://www.e-tar.lt/portal/legalAct.html?documentId=c10484c0609211e79198ffdb108a3753" office:target-frame-name="_top" xlink:show="replace"><text:span text:style-name="T251">1K-259</text:span></text:a><text:span text:style-name="T252">, 2017-06-30, paskelbta TAR 2017-07-05, i. k. 2017-11553</text:span></text:p>
      <text:p text:style-name="Normal"/>
      <text:p text:style-name="P253">forma B-4</text:p>
      <text:p text:style-name="P254">Papildyta priedu:</text:p>
      <text:p text:style-name="P255"><text:span text:style-name="T256">Nr.<text:s/></text:span><text:a xlink:href="https://www.e-tar.lt/portal/legalAct.html?documentId=2c99f3c0011711e4bfca9cc6968de163" office:target-frame-name="_top" xlink:show="replace"><text:span text:style-name="T257">1K-202</text:span></text:a><text:span text:style-name="T258">, 2014-06-30, paskelbta TAR 2014-07-03, i. k. 2014-09816</text:span></text:p>
      <text:p text:style-name="P259">Priedo pakeitimai:</text:p>
      <text:p text:style-name="P260"><text:span text:style-name="T261">Nr.<text:s/></text:span><text:a xlink:href="https://www.e-tar.lt/portal/legalAct.html?documentId=02782920902011e4bb408baba2bdddf3" office:target-frame-name="_top" xlink:show="replace"><text:span text:style-name="T262">1K-496</text:span></text:a><text:span text:style-name="T263">, 2014-12-29, paskelbta TAR 2014-12-30, i. k. 2014-21091</text:span></text:p>
      <text:p text:style-name="P264"><text:span text:style-name="T265">Nr.<text:s/></text:span><text:a xlink:href="https://www.e-tar.lt/portal/legalAct.html?documentId=85e10d904d7511e6b72ff16034f7f796" office:target-frame-name="_top" xlink:show="replace"><text:span text:style-name="T266">1K-258</text:span></text:a><text:span text:style-name="T267">, 2016-06-23, paskelbta TAR 2016-07-22, i. k. 2016-20924</text:span></text:p>
      <text:p text:style-name="Normal"/>
      <text:p text:style-name="P268">forma B-5</text:p>
      <text:p text:style-name="P269">Papildyta priedu:</text:p>
      <text:p text:style-name="P270"><text:span text:style-name="T271">Nr.<text:s/></text:span><text:a xlink:href="https://www.e-tar.lt/portal/legalAct.html?documentId=2c99f3c0011711e4bfca9cc6968de163" office:target-frame-name="_top" xlink:show="replace"><text:span text:style-name="T272">1K-202</text:span></text:a><text:span text:style-name="T273">, 2014-06-30, paskelbta TAR 2014-07-03, i. k.<text:s/></text:span><text:span text:style-name="T274">2014-09816</text:span></text:p>
      <text:p text:style-name="P275">Priedo pakeitimai:</text:p>
      <text:p text:style-name="P276"><text:span text:style-name="T277">Nr.<text:s/></text:span><text:a xlink:href="https://www.e-tar.lt/portal/legalAct.html?documentId=02782920902011e4bb408baba2bdddf3" office:target-frame-name="_top" xlink:show="replace"><text:span text:style-name="T278">1K-496</text:span></text:a><text:span text:style-name="T279">, 2014-12-29, paskelbta TAR 2014-12-30, i. k. 2014-21091</text:span></text:p>
      <text:p text:style-name="P280"><text:span text:style-name="T281">Nr.<text:s/></text:span><text:a xlink:href="https://www.e-tar.lt/portal/legalAct.html?documentId=85e10d904d7511e6b72ff16034f7f796" office:target-frame-name="_top" xlink:show="replace"><text:span text:style-name="T282">1K-258</text:span></text:a><text:span text:style-name="T283">, 2016-06-23, paskelbta TAR 2016-07-22, i. k. 2016-20924</text:span></text:p>
      <text:p text:style-name="Normal"/>
      <text:p text:style-name="P284">forma B-9</text:p>
      <text:p text:style-name="P285">Papildyta priedu:</text:p>
      <text:p text:style-name="P286"><text:span text:style-name="T287">Nr.<text:s/></text:span><text:a xlink:href="https://www.e-tar.lt/portal/legalAct.html?documentId=2c99f3c0011711e4bfca9cc6968de163" office:target-frame-name="_top" xlink:show="replace"><text:span text:style-name="T288">1K-202</text:span></text:a><text:span text:style-name="T289">, 2014-06-30, p</text:span><text:span text:style-name="T290">askelbta TAR 2014-07-03, i. k. 2014-09816</text:span></text:p>
      <text:p text:style-name="P291">Priedo pakeitimai:</text:p>
      <text:p text:style-name="P292"><text:span text:style-name="T293">Nr.<text:s/></text:span><text:a xlink:href="https://www.e-tar.lt/portal/legalAct.html?documentId=02782920902011e4bb408baba2bdddf3" office:target-frame-name="_top" xlink:show="replace"><text:span text:style-name="T294">1K-496</text:span></text:a><text:span text:style-name="T295">, 2014-12-29, paskelbta TAR 2014-12-30, i. k. 2014-21091</text:span></text:p>
      <text:p text:style-name="P296"><text:span text:style-name="T297">Nr.<text:s/></text:span><text:a xlink:href="https://www.e-tar.lt/portal/legalAct.html?documentId=85e10d904d7511e6b72ff16034f7f796" office:target-frame-name="_top" xlink:show="replace"><text:span text:style-name="T298">1K-258</text:span></text:a><text:span text:style-name="T299">, 2016-06-23, paskelbta TAR 2016-07-22, i. k. 2016-20924</text:span></text:p>
      <text:p text:style-name="Normal"/>
      <text:p text:style-name="P300">forma B-2</text:p>
      <text:p text:style-name="P301">Papildyta priedu:</text:p>
      <text:p text:style-name="P302"><text:span text:style-name="T303">Nr.<text:s/></text:span><text:a xlink:href="https://www.e-tar.lt/portal/legalAct.html?documentId=02782920902011e4bb408baba2bdddf3" office:target-frame-name="_top" xlink:show="replace"><text:span text:style-name="T304">1K-496</text:span></text:a><text:span text:style-name="T305">, 2014-12-29, paskelbta TAR 2014-12-30, i. k. 2014-21091</text:span></text:p>
      <text:p text:style-name="P306">Priedo pakeitimai:</text:p>
      <text:p text:style-name="P307"><text:span text:style-name="T308">Nr.<text:s/></text:span><text:a xlink:href="https://www.e-tar.lt/portal/legalAct.html?documentId=85e10d904d7511e6b72ff16034f7f796" office:target-frame-name="_top" xlink:show="replace"><text:span text:style-name="T309">1K-258</text:span></text:a><text:span text:style-name="T310">, 2016-06-23, paskelbta TAR 2016-07-22, i. k. 2016-20924</text:span></text:p>
      <text:p text:style-name="Normal"/>
      <text:p text:style-name="P311">forma B-3</text:p>
      <text:p text:style-name="P312">Papildyta priedu:</text:p>
      <text:p text:style-name="P313"><text:span text:style-name="T314">Nr.<text:s/></text:span><text:a xlink:href="https://www.e-tar.lt/portal/legalAct.html?documentId=02782920902011e4bb408baba2bdddf3" office:target-frame-name="_top" xlink:show="replace"><text:span text:style-name="T315">1K-496</text:span></text:a><text:span text:style-name="T316">, 2014-12-29, paskelbta TAR 2014</text:span><text:span text:style-name="T317">-12-30, i. k. 2014-21091</text:span></text:p>
      <text:p text:style-name="P318">Priedo pakeitimai:</text:p>
      <text:p text:style-name="P319"><text:span text:style-name="T320">Nr.<text:s/></text:span><text:a xlink:href="https://www.e-tar.lt/portal/legalAct.html?documentId=85e10d904d7511e6b72ff16034f7f796" office:target-frame-name="_top" xlink:show="replace"><text:span text:style-name="T321">1K-258</text:span></text:a><text:span text:style-name="T322">, 2016-06-23, paskelbta TAR 2016-07-22, i. k. 2016-20924</text:span></text:p>
      <text:p text:style-name="Normal"/>
      <text:p text:style-name="P323">forma B-6</text:p>
      <text:p text:style-name="P324">Papildyta priedu:</text:p>
      <text:p text:style-name="P325"><text:span text:style-name="T326">Nr.<text:s/></text:span><text:a xlink:href="https://www.e-tar.lt/portal/legalAct.html?documentId=02782920902011e4bb408baba2bdddf3" office:target-frame-name="_top" xlink:show="replace"><text:span text:style-name="T327">1K-496</text:span></text:a><text:span text:style-name="T328">, 2014-12-29, paskelbta TAR 2014-12-30, i. k. 2014-21091</text:span></text:p>
      <text:p text:style-name="P329">Priedo pakeitimai:</text:p>
      <text:p text:style-name="P330"><text:span text:style-name="T331">Nr.<text:s/></text:span><text:a xlink:href="https://www.e-tar.lt/portal/legalAct.html?documentId=85e10d904d7511e6b72ff16034f7f796" office:target-frame-name="_top" xlink:show="replace"><text:span text:style-name="T332">1K-258</text:span></text:a><text:span text:style-name="T333">, 2016-06-23, paskelbta TAR 2016-07-22, i. k. 2016-20924</text:span></text:p>
      <text:p text:style-name="Normal"/>
      <text:p text:style-name="P334">forma B-7</text:p>
      <text:p text:style-name="P335">Papildyta priedu:</text:p>
      <text:p text:style-name="P336"><text:span text:style-name="T337">Nr.<text:s/></text:span><text:a xlink:href="https://www.e-tar.lt/portal/legalAct.html?documentId=02782920902011e4bb408baba2bdddf3" office:target-frame-name="_top" xlink:show="replace"><text:span text:style-name="T338">1K-496</text:span></text:a><text:span text:style-name="T339">, 2014-12-29, paskelbta TAR 2014-12-30, i. k. 2014-21091</text:span></text:p>
      <text:p text:style-name="P340">Priedo pakeitimai:</text:p>
      <text:p text:style-name="P341"><text:span text:style-name="T342">Nr.<text:s/></text:span><text:a xlink:href="https://www.e-tar.lt/portal/legalAct.html?documentId=85e10d904d7511e6b72ff16034f7f796" office:target-frame-name="_top" xlink:show="replace"><text:span text:style-name="T343">1K-258</text:span></text:a><text:span text:style-name="T344">, 2016-06-23, paskelbta TAR<text:s/></text:span><text:span text:style-name="T345">2016-07-22, i. k. 2016-20924</text:span></text:p>
      <text:p text:style-name="Normal"/>
      <text:p text:style-name="P346">forma B-8</text:p>
      <text:p text:style-name="P347">Papildyta priedu:</text:p>
      <text:p text:style-name="P348"><text:span text:style-name="T349">Nr.<text:s/></text:span><text:a xlink:href="https://www.e-tar.lt/portal/legalAct.html?documentId=02782920902011e4bb408baba2bdddf3" office:target-frame-name="_top" xlink:show="replace"><text:span text:style-name="T350">1K-496</text:span></text:a><text:span text:style-name="T351">, 2014-12-29, paskelbta TAR 2014-12-30, i. k. 2014-21091</text:span></text:p>
      <text:p text:style-name="P352">Priedo pakeitimai:</text:p>
      <text:p text:style-name="P353"><text:span text:style-name="T354">Nr.<text:s/></text:span><text:a xlink:href="https://www.e-tar.lt/portal/legalAct.html?documentId=85e10d904d7511e6b72ff16034f7f796" office:target-frame-name="_top" xlink:show="replace"><text:span text:style-name="T355">1K-258</text:span></text:a><text:span text:style-name="T356">, 2016-06-23, paskelbta TAR 2016-07-22, i. k. 2016-20924</text:span></text:p>
      <text:p text:style-name="P357"><text:span text:style-name="T358">Nr.<text:s/></text:span><text:a xlink:href="https://www.e-tar.lt/portal/legalAct.html?documentId=c10484c0609211e79198ffdb108a3753" office:target-frame-name="_top" xlink:show="replace"><text:span text:style-name="T359">1K-</text:span><text:span text:style-name="T360">259</text:span></text:a><text:span text:style-name="T361">, 2017-06-30, paskelbta TAR 2017-07-05, i. k. 2017-11553</text:span></text:p>
      <text:p text:style-name="Normal"/>
      <text:p text:style-name="P362">forma B-10</text:p>
      <text:p text:style-name="P363">Papildyta priedu:</text:p>
      <text:p text:style-name="P364"><text:span text:style-name="T365">Nr.<text:s/></text:span><text:a xlink:href="https://www.e-tar.lt/portal/legalAct.html?documentId=02782920902011e4bb408baba2bdddf3" office:target-frame-name="_top" xlink:show="replace"><text:span text:style-name="T366">1K-496</text:span></text:a><text:span text:style-name="T367">, 2014-12-29, paskelbta TAR 2014-12-30, i. k. 2014-21091</text:span></text:p>
      <text:p text:style-name="P368">Priedo pakeitimai:</text:p>
      <text:p text:style-name="P369"><text:span text:style-name="T370">Nr.<text:s/></text:span><text:a xlink:href="https://www.e-tar.lt/portal/legalAct.html?documentId=85e10d904d7511e6b72ff16034f7f796" office:target-frame-name="_top" xlink:show="replace"><text:span text:style-name="T371">1K-258</text:span></text:a><text:span text:style-name="T372">, 2016-06-23, paskelbta TAR 2016-07-22, i. k. 2016-20924</text:span></text:p>
      <text:soft-page-break/>
      <text:p text:style-name="P373"><text:span text:style-name="T374">Nr.<text:s/></text:span><text:a xlink:href="https://www.e-tar.lt/portal/legalAct.html?documentId=c10484c0609211e79198ffdb108a3753" office:target-frame-name="_top" xlink:show="replace"><text:span text:style-name="T375">1K-259</text:span></text:a><text:span text:style-name="T376">, 2017-06-30, paskelbta TAR 2017-07-05, i. k. 2017-11553</text:span></text:p>
      <text:p text:style-name="Normal"/>
      <text:p text:style-name="P377">forma B-11</text:p>
      <text:p text:style-name="P378">Papildyta priedu:</text:p>
      <text:p text:style-name="P379"><text:span text:style-name="T380">Nr.<text:s/></text:span><text:a xlink:href="https://www.e-tar.lt/portal/legalAct.html?documentId=02782920902011e4bb408baba2bdddf3" office:target-frame-name="_top" xlink:show="replace"><text:span text:style-name="T381">1K-496</text:span></text:a><text:span text:style-name="T382">, 2014-12-29, paskelbta<text:s/></text:span><text:span text:style-name="T383">TAR 2014-12-30, i. k. 2014-21091</text:span></text:p>
      <text:p text:style-name="P384">Priedo pakeitimai:</text:p>
      <text:p text:style-name="P385"><text:span text:style-name="T386">Nr.<text:s/></text:span><text:a xlink:href="https://www.e-tar.lt/portal/legalAct.html?documentId=85e10d904d7511e6b72ff16034f7f796" office:target-frame-name="_top" xlink:show="replace"><text:span text:style-name="T387">1K-258</text:span></text:a><text:span text:style-name="T388">, 2016-06-23, paskelbta TAR 2016-07-22, i. k. 2016-20924</text:span></text:p>
      <text:p text:style-name="Normal"/>
      <text:p text:style-name="P389">forma B-12</text:p>
      <text:p text:style-name="P390">Papildyta priedu:</text:p>
      <text:p text:style-name="P391"><text:span text:style-name="T392">Nr.<text:s/></text:span><text:a xlink:href="https://www.e-tar.lt/portal/legalAct.html?documentId=02782920902011e4bb408baba2bdddf3" office:target-frame-name="_top" xlink:show="replace"><text:span text:style-name="T393">1K-496</text:span></text:a><text:span text:style-name="T394">, 2014-12-29, paskelbta TAR 2014-12-30, i. k. 2014-21091</text:span></text:p>
      <text:p text:style-name="P395">Priedo pakeitimai:</text:p>
      <text:p text:style-name="P396"><text:span text:style-name="T397">Nr.<text:s/></text:span><text:a xlink:href="https://www.e-tar.lt/portal/legalAct.html?documentId=85e10d904d7511e6b72ff16034f7f796" office:target-frame-name="_top" xlink:show="replace"><text:span text:style-name="T398">1K-258</text:span></text:a><text:span text:style-name="T399">, 2016-06-23, paskelbta TAR 2016-07-22, i. k. 2016-20924</text:span></text:p>
      <text:p text:style-name="Normal"/>
      <text:p text:style-name="P400">forma B-13</text:p>
      <text:p text:style-name="P401">Papildyta priedu:</text:p>
      <text:p text:style-name="P402"><text:span text:style-name="T403">Nr.<text:s/></text:span><text:a xlink:href="https://www.e-tar.lt/portal/legalAct.html?documentId=02782920902011e4bb408baba2bdddf3" office:target-frame-name="_top" xlink:show="replace"><text:span text:style-name="T404">1K-496</text:span></text:a><text:span text:style-name="T405">, 2014-12-29, paskelbta TAR 201</text:span><text:span text:style-name="T406">4-12-30, i. k. 2014-21091</text:span></text:p>
      <text:p text:style-name="Normal"/>
      <text:p text:style-name="P407">forma B-14</text:p>
      <text:p text:style-name="P408">Papildyta priedu:</text:p>
      <text:p text:style-name="P409"><text:span text:style-name="T410">Nr.<text:s/></text:span><text:a xlink:href="https://www.e-tar.lt/portal/legalAct.html?documentId=02782920902011e4bb408baba2bdddf3" office:target-frame-name="_top" xlink:show="replace"><text:span text:style-name="T411">1K-496</text:span></text:a><text:span text:style-name="T412">, 2014-12-29, paskelbta TAR 2014-12-30, i. k. 2014-21091</text:span></text:p>
      <text:p text:style-name="Normal"/>
      <text:p text:style-name="P413">forma B-15</text:p>
      <text:p text:style-name="P414">Papildyta priedu:</text:p>
      <text:p text:style-name="P415"><text:span text:style-name="T416">Nr.<text:s/></text:span><text:a xlink:href="https://www.e-tar.lt/portal/legalAct.html?documentId=02782920902011e4bb408baba2bdddf3" office:target-frame-name="_top" xlink:show="replace"><text:span text:style-name="T417">1K-496</text:span></text:a><text:span text:style-name="T418">, 2014-12-29, paskelbta TAR 2014-12-30, i. k. 2014-21091</text:span></text:p>
      <text:p text:style-name="P419">Neteko galios nuo: 2018-01-23</text:p>
      <text:p text:style-name="P420"><text:span text:style-name="T421">Nr.<text:s/></text:span><text:a xlink:href="https://www.e-tar.lt/portal/legalAct.html?documentId=f6576ab0f9f411e78bcec397524184ce" office:target-frame-name="_top" xlink:show="replace"><text:span text:style-name="T422">1K-11</text:span></text:a><text:span text:style-name="T423">, 2018-01-15, paskelbta TAR 2018-01-22, i. k. 2018-00947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finansų ministerija, Įsakymas</text:span></text:p>
      <text:p text:style-name="P433"><text:span text:style-name="T434">Nr.<text:s/></text:span><text:a xlink:href="https://www.e-tar.lt/portal/legalAct.html?documentId=TAR.D034B15B54B7" office:target-frame-name="_top" xlink:show="replace"><text:span text:style-name="T435">1K-148</text:span></text:a><text:span text:style-name="T436">, 2012-04-17, Žin., 2012, Nr. 48-2349 (2012-04-24), i. k. 1122050ISAK001K-148</text:span></text:p>
      <text:p text:style-name="P437"><text:span text:style-name="T438">Dėl finansų ministro 2011 m. birželio 30 d. įsakymo Nr. 1K-230 "Dėl biudžetinių įstaigų ir kitų subjektų informaci</text:span><text:span text:style-name="T439">jos apie programų sąmatų vykdymą formų patvirtinimo" pakeitimo</text:span></text:p>
      <text:p text:style-name="P440"/>
      <text:p text:style-name="P441"><text:span text:style-name="T442">2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B513BE6C3F52" office:target-frame-name="_top" xlink:show="replace"><text:span text:style-name="T447">1K-242</text:span></text:a><text:span text:style-name="T448">, 2012-06-25, Žin., 2012, Nr. 72-3737<text:s/></text:span><text:span text:style-name="T449">(2012-06-27), i. k. 1122050ISAK001K-242</text:span></text:p>
      <text:p text:style-name="P450"><text:span text:style-name="T451">Dėl finansų ministro 2011 m. birželio 30 d. įsakymo Nr. 1K-230 "Dėl biudžetinių įstaigų ir kitų subjektų informacijos apie programų sąmatų vykdymą formų patvirtinimo" pakeitimo</text:span></text:p>
      <text:p text:style-name="P452"/>
      <text:p text:style-name="P453"><text:span text:style-name="T454">3.</text:span></text:p>
      <text:p text:style-name="P455"><text:span text:style-name="T456">Lietuvos Respublikos finansų minist</text:span><text:span text:style-name="T457">erija, Įsakymas</text:span></text:p>
      <text:p text:style-name="P458"><text:span text:style-name="T459">Nr.<text:s/></text:span><text:a xlink:href="https://www.e-tar.lt/portal/legalAct.html?documentId=2c99f3c0011711e4bfca9cc6968de163" office:target-frame-name="_top" xlink:show="replace"><text:span text:style-name="T460">1K-202</text:span></text:a><text:span text:style-name="T461">, 2014-06-30, paskelbta TAR 2014-07-03, i. k. 2014-09816</text:span></text:p>
      <text:p text:style-name="P462"><text:span text:style-name="T463">Dėl finansų ministro 2011 m. birželio 30 d. įsakymo Nr. 1K-230 „Dėl Biudžet</text:span><text:span text:style-name="T464">inių įstaigų ir kitų subjektų informacijos apie programų sąmatų vykdymą formų patvirtinimo“ pakeitimo</text:span></text:p>
      <text:p text:style-name="P465"/>
      <text:p text:style-name="P466"><text:span text:style-name="T467">4.</text:span></text:p>
      <text:p text:style-name="P468"><text:span text:style-name="T469">Lietuvos Respublikos finansų ministerija, Įsakymas</text:span></text:p>
      <text:p text:style-name="P470"><text:span text:style-name="T471">Nr.<text:s/></text:span><text:a xlink:href="https://www.e-tar.lt/portal/legalAct.html?documentId=02782920902011e4bb408baba2bdddf3" office:target-frame-name="_top" xlink:show="replace"><text:span text:style-name="T472">1K-496</text:span></text:a><text:span text:style-name="T473">, 2014-12-29, paskelbta TAR 2014-12-30, i. k. 2014-21091</text:span></text:p>
      <text:p text:style-name="P474"><text:span text:style-name="T475">Dėl finansų ministro 2011 m. birželio 30 d. įsakymo Nr. 1K-230 „Dėl biudžetinių įstaigų ir kitų s</text:span><text:span text:style-name="T476">ubjektų informacijos apie programų sąmatų vykdymą formų patvirtinimo“ pakeitimo</text:span></text:p>
      <text:p text:style-name="P477"/>
      <text:p text:style-name="P478"><text:span text:style-name="T479">5.</text:span></text:p>
      <text:p text:style-name="P480"><text:span text:style-name="T481">Lietuvos Respublikos finansų ministerija, Įsakymas</text:span></text:p>
      <text:p text:style-name="P482"><text:span text:style-name="T483">Nr.<text:s/></text:span><text:a xlink:href="https://www.e-tar.lt/portal/legalAct.html?documentId=85e10d904d7511e6b72ff16034f7f796" office:target-frame-name="_top" xlink:show="replace"><text:span text:style-name="T484">1K-258</text:span></text:a><text:span text:style-name="T485">, 2016-06-23,</text:span><text:span text:style-name="T486"><text:s/>paskelbta TAR 2016-07-22, i. k. 2016-20924</text:span></text:p>
      <text:p text:style-name="P487"><text:span text:style-name="T488">Dėl finansų ministro 2011 m. birželio 30 d. įsakymo Nr. 1K-230 „Dėl biudžetinių įstaigų ir kitų subjektų informacijos apie programų sąmatų vykdymą formų patvirtinimo“ pakeitimo</text:span></text:p>
      <text:p text:style-name="P489"/>
      <text:soft-page-break/>
      <text:p text:style-name="P490"><text:span text:style-name="T491">6.</text:span></text:p>
      <text:p text:style-name="P492"><text:span text:style-name="T493">Lietuvos Respublikos finansų mi</text:span><text:span text:style-name="T494">nisterija, Įsakymas</text:span></text:p>
      <text:p text:style-name="P495"><text:span text:style-name="T496">Nr.<text:s/></text:span><text:a xlink:href="https://www.e-tar.lt/portal/legalAct.html?documentId=c10484c0609211e79198ffdb108a3753" office:target-frame-name="_top" xlink:show="replace"><text:span text:style-name="T497">1K-259</text:span></text:a><text:span text:style-name="T498">, 2017-06-30, paskelbta TAR 2017-07-05, i. k. 2017-11553</text:span></text:p>
      <text:p text:style-name="P499"><text:span text:style-name="T500">Dėl finansų ministro 2011 m. birželio 30 d. įsakymo Nr. 1K-230 „Dėl biu</text:span><text:span text:style-name="T501">džetinių įstaigų ir kitų subjektų informacijos apie programų sąmatų vykdymą formų patvirtinimo“ pakeitimo</text:span></text:p>
      <text:p text:style-name="P502"/>
      <text:p text:style-name="P503"><text:span text:style-name="T504">7.</text:span></text:p>
      <text:p text:style-name="P505"><text:span text:style-name="T506">Lietuvos Respublikos finansų ministerija, Įsakymas</text:span></text:p>
      <text:p text:style-name="P507"><text:span text:style-name="T508">Nr.<text:s/></text:span><text:a xlink:href="https://www.e-tar.lt/portal/legalAct.html?documentId=f6576ab0f9f411e78bcec397524184ce" office:target-frame-name="_top" xlink:show="replace"><text:span text:style-name="T509">1K-11</text:span></text:a><text:span text:style-name="T510">, 2018-01-15, paskelbta TAR 2018-01-22, i. k. 2018-00947</text:span></text:p>
      <text:p text:style-name="P511"><text:span text:style-name="T512">Dėl finansų ministro 2011 m. birželio 30 d. įsakymo Nr. 1K-230 „Dėl biudžetinių įstaigų ir kitų subjektų informacijos apie programų sąmatų vykdymą formų patvirtinimo“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18-06-12T10:33:00Z</meta:creation-date>
    <dc:date>2018-06-12T10:33:00Z</dc:date>
    <meta:template xlink:href="Normal.dotm" xlink:type="simple"/>
    <meta:editing-cycles>2</meta:editing-cycles>
    <meta:editing-duration>PT0S</meta:editing-duration>
    <meta:document-statistic meta:page-count="5" meta:paragraph-count="88" meta:word-count="1741" meta:character-count="14837" meta:row-count="356" meta:non-whitespace-character-count="13184"/>
  </office:meta>
</office:document-meta>
</file>