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style:font-style-complex="italic"/>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text:display="none"/>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style:font-style-complex="italic"/>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background-color="#FFFFFF"/>
    </style:style>
    <style:style style:name="P196" style:parent-style-name="Normal" style:family="paragraph">
      <style:paragraph-properties fo:widows="0" fo:orphans="0" fo:text-align="center" fo:background-color="#FFFFFF"/>
    </style:style>
    <style:style style:name="P197" style:parent-style-name="Normal" style:family="paragraph">
      <style:paragraph-properties fo:widows="0" fo:orphans="0" fo:text-align="justify"/>
    </style:style>
    <style:style style:name="P198" style:parent-style-name="Normal" style:master-page-name="MP1" style:family="paragraph">
      <style:paragraph-properties fo:widows="0" fo:orphans="0" fo:break-before="page" fo:margin-left="6.3333in">
        <style:tab-stops/>
      </style:paragraph-properties>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ableColumn203" style:family="table-column">
      <style:table-column-properties style:column-width="4.8298in" style:use-optimal-column-width="false"/>
    </style:style>
    <style:style style:name="TableColumn204" style:family="table-column">
      <style:table-column-properties style:column-width="0.8784in" style:use-optimal-column-width="false"/>
    </style:style>
    <style:style style:name="TableColumn205" style:family="table-column">
      <style:table-column-properties style:column-width="0.8784in" style:use-optimal-column-width="false"/>
    </style:style>
    <style:style style:name="TableColumn206" style:family="table-column">
      <style:table-column-properties style:column-width="0.8784in" style:use-optimal-column-width="false"/>
    </style:style>
    <style:style style:name="TableColumn207" style:family="table-column">
      <style:table-column-properties style:column-width="1.4048in" style:use-optimal-column-width="false"/>
    </style:style>
    <style:style style:name="TableColumn208" style:family="table-column">
      <style:table-column-properties style:column-width="1.2291in" style:use-optimal-column-width="false"/>
    </style:style>
    <style:style style:name="Table202" style:family="table">
      <style:table-properties style:width="10.0993in" fo:margin-left="0.0277in" table:align="lef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style:style>
    <style:style style:name="T212" style:parent-style-name="DefaultParagraphFont" style:family="text">
      <style:text-properties fo:font-weight="bold" style:font-weight-asian="bold" style:font-weight-complex="bold" fo:font-size="11pt" style:font-size-asian="11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font-size="11pt" style:font-size-asian="11p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font-size="11pt" style:font-size-asian="11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font-size="11pt" style:font-size-asian="11pt"/>
    </style:style>
    <style:style style:name="TableRow222" style:family="table-row">
      <style:table-row-properties style:min-row-height="0.0159in" style:use-optimal-row-height="false" fo:keep-together="always"/>
    </style:style>
    <style:style style:name="P223" style:parent-style-name="Normal" style:family="paragraph">
      <style:text-properties fo:font-size="11pt" style:font-size-asian="11p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font-size="11pt" style:font-size-asian="11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font-size="11pt" style:font-size-asian="11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font-size="11pt" style:font-size-asian="11pt"/>
    </style:style>
    <style:style style:name="P233" style:parent-style-name="Normal" style:family="paragraph">
      <style:paragraph-properties fo:widows="0" fo:orphans="0" fo:text-align="center"/>
      <style:text-properties fo:font-size="11pt" style:font-size-asian="11pt"/>
    </style:style>
    <style:style style:name="P234" style:parent-style-name="Normal" style:family="paragraph">
      <style:paragraph-properties fo:widows="0" fo:orphans="0" fo:text-align="center"/>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style:style>
    <style:style style:name="T238" style:parent-style-name="DefaultParagraphFont" style:family="text">
      <style:text-properties fo:font-weight="bold" style:font-weight-asian="bold" style:font-weight-complex="bold" fo:font-size="11pt" style:font-size-asian="11pt"/>
    </style:style>
    <style:style style:name="T239" style:parent-style-name="DefaultParagraphFont" style:family="text">
      <style:text-properties fo:font-weight="bold" style:font-weight-asian="bold" style:font-weight-complex="bold"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style:vertical-align="middle"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font-size="11pt" style:font-size-asian="11pt"/>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font-size="11pt" style:font-size-asian="11pt"/>
    </style:style>
    <style:style style:name="TableCell249" style:family="table-cell">
      <style:table-cell-properties fo:border="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font-size="11pt" style:font-size-asian="11pt"/>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font-size="11pt" style:font-size-asian="11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font-size="11pt" style:font-size-asian="11pt"/>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font-size="11pt" style:font-size-asian="11p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font-size="11pt" style:font-size-asian="11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font-size="11pt" style:font-size-asian="11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font-size="11pt" style:font-size-asian="11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style:style>
    <style:style style:name="T286" style:parent-style-name="DefaultParagraphFont" style:family="text">
      <style:text-properties fo:font-size="11pt" style:font-size-asian="11pt"/>
    </style:style>
    <style:style style:name="T287" style:parent-style-name="DefaultParagraphFont" style:family="text">
      <style:text-properties fo:font-variant="small-caps" fo:font-size="11pt" style:font-size-asian="11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style:style>
    <style:style style:name="T295" style:parent-style-name="DefaultParagraphFont" style:family="text">
      <style:text-properties style:font-weight-complex="bold" fo:font-size="11pt" style:font-size-asian="11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style:style>
    <style:style style:name="T298" style:parent-style-name="DefaultParagraphFont" style:family="text">
      <style:text-properties style:font-weight-complex="bold" fo:font-size="11pt" style:font-size-asian="11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style:style>
    <style:style style:name="T301" style:parent-style-name="DefaultParagraphFont" style:family="text">
      <style:text-properties style:font-weight-complex="bold" fo:font-size="11pt" style:font-size-asian="11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style:text-properties fo:font-size="11pt" style:font-size-asian="11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style:style>
    <style:style style:name="T311" style:parent-style-name="DefaultParagraphFont" style:family="text">
      <style:text-properties style:font-weight-complex="bold" fo:font-size="11pt" style:font-size-asian="11pt"/>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widows="0" fo:orphans="0" fo:text-align="center"/>
    </style:style>
    <style:style style:name="T314" style:parent-style-name="DefaultParagraphFont" style:family="text">
      <style:text-properties style:font-weight-complex="bold" fo:font-size="11pt" style:font-size-asian="11p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text-align="center"/>
      <style:text-properties fo:font-size="11pt" style:font-size-asian="11p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style:style>
    <style:style style:name="T326" style:parent-style-name="DefaultParagraphFont" style:family="text">
      <style:text-properties style:font-weight-complex="bold" fo:font-size="11pt" style:font-size-asian="11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style:style>
    <style:style style:name="T329" style:parent-style-name="DefaultParagraphFont" style:family="text">
      <style:text-properties style:font-weight-complex="bold" fo:font-size="11pt" style:font-size-asian="11p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style:style>
    <style:style style:name="T332" style:parent-style-name="DefaultParagraphFont" style:family="text">
      <style:text-properties style:font-weight-complex="bold" fo:font-size="11pt" style:font-size-asian="11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style:text-properties fo:font-size="11pt" style:font-size-asian="11p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style:style>
    <style:style style:name="T340" style:parent-style-name="DefaultParagraphFont" style:family="text">
      <style:text-properties fo:font-weight="bold" style:font-weight-asian="bold" style:font-weight-complex="bold"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font-size="11pt" style:font-size-asian="11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font-size="11pt" style:font-size-asian="11p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font-size="11pt" style:font-size-asian="11pt"/>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style:text-properties fo:font-size="11pt" style:font-size-asian="11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font-size="11pt" style:font-size-asian="11pt"/>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font-size="11pt" style:font-size-asian="11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font-size="11pt" style:font-size-asian="11pt"/>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style:text-properties fo:font-size="11pt" style:font-size-asian="11p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font-size="11pt" style:font-size-asian="11p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font-size="11pt" style:font-size-asian="11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font-size="11pt" style:font-size-asian="11p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style:text-properties fo:font-size="11pt" style:font-size-asian="11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widows="0" fo:orphans="0" fo:text-align="center"/>
      <style:text-properties fo:font-size="11pt" style:font-size-asian="11pt"/>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text-align="center"/>
      <style:text-properties fo:font-size="11pt" style:font-size-asian="11pt"/>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text-align="center"/>
      <style:text-properties fo:font-size="11pt" style:font-size-asian="11pt"/>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center"/>
      <style:text-properties fo:font-size="11pt" style:font-size-asian="11pt"/>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style:text-properties fo:font-size="11pt" style:font-size-asian="11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style:text-properties fo:font-size="11pt" style:font-size-asian="11p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style:text-properties fo:font-size="11pt" style:font-size-asian="11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style:text-properties fo:font-size="11pt" style:font-size-asian="11p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widows="0" fo:orphans="0" fo:text-align="center"/>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style:text-properties fo:font-size="11pt" style:font-size-asian="11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style:text-properties fo:font-size="11pt" style:font-size-asian="11pt"/>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widows="0" fo:orphans="0" fo:text-align="center"/>
      <style:text-properties fo:font-size="11pt" style:font-size-asian="11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text-align="center"/>
      <style:text-properties fo:font-size="11pt" style:font-size-asian="11p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text-align="center"/>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text-align="center"/>
      <style:text-properties fo:font-size="11pt" style:font-size-asian="11p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text-align="center"/>
      <style:text-properties fo:font-size="11pt" style:font-size-asian="11pt"/>
    </style:style>
    <style:style style:name="TableCell435" style:family="table-cell">
      <style:table-cell-properties fo:border="0.0104in solid #000000" fo:background-color="#FFFFFF" style:vertical-align="middle" fo:padding-top="0in" fo:padding-left="0.0277in" fo:padding-bottom="0in" fo:padding-right="0.0277in"/>
    </style:style>
    <style:style style:name="P436" style:parent-style-name="Normal" style:family="paragraph">
      <style:paragraph-properties fo:widows="0" fo:orphans="0" fo:text-align="center"/>
      <style:text-properties fo:font-size="11pt" style:font-size-asian="11pt"/>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text-align="center"/>
      <style:text-properties fo:font-size="11pt" style:font-size-asian="11pt"/>
    </style:style>
    <style:style style:name="TableCell439" style:family="table-cell">
      <style:table-cell-properties fo:border="0.0104in solid #000000" fo:background-color="#FFFFFF" style:vertical-align="middle" fo:padding-top="0in" fo:padding-left="0.0277in" fo:padding-bottom="0in" fo:padding-right="0.0277in"/>
    </style:style>
    <style:style style:name="P440" style:parent-style-name="Normal" style:family="paragraph">
      <style:paragraph-properties fo:widows="0" fo:orphans="0" fo:text-align="center"/>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style:text-properties fo:font-size="11pt" style:font-size-asian="11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style:text-properties fo:font-size="11pt" style:font-size-asian="11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style:text-properties fo:font-size="11pt" style:font-size-asian="11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style:text-properties fo:font-size="11pt" style:font-size-asian="11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style:text-properties fo:font-size="11pt" style:font-size-asian="11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style:text-properties fo:font-size="11pt" style:font-size-asian="11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style:text-properties fo:font-size="11pt" style:font-size-asian="11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style:text-properties fo:font-size="11pt" style:font-size-asian="11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style:style>
    <style:style style:name="T470" style:parent-style-name="DefaultParagraphFont" style:family="text">
      <style:text-properties fo:font-weight="bold" style:font-weight-asian="bold" style:font-weight-complex="bold"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text-align="center"/>
      <style:text-properties fo:font-size="11pt" style:font-size-asian="11pt"/>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style:text-properties fo:font-size="11pt" style:font-size-asian="11pt"/>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text-align="center"/>
      <style:text-properties fo:font-size="11pt" style:font-size-asian="11p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text-align="center"/>
      <style:text-properties fo:font-size="11pt" style:font-size-asian="11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style:text-properties fo:font-size="11pt" style:font-size-asian="11pt"/>
    </style:style>
    <style:style style:name="TableCell48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style:text-properties fo:font-size="11pt" style:font-size-asian="11pt"/>
    </style:style>
    <style:style style:name="TableCell49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style>
    <style:style style:name="TableCell49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style:text-properties fo:font-size="11pt" style:font-size-asian="11pt"/>
    </style:style>
    <style:style style:name="TableCell49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margin-left="0.2222in">
        <style:tab-stops/>
      </style:paragraph-properties>
    </style:style>
    <style:style style:name="T500" style:parent-style-name="DefaultParagraphFont" style:family="text">
      <style:text-properties fo:font-size="11pt" style:font-size-asian="11pt"/>
    </style:style>
    <style:style style:name="T5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 style:parent-style-name="DefaultParagraphFont" style:family="text">
      <style:text-properties fo:font-size="11pt" style:font-size-asian="11pt"/>
    </style:style>
    <style:style style:name="TableCell50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style:text-properties fo:font-size="11pt" style:font-size-asian="11pt"/>
    </style:style>
    <style:style style:name="TableCell50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style:text-properties fo:font-size="11pt" style:font-size-asian="11pt"/>
    </style:style>
    <style:style style:name="TableCell50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style:text-properties fo:font-size="11pt" style:font-size-asian="11pt"/>
    </style:style>
    <style:style style:name="TableCell50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style:text-properties fo:font-size="11pt" style:font-size-asian="11pt"/>
    </style:style>
    <style:style style:name="TableCell51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text-align="center"/>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15" style:parent-style-name="Normal" style:family="paragraph">
      <style:paragraph-properties fo:widows="0" fo:orphans="0" fo:margin-left="0.2222in">
        <style:tab-stops/>
      </style:paragraph-properties>
    </style:style>
    <style:style style:name="T516" style:parent-style-name="DefaultParagraphFont" style:family="text">
      <style:text-properties fo:font-size="11pt" style:font-size-asian="11pt"/>
    </style:style>
    <style:style style:name="T5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ableCell52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style:text-properties fo:font-size="11pt" style:font-size-asian="11pt"/>
    </style:style>
    <style:style style:name="TableCell52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style:text-properties fo:font-size="11pt" style:font-size-asian="11pt"/>
    </style:style>
    <style:style style:name="TableCell52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25" style:parent-style-name="Normal" style:family="paragraph">
      <style:paragraph-properties fo:widows="0" fo:orphans="0" fo:text-align="center"/>
      <style:text-properties fo:font-size="11pt" style:font-size-asian="11pt"/>
    </style:style>
    <style:style style:name="TableCell52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style:text-properties fo:font-size="11pt" style:font-size-asian="11pt"/>
    </style:style>
    <style:style style:name="TableCell52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style:style>
    <style:style style:name="T533" style:parent-style-name="DefaultParagraphFont" style:family="text">
      <style:text-properties fo:font-size="11pt" style:font-size-asian="11pt"/>
    </style:style>
    <style:style style:name="T5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5" style:parent-style-name="DefaultParagraphFont" style:family="text">
      <style:text-properties fo:font-size="11pt" style:font-size-asian="11pt"/>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style:text-properties fo:font-size="11pt" style:font-size-asian="11pt"/>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style:text-properties fo:font-size="11pt" style:font-size-asian="11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style:text-properties fo:font-size="11pt" style:font-size-asian="11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style:text-properties fo:font-size="11pt" style:font-size-asian="11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vertical-align="middle"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text-align="center"/>
      <style:text-properties fo:font-size="11pt" style:font-size-asian="11pt"/>
    </style:style>
    <style:style style:name="P551" style:parent-style-name="Normal" style:family="paragraph">
      <style:paragraph-properties fo:widows="0" fo:orphans="0" fo:text-align="center"/>
      <style:text-properties fo:font-size="11pt" style:font-size-asian="11pt"/>
    </style:style>
    <style:style style:name="TableCell552" style:family="table-cell">
      <style:table-cell-properties fo:border="0.0104in solid #000000" fo:background-color="#FFFFFF" style:vertical-align="middle" fo:padding-top="0in" fo:padding-left="0.0277in" fo:padding-bottom="0in" fo:padding-right="0.0277in"/>
    </style:style>
    <style:style style:name="P553" style:parent-style-name="Normal" style:family="paragraph">
      <style:paragraph-properties fo:widows="0" fo:orphans="0" fo:text-align="center"/>
      <style:text-properties fo:font-size="11pt" style:font-size-asian="11pt"/>
    </style:style>
    <style:style style:name="TableCell554" style:family="table-cell">
      <style:table-cell-properties fo:border="0.0104in solid #000000" fo:background-color="#FFFFFF" style:vertical-align="middle" fo:padding-top="0in" fo:padding-left="0.0277in" fo:padding-bottom="0in" fo:padding-right="0.0277in"/>
    </style:style>
    <style:style style:name="P555" style:parent-style-name="Normal" style:family="paragraph">
      <style:paragraph-properties fo:widows="0" fo:orphans="0" fo:text-align="center"/>
      <style:text-properties fo:font-size="11pt" style:font-size-asian="11pt"/>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style:text-properties fo:font-size="11pt" style:font-size-asian="11pt"/>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text-align="center"/>
      <style:text-properties fo:font-size="11pt" style:font-size-asian="11pt"/>
    </style:style>
    <style:style style:name="TableCell565" style:family="table-cell">
      <style:table-cell-properties fo:border="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text-align="center"/>
      <style:text-properties fo:font-size="11pt" style:font-size-asian="11pt"/>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style:text-properties fo:font-size="11pt" style:font-size-asian="11p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style:text-properties fo:font-size="11pt" style:font-size-asian="11pt"/>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style:vertical-align="middle" fo:padding-top="0in" fo:padding-left="0.0277in" fo:padding-bottom="0in" fo:padding-right="0.0277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104in solid #000000" fo:background-color="#FFFFFF" style:vertical-align="middle" fo:padding-top="0in" fo:padding-left="0.0277in" fo:padding-bottom="0in" fo:padding-right="0.0277in"/>
    </style:style>
    <style:style style:name="P577" style:parent-style-name="Normal" style:family="paragraph">
      <style:paragraph-properties fo:widows="0" fo:orphans="0" fo:text-align="center"/>
      <style:text-properties fo:font-size="11pt" style:font-size-asian="11pt"/>
    </style:style>
    <style:style style:name="P578" style:parent-style-name="Normal" style:family="paragraph">
      <style:paragraph-properties fo:widows="0" fo:orphans="0" fo:text-align="center"/>
      <style:text-properties fo:font-size="11pt" style:font-size-asian="11p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style:text-properties fo:font-size="11pt" style:font-size-asian="11pt"/>
    </style:style>
    <style:style style:name="P581" style:parent-style-name="Normal" style:family="paragraph">
      <style:paragraph-properties fo:widows="0" fo:orphans="0" fo:text-align="center"/>
      <style:text-properties fo:font-size="11pt" style:font-size-asian="11p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style:text-properties fo:font-size="11pt" style:font-size-asian="11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style:text-properties fo:font-size="11pt" style:font-size-asian="11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widows="0" fo:orphans="0" fo:text-align="center"/>
      <style:text-properties fo:font-size="11pt" style:font-size-asian="11p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style:text-properties fo:font-size="11pt" style:font-size-asian="11pt"/>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style:text-properties fo:font-size="11pt" style:font-size-asian="11p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widows="0" fo:orphans="0"/>
    </style:style>
    <style:style style:name="T604" style:parent-style-name="DefaultParagraphFont" style:family="text">
      <style:text-properties fo:font-weight="bold" style:font-weight-asian="bold" style:font-weight-complex="bold"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style:text-properties fo:font-size="11pt" style:font-size-asian="11p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style:text-properties fo:font-size="11pt" style:font-size-asian="11pt"/>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style:text-properties fo:font-size="11pt" style:font-size-asian="11pt"/>
    </style:style>
    <style:style style:name="TableCell614" style:family="table-cell">
      <style:table-cell-properties fo:border="0.0104in solid #000000" fo:background-color="#FFFFFF" style:vertical-align="middle" fo:padding-top="0in" fo:padding-left="0.0277in" fo:padding-bottom="0in" fo:padding-right="0.0277in"/>
    </style:style>
    <style:style style:name="P615" style:parent-style-name="Normal" style:family="paragraph">
      <style:paragraph-properties fo:widows="0" fo:orphans="0" fo:text-align="center"/>
      <style:text-properties fo:font-size="11pt" style:font-size-asian="11pt"/>
    </style:style>
    <style:style style:name="TableCell616" style:family="table-cell">
      <style:table-cell-properties fo:border="0.0104in solid #000000" fo:background-color="#FFFFFF" style:vertical-align="middle" fo:padding-top="0in" fo:padding-left="0.0277in" fo:padding-bottom="0in" fo:padding-right="0.0277in"/>
    </style:style>
    <style:style style:name="P617" style:parent-style-name="Normal" style:family="paragraph">
      <style:paragraph-properties fo:widows="0" fo:orphans="0" fo:text-align="center"/>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style:text-properties fo:font-size="11pt" style:font-size-asian="11pt"/>
    </style:style>
    <style:style style:name="TableCell623" style:family="table-cell">
      <style:table-cell-properties fo:border="0.0104in solid #000000" fo:background-color="#FFFFFF" style:vertical-align="middle" fo:padding-top="0in" fo:padding-left="0.0277in" fo:padding-bottom="0in" fo:padding-right="0.0277in"/>
    </style:style>
    <style:style style:name="P624" style:parent-style-name="Normal" style:family="paragraph">
      <style:paragraph-properties fo:widows="0" fo:orphans="0" fo:text-align="center"/>
      <style:text-properties fo:font-size="11pt" style:font-size-asian="11p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style:text-properties fo:font-size="11pt" style:font-size-asian="11p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style:text-properties fo:font-size="11pt" style:font-size-asian="11p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fo:text-align="center"/>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104in solid #000000" fo:background-color="#FFFFFF" style:vertical-align="middle" fo:padding-top="0in" fo:padding-left="0.0277in" fo:padding-bottom="0in" fo:padding-right="0.0277in"/>
    </style:style>
    <style:style style:name="P635" style:parent-style-name="Normal" style:family="paragraph">
      <style:paragraph-properties fo:widows="0" fo:orphans="0" fo:text-align="center"/>
      <style:text-properties fo:font-size="11pt" style:font-size-asian="11p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widows="0" fo:orphans="0" fo:text-align="center"/>
      <style:text-properties fo:font-size="11pt" style:font-size-asian="11pt"/>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center"/>
      <style:text-properties fo:font-size="11pt" style:font-size-asian="11p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text-align="center"/>
      <style:text-properties fo:font-size="11pt" style:font-size-asian="11p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text-align="center"/>
      <style:text-properties fo:font-size="11pt" style:font-size-asian="11pt"/>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text-align="center"/>
      <style:text-properties fo:font-size="11pt" style:font-size-asian="11pt"/>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style:text-properties fo:font-size="11pt" style:font-size-asian="11pt"/>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style:text-properties fo:font-size="11pt" style:font-size-asian="11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text-align="center"/>
      <style:text-properties fo:font-size="11pt" style:font-size-asian="11p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style:text-properties fo:font-size="11pt" style:font-size-asian="11p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widows="0" fo:orphans="0" fo:text-align="center"/>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style:text-properties fo:font-size="11pt" style:font-size-asian="11pt"/>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style:text-properties fo:font-size="11pt" style:font-size-asian="11pt"/>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style:text-properties fo:font-size="11pt" style:font-size-asian="11pt"/>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style:text-properties fo:font-size="11pt" style:font-size-asian="11p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style:text-properties fo:font-size="11pt" style:font-size-asian="11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style:text-properties fo:font-size="11pt" style:font-size-asian="11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style:text-properties fo:font-size="11pt" style:font-size-asian="11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style:text-properties fo:font-size="11pt" style:font-size-asian="11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style:text-properties fo:font-size="11pt" style:font-size-asian="11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style:text-properties fo:font-size="11pt" style:font-size-asian="11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style:text-properties fo:font-size="11pt" style:font-size-asian="11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style:text-properties fo:font-size="11pt" style:font-size-asian="11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style:text-properties fo:font-size="11pt" style:font-size-asian="11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style:text-properties fo:font-size="11pt" style:font-size-asian="11p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widows="0" fo:orphans="0" fo:text-align="center"/>
      <style:text-properties fo:font-size="11pt" style:font-size-asian="11p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style:text-properties fo:font-size="11pt" style:font-size-asian="11pt"/>
    </style:style>
    <style:style style:name="TableCell740" style:family="table-cell">
      <style:table-cell-properties fo:border="0.0104in solid #000000" fo:background-color="#FFFFFF" style:vertical-align="middle" fo:padding-top="0in" fo:padding-left="0.0277in" fo:padding-bottom="0in" fo:padding-right="0.0277in"/>
    </style:style>
    <style:style style:name="P741" style:parent-style-name="Normal" style:family="paragraph">
      <style:paragraph-properties fo:widows="0" fo:orphans="0" fo:text-align="center"/>
      <style:text-properties fo:font-size="11pt" style:font-size-asian="11pt"/>
    </style:style>
    <style:style style:name="TableCell742" style:family="table-cell">
      <style:table-cell-properties fo:border="0.0104in solid #000000" fo:background-color="#FFFFFF" style:vertical-align="middle" fo:padding-top="0in" fo:padding-left="0.0277in" fo:padding-bottom="0in" fo:padding-right="0.0277in"/>
    </style:style>
    <style:style style:name="P743" style:parent-style-name="Normal" style:family="paragraph">
      <style:paragraph-properties fo:widows="0" fo:orphans="0" fo:text-align="center"/>
      <style:text-properties fo:font-size="11pt" style:font-size-asian="11p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style:text-properties fo:font-size="11pt" style:font-size-asian="11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style:text-properties fo:font-size="11pt" style:font-size-asian="11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widows="0" fo:orphans="0" fo:text-align="center"/>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style:text-properties fo:font-size="11pt" style:font-size-asian="11p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text-align="center"/>
      <style:text-properties fo:font-size="11pt" style:font-size-asian="11pt"/>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style:text-properties fo:font-size="11pt" style:font-size-asian="11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style:text-properties fo:font-size="11pt" style:font-size-asian="11pt"/>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style:text-properties fo:font-size="11pt" style:font-size-asian="11pt"/>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style:text-properties fo:font-size="11pt" style:font-size-asian="11p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style:text-properties fo:font-size="11pt" style:font-size-asian="11p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style:text-properties fo:font-size="11pt" style:font-size-asian="11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style:text-properties fo:font-size="11pt" style:font-size-asian="11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style:text-properties fo:font-size="11pt" style:font-size-asian="11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style:text-properties fo:font-size="11pt" style:font-size-asian="11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weight="bold" style:font-weight-asian="bold" style:font-weight-complex="bold" fo:font-size="11pt" style:font-size-asian="11pt"/>
    </style:style>
    <style:style style:name="T806" style:parent-style-name="DefaultParagraphFont" style:family="text">
      <style:text-properties fo:font-weight="bold" style:font-weight-asian="bold" style:font-weight-complex="bold"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style:text-properties fo:font-size="11pt" style:font-size-asian="11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style:text-properties fo:font-size="11pt" style:font-size-asian="11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style:text-properties fo:font-size="11pt" style:font-size-asian="11pt"/>
    </style:style>
    <style:style style:name="TableCell816" style:family="table-cell">
      <style:table-cell-properties fo:border="0.0104in solid #000000" fo:background-color="#FFFFFF" style:vertical-align="middle" fo:padding-top="0in" fo:padding-left="0.0277in" fo:padding-bottom="0in" fo:padding-right="0.0277in"/>
    </style:style>
    <style:style style:name="P817" style:parent-style-name="Normal" style:family="paragraph">
      <style:paragraph-properties fo:widows="0" fo:orphans="0" fo:text-align="center"/>
      <style:text-properties fo:font-size="11pt" style:font-size-asian="11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style:text-properties fo:font-size="11pt" style:font-size-asian="11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style:text-properties fo:font-size="11pt" style:font-size-asian="11p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style:text-properties fo:font-size="11pt" style:font-size-asian="11pt"/>
    </style:style>
    <style:style style:name="TableCell829" style:family="table-cell">
      <style:table-cell-properties fo:border="0.0104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style:text-properties fo:font-size="11pt" style:font-size-asian="11pt"/>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style:text-properties fo:font-size="11pt" style:font-size-asian="11pt"/>
    </style:style>
    <style:style style:name="P838" style:parent-style-name="Normal" style:family="paragraph">
      <style:paragraph-properties fo:widows="0" fo:orphans="0" fo:text-align="center"/>
      <style:text-properties fo:font-size="11pt" style:font-size-asian="11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style:text-properties fo:font-size="11pt" style:font-size-asian="11pt"/>
    </style:style>
    <style:style style:name="P841" style:parent-style-name="Normal" style:family="paragraph">
      <style:paragraph-properties fo:widows="0" fo:orphans="0" fo:text-align="center"/>
      <style:text-properties fo:font-size="11pt" style:font-size-asian="11p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style:text-properties fo:font-size="11pt" style:font-size-asian="11pt"/>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style:text-properties fo:font-size="11pt" style:font-size-asian="11pt"/>
    </style:style>
    <style:style style:name="TableCell846" style:family="table-cell">
      <style:table-cell-properties fo:border="0.0104in solid #000000" fo:background-color="#FFFFFF" style:vertical-align="middle" fo:padding-top="0in" fo:padding-left="0.0277in" fo:padding-bottom="0in" fo:padding-right="0.0277in"/>
    </style:style>
    <style:style style:name="P847" style:parent-style-name="Normal" style:family="paragraph">
      <style:paragraph-properties fo:widows="0" fo:orphans="0" fo:text-align="center"/>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style:text-properties fo:font-size="11pt" style:font-size-asian="11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style:text-properties fo:font-size="11pt" style:font-size-asian="11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style:text-properties fo:font-size="11pt" style:font-size-asian="11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style:text-properties fo:font-size="11pt" style:font-size-asian="11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style:style>
    <style:style style:name="T864" style:parent-style-name="DefaultParagraphFont" style:family="text">
      <style:text-properties fo:font-weight="bold" style:font-weight-asian="bold" style:font-weight-complex="bold" fo:font-size="11pt" style:font-size-asian="11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fo:font-size="11pt" style:font-size-asian="11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fo:font-size="11pt" style:font-size-asian="11pt"/>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style:text-properties fo:font-weight="bold" style:font-weight-asian="bold" fo:font-size="11pt" style:font-size-asian="11pt"/>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style:text-properties fo:font-size="11pt" style:font-size-asian="11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style:text-properties fo:font-size="11pt" style:font-size-asian="11p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font-size="11pt" style:font-size-asian="11pt"/>
    </style:style>
    <style:style style:name="P879" style:parent-style-name="Normal" style:family="paragraph">
      <style:paragraph-properties fo:widows="0" fo:orphans="0" fo:text-align="justify" fo:text-indent="0.3937in"/>
      <style:text-properties fo:font-size="11pt" style:font-size-asian="11pt"/>
    </style:style>
    <style:style style:name="P880" style:parent-style-name="Normal" style:family="paragraph">
      <style:paragraph-properties fo:widows="0" fo:orphans="0" fo:text-align="justify" fo:text-indent="0.3937in"/>
      <style:text-properties fo:font-size="11pt" style:font-size-asian="11pt"/>
    </style:style>
    <style:style style:name="P881" style:parent-style-name="Normal" style:family="paragraph">
      <style:paragraph-properties fo:widows="0" fo:orphans="0" fo:text-align="justify" fo:text-indent="0.3937in"/>
      <style:text-properties fo:font-size="11pt" style:font-size-asian="11pt"/>
    </style:style>
    <style:style style:name="P882" style:parent-style-name="Normal" style:family="paragraph">
      <style:paragraph-properties fo:widows="0" fo:orphans="0" fo:text-align="justify" fo:text-indent="0.3937in"/>
      <style:text-properties fo:font-size="11pt" style:font-size-asian="11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fo:color="#000000" fo:letter-spacing="-0.0006in" style:font-size-complex="12pt" style:language-asian="lt" style:country-asian="LT"/>
    </style:style>
    <style:style style:name="T886" style:parent-style-name="DefaultParagraphFont" style:family="text">
      <style:text-properties fo:font-size="11pt" style:font-size-asian="11pt"/>
    </style:style>
    <style:style style:name="P887" style:parent-style-name="Normal" style:family="paragraph">
      <style:paragraph-properties fo:widows="0" fo:orphans="0" fo:text-align="justify" fo:text-indent="0.3937in"/>
      <style:text-properties fo:font-size="11pt" style:font-size-asian="11pt"/>
    </style:style>
    <style:style style:name="P888" style:parent-style-name="Normal" style:family="paragraph">
      <style:paragraph-properties fo:widows="0" fo:orphans="0" fo:text-align="justify" fo:text-indent="0.3937in"/>
      <style:text-properties fo:font-size="11pt" style:font-size-asian="11pt"/>
    </style:style>
    <style:style style:name="P889" style:parent-style-name="Normal" style:family="paragraph">
      <style:paragraph-properties fo:widows="0" fo:orphans="0" fo:text-align="justify" fo:text-indent="0.3937in"/>
      <style:text-properties fo:font-size="11pt" style:font-size-asian="11pt"/>
    </style:style>
    <style:style style:name="P890" style:parent-style-name="Normal" style:family="paragraph">
      <style:paragraph-properties fo:widows="0" fo:orphans="0" fo:text-align="justify" fo:text-indent="0.3937in"/>
      <style:text-properties fo:font-size="11pt" style:font-size-asian="11pt"/>
    </style:style>
    <style:style style:name="P891" style:parent-style-name="Normal" style:family="paragraph">
      <style:paragraph-properties fo:widows="0" fo:orphans="0" fo:text-align="justify" fo:text-indent="0.3937in"/>
      <style:text-properties fo:font-size="11pt" style:font-size-asian="11pt"/>
    </style:style>
    <style:style style:name="P892" style:parent-style-name="Normal" style:family="paragraph">
      <style:paragraph-properties fo:widows="0" fo:orphans="0" fo:text-align="justify" fo:text-indent="0.3937in"/>
      <style:text-properties fo:font-size="11pt" style:font-size-asian="11pt"/>
    </style:style>
    <style:style style:name="P893" style:parent-style-name="Normal" style:family="paragraph">
      <style:paragraph-properties fo:widows="0" fo:orphans="0" fo:text-align="center"/>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office:automatic-styles>
  <office:body>
    <office:text text:use-soft-page-breaks="true">
      <text:p text:style-name="P1"><text:span text:style-name="T2">Suvestinė redakcija nuo 2010-05-30</text:span></text:p>
      <text:p text:style-name="P3"/>
      <text:p text:style-name="P4"><text:span text:style-name="T5">Įsakymas paskelbtas: Žin. 2007, Nr.<text:s/></text:span><text:a xlink:href="https://www.e-tar.lt/portal/legalAct.html?documentId=TAR.EA03B8DB386D" office:target-frame-name="_top" xlink:show="replace"><text:span text:style-name="T6">121-4984</text:span></text:a><text:span text:style-name="T7">, i. k. 1072250ISAK000V-922</text:span></text:p>
      <text:p text:style-name="P8"/>
      <text:p text:style-name="P9">LIETUVOS RESPUBLIKOS SVEIKATOS APSAUGOS MINISTRO</text:p>
      <text:p text:style-name="P10">ĮSAKYMAS</text:p>
      <text:p text:style-name="P11"/>
      <text:p text:style-name="P12"><text:span text:style-name="T13">DĖL ANTIMIKROBINIAMS PREPARATAMS ATSPARIŲ MIKROORGANIZMŲ PLITIMO PREVENCIJOS 2008–2014 METŲ PROGRAMOS PATVIRTINIMO</text:span></text:p>
      <text:p text:style-name="P14"/>
      <text:p text:style-name="P15">2007 m. lapkričio 15 d. Nr. V-922<text:s/></text:p>
      <text:p text:style-name="P16">Vilnius</text:p>
      <text:p text:style-name="Normal"/>
      <text:p text:style-name="Normal"/>
      <text:p text:style-name="P17">Įgyvendindamas Lietuvos nacionalinės visuomenės sveikatos priežiūros 2006–2013 metų strategijos įgyvendinimo priemonių 2006–2008 metų plano, patvirtinto Lietuvos Respublikos Vyriausybės 2001 m. liepos 27 d. nutarimu Nr. 941 (Žin., 2001, Nr.<text:s/><text:a xlink:href="https://www.e-tar.lt/portal/lt/legalAct/TAR.054988CDABD7" office:target-frame-name="_blank" xlink:show="new"><text:span text:style-name="T18">66-2418</text:span></text:a>; 2006, Nr. 70-2574), 4.4 priemonę:</text:p>
      <text:p text:style-name="P19">1.<text:s/><text:span text:style-name="T20">Tvirtinu</text:span><text:s/>Antimikrobiniams preparatams atsparių mikroorganizmų plitimo prevencijos 2008–2014 metų programą (pridedama).</text:p>
      <text:p text:style-name="P21"><text:span text:style-name="T22">2</text:span><text:span text:style-name="T23">.<text:s/></text:span><text:span text:style-name="T24">Pavedu</text:span><text:span text:style-name="T25"><text:s/>įsak</text:span><text:span text:style-name="T26">ymo vykdymą kontroliuoti viceministrui pagal administruojamą sritį.</text:span><text:s/></text:p>
      <text:p text:style-name="P27">Punkto pakeitimai:</text:p>
      <text:p text:style-name="P28"><text:span text:style-name="T29">Nr.<text:s/></text:span><text:a xlink:href="https://www.e-tar.lt/portal/legalAct.html?documentId=TAR.8AE086264F28" office:target-frame-name="_top" xlink:show="replace"><text:span text:style-name="T30">V-453</text:span></text:a><text:span text:style-name="T31">, 2010-05-20, Žin., 2010, Nr. 62-3082 (2010-05-29), i. k. 1102250ISAK000V-453</text:span></text:p>
      <text:p text:style-name="Normal"/>
      <text:p text:style-name="P32"/>
      <text:p text:style-name="P33"/>
      <text:p text:style-name="P34"/>
      <text:p text:style-name="P35">SVEIKATOS APSAUGOS MINISTRAS<text:tab/>RIMVYDAS TURČINSKAS</text:p>
      <text:p text:style-name="P36"/>
      <text:soft-page-break/>
      <text:p text:style-name="P37">PATVIRTINTA</text:p>
      <text:p text:style-name="P38">Lietuvos Respublikos sveikatos apsaugos ministro 2007 m. lapkričio 15 d. įsakymu<text:s/><text:line-break/>Nr. V-922</text:p>
      <text:p text:style-name="Normal"/>
      <text:p text:style-name="P39"><text:span text:style-name="T40">ANTIMIKROBINIAMS PREPARATAMS ATSPARIŲ MIKROORGANIZMŲ PLITIMO PREVENCIJOS 2008–2014 METŲ<text:s/></text:span><text:span text:style-name="T41">PROGRAMA</text:span></text:p>
      <text:p text:style-name="P42"/>
      <text:p text:style-name="P43"><text:span text:style-name="T44">I</text:span><text:span text:style-name="T45">.<text:s/></text:span><text:span text:style-name="T46">BENDROSIOS NUOSTATOS</text:span></text:p>
      <text:p text:style-name="Normal"/>
      <text:p text:style-name="P47">1. Mikroorganizmų atsparumo antimikrobiniams preparatams didėjimas yra įvardytas kaip pasaulinė problema, kurią sprendžiant dalyvauja tarptautinės organizacijos, ES institucijos. ES šalių narių veiklą šioje srityje Europos Komisijos sprendimu nuo 2006 m. koordinuoja Europos ligų prevencijos ir kontrolės centras (toliau – ECDC).</text:p>
      <text:p text:style-name="P48">2. Antimikrobiniams preparatams atsparių mikroorganizmų plitimo prevencijos 2008–2014 metų programa (toliau – Programa) atitinka Lietuvos sveikatos programoje, patvirtintoje Lietuvos Respublikos Seimo 1998 m. liepos 2 d. nutarimu Nr. VIII-833 (Žin., 1998, Nr.<text:s/><text:a xlink:href="https://www.e-tar.lt/portal/lt/legalAct/TAR.9EC19FFC9D8E" office:target-frame-name="_blank" xlink:show="new"><text:span text:style-name="T49">64-1842</text:span></text:a>), numatytą pagrindinę sveikatos strategijos kryptį – sveikatos išsaugojimą, stiprinimą ir ligų profilaktiką.</text:p>
      <text:p text:style-name="P50">3. Programos tikslai ir uždaviniai susiję su Lietuvos nacionalinės visuomenės sveikatos priežiūros 2006–2013 metų strategijos, patvirtintos Lietuvos Respublikos Vyriausybės 2001 m.<text:s/>liepos 27 d. nutarimu Nr. 941 (Žin., 2001, Nr. 66- 2418; 2006, Nr. 70-2574), tikslais ir uždaviniais ir atitinka Lietuvos Respublikos žmonių užkrečiamųjų ligų profilaktikos ir kontrolės įstatymo nuostatas (Žin., 1996, Nr.<text:s/><text:a xlink:href="https://www.e-tar.lt/portal/lt/legalAct/TAR.EE245B47423C" office:target-frame-name="_blank" xlink:show="new"><text:span text:style-name="T51">104-2363</text:span></text:a>; 2001, Nr.<text:s/><text:a xlink:href="https://www.e-tar.lt/portal/lt/legalAct/TAR.484C7FF8AA58" office:target-frame-name="_blank" xlink:show="new"><text:span text:style-name="T52">112-4069</text:span></text:a>).</text:p>
      <text:p text:style-name="P53">4. Programos uždaviniai ir numatytos priemonės atitinka:</text:p>
      <text:p text:style-name="P54">4.1. PSO 1998 m. rezoliuciją WHA51.17 „Atsirandančios ir kitos užkrečiamosios ligos: atsparumas antimikrobiniams preparatams“;</text:p>
      <text:p text:style-name="P55">4.2. Pasaulio sveikatos organizacijos (toliau – PSO) 2001 m. rekomendacijas „Pasaulinės PSO strategijos antimikrobinio atsparumo mažinimui“;</text:p>
      <text:p text:style-name="P56">4.3.<text:s/>2001 m. lapkričio 15 d. Europos Tarybos patvirtintose rekomendacijose 2002/77/EC dėl teisingo antimikrobinių medžiagų vartojimo žmonių medicinoje (OL 2002 L 34, p. 13) nurodomas prioritetines veiklos sritis;</text:p>
      <text:p text:style-name="P57">4.4. PSO 2005 m. gegužės 25 d. rezoliuciją WHA58.27 „Antimikrobinio atsparumo valdymas“.</text:p>
      <text:p text:style-name="P58">5. Antimikrobinis atsparumas yra prioritetinė veiklos kryptis, numatyta Europos Bendrijos veiksmų visuomenės sveikatos srityje 2003-2008 m. programoje, patvirtintoje 2002 m. rugsėjo 23 d. Europos Parlamento ir Tarybos sprendimu Nr. 1786/2002/EB (OL 2002 L 271, p. 1), Europos Bendrijos mokslinių tyrimų programose – 6-ojoje bendrojoje programoje, patvirtintoje 2002 m. birželio 27 d. Europos Parlamento ir Tarybos sprendimu Nr. 1513/2002/EC (OL 2002 L 232, p. 1) ir 7-ojoje Bendrojoje programoje, patvirtintoje 2006 m. gruodžio 18 d. Europos Parlamento ir Tarybos sprendimu Nr. 1982/2006/EC (OL 2006 L 412, p. 1). Tai yra viena iš prioritetinių veiklos sričių 2006 m. įsteigtos naujos agentūros – Europos ligų prevencijos ir kontrolės centro.</text:p>
      <text:p text:style-name="P59"/>
      <text:p text:style-name="P60"><text:span text:style-name="T61">II</text:span><text:span text:style-name="T62">.<text:s/></text:span><text:span text:style-name="T63">SITUACIJOS ANALIZĖ</text:span></text:p>
      <text:p text:style-name="P64"/>
      <text:p text:style-name="P65">6. Viena iš būtinų sėkmingos atsparumo antimikrobiniams vaistams prevencijos sąlygų – efektyvi valdymo sistema. Europos Sąjungoje šios problemos, kaip ir visų užkrečiamųjų ligų, valdymo<text:s/>koordinavimas nuo 2006 m. perduotas Europos ligų prevencijos ir kontrolės centrui (toliau – ECDC) pagal 2004 m. balandžio 21 d. Europos Parlamento ir Tarybos reglamente Nr. 851/2004/EB numatytas funkcijas (OL 2004 L 142, p. 1). Šios veiklos valdymą įvairiose valstybėse atlieka įvairios institucijos – mokslo įstaigos, nepriklausomos<text:s/><text:soft-page-break/>agentūros, ministerijų departamentai ir pan.; visai veiklai koordinuoti parengtos nacionalinės strategijos, programos, veiksmų planai.</text:p>
      <text:p text:style-name="P66">7. Lietuvoje įvairias veiklas, susijusias su atsparumo epidemiologine priežiūra, prevencija, vykdo įvairios institucijos. Kaip akcentavo ECDC ekspertai, 2006 m. rugsėjo mėn. atlikę vertinimą Lietuvoje, mūsų šalyje yra daugelis iniciatyvų, tačiau veikla nėra koordinuojama nacionaliniu lygmeniu.</text:p>
      <text:p text:style-name="P67">8. 1999 m. buvo sukurta Europos atsparumo antimikrobiniams vaistams priežiūros sistema (<text:span text:style-name="T68">European Antimicrobial Resistance Surveillance System,<text:s/></text:span>toliau – EARSS), kuri yra tarptautinis tinklas, kaupiantis duomenis iš Europos šalių mikrobiologijos laboratorijų apie invazinių bakterijų atsparumą antimikrobiniams vaistams. Atsižvelgiant į ES rekomendaciją 2002/77/EC plėtoti Europos duomenų sistemas, dabar šis tinklas apima 31 Europos šalį. Šiuo metu EARSS renka duomenis apie septynių invazinių bakterijų (<text:span text:style-name="T69">Stre</text:span><text:span text:style-name="T70">ptococcus pneumoniae, Staphylococcus aureus, Enterococcus faecalis, Enterococcus faecium, Escherichia coli, Klebsiella pneumoniae, Pseudomonas aeruginosa</text:span><text:span text:style-name="T71">),<text:s/></text:span>sukeliančių žmonių infekcines ligas, jautrumą antimikrobiniams vaistams.</text:p>
      <text:p text:style-name="P72">9. Nuo 2006 m. birželio<text:s/>mėn. Nacionalinis visuomenės sveikatos tyrimų centras (toliau – NVSTC) koordinuoja EARSS programos diegimą Lietuvoje. Projekte dalyvauja 13 mikrobiologijos laboratorijų, kurios atlieka tyrimus iš klinikinių mėginių pagal EARSS darbo protokolus. NVSTC mikrobiologijos laboratorija atlieka patvirtinamuosius atsparumo antimikrobiniams preparatams tyrimus. Deja, ne visos mikrobiologijos laboratorijos dalyvauja EARSS veikloje, todėl surenkami duomenys nevisiškai atspindi Lietuvos situaciją (apima 88 proc. populiacijos). 2006 m. NVSTC buvo surinkti ir patvirtinti duomenys apie 443 invazinius sukėlėjus, tarp kurių 11,6 proc.<text:s/><text:span text:style-name="T73">Staphylococcus aureus<text:s/></text:span>buvo atsparūs meticilinui (MRSA), 17 proc.<text:s/><text:span text:style-name="T74">Streptococcus pneumoniae<text:s/></text:span>buvo nejautrūs penicilinui, 6 proc.<text:s/><text:span text:style-name="T75">Escherichia coli</text:span><text:span text:style-name="T76"><text:s/></text:span>ir 25 proc.<text:s/><text:span text:style-name="T77">Klebsiella pneumoniae<text:s/></text:span>gamino išplėsto spektro β<text:span text:style-name="T78">beta</text:span>-laktamazes – ESBL. Duomenys renkami ir tvarkomi naudojant WHONET programos angliškąją versiją. Viena iš problemų yra tai, kad NVSTC mikrobiologijos laboratorija neturi finansinių resursų visiems reikalingiems patvirtinamiesiems tyrimams atlikti ir reikiamos įrangos atlikti molekuliniam atsparių bakterijų tipavimui, kuris yra būtinas epidemiologiniams tyrimams, norint sekti atsparių bakterijų padermių plitimą.</text:p>
      <text:p text:style-name="P79">10. Vykdant 2001 m. lapkričio<text:s/>15 d. Europos Tarybos patvirtintose rekomendacijose 2002/77/EC dėl teisingo antimikrobinių medžiagų vartojimo žmonių medicinoje (OL 2002 L 34, p. 13), tais pačiais metais Briuselyje vykusioje ES konferencijoje inicijuotas naujas projektas – Europos antibiotikų suvartojimo priežiūra (<text:span text:style-name="T80">European Surveillance of Antibiotic Consumption</text:span><text:span text:style-name="T81">,</text:span><text:span text:style-name="T82"><text:s/></text:span>toliau – ESAC). ESAC projekto tikslas – sukurti ir vystyti tarptautinį antibiotikų suvartojimo stebėjimo sistemos tinklą, kuris leistų surinkti patikimus ir galimus palyginti duomenis apie antibiotikų suvartojimą ES ir atskirose jos šalyse. ESAC tinkle dalyvauja ne tik visos ES valstybės, bet ir kitos šalys – iš viso 34. ESAC renka duomenis apie bendrai šalyje suvartojamus antimikrobinius vaistus medicinoje, ligoninėse ir ambulatoriniam gydymui suvartojamus antibiotikus pagal nustatytus duomenų teikimo protokolus, stebi šių preparatų suvartojimo tendencijas, sezoniškumą, kitus aspektus.</text:p>
      <text:p text:style-name="P83">11. Lietuva dalyvauja ESAC projekte, tačiau efektyvios antimikrobinių preparatų suvartojimo stebėsenos sistemos šalyje kol kas nėra. Duomenų bazių apie antibiotikų suvartojimą esama: Valstybinė ligonių kasa prie Sveikatos apsaugos ministerijos (toliau – VLK) turi duomenis apie kompensuojamuosius vaistus nuo 2003 m., o nuo 2004 m. visų Lietuvoje parduotų antibiotikų duomenis kaupia Valstybinė vaistų kontrolės tarnyba prie Sveikatos apsaugos ministerijos (toliau – VVKT). Tačiau šie duomenys nesusisteminti, jų formatas neatitinka ESAC protokolų, todėl jie bendram ES tinklui neteikiami. 2005 m. buvo atliktas bandomasis tyrimas Lietuvos ligoninėse – surinkus duomenis apie antibiotikų suvartojimą per metus, jie buvo pateikti ESAC. Kaip parodė bendri duomenys, Lietuvoje, lyginant su kitomis šalimis, ligoninėse antibiotikų suvartojama gana daug. Pvz., Skandinavijos šalių ligoninėse antibiotikų suvartojama itin mažai, tačiau tokiose šalyse kaip<text:s/><text:soft-page-break/>Ispanija, Italija, Prancūzija antibiotikų ligoninėse suvartojama maždaug tiek pat ir netgi daugiau nei Lietuvoje.</text:p>
      <text:p text:style-name="P84">12. VLK duomenimis, kompensuojamųjų antibiotikų Lietuvoje suvartojama vis daugiau, taip pat skiriama vis daugiau plataus veikimo spektro antibiotikų. 2004 m. išrašyta 707 953 antibiotikų receptai, 2005 m. – 709 068. Antibiotikų suvartojimas 2004–2005 m. išaugo 7,2 proc. – nuo 4837422 vidutinių paros dozių (toliau – VPD) (2004 m.) iki 5186705 VPD (2005 m.).</text:p>
      <text:p text:style-name="P85">13. VVKT nuo 2004 m. iš didmeninio vaistinių preparatų platinimo įmonių gaunami visų Lietuvoje parduotų antibiotikų duomenys. Rezultatai vertinami VPD išraiška, tačiau antimikrobinių vaistų suvartojimo negalima suskirstyti į ambulatoriškai ir ligoninėse vartojamus vaistus, todėl šių duomenų negalima pateikti bendram ES tinklui. Duomenys rodo, kad antibiotikų suvartojimas auga: 2004 m. buvo parduota 44,9 VPD vienam tūkstančiui gyventojų per dieną, o 2005 m. – 71,5.</text:p>
      <text:p text:style-name="P86">14. Higienos institute 1996–2006 m. atlikti moksliniai tyrimai parodė, kad antibiotikai Lietuvos ligoninėse ir poliklinikose vartojami dažnai ir jų skyrimas, ypač ambulatoriniam gydymui, dažnai netinkamas: jie skiriami net virusinėms ir<text:s/>lengvos formos infekcijoms gydyti, antibiotikų skyrimas dažniausiai nepagrįstas mikrobiologiniais tyrimais.</text:p>
      <text:p text:style-name="P87">14.1. Atlikus tyrimą Lietuvos poliklinikose 2004 m. nustatyta, kad beveik 60 proc. vaikų ir daugiau nei 30 proc. suaugusiųjų bent kartą per metus<text:s/>buvo gydomi antibiotikais. Antibakteriniai vaistai buvo paskirti gydyti 48,9 proc. ūmiomis virusinėmis kvėpavimo takų infekcijomis sirgusių vaikų ir 41,8 proc. suaugusiųjų; 82,6 proc. tonzilitu sirgusių vaikų ir 88,1 proc. suaugusiųjų; 86,8 proc. ūmiu bronchitu sirgusių vaikų ir 83,5 proc. suaugusiųjų.</text:p>
      <text:p text:style-name="P88">14.2. Lietuvos ligoninėse atlikti tyrimai parodė, kad antimikrobiniai vaistai skiriami gana dažnai tiek gydymo, tiek ir profilaktikos tikslais: 2003–2005 m. iš visų paskirtų antibiotikų apie 25 proc. skirti profilaktiškai, apie 75 proc. – gydyti. Gydymui dažniausiai pasirenkami plataus spektro antibiotikai. Nors mikrobiologiniai tyrimai atliekami vis dažniau, tačiau apie 50 proc. visų antibiotikų stacionaruose paskiriama neatlikus mikrobiologinio tyrimo.</text:p>
      <text:p text:style-name="P89">14.3. Vienas iš svarbių rodiklių yra antibiotikų skyrimas profilaktiškai chirurgijoje, kuris vertinamas pagal antibiotikų skyrimo trukmę ir pradžią, skiriamų antibiotikų spektrą. 2003-2005 m. atlikti tyrimai atskleidė antibiotikų skyrimo profilaktiškai<text:s/>problemas. Pvz.: išvaržų operacijų metu antibiotikai paprastai profilaktiškai neskiriami, tačiau Lietuvoje 33,1 proc. pacientų jie buvo paskirti. Nors profilaktiškai antibiotikai turėtų būti skiriami vartoti ne ilgiau kaip tris dienas, o dažniausiai pakanka vienos dozės, tyrimo metu paaiškėjo, kad antibiotikai 3 ir daugiau dienų buvo skiriami atliekant ortopedines operacijas – net 69,5 proc. pacientų, koronarų šuntavimo – 44,6 proc., Cezario pjūvio – 31,3 proc., cholecistektomijas – 30,1 proc. pacientų.</text:p>
      <text:p text:style-name="P90">14.4. 2004 m. atlikus Lietuvos gyventojų savigydos antibiotikais tyrimą nustatyta, kad 22 proc. apklaustųjų bent kartą per metus gydėsi antibiotikais patys. Dauguma gyventojų antibiotikų atsargų turi namuose, gauna jų iš draugų ar giminaičių. Tačiau pagrindinis antibiotikų be recepto įsigijimo šaltinis – vaistinės (86,0 proc.). Savigydą antibiotikais tiriamieji vertino kaip daug patogesnį gydymosi būdą. Šis tyrimas buvo atliekamas 19 Europos valstybių, ir Lietuvoje nustatyti aukščiausi savigydos rodikliai<text:s/>– 210 apklaustųjų iš 1000 gydėsi antibiotikais patys bent kartą per metus. Tokiose šalyse kaip Olandija, Švedija, Danija vos 1–7 apklaustųjų iš 1000 atsakė, kad patys gydėsi antibiotikais bent kartą per metus. Tačiau šalyse, kur antibiotikų suvartojama tradiciškai daug, savigydos rodikliai buvo panašūs kaip ir Lietuvoje: Rumunijoje 198, Ispanijoje 152 iš tūkstančio apklaustųjų.</text:p>
      <text:p text:style-name="P91">15. Kaip rodo tyrimų duomenys, Lietuvoje nėra antibiotikų skyrimo sistemos, paremtos mikrobiologiniais sukėlėjo, jo jautrumo<text:s/>antimikrobiniams vaistams nustatymo tyrimais ir kitais racionalios antibiotikų terapijos principais. Nesama antibiotikų skyrimą ribojančių dokumentų. Diagnostikos ir gydymo metodikos parengtos tik kelioms mikrobinės etiologijos ligoms (pneumonijai, gonokokinei infekcijai, sifiliui), ypač jų trūksta viršutinių kvėpavimo<text:s/><text:soft-page-break/>takų infekcijų gydymui. Be to, parengtose metodikose neakcentuojama mikrobiologinio tyrimo svarba. Diagnostikos ir gydymo metodikų rengimo ir jų taikymo priežiūros tvarka patvirtinta Lietuvos<text:s/>Respublikos sveikatos apsaugos ministro 2006 m. gegužės 17 d. įsakymu Nr. V-395 (Žin., 2006, Nr.<text:s/><text:a xlink:href="https://www.e-tar.lt/portal/lt/legalAct/TAR.772CED27856C" office:target-frame-name="_blank" xlink:show="new"><text:span text:style-name="T92">59-2095</text:span></text:a>). Įsakyme nurodyta, kad metodikas rengia universitetai, mokslo tiriamosios įstaigos, gydytojų profesinės draugijos ir (ar) sveikatos apsaugos ministro sudarytos darbo grupės, pasitelkusios reikiamų profesinių kvalifikacijų gydytojus. Parengtos metodikos turi būti suderintos su universitetais ir Lietuvos Respublikos sveikatos apsaugos ministerija ir įvertintos VLK ir VVKT.</text:p>
      <text:p text:style-name="P93">16. 1995–1999 m. bendradarbiaujant su Danijos specialistais Lietuvoje buvo vykdomos Hospitalinių infekcijų kontrolės ir klinikinės mikrobiologijos (1995–1997) ir Klinikinių mikrobiologijos laboratorijų pertvarkos ir antibiotikų vartojimo reglamentavimo (1997–1999) programos. Vykdant šias programas, sustiprėjo kelios klinikinės mikrobiologijos bazės – Kauno medicinos universiteto klinikos (toliau – KMUK), Vilniaus universiteto ligoninės Santariškių klinikos (toliau – VULSK), Kauno infekcinė ligoninė, Šiaulių ligoninė. Programoje dalyvavusiose ligoninėse ne tik įvyko esminių pokyčių mikrobiologinės laboratorijos darbe (paruoštos metodikos, patobulinti ir įdiegti nauji diagnostiniai metodai, tyrimų kokybės kontrolė ir pan.), bet buvo žengti ir pirmieji žingsniai diegiant racionalų antibiotikų vartojimą: paruoštos ligoninių antibiotikų vartojimo rekomendacijos, antibiotikų skyrimo tvarka. Šios iniciatyvos per kitus projektus (Higienos instituto, Vilniaus universiteto Medicinos fakulteto, Kauno medicinos universiteto) plito į kitas sveikatos priežiūros įstaigas.</text:p>
      <text:p text:style-name="P94">17. Antibiotikų vartojimo taisyklėms kurti būtini duomenys apie šalyje cirkuliuojančių mikroorganizmų atsparumo lygį, jo dinamiką. 1999 m. Lietuvoje buvo įsteigtas Užkrečiamųjų ligų sukėlėjų valstybės registras (Užkrečiamų ligų profilaktikos ir kontrolės centre), kuris renka informaciją apie atsparius patogeninius mikroorganizmus (<text:span text:style-name="T95">Streptococcus pneumoniae, Staphylococcus aureus ir Enterococcus spp</text:span><text:span text:style-name="T96">.</text:span>), apie kuriuos pranešama privaloma tvarka. Šalyje neįdiegta kompiuterizuota užkrečiamųjų ligų individualių pranešimų sistema, todėl nėra grįžtamojo ryšio su laboratorijomis, neatliekama duomenų analizė. Šiuo metu gauti duomenys neparodo atsparių mikroorganizmų paplitimo ir plitimo tendencijų.</text:p>
      <text:p text:style-name="P97">18. Lietuvos mikrobiologijos laboratorijos dirba pagal skirtingas metodikas, atsparumo antibiotikams tyrimai nėra unifikuoti, nėra vertinamas duomenų patikimumas. Ne visos mikrobiologijos laboratorijos teisingai<text:s/>įvertina išskirtus mikroorganizmus. Pasitaiko, kad nustatomas normaliai žmogaus mikroflorai priklausančių mikroorganizmų jautrumas antibiotikams ir rezultatai pateikiami gydantiems gydytojams. Nors Lietuvoje klinikinės medžiagos tyrimus atliekančios mikrobiologijos laboratorijos pertvarkomos, vis dėlto dauguma jų mažos, tyrimų apimtys nedidelės. Dėl įvairios specialistų kvalifikacijos ir pasenusios techninės bazės tyrimų kokybė ir rezultatų patikimumas jose yra labai nevienodi. Ne visos laboratorijos dalyvauja išorinės kokybės kontrolės programose. Nėra referentinės mikrobiologijos laboratorijos, atliekančios molekulinį atsparių mikroorganizmų tipavimą, būtiną norint sekti atsparių bakterijų padermių plitimą. Tokia laboratorija, analizuodama duomenis, turėtų<text:s/>glaudžiai bendradarbiauti su epidemiologais.</text:p>
      <text:p text:style-name="P98">19. 2001–2006 m. Lietuvoje buvo vykdomas projektas, kuriuo siekta įvertinti ir sustiprinti medikų ir visuomenės žinias apie antibiotikų vartojimą. Programą rėmė Norvegijos sveikatos apsaugos ministerija, koordinavo Higienos institutas. Atlikus mokymo programų vertinimą Vilniaus universiteto medicinos fakultete ir Kauno medicinos universitete nustatyta, kad antibiotikų vartojimas nagrinėjamas įvairiose programose, tačiau sisteminių žinių apie teisingą antibiotikų vartojimą ir antimikrobinį atsparumą nėra. Projekto metu parengtos programos ir pradėtas vykdyti gydytojų tobulinimas Vilniaus universiteto Medicinos fakultete pagal programą „Teisingas antibakterinių vaistų vartojimas“, tačiau būtina plėsti klausytojų ratą, pritraukiant ne tik infektologus. Kauno medicinos universiteto Mikrobiologijos katedros iniciatyva įsteigtas KMU klinikinės mikrobiologijos centras. Jame kasmet tobulinasi mikrobiologai, numatytos programos ir gydytojams. Padedant danų mokslininkų<text:s/>grupei susiformavo kvalifikuotų klinikinės mikrobiologijos specialistų grupelės Kaune, Vilniuje,<text:s/><text:soft-page-break/>Šiauliuose.</text:p>
      <text:p text:style-name="P99"/>
      <text:p text:style-name="P100"><text:span text:style-name="T101">III</text:span><text:span text:style-name="T102">.<text:s/></text:span><text:span text:style-name="T103">PROGRAMOS TIKSLAS IR UŽDAVINIAI</text:span></text:p>
      <text:p text:style-name="P104"/>
      <text:p text:style-name="P105">20. Programos tikslas – sumažinti antimikrobiniams preparatams atsparių mikroorganizmų atsiradimo<text:s/>ir plitimo galimybes.</text:p>
      <text:p text:style-name="P106">21. Programos uždaviniai:</text:p>
      <text:p text:style-name="P107">21.1. gerinti mikroorganizmų atsparumo antimikrobiniams preparatams prevencijos valdymą;</text:p>
      <text:p text:style-name="P108">21.2. tobulinti mikroorganizmų atsparumo antimikrobiniams preparatams stebėjimo sistemą;</text:p>
      <text:p text:style-name="P109">21.3. sukurti antimikrobinių preparatų suvartojimo stebėjimo sistemą;</text:p>
      <text:p text:style-name="P110">21.4. skatinti ir diegti teisingą antimikrobinių preparatų vartojimą;</text:p>
      <text:p text:style-name="P111">21.5. vykdyti mokslinius tyrimus, nagrinėjančius antimikrobinių preparatų vartojimą ir mikroorganizmų atsparumo didėjimą.</text:p>
      <text:p text:style-name="P112"/>
      <text:p text:style-name="P113"><text:span text:style-name="T114">IV</text:span><text:span text:style-name="T115">.<text:s/></text:span><text:span text:style-name="T116">LAUKIAMI REZULTATAI</text:span></text:p>
      <text:p text:style-name="P117"/>
      <text:p text:style-name="P118">22. Programos įgyvendinimas sumažins antibiotikams atsparių mikroorganizmų atsiradimo galimybes, užtikrins atsparių mikroorganizmų plitimo prevenciją.</text:p>
      <text:p text:style-name="P119">23. Tobulinant mikroorganizmų atsparumo antimikrobiniams<text:s/>preparatams stebėjimo tvarką, tikimasi sukurti sistemą, teikiančią patikimus ir galimus palyginti atsparumo duomenis, kurie yra būtini antimikrobiniams preparatams atsparių mikroorganizmų plitimo prevencijai vykdyti. Bus sustiprinta mikrobiologijos laboratorijų veikla.</text:p>
      <text:p text:style-name="P120">24. Sukūrus mikroorganizmų atsparumo antimikrobiniams preparatams stebėjimo sistemą, bus žinomas šalyje cirkuliuojančių kliniškai ir epidemiologiškai svarbių mikroorganizmų jautrumas antibakteriniams vaistams, įdiegta jautrumo antibakteriniams vaistams tyrimų išorinės kontrolės sistema, suvienodintos jautrumo antibakteriniams vaistams tyrimo metodikos.</text:p>
      <text:p text:style-name="P121">25. Stiprinant mikrobiologijos laboratorijų veiklą, antimikrobinių preparatų skyrimas bus racionalesnis, prieš juos skiriant bus atliekama daugiau mikrobiologinių tyrimų.</text:p>
      <text:p text:style-name="P122">26. Vykdant antimikrobinių preparatų vartojimo priežiūrą, bus galima įvertinti antimikrobinių preparatų suvartojimą tiek ambulatoriniam, tiek stacionariniam gydymui, kompensuojamų antibiotikų skyrimą. Keičiant teisės<text:s/>aktus, tikimasi sugriežtinti antimikrobinių preparatų pardavimo tvarką vaistinėse.</text:p>
      <text:p text:style-name="P123">27. Tikimasi, kad skatinant tinkamo antimikrobinių preparatų vartojimo praktiką, pagerės antibiotikų skyrimas gydymo, profilaktikos tikslais, antibiotikų vartojimas taps racionalus, pagrįstas sukėlėjo nustatymu ir jo jautrumu, ir sumažins atsparių mikroorganizmų plitimą. Teikiant informaciją gydytojams, visuomenei bus suformuotas tinkamas požiūris į antibiotikų vartojimą.</text:p>
      <text:p text:style-name="P124"/>
      <text:p text:style-name="P125"><text:span text:style-name="T126">V</text:span><text:span text:style-name="T127">.<text:s/></text:span><text:span text:style-name="T128">VERTINIMO KRITERIJAI</text:span></text:p>
      <text:p text:style-name="P129"/>
      <text:p text:style-name="P130">28. Iki 2014<text:s/>metų numatoma pasiekti, kad:</text:p>
      <text:p text:style-name="P131">28.1. būtų įkurta ir dirbtų ekspertų grupė antimikrobiniams preparatams atsparių mikroorganizmų atsiradimo ir plitimo klausimams spręsti;</text:p>
      <text:p text:style-name="P132">28.2. visos mikrobiologijos laboratorijos, naudodamos vienodą metodiką, atliktų kliniškai ir epidemiologiškai svarbių mikroorganizmų jautrumo antimikrobiniams vaistams tyrimus;</text:p>
      <text:p text:style-name="P133">28.3. veiktų atsparumo antimikrobiniams preparatams stebėjimo sistema, teikianti duomenis apie sukėlėjų jautrumą antibiotikams, kurioje dalyvautų visos Lietuvos mikrobiologijos laboratorijos ir surenkami duomenys apimtų 100 proc. populiacijos;</text:p>
      <text:p text:style-name="P134">28.4. būtų paskirta atsparumo antimikrobiniams vaistams tyrimų referentinė laboratorija;</text:p>
      <text:p text:style-name="P135">28.5. pagerėtų antimikrobinių vaistų skyrimas: profilaktiškai ilgiau nei<text:s/>3 dienas būtų skiriama ne daugiau kaip 15 proc. atvejų, savigyda antibiotikais sumažėtų iki 10 proc., 30 proc. sumažėtų antibiotikų skyrimas viršutinių kvėpavimo takų infekcijoms gydyti;</text:p>
      <text:p text:style-name="P136">28.6. vaistinėse antimikrobinių preparatų receptai būtų saugomi metus, sudarant sąlygas antibiotikų pardavimo kontrolei;</text:p>
      <text:p text:style-name="P137">28.7. sukurtas interneto puslapis visuomenei su nuolat atnaujinama informacija apie tinkamo antimikrobinių preparatų vartojimo principus ir neteisingo šių vaistų vartojimo pasekmes.</text:p>
      <text:p text:style-name="P138"/>
      <text:p text:style-name="P139"><text:span text:style-name="T140">VI</text:span><text:span text:style-name="T141">.<text:s/></text:span><text:span text:style-name="T142">P</text:span><text:span text:style-name="T143">ROGRAMOS ĮGYVENDINIMAS IR KOORDINAVIMAS</text:span></text:p>
      <text:p text:style-name="P144"/>
      <text:p text:style-name="P145"><text:span text:style-name="T146">29</text:span><text:span text:style-name="T147">. 2008–2009 m. ši Programa įgyvendinama pagal priede numatytas jos įgyvendinimo priemones. 2012–2014 m. Programos priemonių planą parengs Sveikatos apsaugos ministerija 2011 m. IV ketv.</text:span><text:s/></text:p>
      <text:p text:style-name="P148">Punkto pakeitimai:</text:p>
      <text:p text:style-name="P149"><text:span text:style-name="T150">Nr.<text:s/></text:span><text:a xlink:href="https://www.e-tar.lt/portal/legalAct.html?documentId=TAR.8AE086264F28" office:target-frame-name="_top" xlink:show="replace"><text:span text:style-name="T151">V-453</text:span></text:a><text:span text:style-name="T152">, 2010-05-20, Žin., 2010, Nr. 62-3082 (2010-05-29), i. k. 1102250ISAK000V-453</text:span></text:p>
      <text:p text:style-name="Normal"/>
      <text:p text:style-name="P153">30. Preliminarus biudžeto lėšų poreikis šiai Programai įgyvendinti nurodytas priede.</text:p>
      <text:p text:style-name="P154">31. Programos įgyvendinimą koordinuoja Lietuvos Respublikos sveikatos apsaugos ministerija.</text:p>
      <text:p text:style-name="P155">32. Pagrindinis Programos vykdytojas – Higienos institutas.</text:p>
      <text:p text:style-name="P156">33. Institucijos, dalyvaujančios įgyvendinant Programą:</text:p>
      <text:p text:style-name="P157">33.1. Sveikatos apsaugos ministerijos Farmacijos departamentas;</text:p>
      <text:p text:style-name="P158">Punkto pakeitimai:</text:p>
      <text:p text:style-name="P159"><text:span text:style-name="T160">Nr.<text:s/></text:span><text:a xlink:href="https://www.e-tar.lt/portal/legalAct.html?documentId=TAR.8AE086264F28" office:target-frame-name="_top" xlink:show="replace"><text:span text:style-name="T161">V-453</text:span></text:a><text:span text:style-name="T162">, 2010-05-20, Žin., 2010, Nr. 62-3082 (2010-05-29), i. k. 1102250ISAK000V-453</text:span></text:p>
      <text:p text:style-name="Normal"/>
      <text:p text:style-name="P163">33.2. Kauno medicinos universitetas;</text:p>
      <text:p text:style-name="P164">33.3. VšĮ Kauno medicinos universiteto klinikos;</text:p>
      <text:p text:style-name="P165">33.4. Nacionalinė visuomenės sveikatos priežiūros laboratorija;</text:p>
      <text:p text:style-name="P166">Punkto pakeitimai:</text:p>
      <text:p text:style-name="P167"><text:span text:style-name="T168">Nr.<text:s/></text:span><text:a xlink:href="https://www.e-tar.lt/portal/legalAct.html?documentId=TAR.8AE086264F28" office:target-frame-name="_top" xlink:show="replace"><text:span text:style-name="T169">V-453</text:span></text:a><text:span text:style-name="T170">, 2010-05-20,<text:s/></text:span><text:span text:style-name="T171">Žin., 2010, Nr. 62-3082 (2010-05-29), i. k. 1102250ISAK000V-453</text:span></text:p>
      <text:p text:style-name="Normal"/>
      <text:p text:style-name="P172">33.5. Užkrečiamųjų ligų ir AIDS centras;</text:p>
      <text:p text:style-name="P173">Punkto pakeitimai:</text:p>
      <text:p text:style-name="P174"><text:span text:style-name="T175">Nr.<text:s/></text:span><text:a xlink:href="https://www.e-tar.lt/portal/legalAct.html?documentId=TAR.8AE086264F28" office:target-frame-name="_top" xlink:show="replace"><text:span text:style-name="T176">V-453</text:span></text:a><text:span text:style-name="T177">, 2010-05-20, Žin., 2010, Nr.<text:s/></text:span><text:span text:style-name="T178">62-3082 (2010-05-29), i. k. 1102250ISAK000V-453</text:span></text:p>
      <text:p text:style-name="Normal"/>
      <text:p text:style-name="P179">33.6. Valstybinė ligonių kasa prie Sveikatos apsaugos ministerijos;</text:p>
      <text:p text:style-name="P180">33.7. Valstybinė vaistų kontrolės tarnyba prie Sveikatos apsaugos ministerijos;</text:p>
      <text:p text:style-name="P181">33.8. VšĮ Vilniaus universiteto ligoninės Santariškių klinikos;</text:p>
      <text:p text:style-name="P182">33.9. Vilniaus universiteto Medicinos fakultetas.</text:p>
      <text:p text:style-name="P183"/>
      <text:p text:style-name="P184"><text:span text:style-name="T185">VII</text:span><text:span text:style-name="T186">.<text:s/></text:span><text:span text:style-name="T187">INFORMACIJA</text:span></text:p>
      <text:p text:style-name="P188"/>
      <text:p text:style-name="P189">34. Informaciją teikia:</text:p>
      <text:p text:style-name="P190">Dr. Rolanda Valintėlienė</text:p>
      <text:p text:style-name="P191">Visuomenės sveikatos tyrimų skyriaus vedėja</text:p>
      <text:p text:style-name="P192">Higienos institutas</text:p>
      <text:p text:style-name="P193">Tel. (8 5) 261 8390</text:p>
      <text:p text:style-name="P194">Elektroninio pašto adresai: rolanda.valinteliene@hi.lt; institutas@hi.lt</text:p>
      <text:p text:style-name="P195"/>
      <text:p text:style-name="P196">_________________</text:p>
      <text:p text:style-name="P197"/>
      <text:soft-page-break/>
      <text:p text:style-name="P198">Antimikrobiniams preparatams atsparių mikroorganizmų plitimo prevencijos 2008–2014 metų programos priedas</text:p>
      <text:p text:style-name="Normal"/>
      <text:p text:style-name="P199"><text:span text:style-name="T200">ANTIMIKROBINIAMS PREPARATAMS ATSPARIŲ MIKROORGANIZMŲ<text:s/></text:span><text:span text:style-name="T201">PLITIMO PREVENCIJOS 2008–2014 METŲ PROGRAMOS 2008–2009 METŲ ĮGYVENDINIMO PRIEMONĖS</text:span></text:p>
      <text:p text:style-name="Normal"/>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able:number-rows-spanned="2">
              <text:p text:style-name="P211"><text:span text:style-name="T212">Programos uždavinio, priemonės pavadinimas</text:span></text:p>
            </table:table-cell>
            <table:table-cell table:style-name="TableCell213" table:number-columns-spanned="3">
              <text:p text:style-name="P214"><text:span text:style-name="T215">Lėšų poreikis (tūkst. litų)</text:span></text:p>
            </table:table-cell>
            <table:covered-table-cell/>
            <table:covered-table-cell/>
            <table:table-cell table:style-name="TableCell216" table:number-rows-spanned="2">
              <text:p text:style-name="P217"><text:span text:style-name="T218">Atsakingas vykdytojas, vykdytojai</text:span></text:p>
            </table:table-cell>
            <table:table-cell table:style-name="TableCell219" table:number-rows-spanned="2">
              <text:p text:style-name="P220"><text:span text:style-name="T221">Įvykdymo terminas</text:span></text:p>
            </table:table-cell>
          </table:table-row>
          <table:table-row table:style-name="TableRow222">
            <table:covered-table-cell>
              <text:p text:style-name="P223"/>
            </table:covered-table-cell>
            <table:table-cell table:style-name="TableCell224">
              <text:p text:style-name="P225"><text:span text:style-name="T226">2008 metais</text:span></text:p>
            </table:table-cell>
            <table:table-cell table:style-name="TableCell227">
              <text:p text:style-name="P228"><text:span text:style-name="T229">2009 metais</text:span></text:p>
            </table:table-cell>
            <table:table-cell table:style-name="TableCell230">
              <text:p text:style-name="P231"><text:span text:style-name="T232">Iš viso</text:span></text:p>
            </table:table-cell>
            <table:covered-table-cell>
              <text:p text:style-name="P233"/>
            </table:covered-table-cell>
            <table:covered-table-cell>
              <text:p text:style-name="P234"/>
            </table:covered-table-cell>
          </table:table-row>
        </table:table-header-rows>
        <table:table-row table:style-name="TableRow235">
          <table:table-cell table:style-name="TableCell236" table:number-columns-spanned="6">
            <text:p text:style-name="P237"><text:span text:style-name="T238">I.<text:s/></text:span><text:span text:style-name="T239">Antimikrobiniams preparatams atsparių mikroorganizmų plitimo prevencijos valdymas</text:span></text:p>
          </table:table-cell>
          <table:covered-table-cell/>
          <table:covered-table-cell/>
          <table:covered-table-cell/>
          <table:covered-table-cell/>
          <table:covered-table-cell/>
        </table:table-row>
        <table:table-row table:style-name="TableRow240">
          <table:table-cell table:style-name="TableCell241">
            <text:p text:style-name="P242">1.1. Sudaryti ir sveikatos apsaugos ministro įsakymu patvirtinti programos koordinavimo tarybą ir parengti jos darbo reglamentą.</text:p>
          </table:table-cell>
          <table:table-cell table:style-name="TableCell243">
            <text:p text:style-name="P244"><text:span text:style-name="T245">–</text:span></text:p>
          </table:table-cell>
          <table:table-cell table:style-name="TableCell246">
            <text:p text:style-name="P247"><text:span text:style-name="T248">–</text:span></text:p>
          </table:table-cell>
          <table:table-cell table:style-name="TableCell249">
            <text:p text:style-name="P250"><text:span text:style-name="T251">–</text:span></text:p>
          </table:table-cell>
          <table:table-cell table:style-name="TableCell252">
            <text:p text:style-name="P253">SAM,HI</text:p>
          </table:table-cell>
          <table:table-cell table:style-name="TableCell254">
            <text:p text:style-name="P255">2008 m. I ketv.</text:p>
          </table:table-cell>
        </table:table-row>
        <table:table-row table:style-name="TableRow256">
          <table:table-cell table:style-name="TableCell257">
            <text:p text:style-name="P258">1.2. Parengti<text:s/>Programos 2010-2011 m. priemonių planą.</text:p>
          </table:table-cell>
          <table:table-cell table:style-name="TableCell259">
            <text:p text:style-name="P260"><text:span text:style-name="T261">–</text:span></text:p>
          </table: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SAM</text:p>
          </table:table-cell>
          <table:table-cell table:style-name="TableCell270">
            <text:p text:style-name="P271">2009 m. I ketv.</text:p>
          </table:table-cell>
        </table:table-row>
        <table:table-row table:style-name="TableRow272">
          <table:table-cell table:style-name="TableCell273">
            <text:p text:style-name="P274">1.3. Sudaryti ir sveikatos apsaugos ministro įsakymu patvirtinti ekspertų grupę antimikrobiniams preparatams atsparių mikroorganizmų atsiradimo ir plitimo prevencijos klausimams spręsti.</text:p>
          </table:table-cell>
          <table:table-cell table:style-name="TableCell275">
            <text:p text:style-name="P276"><text:span text:style-name="T277">–</text:span></text:p>
          </table: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P285"><text:span text:style-name="T286">HI,<text:s/></text:span><text:span text:style-name="T287">NVSPL</text:span></text:p>
          </table:table-cell>
          <table:table-cell table:style-name="TableCell288">
            <text:p text:style-name="P289">2008 m. I ketv.</text:p>
          </table:table-cell>
        </table:table-row>
        <table:table-row table:style-name="TableRow290">
          <table:table-cell table:style-name="TableCell291">
            <text:p text:style-name="P292">1.4. Organizuoti ekspertų grupės antimikrobiniams preparatams atsparių mikroorganizmų atsiradimo ir plitimo prevencijos klausimams spręsti veiklą.</text:p>
          </table:table-cell>
          <table:table-cell table:style-name="TableCell293">
            <text:p text:style-name="P294"><text:span text:style-name="T295">5</text:span></text:p>
          </table:table-cell>
          <table:table-cell table:style-name="TableCell296">
            <text:p text:style-name="P297"><text:span text:style-name="T298">5</text:span></text:p>
          </table:table-cell>
          <table:table-cell table:style-name="TableCell299">
            <text:p text:style-name="P300"><text:span text:style-name="T301">10</text:span></text:p>
          </table:table-cell>
          <table:table-cell table:style-name="TableCell302">
            <text:p text:style-name="P303">HI</text:p>
          </table:table-cell>
          <table:table-cell table:style-name="TableCell304">
            <text:p text:style-name="P305">2008–2009 m</text:p>
          </table:table-cell>
        </table:table-row>
        <table:table-row table:style-name="TableRow306">
          <table:table-cell table:style-name="TableCell307">
            <text:p text:style-name="P308">1.5. Dalyvauti ECDC ir kitų ES institucijų, darbo grupių veikloje antimikrobinio atsparumo klausimais.</text:p>
          </table:table-cell>
          <table:table-cell table:style-name="TableCell309">
            <text:p text:style-name="P310"><text:span text:style-name="T311">10</text:span></text:p>
          </table:table-cell>
          <table:table-cell table:style-name="TableCell312">
            <text:p text:style-name="P313"><text:span text:style-name="T314">10</text:span></text:p>
          </table:table-cell>
          <table:table-cell table:style-name="TableCell315">
            <text:p text:style-name="P316">20</text:p>
          </table:table-cell>
          <table:table-cell table:style-name="TableCell317">
            <text:p text:style-name="P318">HI</text:p>
          </table:table-cell>
          <table:table-cell table:style-name="TableCell319">
            <text:p text:style-name="P320">2008–2009 m.</text:p>
          </table:table-cell>
        </table:table-row>
        <table:table-row table:style-name="TableRow321">
          <table:table-cell table:style-name="TableCell322">
            <text:p text:style-name="P323">Iš viso I uždaviniui</text:p>
          </table:table-cell>
          <table:table-cell table:style-name="TableCell324">
            <text:p text:style-name="P325"><text:span text:style-name="T326">15</text:span></text:p>
          </table:table-cell>
          <table:table-cell table:style-name="TableCell327">
            <text:p text:style-name="P328"><text:span text:style-name="T329">15</text:span></text:p>
          </table:table-cell>
          <table:table-cell table:style-name="TableCell330">
            <text:p text:style-name="P331"><text:span text:style-name="T332">30</text:span></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able:number-columns-spanned="6">
            <text:p text:style-name="P339"><text:span text:style-name="T340">II. Mikroorganizmų atsparumo antimikrobiniams preparatams stebėjimo sistemos tobulinimas</text:span></text:p>
          </table:table-cell>
          <table:covered-table-cell/>
          <table:covered-table-cell/>
          <table:covered-table-cell/>
          <table:covered-table-cell/>
          <table:covered-table-cell/>
        </table:table-row>
        <table:table-row table:style-name="TableRow341">
          <table:table-cell table:style-name="TableCell342">
            <text:p text:style-name="P343">2.1. Parengti ir sveikatos apsaugos ministro įsakymu<text:s/>patvirtinti kliniškai ir epidemiologiškai svarbių mikroorganizmų atsparumo stebėjimo ir duomenų apie mikroorganizmų atsparumą antimikrobiniams vaistams rinkimo, kaupimo, analizės ir informacijos pateikimo tvarką.</text:p>
          </table:table-cell>
          <table:table-cell table:style-name="TableCell344">
            <text:p text:style-name="P345"><text:span text:style-name="T346">–</text:span></text:p>
          </table:table-cell>
          <table:table-cell table:style-name="TableCell347">
            <text:p text:style-name="P348"><text:span text:style-name="T349">–</text:span></text:p>
          </table:table-cell>
          <table:table-cell table:style-name="TableCell350">
            <text:p text:style-name="P351"><text:span text:style-name="T352">–</text:span></text:p>
          </table:table-cell>
          <table:table-cell table:style-name="TableCell353">
            <text:p text:style-name="P354">NVSPL, HI, ULAC, KMUK, VULSK</text:p>
          </table:table-cell>
          <table:table-cell table:style-name="TableCell355">
            <text:p text:style-name="P356">2008 m.<text:s/>I ketv.</text:p>
          </table:table-cell>
        </table:table-row>
        <table:table-row table:style-name="TableRow357">
          <table:table-cell table:style-name="TableCell358">
            <text:p text:style-name="P359">2.2. Parengti ir sveikatos apsaugos ministro įsakymu patvirtinti nacionalinės referentinės laboratorijos, mikroorganizmų atsparumo antimikrobiniams preparatams tyrimams atlikti ir epidemiologinei priežiūrai vykdyti, kriterijus ir jų taikymo<text:s/>tvarkos aprašą.</text:p>
          </table:table-cell>
          <table:table-cell table:style-name="TableCell360">
            <text:p text:style-name="P361"><text:span text:style-name="T362">–</text:span></text:p>
          </table:table-cell>
          <table:table-cell table:style-name="TableCell363">
            <text:p text:style-name="P364"><text:span text:style-name="T365">–</text:span></text:p>
          </table:table-cell>
          <table:table-cell table:style-name="TableCell366">
            <text:p text:style-name="P367"><text:span text:style-name="T368">–</text:span></text:p>
          </table:table-cell>
          <table:table-cell table:style-name="TableCell369">
            <text:p text:style-name="P370">SAM</text:p>
          </table:table-cell>
          <table:table-cell table:style-name="TableCell371">
            <text:p text:style-name="P372">2008 m. I ketv.</text:p>
          </table:table-cell>
        </table:table-row>
        <table:table-row table:style-name="TableRow373">
          <table:table-cell table:style-name="TableCell374">
            <text:p text:style-name="P375">2.3. Pagal paruoštus kriterijus ir jų taikymo aprašą atrinkti ir sveikatos apsaugos ministro įsakymu patvirtinti referentinę laboratoriją mikroorganizmų atsparumo antimikrobiniams preparatams tyrimams atlikti ir epidemiologinei priežiūrai vykdyti</text:p>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text:span text:style-name="T384">–</text:span></text:p>
          </table:table-cell>
          <table:table-cell table:style-name="TableCell385">
            <text:p text:style-name="P386">SAM</text:p>
          </table:table-cell>
          <table:table-cell table:style-name="TableCell387">
            <text:p text:style-name="P388">2008 m. II ketv.</text:p>
          </table:table-cell>
        </table:table-row>
        <text:soft-page-break/>
        <table:table-row table:style-name="TableRow389">
          <table:table-cell table:style-name="TableCell390">
            <text:p text:style-name="P391">2.4. Atlikti patvirtinamuosius kliniškai ir epidemiologiškai svarbių mikroorganizmų atsparumo antimikrobiniams preparatams tyrimus.</text:p>
          </table:table-cell>
          <table:table-cell table:style-name="TableCell392">
            <text:p text:style-name="P393">30</text:p>
          </table:table-cell>
          <table:table-cell table:style-name="TableCell394">
            <text:p text:style-name="P395">30</text:p>
          </table:table-cell>
          <table:table-cell table:style-name="TableCell396">
            <text:p text:style-name="P397">60</text:p>
          </table:table-cell>
          <table:table-cell table:style-name="TableCell398">
            <text:p text:style-name="P399">Referentinė laboratorija</text:p>
          </table:table-cell>
          <table:table-cell table:style-name="TableCell400">
            <text:p text:style-name="P401">2008 m. III ketv. – 2009 m.</text:p>
          </table:table-cell>
        </table:table-row>
        <table:table-row table:style-name="TableRow402">
          <table:table-cell table:style-name="TableCell403">
            <text:p text:style-name="P404">2.5. Dalyvauti ES mikroorganizmų atsparumo antimikrobiniams preparatams epidemiologinės priežiūros tinkluose (rinkti duomenis apie atsparumą iš šalies laboratorijų ir teikti ataskaitas koordinatoriams, atlikti patvirtinamuosius tyrimus).</text:p>
          </table:table-cell>
          <table:table-cell table:style-name="TableCell405">
            <text:p text:style-name="P406">10</text:p>
          </table:table-cell>
          <table:table-cell table:style-name="TableCell407">
            <text:p text:style-name="P408">10</text:p>
          </table:table-cell>
          <table:table-cell table:style-name="TableCell409">
            <text:p text:style-name="P410">20</text:p>
          </table:table-cell>
          <table:table-cell table:style-name="TableCell411">
            <text:p text:style-name="P412">NVSPL</text:p>
          </table:table-cell>
          <table:table-cell table:style-name="TableCell413">
            <text:p text:style-name="P414">2008–2009 m.</text:p>
          </table:table-cell>
        </table:table-row>
        <table:table-row table:style-name="TableRow415">
          <table:table-cell table:style-name="TableCell416">
            <text:p text:style-name="P417">2.6. Organizuoti seminarus mikrobiologijos laboratorijų specialistams mikroorganizmų atsparumo antimikrobiniams vaistams nustatymo klausimais.</text:p>
          </table:table-cell>
          <table:table-cell table:style-name="TableCell418">
            <text:p text:style-name="P419">10</text:p>
          </table:table-cell>
          <table:table-cell table:style-name="TableCell420">
            <text:p text:style-name="P421">5</text:p>
          </table:table-cell>
          <table:table-cell table:style-name="TableCell422">
            <text:p text:style-name="P423">15</text:p>
          </table:table-cell>
          <table:table-cell table:style-name="TableCell424">
            <text:p text:style-name="P425">NVSPL, Referentinė laboratorija, KMU</text:p>
          </table:table-cell>
          <table:table-cell table:style-name="TableCell426">
            <text:p text:style-name="P427">2008–2009 m.</text:p>
          </table:table-cell>
        </table:table-row>
        <table:table-row table:style-name="TableRow428">
          <table:table-cell table:style-name="TableCell429">
            <text:p text:style-name="P430">2.7. Įdiegti ir atlikti kliniškai ir<text:s/>epidemiologiškai svarbių mikroorganizmų atsparumo mechanizmų nustatymą molekulinės biologijos metodais.</text:p>
          </table:table-cell>
          <table:table-cell table:style-name="TableCell431">
            <text:p text:style-name="P432">25</text:p>
          </table:table-cell>
          <table:table-cell table:style-name="TableCell433">
            <text:p text:style-name="P434">25</text:p>
          </table:table-cell>
          <table:table-cell table:style-name="TableCell435">
            <text:p text:style-name="P436">50</text:p>
          </table:table-cell>
          <table:table-cell table:style-name="TableCell437">
            <text:p text:style-name="P438">Referentinė laboratorija</text:p>
          </table:table-cell>
          <table:table-cell table:style-name="TableCell439">
            <text:p text:style-name="P440">2008–2009 m.</text:p>
          </table:table-cell>
        </table:table-row>
        <table:table-row table:style-name="TableRow441">
          <table:table-cell table:style-name="TableCell442">
            <text:p text:style-name="P443">2.8. Pritaikyti duomenų analizės programą WHONET naudoti lietuvių kalba ir įdiegti ją mikrobiologijos<text:s/>laboratorijose.</text:p>
          </table:table-cell>
          <table:table-cell table:style-name="TableCell444">
            <text:p text:style-name="P445">20</text:p>
          </table:table-cell>
          <table:table-cell table:style-name="TableCell446">
            <text:p text:style-name="P447">–</text:p>
          </table:table-cell>
          <table:table-cell table:style-name="TableCell448">
            <text:p text:style-name="P449">20</text:p>
          </table:table-cell>
          <table:table-cell table:style-name="TableCell450">
            <text:p text:style-name="P451">NVSPL</text:p>
          </table:table-cell>
          <table:table-cell table:style-name="TableCell452">
            <text:p text:style-name="P453">2008 m.</text:p>
          </table:table-cell>
        </table:table-row>
        <table:table-row table:style-name="TableRow454">
          <table:table-cell table:style-name="TableCell455">
            <text:p text:style-name="P456">Iš viso II uždaviniui</text:p>
          </table:table-cell>
          <table:table-cell table:style-name="TableCell457">
            <text:p text:style-name="P458">95</text:p>
          </table:table-cell>
          <table:table-cell table:style-name="TableCell459">
            <text:p text:style-name="P460">70</text:p>
          </table:table-cell>
          <table:table-cell table:style-name="TableCell461">
            <text:p text:style-name="P462">165</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able:number-columns-spanned="6">
            <text:p text:style-name="P469"><text:span text:style-name="T470">III. Antimikrobinių preparatų suvartojimo stebėjimo sistemos sukūrimas</text:span></text:p>
          </table:table-cell>
          <table:covered-table-cell/>
          <table:covered-table-cell/>
          <table:covered-table-cell/>
          <table:covered-table-cell/>
          <table:covered-table-cell/>
        </table:table-row>
        <table:table-row table:style-name="TableRow471">
          <table:table-cell table:style-name="TableCell472">
            <text:p text:style-name="P473">3.1. Parengti antimikrobinių preparatų suvartojimo stebėsenos tvarkos aprašą, suderintą su ES teisės aktais ir<text:s/>ES tinklais (ESAC).</text:p>
          </table:table-cell>
          <table:table-cell table:style-name="TableCell474">
            <text:p text:style-name="P475">10</text:p>
          </table:table-cell>
          <table:table-cell table:style-name="TableCell476">
            <text:p text:style-name="P477">–</text:p>
          </table:table-cell>
          <table:table-cell table:style-name="TableCell478">
            <text:p text:style-name="P479">10</text:p>
          </table:table-cell>
          <table:table-cell table:style-name="TableCell480">
            <text:p text:style-name="P481">HI, VVKT, SAMFD, VLK</text:p>
          </table:table-cell>
          <table:table-cell table:style-name="TableCell482">
            <text:p text:style-name="P483">2008 m. I ketv.</text:p>
          </table:table-cell>
        </table:table-row>
        <table:table-row table:style-name="TableRow484">
          <table:table-cell table:style-name="TableCell485">
            <text:p text:style-name="P486">3.2. Peržiūrėti ir pakeisti teisės aktus, reglamentuojančius informacijos apie antimikrobinių preparatų suvartojimą rinkimą, vaistų išdavimą (pardavimą) vaistinėse, keičiant konkrečius<text:s/>teisės aktus:</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text:span text:style-name="T500">1. VVKT viršininko 2004 m. spalio 12 d. įsakymą Nr. 1A-526 „Dėl ataskaitų apie Lietuvos Respublikoje parduotų vaistinių preparatų pakuočių kiekius pateikimo tvarkos patvirtinimo“ (Žin., 2004, Nr.<text:s/></text:span><text:a xlink:href="https://www.e-tar.lt/portal/lt/legalAct/TAR.336FA38E1E33" office:target-frame-name="_blank" xlink:show="new"><text:span text:style-name="T501">153-5596</text:span></text:a><text:span text:style-name="T502">);</text:span></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VVKT</text:p>
          </table:table-cell>
          <table:table-cell table:style-name="TableCell511">
            <text:p text:style-name="P512">2008 m. I ketv.</text:p>
          </table:table-cell>
        </table:table-row>
        <table:table-row table:style-name="TableRow513">
          <table:table-cell table:style-name="TableCell514">
            <text:p text:style-name="P515"><text:span text:style-name="T516">2. LR sveikatos apsaugos ministro 2002 m. kovo 8 d. įsakymo Nr. 112 „Dėl vaistų receptų rašymo ir vaistų išdavimo (pardavimo)“ (Žin., 2002, Nr.<text:s/></text:span><text:a xlink:href="https://www.e-tar.lt/portal/lt/legalAct/TAR.8268A928D936" office:target-frame-name="_blank" xlink:show="new"><text:span text:style-name="T517">28-1013</text:span></text:a><text:span text:style-name="T518">) 86.3 punktą, nusta</text:span><text:span text:style-name="T519">tant, kad receptai antibiotikams vaistinėje turi būti saugomi 1 metus.</text:span></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SAMFD</text:p>
          </table:table-cell>
          <table:table-cell table:style-name="TableCell528">
            <text:p text:style-name="P529">2008 m. I ketv.</text:p>
          </table:table-cell>
        </table:table-row>
        <table:table-row table:style-name="TableRow530">
          <table:table-cell table:style-name="TableCell531">
            <text:p text:style-name="P532"><text:span text:style-name="T533">3.3. Patikrinti per metus apie 30 vaistinių, stebint, kaip laikomasi LR sveikatos apsaugos ministro 2002 m. kovo 8 d. įsakymo Nr. 112 „Dėl vaistų receptų rašymo ir vaistų išdavimo (pardavimo)“ (Žin., 2002, Nr.<text:s/></text:span><text:a xlink:href="https://www.e-tar.lt/portal/lt/legalAct/TAR.8268A928D936" office:target-frame-name="_blank" xlink:show="new"><text:span text:style-name="T534">28-1013</text:span></text:a><text:span text:style-name="T535">) 86.3 punkto, nustatančio, kad receptai antibiotikams vaistinėje turi būti saugomi 1 metus, reikalavimų.</text:span></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VVKT</text:p>
          </table:table-cell>
          <table:table-cell table:style-name="TableCell544">
            <text:p text:style-name="P545">2008–2009</text:p>
          </table:table-cell>
        </table:table-row>
        <table:table-row table:style-name="TableRow546">
          <table:table-cell table:style-name="TableCell547">
            <text:p text:style-name="P548">3.4. Atlikti antimikrobinių preparatų suvartojimo 2005-2007 m. analizę pagal<text:s/>oficialią informaciją apie Lietuvoje parduotus vaistinius preparatus, paskirtus kompensuojamuosius vaistus ir pateikti išvadas ekspertų grupei.</text:p>
          </table:table-cell>
          <table:table-cell table:style-name="TableCell549">
            <text:p text:style-name="P550">10</text:p>
            <text:p text:style-name="P551">10</text:p>
          </table:table-cell>
          <table:table-cell table:style-name="TableCell552">
            <text:p text:style-name="P553">–</text:p>
          </table:table-cell>
          <table:table-cell table:style-name="TableCell554">
            <text:p text:style-name="P555">20</text:p>
          </table:table-cell>
          <table:table-cell table:style-name="TableCell556">
            <text:p text:style-name="P557">VVKT, VLK, HI</text:p>
          </table:table-cell>
          <table:table-cell table:style-name="TableCell558">
            <text:p text:style-name="P559">2008 II ketv.</text:p>
          </table:table-cell>
        </table:table-row>
        <table:table-row table:style-name="TableRow560">
          <table:table-cell table:style-name="TableCell561">
            <text:p text:style-name="P562">3.5. Organizuoti seminarus apskrityse asmens sveikatos priežiūros<text:s/>įstaigų administratoriams ir specialistams antimikrobinių preparatų suvartojimo stebėsenos klausimais (5 seminarus per metus).</text:p>
          </table:table-cell>
          <table:table-cell table:style-name="TableCell563">
            <text:p text:style-name="P564">10</text:p>
          </table:table-cell>
          <table:table-cell table:style-name="TableCell565">
            <text:p text:style-name="P566">10</text:p>
          </table:table-cell>
          <table:table-cell table:style-name="TableCell567">
            <text:p text:style-name="P568">20</text:p>
          </table:table-cell>
          <table:table-cell table:style-name="TableCell569">
            <text:p text:style-name="P570">HI</text:p>
          </table:table-cell>
          <table:table-cell table:style-name="TableCell571">
            <text:p text:style-name="P572">2008–2009 m.</text:p>
          </table:table-cell>
        </table:table-row>
        <table:table-row table:style-name="TableRow573">
          <table:table-cell table:style-name="TableCell574">
            <text:p text:style-name="P575">3.6. Dalyvauti ES antimikrobinių preparatų suvartojimo priežiūros tinkle (ESAC), kituose projektuose.</text:p>
          </table:table-cell>
          <table:table-cell table:style-name="TableCell576">
            <text:p text:style-name="P577">5</text:p>
            <text:p text:style-name="P578">5</text:p>
          </table:table-cell>
          <table:table-cell table:style-name="TableCell579">
            <text:p text:style-name="P580">5</text:p>
            <text:p text:style-name="P581">5</text:p>
          </table:table-cell>
          <table:table-cell table:style-name="TableCell582">
            <text:p text:style-name="P583">20</text:p>
          </table:table-cell>
          <table:table-cell table:style-name="TableCell584">
            <text:p text:style-name="P585">HI, VVKT</text:p>
          </table:table-cell>
          <table:table-cell table:style-name="TableCell586">
            <text:p text:style-name="P587">2008–2009 m.</text:p>
          </table:table-cell>
        </table:table-row>
        <table:table-row table:style-name="TableRow588">
          <table:table-cell table:style-name="TableCell589">
            <text:p text:style-name="P590">Iš viso III uždaviniui</text:p>
          </table:table-cell>
          <table:table-cell table:style-name="TableCell591">
            <text:p text:style-name="P592">50</text:p>
          </table:table-cell>
          <table:table-cell table:style-name="TableCell593">
            <text:p text:style-name="P594">20</text:p>
          </table:table-cell>
          <table:table-cell table:style-name="TableCell595">
            <text:p text:style-name="P596">70</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6">
            <text:p text:style-name="P603"><text:span text:style-name="T604">IV. Tinkamo antimikrobinių preparatų vartojimo skatinimas ir diegimas</text:span></text:p>
          </table:table-cell>
          <table:covered-table-cell/>
          <table:covered-table-cell/>
          <table:covered-table-cell/>
          <table:covered-table-cell/>
          <table:covered-table-cell/>
        </table:table-row>
        <table:table-row table:style-name="TableRow605">
          <table:table-cell table:style-name="TableCell606">
            <text:p text:style-name="P607">4.1. Atlikti tyrimą ir aprašyti klinikinių mikrobiologinių tyrimų organizavimo tvarką ir pateikti išvadas ir<text:s/>siūlymus.</text:p>
          </table:table-cell>
          <table:table-cell table:style-name="TableCell608">
            <text:p text:style-name="P609">10</text:p>
          </table:table-cell>
          <table:table-cell table:style-name="TableCell610">
            <text:p text:style-name="P611">–</text:p>
          </table:table-cell>
          <table:table-cell table:style-name="TableCell612">
            <text:p text:style-name="P613">10</text:p>
          </table:table-cell>
          <table:table-cell table:style-name="TableCell614">
            <text:p text:style-name="P615">VULSK, HI, VUMF, KMUK, NVSPL</text:p>
          </table:table-cell>
          <table:table-cell table:style-name="TableCell616">
            <text:p text:style-name="P617">2008 IV ketv.</text:p>
          </table:table-cell>
        </table:table-row>
        <table:table-row table:style-name="TableRow618">
          <table:table-cell table:style-name="TableCell619">
            <text:p text:style-name="P620">4.2. Parengti mikrobiologijos laboratorijos specialistų- laboratorijos gydytojo (gydytojo mikrobiologo) ir medicinos mikrobiologo – pareigybių aprašus.</text:p>
          </table:table-cell>
          <table:table-cell table:style-name="TableCell621">
            <text:p text:style-name="P622">–</text:p>
          </table:table-cell>
          <table:table-cell table:style-name="TableCell623">
            <text:p text:style-name="P624">5</text:p>
          </table:table-cell>
          <table:table-cell table:style-name="TableCell625">
            <text:p text:style-name="P626">5</text:p>
          </table:table-cell>
          <table:table-cell table:style-name="TableCell627">
            <text:p text:style-name="P628">VULSK, KMUK, HI, VUMF, NVSPL, KMU</text:p>
          </table:table-cell>
          <table:table-cell table:style-name="TableCell629">
            <text:p text:style-name="P630">2009 II ketv.</text:p>
          </table:table-cell>
        </table:table-row>
        <table:table-row table:style-name="TableRow631">
          <table:table-cell table:style-name="TableCell632">
            <text:p text:style-name="P633">4.3. Atlikti tyrimą ir įvertinti gydytojų žinias apie mikroorganizmų atsparumą antimikrobiniams preparatams ir antibiotikų skyrimą.</text:p>
          </table:table-cell>
          <table:table-cell table:style-name="TableCell634">
            <text:p text:style-name="P635">–</text:p>
          </table:table-cell>
          <table:table-cell table:style-name="TableCell636">
            <text:p text:style-name="P637">10</text:p>
          </table:table-cell>
          <table:table-cell table:style-name="TableCell638">
            <text:p text:style-name="P639">10</text:p>
          </table:table-cell>
          <table:table-cell table:style-name="TableCell640">
            <text:p text:style-name="P641">HI, VULSK, VUMF, KMU</text:p>
          </table:table-cell>
          <table:table-cell table:style-name="TableCell642">
            <text:p text:style-name="P643">2009 III ketv.</text:p>
          </table:table-cell>
        </table:table-row>
        <table:table-row table:style-name="TableRow644">
          <table:table-cell table:style-name="TableCell645">
            <text:p text:style-name="P646">4.4. Atlikti tyrimą ir įvertinti medikų ikidiplominių ir<text:s/>podiplominių studijų programas mikroorganizmų atsparumo antimikrobiniams preparatams tema.</text:p>
          </table:table-cell>
          <table:table-cell table:style-name="TableCell647">
            <text:p text:style-name="P648">–</text:p>
          </table:table-cell>
          <table:table-cell table:style-name="TableCell649">
            <text:p text:style-name="P650">10</text:p>
          </table:table-cell>
          <table:table-cell table:style-name="TableCell651">
            <text:p text:style-name="P652">10</text:p>
          </table:table-cell>
          <table:table-cell table:style-name="TableCell653">
            <text:p text:style-name="P654">HI, VUMF</text:p>
          </table:table-cell>
          <table:table-cell table:style-name="TableCell655">
            <text:p text:style-name="P656">2009 II ketv.</text:p>
          </table:table-cell>
        </table:table-row>
        <table:table-row table:style-name="TableRow657">
          <table:table-cell table:style-name="TableCell658">
            <text:p text:style-name="P659">4.5. Parinkti, adaptuoti ir įteisinti mikroorganizmų jautrumo antimikrobiniams preparatams nustatymo standartą.</text:p>
          </table:table-cell>
          <table:table-cell table:style-name="TableCell660">
            <text:p text:style-name="P661">5</text:p>
          </table:table-cell>
          <table:table-cell table:style-name="TableCell662">
            <text:p text:style-name="P663">10</text:p>
          </table:table-cell>
          <table:table-cell table:style-name="TableCell664">
            <text:p text:style-name="P665">15</text:p>
          </table:table-cell>
          <table:table-cell table:style-name="TableCell666">
            <text:p text:style-name="P667">NVSPL, VULSK,<text:s/>KMUK, KMU</text:p>
          </table:table-cell>
          <table:table-cell table:style-name="TableCell668">
            <text:p text:style-name="P669">2009 I ketv.</text:p>
          </table:table-cell>
        </table:table-row>
        <table:table-row table:style-name="TableRow670">
          <table:table-cell table:style-name="TableCell671">
            <text:p text:style-name="P672">4.6. Parengti viršutinių kvėpavimo takų infekcijų diagnostikos ir gydymo antibakteriniais vaistais metodines rekomendacijas.</text:p>
          </table:table-cell>
          <table:table-cell table:style-name="TableCell673">
            <text:p text:style-name="P674">10</text:p>
          </table:table-cell>
          <table:table-cell table:style-name="TableCell675">
            <text:p text:style-name="P676">–</text:p>
          </table:table-cell>
          <table:table-cell table:style-name="TableCell677">
            <text:p text:style-name="P678">10</text:p>
          </table:table-cell>
          <table:table-cell table:style-name="TableCell679">
            <text:p text:style-name="P680">HI, VUMF, KMUK, VULSK</text:p>
          </table:table-cell>
          <table:table-cell table:style-name="TableCell681">
            <text:p text:style-name="P682">2008 m. IV ketv.</text:p>
          </table:table-cell>
        </table:table-row>
        <table:table-row table:style-name="TableRow683">
          <table:table-cell table:style-name="TableCell684">
            <text:p text:style-name="P685">4.7. Parengti antibakterinių vaistų skyrimo profilaktikai<text:s/>chirurginių operacijų metu metodines rekomendacijas.</text:p>
          </table:table-cell>
          <table:table-cell table:style-name="TableCell686">
            <text:p text:style-name="P687">10</text:p>
          </table:table-cell>
          <table:table-cell table:style-name="TableCell688">
            <text:p text:style-name="P689">–</text:p>
          </table:table-cell>
          <table:table-cell table:style-name="TableCell690">
            <text:p text:style-name="P691">10</text:p>
          </table:table-cell>
          <table:table-cell table:style-name="TableCell692">
            <text:p text:style-name="P693">HI, VUMF, VULSK, KMUK</text:p>
          </table:table-cell>
          <table:table-cell table:style-name="TableCell694">
            <text:p text:style-name="P695">2008 m. IV ketv.</text:p>
          </table:table-cell>
        </table:table-row>
        <table:table-row table:style-name="TableRow696">
          <table:table-cell table:style-name="TableCell697">
            <text:p text:style-name="P698">4.8. Parengti informacinės kampanijos apie teisingą antimikrobinių vaistų vartojimą ir neteisingo vartojimo pasekmes planą.</text:p>
          </table:table-cell>
          <table:table-cell table:style-name="TableCell699">
            <text:p text:style-name="P700">–</text:p>
          </table:table-cell>
          <table:table-cell table:style-name="TableCell701">
            <text:p text:style-name="P702">10</text:p>
          </table:table-cell>
          <table:table-cell table:style-name="TableCell703">
            <text:p text:style-name="P704">10</text:p>
          </table:table-cell>
          <table:table-cell table:style-name="TableCell705">
            <text:p text:style-name="P706">HI, VULSK, KMUK, VLK</text:p>
          </table:table-cell>
          <table:table-cell table:style-name="TableCell707">
            <text:p text:style-name="P708">2009 m.</text:p>
          </table:table-cell>
        </table:table-row>
        <table:table-row table:style-name="TableRow709">
          <table:table-cell table:style-name="TableCell710">
            <text:p text:style-name="P711">4.9. Parengti medicinos gydytojų, gydytojų odontologų, farmacininkų, slaugos ir visuomenės sveikatos specialistų tobulinimo programą apie antimikrobiniams preparatams atsparių mikroorganizmų atsiradimą, plitimą ir prevenciją.</text:p>
          </table:table-cell>
          <table:table-cell table:style-name="TableCell712">
            <text:p text:style-name="P713">5</text:p>
          </table:table-cell>
          <table:table-cell table:style-name="TableCell714">
            <text:p text:style-name="P715">–</text:p>
          </table:table-cell>
          <table:table-cell table:style-name="TableCell716">
            <text:p text:style-name="P717">5</text:p>
          </table:table-cell>
          <table:table-cell table:style-name="TableCell718">
            <text:p text:style-name="P719">HI, VUMF, KMU</text:p>
          </table:table-cell>
          <table:table-cell table:style-name="TableCell720">
            <text:p text:style-name="P721">2008 m. II ketv.</text:p>
          </table:table-cell>
        </table:table-row>
        <table:table-row table:style-name="TableRow722">
          <table:table-cell table:style-name="TableCell723">
            <text:p text:style-name="P724">4.10. Organizuoti medikų mokymus pagal patvirtintą mokymo programą medikams jų darbo vietose ar netoli jų (15 tobulinimo kursų per 2 metus).</text:p>
          </table:table-cell>
          <table:table-cell table:style-name="TableCell725">
            <text:p text:style-name="P726">15</text:p>
          </table:table-cell>
          <table:table-cell table:style-name="TableCell727">
            <text:p text:style-name="P728">30</text:p>
          </table:table-cell>
          <table:table-cell table:style-name="TableCell729">
            <text:p text:style-name="P730">45</text:p>
          </table:table-cell>
          <table:table-cell table:style-name="TableCell731">
            <text:p text:style-name="P732">HI</text:p>
          </table:table-cell>
          <table:table-cell table:style-name="TableCell733">
            <text:p text:style-name="P734">2008 III ketv.-2009</text:p>
          </table:table-cell>
        </table:table-row>
        <table:table-row table:style-name="TableRow735">
          <table:table-cell table:style-name="TableCell736">
            <text:p text:style-name="P737">4.11. Parengti ir išleisti informacinį leidinį medikams apie antimikrobiniams preparatams atsparių mikroorganizmų atsiradimą, plitimą ir prevenciją.</text:p>
          </table:table-cell>
          <table:table-cell table:style-name="TableCell738">
            <text:p text:style-name="P739">30</text:p>
          </table:table-cell>
          <table:table-cell table:style-name="TableCell740">
            <text:p text:style-name="P741">–</text:p>
          </table:table-cell>
          <table:table-cell table:style-name="TableCell742">
            <text:p text:style-name="P743">30</text:p>
          </table:table-cell>
          <table:table-cell table:style-name="TableCell744">
            <text:p text:style-name="P745">HI, VULSK, KMUK KMU</text:p>
          </table:table-cell>
          <table:table-cell table:style-name="TableCell746">
            <text:p text:style-name="P747">2008 m. IV ketv.</text:p>
          </table:table-cell>
        </table:table-row>
        <table:table-row table:style-name="TableRow748">
          <table:table-cell table:style-name="TableCell749">
            <text:p text:style-name="P750">4.12. Parengti ir išleisti informacinį leidinį visuomenei apie teisingą antimikrobinių vaistų vartojimą ir neteisingo<text:s/>vartojimo pasekmes.</text:p>
          </table:table-cell>
          <table:table-cell table:style-name="TableCell751">
            <text:p text:style-name="P752">60</text:p>
          </table:table-cell>
          <table:table-cell table:style-name="TableCell753">
            <text:p text:style-name="P754">–</text:p>
          </table:table-cell>
          <table:table-cell table:style-name="TableCell755">
            <text:p text:style-name="P756">60</text:p>
          </table:table-cell>
          <table:table-cell table:style-name="TableCell757">
            <text:p text:style-name="P758">HI, VUMF, VULSK, KMUK, KMU</text:p>
          </table:table-cell>
          <table:table-cell table:style-name="TableCell759">
            <text:p text:style-name="P760">2008 m. III ketv.</text:p>
          </table:table-cell>
        </table:table-row>
        <table:table-row table:style-name="TableRow761">
          <table:table-cell table:style-name="TableCell762">
            <text:p text:style-name="P763">4.13. Sukurti interneto svetainę visuomenei apie antimikrobiniams preparatams atsparių mikroorganizmų atsiradimą, plitimą ir parengti jai medžiagą.</text:p>
          </table:table-cell>
          <table:table-cell table:style-name="TableCell764">
            <text:p text:style-name="P765">10</text:p>
          </table:table-cell>
          <table:table-cell table:style-name="TableCell766">
            <text:p text:style-name="P767">3</text:p>
          </table:table-cell>
          <table:table-cell table:style-name="TableCell768">
            <text:p text:style-name="P769">13</text:p>
          </table:table-cell>
          <table:table-cell table:style-name="TableCell770">
            <text:p text:style-name="P771">HI, VUMF, VULSK, KMUK, KMU</text:p>
          </table:table-cell>
          <table:table-cell table:style-name="TableCell772">
            <text:p text:style-name="P773">2008–2009 m.</text:p>
          </table:table-cell>
        </table:table-row>
        <table:table-row table:style-name="TableRow774">
          <table:table-cell table:style-name="TableCell775">
            <text:p text:style-name="P776">4.14. Parengti medžiagą mokyklinio amžiaus vaikams apie antimikrobiniams preparatams atsparių mikroorganizmų plitimo prevenciją.</text:p>
          </table:table-cell>
          <table:table-cell table:style-name="TableCell777">
            <text:p text:style-name="P778">–</text:p>
          </table:table-cell>
          <table:table-cell table:style-name="TableCell779">
            <text:p text:style-name="P780">30</text:p>
          </table:table-cell>
          <table:table-cell table:style-name="TableCell781">
            <text:p text:style-name="P782">30</text:p>
          </table:table-cell>
          <table:table-cell table:style-name="TableCell783">
            <text:p text:style-name="P784">HI, VULSK, KMUK</text:p>
          </table:table-cell>
          <table:table-cell table:style-name="TableCell785">
            <text:p text:style-name="P786">2009 m.</text:p>
          </table:table-cell>
        </table:table-row>
        <table:table-row table:style-name="TableRow787">
          <table:table-cell table:style-name="TableCell788">
            <text:p text:style-name="P789">Iš viso IV uždaviniui</text:p>
          </table:table-cell>
          <table:table-cell table:style-name="TableCell790">
            <text:p text:style-name="P791">155</text:p>
          </table:table-cell>
          <table:table-cell table:style-name="TableCell792">
            <text:p text:style-name="P793">108</text:p>
          </table:table-cell>
          <table:table-cell table:style-name="TableCell794">
            <text:p text:style-name="P795">263</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6">
            <text:p text:style-name="P802"><text:span text:style-name="T803">V.</text:span><text:span text:style-name="T804"><text:s/></text:span><text:span text:style-name="T805">Taikomieji moksliniai tyrimai,<text:s/></text:span><text:span text:style-name="T806">nagrinėjantys antimikrobinių preparatų vartojimą ir mikroorganizmų atsparumo plitimą</text:span></text:p>
          </table:table-cell>
          <table:covered-table-cell/>
          <table:covered-table-cell/>
          <table:covered-table-cell/>
          <table:covered-table-cell/>
          <table:covered-table-cell/>
        </table:table-row>
        <table:table-row table:style-name="TableRow807">
          <table:table-cell table:style-name="TableCell808">
            <text:p text:style-name="P809">5.1. Atlikti antibakterinių vaistų skyrimo profilaktikai chirurginių operacijų metu Lietuvos asmens sveikatos priežiūros įstaigose tyrimą.</text:p>
          </table:table-cell>
          <table:table-cell table:style-name="TableCell810">
            <text:p text:style-name="P811">10</text:p>
          </table:table-cell>
          <table:table-cell table:style-name="TableCell812">
            <text:p text:style-name="P813">–</text:p>
          </table:table-cell>
          <table:table-cell table:style-name="TableCell814">
            <text:p text:style-name="P815">10</text:p>
          </table:table-cell>
          <table:table-cell table:style-name="TableCell816">
            <text:p text:style-name="P817">HI, VUMF, VULSK</text:p>
          </table:table-cell>
          <table:table-cell table:style-name="TableCell818">
            <text:p text:style-name="P819">2008<text:s/>III ketv.</text:p>
          </table:table-cell>
        </table:table-row>
        <table:table-row table:style-name="TableRow820">
          <table:table-cell table:style-name="TableCell821">
            <text:p text:style-name="P822">5.2. Atlikti veiksnių, darančių įtaką antibiotikų vartojimui, tyrimą asmens sveikatos priežiūros įstaigose.</text:p>
          </table:table-cell>
          <table:table-cell table:style-name="TableCell823">
            <text:p text:style-name="P824">10</text:p>
          </table:table-cell>
          <table:table-cell table:style-name="TableCell825">
            <text:p text:style-name="P826">–</text:p>
          </table:table-cell>
          <table:table-cell table:style-name="TableCell827">
            <text:p text:style-name="P828">10</text:p>
          </table:table-cell>
          <table:table-cell table:style-name="TableCell829">
            <text:p text:style-name="P830">HI, VUMF, VULSK</text:p>
          </table:table-cell>
          <table:table-cell table:style-name="TableCell831">
            <text:p text:style-name="P832">2008 m. IV ketv.</text:p>
          </table:table-cell>
        </table:table-row>
        <table:table-row table:style-name="TableRow833">
          <table:table-cell table:style-name="TableCell834">
            <text:p text:style-name="P835">5.3. Dalyvauti tarptautiniuose moksliniuose projektuose ir lyginamosiose programose.</text:p>
          </table:table-cell>
          <table:table-cell table:style-name="TableCell836">
            <text:p text:style-name="P837">15</text:p>
            <text:p text:style-name="P838">10</text:p>
          </table:table-cell>
          <table:table-cell table:style-name="TableCell839">
            <text:p text:style-name="P840">15</text:p>
            <text:p text:style-name="P841">10</text:p>
          </table:table-cell>
          <table:table-cell table:style-name="TableCell842">
            <text:p text:style-name="P843">50</text:p>
          </table:table-cell>
          <table:table-cell table:style-name="TableCell844">
            <text:p text:style-name="P845">HI, NVSPL</text:p>
          </table:table-cell>
          <table:table-cell table:style-name="TableCell846">
            <text:p text:style-name="P847">2008–2009 m.</text:p>
          </table:table-cell>
        </table:table-row>
        <table:table-row table:style-name="TableRow848">
          <table:table-cell table:style-name="TableCell849">
            <text:p text:style-name="P850">Iš viso V uždaviniui</text:p>
          </table:table-cell>
          <table:table-cell table:style-name="TableCell851">
            <text:p text:style-name="P852">45</text:p>
          </table:table-cell>
          <table:table-cell table:style-name="TableCell853">
            <text:p text:style-name="P854">25</text:p>
          </table:table-cell>
          <table:table-cell table:style-name="TableCell855">
            <text:p text:style-name="P856">70</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Iš viso</text:span></text:p>
          </table:table-cell>
          <table:table-cell table:style-name="TableCell865">
            <text:p text:style-name="P866"><text:span text:style-name="T867">360</text:span></text:p>
          </table:table-cell>
          <table:table-cell table:style-name="TableCell868">
            <text:p text:style-name="P869"><text:span text:style-name="T870">238</text:span></text:p>
          </table:table-cell>
          <table:table-cell table:style-name="TableCell871">
            <text:p text:style-name="P872">598</text:p>
          </table:table-cell>
          <table:table-cell table:style-name="TableCell873">
            <text:p text:style-name="P874"/>
          </table:table-cell>
          <table:table-cell table:style-name="TableCell875">
            <text:p text:style-name="P876"/>
          </table:table-cell>
        </table:table-row>
      </table:table>
      <text:p text:style-name="Normal"/>
      <text:p text:style-name="P877"><text:span text:style-name="T878">ES – Europos Sąjunga</text:span></text:p>
      <text:p text:style-name="P879">SAMFD – Sveikatos apsaugos ministerijos Farmacijos departamentas</text:p>
      <text:p text:style-name="P880">HI – Higienos institutas</text:p>
      <text:p text:style-name="P881">KMU – Kauno medicinos universitetas</text:p>
      <text:p text:style-name="P882">KMUK – Kauno medicinos<text:s/>universiteto klinikos</text:p>
      <text:p text:style-name="P883"><text:span text:style-name="T884">NVSPL –</text:span><text:span text:style-name="T885"><text:s/></text:span><text:span text:style-name="T886">Nacionalinė visuomenės sveikatos priežiūros laboratorija</text:span></text:p>
      <text:p text:style-name="P887">SAM – Sveikatos apsaugos ministerija</text:p>
      <text:p text:style-name="P888">ULAC – Užkrečiamųjų ligų ir AIDS centras</text:p>
      <text:p text:style-name="P889">VLK – Valstybinė ligonių kasa</text:p>
      <text:p text:style-name="P890">VULSK – Vilniaus universiteto ligoninės Santariškių klinikos</text:p>
      <text:p text:style-name="P891">VUMF – Vilniaus universiteto Medicinos fakultetas</text:p>
      <text:p text:style-name="P892">VVKT – Valstybinė vaistų kontrolės tarnyba</text:p>
      <text:p text:style-name="P893">_________________</text:p>
      <text:p text:style-name="Normal"/>
      <text:p text:style-name="P894">Priedo pakeitimai:</text:p>
      <text:p text:style-name="P895"><text:span text:style-name="T896">Nr.<text:s/></text:span><text:a xlink:href="https://www.e-tar.lt/portal/legalAct.html?documentId=TAR.8AE086264F28" office:target-frame-name="_top" xlink:show="replace"><text:span text:style-name="T897">V-453</text:span></text:a><text:span text:style-name="T898">, 2010-05-20, Žin., 2010, Nr.<text:s/></text:span><text:span text:style-name="T899">62-3082 (2010-05-29), i. k. 1102250ISAK000V-453</text:span></text:p>
      <text:p text:style-name="Normal"/>
      <text:p text:style-name="P900"/>
      <text:p text:style-name="P901"/>
      <text:p text:style-name="P902"><text:span text:style-name="T903">Pakeitimai:</text:span></text:p>
      <text:p text:style-name="P904"/>
      <text:p text:style-name="P905"><text:span text:style-name="T906">1.</text:span></text:p>
      <text:p text:style-name="P907"><text:span text:style-name="T908">Lietuvos Respublikos sveikatos apsaugos ministerija, Įsakymas</text:span></text:p>
      <text:p text:style-name="P909"><text:span text:style-name="T910">Nr.<text:s/></text:span><text:a xlink:href="https://www.e-tar.lt/portal/legalAct.html?documentId=TAR.8AE086264F28" office:target-frame-name="_top" xlink:show="replace"><text:span text:style-name="T911">V-453</text:span></text:a><text:span text:style-name="T912">, 2010-05-20, Žin., 2010, Nr. 62-308</text:span><text:span text:style-name="T913">2 (2010-05-29), i. k. 1102250ISAK000V-453</text:span></text:p>
      <text:p text:style-name="P914"><text:span text:style-name="T915">Dėl Lietuvos Respublikos sveikatos apsaugos ministro 2007 m. lapkričio 15 d. įsakymo Nr. V-922 "Dėl Antimikrobiniams preparatams atsparių mikroorganizmų plitimo prevencijos 2008–2014 metų programos patvirtinimo" pa</text:span><text:span text:style-name="T916">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6-09T10:59:00Z</meta:creation-date>
    <dc:date>2016-06-09T10:59:00Z</dc:date>
    <meta:template xlink:href="Normal" xlink:type="simple"/>
    <meta:editing-cycles>2</meta:editing-cycles>
    <meta:editing-duration>PT0S</meta:editing-duration>
    <meta:document-statistic meta:page-count="9" meta:paragraph-count="400" meta:word-count="4138" meta:character-count="33618" meta:row-count="963" meta:non-whitespace-character-count="29880"/>
  </office:meta>
</office:document-meta>
</file>