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fo:letter-spacing="0.0416in"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break-before="page" fo:margin-left="3.5437in" fo:text-indent="-0.0006in">
        <style:tab-stops/>
      </style:paragraph-properties>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 style:parent-style-name="Normal" style:family="paragraph">
      <style:paragraph-properties fo:text-align="justify" fo:text-indent="0.4923in"/>
      <style:text-properties fo:color="#000000" style:font-size-complex="4pt"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4" style:parent-style-name="Normal" style:family="paragraph">
      <style:paragraph-properties fo:text-align="justify" fo:text-indent="0.4923in"/>
      <style:text-properties fo:color="#000000" style:font-size-complex="4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2" style:parent-style-name="Normal" style:family="paragraph">
      <style:paragraph-properties fo:text-align="justify" fo:text-indent="0.4923in"/>
      <style:text-properties fo:color="#000000" style:font-size-complex="4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Suvestinė redakcija nuo 2008-10-31 iki 2009-03-31</text:span></text:p>
      <text:p text:style-name="P10"/>
      <text:p text:style-name="P11"><text:span text:style-name="T12">Įsakymas paskelbtas: Žin. 2004, Nr.<text:s/></text:span><text:a xlink:href="https://www.e-tar.lt/portal/legalAct.html?documentId=TAR.EA05DC393311" office:target-frame-name="_top" xlink:show="replace"><text:span text:style-name="T13">130-4689</text:span></text:a><text:span text:style-name="T14">, i. k. 1042210ISAK0003-434</text:span></text:p>
      <text:p text:style-name="P15"/>
      <text:p text:style-name="P16"><text:s/></text:p>
      <text:p text:style-name="P17">LIETUVOS RESPUBLIKOS SUSISIEKIMO MINISTRAS</text:p>
      <text:p text:style-name="P18"/>
      <text:p text:style-name="P19">Į S<text:s/>A K Y M A S</text:p>
      <text:p text:style-name="P20">DĖL MOKYMO ĮSTAIGŲ, RENGIANČIŲ IR PERKVALIFIKUOJANČIŲ CIVILINĖS AVIACIJOS SPECIALISTUS, AKREDITAVIMO NUOSTATŲ PATVIRTINIMO</text:p>
      <text:p text:style-name="P21"/>
      <text:p text:style-name="P22">2004 m. rugpjūčio 16 d. Nr. 3-434</text:p>
      <text:p text:style-name="P23">Vilnius</text:p>
      <text:p text:style-name="P24"/>
      <text:p text:style-name="P25"><text:span text:style-name="T26">Vadovaudamasis Lietuvos Respublikos aviacijos įstatymo (Žin., 2000, Nr.<text:s/></text:span><text:a xlink:href="https://www.e-tar.lt/portal/lt/legalAct/TAR.9D2F66B96EBC" office:target-frame-name="_blank" xlink:show="new"><text:span text:style-name="T27">94-2918</text:span></text:a><text:span text:style-name="T28">; 2002, Nr.<text:s/></text:span><text:a xlink:href="https://www.e-tar.lt/portal/lt/legalAct/TAR.8274DE509F0D" office:target-frame-name="_blank" xlink:show="new"><text:span text:style-name="T29">112-4979</text:span></text:a><text:span text:style-name="T30">; 2003, Nr.<text:s/></text:span><text:a xlink:href="https://www.e-tar.lt/portal/lt/legalAct/TAR.6348407A2A89" office:target-frame-name="_blank" xlink:show="new"><text:span text:style-name="T31">94-4248</text:span></text:a><text:span text:style-name="T32">) 45 straipsnio nuostatomis:</text:span></text:p>
      <text:p text:style-name="P33"><text:span text:style-name="T34">1</text:span><text:span text:style-name="T35">.<text:s/></text:span><text:span text:style-name="T36">Tvirtinu</text:span><text:span text:style-name="T37"><text:s/>Mokymo įstaigų, rengiančių ir perkvalifikuojančių civilinės aviacijos specialistus, akreditavimo nuostatus (pridedama).</text:span></text:p>
      <text:p text:style-name="P38"><text:span text:style-name="T39">2</text:span><text:span text:style-name="T40">.<text:s/></text:span><text:span text:style-name="T41">Pavedu</text:span><text:span text:style-name="T42"><text:s/>Civilinės aviacijos administracijai iki 2004 m. spalio 1 d. patvirtinti:</text:span></text:p>
      <text:p text:style-name="P43"><text:span text:style-name="T44">2.1</text:span><text:span text:style-name="T45">. taisykles, kuriose būtų nustatyti reikalavimai mokymo įstaigoms, rengiančioms ir perkvalifikuojančioms civilinės aviacijos specialistus;</text:span></text:p>
      <text:p text:style-name="P46"><text:span text:style-name="T47">2.2</text:span><text:span text:style-name="T48">. mokymo įstaigų akreditavimo p</text:span><text:span text:style-name="T49">ažymėjimų, prašymų, patikrinimo aktų formas;</text:span></text:p>
      <text:p text:style-name="P50"><text:span text:style-name="T51">2.3</text:span><text:span text:style-name="T52">. reikalavimus mokymo įstaigos veiklos vadovui.</text:span></text:p>
      <text:p text:style-name="P53"><text:span text:style-name="T54">3</text:span><text:span text:style-name="T55">.<text:s/></text:span><text:span text:style-name="T56">Nustatau</text:span><text:span text:style-name="T57">, kad nuo 2005 m. sausio 1 d. rengti ir perkvalifikuoti civilinės aviacijos specialistus gali tik mokymo įstaigos, turinčios pagal šio įsak</text:span><text:span text:style-name="T58">ymo 1 punkte patvirtintų nuostatų reikalavimus išduotus akreditavimo pažymėjimus.</text:span></text:p>
      <text:p text:style-name="P59"><text:span text:style-name="T60">4</text:span><text:span text:style-name="T61">. Šio įsakymo 1 punktas įsigalioja nuo 2004 m. spalio 1 d.</text:span></text:p>
      <text:p text:style-name="P62"/>
      <text:p text:style-name="P63"/>
      <text:p text:style-name="P64"><text:span text:style-name="T65">SUSISIEKIMO MINISTRAS</text:span><text:span text:style-name="T66"><text:tab/>ZIGMANTAS BALČYTIS</text:span></text:p>
      <text:p text:style-name="P67"><text:span text:style-name="T68">______________</text:span></text:p>
      <text:soft-page-break/>
      <text:p text:style-name="P69"><text:span text:style-name="T70">PATVIRTINTA</text:span></text:p>
      <text:p text:style-name="P71"><text:span text:style-name="T72">Lietuvos Respublikos susisiekimo<text:s/></text:span><text:span text:style-name="T73">ministro</text:span></text:p>
      <text:p text:style-name="P74"><text:span text:style-name="T75">2004 m. rugpjūčio 16 d. įsakymu Nr. 3-434</text:span></text:p>
      <text:p text:style-name="P76"/>
      <text:p text:style-name="P77"><text:span text:style-name="T78">MOKYMO ĮSTAIGŲ, RENGIANČIŲ IR PERKVALIFIKUOJANČIŲ CIVILINĖS AVIACIJOS SPECIALISTUS,<text:s/></text:span></text:p>
      <text:p text:style-name="P79"><text:span text:style-name="T80">AKREDITAVIM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Mokymo įstaigų, rengiančių ir perkvalifikuojančių civilinės</text:span><text:span text:style-name="T90"><text:s/>aviacijos specialistus, akreditavimo nuostatai (toliau vadinama – nuostatai) reglamentuoja mokymo įstaigų, rengiančių ir perkvalifikuojančių civilinės aviacijos specialistus bei keliančių šių specialistų kvalifikaciją, akreditavimo sąlygas ir tvarką.</text:span></text:p>
      <text:p text:style-name="P91"><text:span text:style-name="T92">2</text:span><text:span text:style-name="T93">. Šių nuostatų reikalavimai taikomi visoms Lietuvos Respublikoje įregistruotoms mokymo įstaigoms, kurios rengia ir (arba) perkvalifikuoja tuos civilinės aviacijos specialistus, kurie įvardyti Lietuvos Respublikos susisiekimo ministro 2003 m. rugsėjo 16 d.</text:span><text:span text:style-name="T94"><text:s/>įsakymu Nr. 3-517 patvirtintuose Lietuvos Respublikos civilinės aviacijos specialistų licencijavimo nuostatuose (Žin., 2003, Nr. 91(1)-4130).</text:span></text:p>
      <text:p text:style-name="P95"><text:span text:style-name="T96">3</text:span><text:span text:style-name="T97">. Civilinės aviacijos administracija (toliau vadinama – CAA) akredituoja ir išduoda atitinkamus pažymėjimus<text:s/></text:span><text:span text:style-name="T98">toms mokymo įstaigoms, kurios atitinka reikalavimus mokymo įstaigoms, rengiančioms ir perkvalifikuojančioms civilinės aviacijos specialistus bei keliančioms jų kvalifikaciją, nustatytus Europos Komisijos 2003 m. lapkričio 20 d. reglamentu Nr. 2042/2003, ta</text:span><text:span text:style-name="T99">ip pat CAA nustatytus reikalavimus, parengtus pagal Jungtinės aviacijos institucijos patvirtintus reikalavimus JAR-FCL 1, JAR-FCL 2, JAR-FCL 4, Tarptautinės civilinės aviacijos organizacijos dokumentus Doc. 7192-AN/857 part B-5; Doc. 7192-AN/857 part E-1;<text:s/></text:span><text:span text:style-name="T100">Doc. 7192-AN/857 part D-3; Eurokontrolės patvirtintus saugos priežiūros reikalavimus ESARR-5 ir kitus atitinkamų teisės aktų bei CAA nustatytus reikalavimus.</text:span></text:p>
      <text:p text:style-name="P101"><text:span text:style-name="T102">4</text:span><text:span text:style-name="T103">. Šiuose nuostatuose vartojamos sąvokos:</text:span></text:p>
      <text:p text:style-name="P104"><text:span text:style-name="T105">Akreditavimas</text:span><text:span text:style-name="T106"><text:s/>– atitinkamo pažymėjimo išdavimo proce</text:span><text:span text:style-name="T107">dūra, kuria oficialiai pripažįstama, kad mokymo įstaiga yra kompetentinga suteikti asmenims teorinį ir praktinį pasirengimą, kuris būtinas atitinkamai civilinės aviacijos specialisto licencijai ir (arba) kvalifikacijai gauti.</text:span></text:p>
      <text:p text:style-name="P108"><text:span text:style-name="T109">Mokymo įstaiga</text:span><text:span text:style-name="T110"><text:s/>– įstaiga, įmon</text:span><text:span text:style-name="T111">ė, kuri rengia, kelia kvalifikaciją bei perkvalifikuoja civilinės aviacijos specialistus.</text:span></text:p>
      <text:p text:style-name="P112"><text:span text:style-name="T113">Universitetinė</text:span><text:span text:style-name="T114"><text:s/></text:span><text:span text:style-name="T115">aviacijos mokymo įstaiga</text:span><text:span text:style-name="T116"><text:s/>– tai CAA akredituota rengti aviacijos specialistus mokymo įstaiga, kurioje vyrauja universitetinio lygmens aukštojo išsilavin</text:span><text:span text:style-name="T117">imo specialistų rengimas pagal LR studijų kokybės vertinimo centre akredituotas aviacijos srities studijų programas, tobulinama aviacijos specialistų kvalifikacija, atliekama mokslinė tiriamoji veikla.</text:span></text:p>
      <text:p text:style-name="P118"><text:span text:style-name="T119">Mokymo įstaigos veiklos vadovas</text:span><text:span text:style-name="T120"><text:s/>– CAA patvirtintas dok</text:span><text:span text:style-name="T121">umentas, išsamiai apibūdinantis mokymo įstaigos vidinę organizacinę struktūrą, mokymo proceso eigą, mokymo programas bei kokybės sistemą.</text:span></text:p>
      <text:p text:style-name="P122"><text:span text:style-name="T123">Pažymėjimas</text:span><text:span text:style-name="T124"><text:s/>– CAA nustatytos formos dokumentas, nurodantis, kad mokymo įstaiga yra kompetentinga rengti bei perkvalifi</text:span><text:span text:style-name="T125">kuoti civilinės aviacijos specialistus ir kelti jų kvalifikaciją.</text:span></text:p>
      <text:p text:style-name="P126"><text:span text:style-name="T127">Kitos šiuose nuostatuose vartojamos sąvokos atitinka sąvokas, apibrėžtas Lietuvos Respublikos aviacijos įstatyme (Žin. 2000, Nr. 94-2918; 2002, Nr. 112-4979; 2003, Nr. 94-4248; 2004, Nr. 73-</text:span><text:span text:style-name="T128">2531).</text:span></text:p>
      <text:p text:style-name="P129"/>
      <text:p text:style-name="P130"><text:span text:style-name="T131">II</text:span><text:span text:style-name="T132">.<text:s/></text:span><text:span text:style-name="T133">AKREDITAVIMĄ VYKDANČIOS INSTITUCIJOS TEISĖS</text:span></text:p>
      <text:p text:style-name="P134"/>
      <text:p text:style-name="P135"><text:span text:style-name="T136">5</text:span><text:span text:style-name="T137">. CAA, kaip mokymo įstaigų akreditavimą vykdanti institucija, turi teisę:</text:span></text:p>
      <text:p text:style-name="P138"><text:span text:style-name="T139">5.1</text:span><text:span text:style-name="T140">. akredituoti mokymo įstaigą ir išduoti arba atsisakyti išduoti pažymėjimą;</text:span></text:p>
      <text:p text:style-name="P141"><text:span text:style-name="T142">5.2</text:span><text:span text:style-name="T143">. sustabdyti pažymėjimo ga</text:span><text:span text:style-name="T144">liojimą ar panaikinti jo galiojimo sustabdymą;</text:span></text:p>
      <text:p text:style-name="P145"><text:span text:style-name="T146">5.3</text:span><text:span text:style-name="T147">. pratęsti ar panaikinti pažymėjimo galiojimą;</text:span></text:p>
      <text:p text:style-name="P148"><text:span text:style-name="T149">5.4</text:span><text:span text:style-name="T150">. kontroliuoti, kaip mokymosi įstaiga laikosi šių nuostatų reikalavimų;</text:span></text:p>
      <text:p text:style-name="P151"><text:span text:style-name="T152">5.5</text:span><text:span text:style-name="T153">. pasitelkti universitetinės aviacijos mokymo įstaigos specialistus<text:s/></text:span><text:span text:style-name="T154">kitų mokymo įstaigų kompetencijos lygiui įvertinti;</text:span></text:p>
      <text:p text:style-name="P155"><text:span text:style-name="T156">5.6</text:span><text:span text:style-name="T157">. tvarkyti pažymėjimų ir pažymėjimus turinčių mokymo įstaigų apskaitą, fiksuodama šiuos duomenis:</text:span></text:p>
      <text:p text:style-name="P158"><text:span text:style-name="T159">5.6.1</text:span><text:span text:style-name="T160">. pažymėjimo registracijos numerį ir galiojimo terminą;</text:span></text:p>
      <text:p text:style-name="P161"><text:span text:style-name="T162">5.6.2</text:span><text:span text:style-name="T163">. pažymėjimo turėtojo duome</text:span><text:span text:style-name="T164">nis (mokymo įstaigos pavadinimas, įmonės kodas ir adresas);</text:span></text:p>
      <text:p text:style-name="P165"><text:span text:style-name="T166">5.6.3</text:span><text:span text:style-name="T167">. pažymėjimo galiojimo pratęsimo, sustabdymo, sustabdymo panaikinimo ar galiojimo panaikinimo datas.</text:span></text:p>
      <text:p text:style-name="P168"><text:span text:style-name="T169">6</text:span><text:span text:style-name="T170">. Suinteresuoti asmenys turi teisę gauti informaciją apie konkrečios mokymo į</text:span><text:span text:style-name="T171">staigos pažymėjimo galiojimo laiką.</text:span></text:p>
      <text:p text:style-name="P172"/>
      <text:p text:style-name="P173"><text:span text:style-name="T174">III</text:span><text:span text:style-name="T175">.<text:s/></text:span><text:span text:style-name="T176">AKREDITAVIMO TVARKA</text:span></text:p>
      <text:p text:style-name="P177"/>
      <text:p text:style-name="P178">7. Mokymo įstaiga, norinti gauti pažymėjimą, sumoka nustatytą valstybės rinkliavą ir pateikia CAA prašymą, prie kurio pridedami:</text:p>
      <text:p text:style-name="P179">7.1. mokyklos valdymo struktūros aprašymas, nurodant<text:s/>vadovo bei asmens, atsakingo už mokymą, pavardes;</text:p>
      <text:p text:style-name="P180">7.2. praktikos instruktorių sąrašas bei duomenys apie juos;</text:p>
      <text:p text:style-name="P181">7.3. teorijos dalykų dėstytojų sąrašas bei duomenys apie juos, kartu nurodant jų dėstomus dalykus;</text:p>
      <text:p text:style-name="P182">7.4. duomenys apie mokomuosius orlaivius, treniruoklius, pridedant atitinkamų dokumentų kopijas;</text:p>
      <text:p text:style-name="P183">7.5. orlaivių techninės priežiūros personalo sąrašas bei duomenys apie juos;</text:p>
      <text:p text:style-name="P184">7.6. mokymui naudojamų aerodromų duomenys (pridedamos atitinkamų dokumentų kopijos arba sutartys su<text:s/>asmenimis, kurių aerodromais bus naudojamasi);</text:p>
      <text:p text:style-name="P185">7.7. kokybės kontrolės sistemos aprašymas, nurodant už kokybę atsakingą asmenį;</text:p>
      <text:p text:style-name="P186">7.8. mokymo įstaigos veiklos vadovas (mokymo ir skrydžių vykdymo, orlaivių techninės priežiūros ar remonto, oro eismo paslaugų teikimo vadovai priklausomai nuo mokymo specifikos).<text:s/></text:p>
      <text:p text:style-name="P187">Punkto pakeitimai:</text:p>
      <text:p text:style-name="P188"><text:span text:style-name="T189">Nr.<text:s/></text:span><text:a xlink:href="https://www.e-tar.lt/portal/legalAct.html?documentId=TAR.0942935EED2F" office:target-frame-name="_top" xlink:show="replace"><text:span text:style-name="T190">3-408</text:span></text:a><text:span text:style-name="T191">, 2008-10-24, Žin., 2008, Nr. 125-4764 (2008-10-30), i. k. 1082210ISAK0003-408</text:span></text:p>
      <text:p text:style-name="Normal"/>
      <text:p text:style-name="P192"><text:span text:style-name="T193">8</text:span><text:span text:style-name="T194">. Prašymas gauti pažymėjimą bei visi šių nuostatų 7 punkte nurodyti dokumentai turi būti pateikti CAA ne vėliau kaip prieš 60 kalendorinių dienų iki numatomos veiklos pradžios.</text:span></text:p>
      <text:p text:style-name="P195">9. Gavusi mokymo įstaigos prašymą dėl akreditavimo ir patikrinusi jos registravimo duomenis Juridinių asmenų registro tvarkytojo interneto svetainėje, CAA ne vėliau kaip per 20 kalendorinių dienų turi įvertinti pateiktus duomenis. Jei mokymo įstaigos pateiktuose dokumentuose yra neaiškumų arba nėra duomenų apie jos registravimą<text:s/>Juridinių asmenų registre, CAA turi teisę prašyti pateikti papildomos informacijos apie vykdomą veiklą.<text:s/></text:p>
      <text:p text:style-name="P196">Punkto pakeitimai:</text:p>
      <text:p text:style-name="P197"><text:span text:style-name="T198">Nr.<text:s/></text:span><text:a xlink:href="https://www.e-tar.lt/portal/legalAct.html?documentId=TAR.0942935EED2F" office:target-frame-name="_top" xlink:show="replace"><text:span text:style-name="T199">3-408</text:span></text:a><text:span text:style-name="T200">, 2008-10-24, Žin., 2008, Nr. 125-4764 (2</text:span><text:span text:style-name="T201">008-10-30), i. k. 1082210ISAK0003-408</text:span></text:p>
      <text:p text:style-name="Normal"/>
      <text:p text:style-name="P202"><text:span text:style-name="T203">10</text:span><text:span text:style-name="T204">. CAA gali nenagrinėti mokymo įstaigos pateiktų dokumentų, jeigu pateikiami ne visi šių nuostatų 7 punkte nurodyti dokumentai ir duomenys.</text:span></text:p>
      <text:p text:style-name="P205"><text:span text:style-name="T206">11</text:span><text:span text:style-name="T207">. Gavęs visus šių nuostatų 7 punkte nurodytus dokumentus ir<text:s/></text:span><text:span text:style-name="T208">duomenis, CAA direktorius paskiria komisiją (arba pareigūną), kuri įvertina mokymo įstaigos faktinį pasirengimą įgyvendinti mokymo tikslus ir uždavinius.</text:span></text:p>
      <text:p text:style-name="P209"><text:span text:style-name="T210">12</text:span><text:span text:style-name="T211">. Komisija (arba pareigūnas) ne vėliau kaip per 30 kalendorinių dienų po šių nuostatų 7 punkte i</text:span><text:span text:style-name="T212">švardytų dokumentų įvertinimo patikrina, ar mokymo įstaiga atitinka CAA nustatytus reikalavimus, surašo aktą, kuriame rekomenduoja išduoti (arba neišduoti) mokymo įstaigai pažymėjimą.</text:span></text:p>
      <text:p text:style-name="P213"><text:span text:style-name="T214">13</text:span><text:span text:style-name="T215">. Atsižvelgdamas į komisijos (arba pareigūno) išvadas ir<text:s/></text:span><text:span text:style-name="T216">rekomendacijas, CAA direktorius per 7 kalendorines dienas priima sprendimą išduoti (ar neišduoti) pažymėjimą.</text:span></text:p>
      <text:p text:style-name="P217"><text:span text:style-name="T218">14</text:span><text:span text:style-name="T219">. Tais atvejais, kai priimamas sprendimas neišduoti pažymėjimo, pareiškėjui apie tai turi būti pranešta raštu. Pranešime turi būti nurodomi<text:s/></text:span><text:span text:style-name="T220">atsisakymo išduoti pažymėjimą motyvai.</text:span></text:p>
      <text:p text:style-name="P221"><text:span text:style-name="T222">15</text:span><text:span text:style-name="T223">. Pirmą kartą pažymėjimas išduodamas ne ilgesniam kaip 12 mėnesių laikotarpiui. Pažymėjimo formą ir turinį nustato CAA. Mokymo įstaiga gali užsiimti tik pažymėjime nurodyta veikla.</text:span></text:p>
      <text:p text:style-name="P224"><text:span text:style-name="T225">16</text:span><text:span text:style-name="T226">. Mokymo įstaigoms, vykd</text:span><text:span text:style-name="T227">ančioms tik teorijos kursus, netaikomi reikalavimai, kurie susiję su praktine veikla (skraidymai, praktinė stažuotė, orlaiviai, aerodromai ir t. t.).</text:span></text:p>
      <text:p text:style-name="P228"/>
      <text:p text:style-name="P229"><text:span text:style-name="T230">IV</text:span><text:span text:style-name="T231">. PAŽYMĖJIMO GALIOJIMO PRATĘSIMAS,</text:span></text:p>
      <text:p text:style-name="P232"><text:span text:style-name="T233">SUSTABDYMAS, PANAIKINIMAS IR ATNAUJINIMAS</text:span></text:p>
      <text:p text:style-name="P234"/>
      <text:p text:style-name="P235"><text:span text:style-name="T236">17</text:span><text:span text:style-name="T237">. Mokymo įsta</text:span><text:span text:style-name="T238">igos administracija, norėdama pratęsti pažymėjimo galiojimą, turi ne vėliau kaip likus 30 kalendorinių dienų iki pažymėjimo galiojimo datos pateikti CAA:</text:span></text:p>
      <text:p text:style-name="P239"><text:span text:style-name="T240">17.1</text:span><text:span text:style-name="T241">. prašymą pratęsti pažymėjimo galiojimą;</text:span></text:p>
      <text:p text:style-name="P242"><text:span text:style-name="T243">17.2</text:span><text:span text:style-name="T244">. šių nuostatų 7 punkte nurodytų būtinų pateikt</text:span><text:span text:style-name="T245">i dokumentų ir duomenų pasikeitimus;</text:span></text:p>
      <text:p text:style-name="P246"><text:span text:style-name="T247">17.3</text:span><text:span text:style-name="T248">. ataskaitą apie atliktą mokymo įstaigos darbą (parengtus specialistus, rengtus kursus ir kt.).</text:span></text:p>
      <text:p text:style-name="P249"><text:span text:style-name="T250">18</text:span><text:span text:style-name="T251">. Jei mokymo įstaiga nori išplėsti</text:span><text:span text:style-name="T252"><text:s/></text:span><text:span text:style-name="T253">savo veiklą, ji privalo CAA pateikti prašymą ir atitinkamus dokumentus b</text:span><text:span text:style-name="T254">ei duomenis pagal šių nuostatų 7 punkto reikalavimus.</text:span></text:p>
      <text:p text:style-name="P255"><text:span text:style-name="T256">19</text:span><text:span text:style-name="T257">. CAA direktorius, įvertinęs įstaigą tikrinusios komisijos (arba pareigūno) išvadas ir teikiamas rekomendacijas, pažymėjimo galiojimą gali pratęsti iki 36 mėnesių.</text:span></text:p>
      <text:p text:style-name="P258"><text:span text:style-name="T259">20</text:span><text:span text:style-name="T260">. CAA gali sustabdyti moky</text:span><text:span text:style-name="T261">mo įstaigai išduoto pažymėjimo galiojimą (apriboti veiklą), jeigu:</text:span></text:p>
      <text:p text:style-name="P262"><text:span text:style-name="T263">20.1</text:span><text:span text:style-name="T264">. patikrinus mokymo įstaigos veikloje rasta didelių trūkumų (pažeidimų), keliančių grėsmę skrydžių saugai;</text:span></text:p>
      <text:p text:style-name="P265"><text:span text:style-name="T266">20.2</text:span><text:span text:style-name="T267">. mokymo įstaiga užsiima veikla, kuri nenurodyta išduotame<text:s/></text:span><text:span text:style-name="T268">pažymėjimo priede;</text:span></text:p>
      <text:p text:style-name="P269"><text:span text:style-name="T270">20.3</text:span><text:span text:style-name="T271">. mokymo įstaiga neatitinka šių nuostatų ar CAA nustatytų taisyklių reikalavimų;</text:span></text:p>
      <text:p text:style-name="P272"><text:span text:style-name="T273">20.4</text:span><text:span text:style-name="T274">. mokymo įstaigoje parengtų civilinės aviacijos specialistų profesinis lygis neatitinka CAA nustatytų reikalavimų;</text:span></text:p>
      <text:p text:style-name="P275"><text:span text:style-name="T276">20.5</text:span><text:span text:style-name="T277">. mokymo procesas</text:span><text:span text:style-name="T278"><text:s/>neatitinka mokymo įstaigos veiklos vadove nustatytų reikalavimų;</text:span></text:p>
      <text:p text:style-name="P279"><text:span text:style-name="T280">20.6</text:span><text:span text:style-name="T281">. dėstytojai ar instruktoriai neatitinka CAA nustatytų jiems keliamų reikalavimų.</text:span></text:p>
      <text:p text:style-name="P282"><text:span text:style-name="T283">21</text:span><text:span text:style-name="T284">. Mokymo įstaigai išduoto pažymėjimo galiojimas dėl šių nuostatų 20 punkte išvardytų pažeidi</text:span><text:span text:style-name="T285">mų gali būti sustabdytas iki 6 mėnesių.</text:span></text:p>
      <text:p text:style-name="P286"><text:span text:style-name="T287">22</text:span><text:span text:style-name="T288">. Sustabdžiusi pažymėjimo galiojimą CAA privalo apie tai pranešti mokymo įstaigai ir nurodyti protingą terminą, per kurį mokymo įstaiga privalo ištaisyti nustatytus trūkumus.</text:span></text:p>
      <text:p text:style-name="P289"><text:span text:style-name="T290">23</text:span><text:span text:style-name="T291">. Apie trūkumų pašalinimą mok</text:span><text:span text:style-name="T292">ymo įstaiga informuoja CAA, kuri per 10 dienų atlieka patikrinimą. Nenustačius pažeidimų, pažymėjimo galiojimo sustabdymas panaikinamas.</text:span></text:p>
      <text:p text:style-name="P293"><text:span text:style-name="T294">24</text:span><text:span text:style-name="T295">. Jei mokymo įstaigos pažymėjimas buvo sustabdytas, o mokymosi įstaiga per nustatytą terminą neištaiso nurodytų t</text:span><text:span text:style-name="T296">rūkumų, pažymėjimo galiojimas panaikinamas. Šiuo atveju pažymėjimų galiojimas atnaujinamas bendra tvarka.</text:span></text:p>
      <text:p text:style-name="P297"/>
      <text:p text:style-name="P298"><text:span text:style-name="T299">V</text:span><text:span text:style-name="T300">.<text:s/></text:span><text:span text:style-name="T301">BAIGIAMOSIOS NUOSTATOS</text:span></text:p>
      <text:p text:style-name="P302"/>
      <text:p text:style-name="P303"><text:span text:style-name="T304">25</text:span><text:span text:style-name="T305">. CAA direktoriaus sprendimą neišduoti pažymėjimo, taip pat sprendimą dėl pažymėjimo galiojimo sustabdymo ar<text:s/></text:span><text:span text:style-name="T306">panaikinimo mokymo įstaiga gali apskųsti įstatymų nustatyta tvarka.</text:span></text:p>
      <text:p text:style-name="P307"><text:span text:style-name="T308">26</text:span><text:span text:style-name="T309">. CAA, išdavusi pažymėjimą, pratęsusi, sustabdžiusi arba panaikinusi jo galiojimą, apie tai skelbia savo interneto tinklalapyje ir leidinyje „Valstybės žinių“ priede „Informaciniai p</text:span><text:span text:style-name="T310">ranešimai“.</text:span></text:p>
      <text:p text:style-name="P311"><text:span text:style-name="T312">______________</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susisiekimo ministerija, Įsakymas</text:span></text:p>
      <text:p text:style-name="P322"><text:span text:style-name="T323">Nr.<text:s/></text:span><text:a xlink:href="https://www.e-tar.lt/portal/legalAct.html?documentId=TAR.0942935EED2F" office:target-frame-name="_top" xlink:show="replace"><text:span text:style-name="T324">3-408</text:span></text:a><text:span text:style-name="T325">, 2008-10-24, Žin., 2008, Nr. 125-4764 (2008-10-30), i. k.<text:s/></text:span><text:span text:style-name="T326">1082210ISAK0003-408</text:span></text:p>
      <text:p text:style-name="P327"><text:span text:style-name="T328">Dėl kai kurių Lietuvos Respublikos susisiekimo ministro įsakymų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06:45:00Z</meta:creation-date>
    <dc:date>2016-03-03T06:45:00Z</dc:date>
    <meta:template xlink:href="Normal" xlink:type="simple"/>
    <meta:editing-cycles>2</meta:editing-cycles>
    <meta:editing-duration>PT0S</meta:editing-duration>
    <meta:document-statistic meta:page-count="5" meta:paragraph-count="118" meta:word-count="1507" meta:character-count="12195" meta:row-count="360" meta:non-whitespace-character-count="10806"/>
  </office:meta>
</office:document-meta>
</file>