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fo:letter-spacing="0.0416in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master-page-name="MPF1" style:family="paragraph">
      <style:paragraph-properties fo:keep-together="always"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9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keep-together="always"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4" style:parent-style-name="Normal" style:family="paragraph">
      <style:paragraph-properties fo:keep-together="always"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37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375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7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7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keep-together="always"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0" style:parent-style-name="Normal" style:family="paragraph">
      <style:paragraph-properties fo:keep-together="always"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fo:letter-spacing="-0.0041in"/>
    </style:style>
    <style:style style:name="T305" style:parent-style-name="DefaultParagraphFont" style:family="text">
      <style:text-properties fo:color="#000000" fo:letter-spacing="-0.0041in"/>
    </style:style>
    <style:style style:name="T306" style:parent-style-name="DefaultParagraphFont" style:family="text">
      <style:text-properties fo:color="#000000" fo:letter-spacing="-0.0041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41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-0.0041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-0.0041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8" style:parent-style-name="Normal" style:family="paragraph">
      <style:paragraph-properties fo:keep-together="always"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37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1-02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621b7af01cc311eabe008ea93139d588" office:target-frame-name="_top" xlink:show="replace"><text:span text:style-name="T12">3-550</text:span></text:a><text:span text:style-name="T13">, 2019-12-12, paskelbta TAR 2019-12-12, i. k. 2019-20039</text:span></text:p>
      <text:p text:style-name="P14"><text:span text:style-name="T15">Dėl Lietuvos Respublikos susisiekimo ministro 2004 m. rugpjūčio 16 d. įsakymo Nr. 3-434 „Dėl Mokymo įstaigų, rengiančių ir perkvalifikuojančių civilinės aviacijos specialistus, akreditavimo nuostatų patvirtinimo“ pripažinimo netekusiu galios</text:span></text:p>
      <text:p text:style-name="P16"/>
      <text:p text:style-name="P17"><text:span text:style-name="T18">Suvestinė red</text:span><text:span text:style-name="T19">akcija nuo 2019-07-09 iki 2020-01-01</text:span></text:p>
      <text:p text:style-name="P20"/>
      <text:p text:style-name="P21"><text:span text:style-name="T22">Įsakymas paskelbtas: Žin. 2004, Nr.<text:s/></text:span><text:a xlink:href="https://www.e-tar.lt/portal/legalAct.html?documentId=TAR.EA05DC393311" office:target-frame-name="_top" xlink:show="replace"><text:span text:style-name="T23">130-4689</text:span></text:a><text:span text:style-name="T24">, i. k. 1042210ISAK0003-434</text:span></text:p>
      <text:p text:style-name="P25"/>
      <text:p text:style-name="P26"><text:s/></text:p>
      <text:p text:style-name="P27">LIETUVOS RESPUBLIKOS SUSISIEKIMO MINISTRAS</text:p>
      <text:p text:style-name="P28"/>
      <text:p text:style-name="P29">Į S A K Y M A S</text:p>
      <text:p text:style-name="P30">DĖL MOKYMO ĮSTAIGŲ, RENGIANČIŲ IR PERKVALIFIKUOJANČIŲ CIVILINĖS AVIACIJOS SPECIALISTUS, AKREDITAVIMO NUOSTATŲ PATVIRTINIMO</text:p>
      <text:p text:style-name="P31"/>
      <text:p text:style-name="P32">2004 m. rugpjūčio 16 d. Nr. 3-434</text:p>
      <text:p text:style-name="P33">Vilnius</text:p>
      <text:p text:style-name="P34"/>
      <text:p text:style-name="P35"><text:span text:style-name="T36">Vadovaudamasis Lietuvos Respublikos aviacijos įstatymo 45 straipsnio nuostatomis:</text:span><text:s/></text:p>
      <text:p text:style-name="P37">Preambulės pakeitimai:</text:p>
      <text:p text:style-name="P38"><text:span text:style-name="T39">Nr.<text:s/></text:span><text:a xlink:href="https://www.e-tar.lt/portal/legalAct.html?documentId=54b92000a16811e9b474d97de297fe08" office:target-frame-name="_top" xlink:show="replace"><text:span text:style-name="T40">3-345</text:span></text:a><text:span text:style-name="T41">, 2019-07-08, paskelbta TAR 2019-07-08, i. k. 2019-11263</text:span></text:p>
      <text:p text:style-name="Normal"/>
      <text:p text:style-name="P42"><text:span text:style-name="T43">1</text:span><text:span text:style-name="T44">.<text:s/></text:span><text:span text:style-name="T45">Tvirtinu</text:span><text:span text:style-name="T46"><text:s/>Mokymo įstaigų, rengiančių ir perkvalifikuojančių ci</text:span><text:span text:style-name="T47">vilinės aviacijos specialistus, akreditavimo nuostatus (pridedama).</text:span></text:p>
      <text:p text:style-name="P48"><text:span text:style-name="T49">2</text:span><text:span text:style-name="T50">. </text:span><text:span text:style-name="T51">Pavedu</text:span><text:span text:style-name="T52"> </text:span><text:span text:style-name="T53">Lietuvos transporto saugos administracijai</text:span><text:span text:style-name="T54"><text:s/>patvirtinti:</text:span><text:s/></text:p>
      <text:p text:style-name="P55">Punkto pakeitimai:</text:p>
      <text:p text:style-name="P56"><text:span text:style-name="T57">Nr.<text:s/></text:span><text:a xlink:href="https://www.e-tar.lt/portal/legalAct.html?documentId=2af7d910036f11e9a5eaf2cd290f1944" office:target-frame-name="_top" xlink:show="replace"><text:span text:style-name="T58">3-644</text:span></text:a><text:span text:style-name="T59">, 2018-12-19, paskelbta TAR 2018-12-19, i. k. 2018-20798</text:span></text:p>
      <text:p text:style-name="P60"><text:span text:style-name="T61">2.1</text:span><text:span text:style-name="T62">. taisykles, kuriose būtų nustatyti reikalavimai mokymo įstaigoms, rengiančioms ir perkvalifikuojančioms civilinės aviacijos specialistus;</text:span></text:p>
      <text:p text:style-name="P63"><text:span text:style-name="T64">2.2</text:span><text:span text:style-name="T65">. mokymo įstaigų akreditavimo<text:s/></text:span><text:span text:style-name="T66">pažymėjimų, prašymų, patikrinimo aktų formas;</text:span></text:p>
      <text:p text:style-name="P67"><text:span text:style-name="T68">2.3</text:span><text:span text:style-name="T69">. reikalavimus mokymo įstaigos veiklos vadovui.</text:span></text:p>
      <text:p text:style-name="P70"><text:span text:style-name="T71">3</text:span><text:span text:style-name="T72">.<text:s/></text:span><text:span text:style-name="T73">Nustatau</text:span><text:span text:style-name="T74">, kad nuo 2005 m. sausio 1 d. rengti ir perkvalifikuoti civilinės aviacijos specialistus gali tik mokymo įstaigos, turinčios pagal šio<text:s/></text:span><text:span text:style-name="T75">įsakymo 1 punkte patvirtintų nuostatų reikalavimus išduotus akreditavimo pažymėjimus.</text:span></text:p>
      <text:p text:style-name="P76"><text:span text:style-name="T77">4</text:span><text:span text:style-name="T78">. Šio įsakymo 1 punktas įsigalioja nuo 2004 m. spalio 1 d.</text:span></text:p>
      <text:p text:style-name="P79"/>
      <text:p text:style-name="P80"/>
      <text:p text:style-name="P81"/>
      <text:p text:style-name="P82"><text:span text:style-name="T83">SUSISIEKIMO MINISTRAS</text:span><text:span text:style-name="T84"><text:tab/>ZIGMANTAS BALČYTIS</text:span></text:p>
      <text:soft-page-break/>
      <text:p text:style-name="P85">PATVIRTINTA</text:p>
      <text:p text:style-name="P91">Lietuvos Respublikos susisiekimo<text:s/></text:p>
      <text:p text:style-name="P92">ministro 2004 m. rugpjūčio 16 d.<text:s/></text:p>
      <text:p text:style-name="P93">įsakymu Nr. 3-434</text:p>
      <text:p text:style-name="P94">(Lietuvos Respublikos susisiekimo<text:s/></text:p>
      <text:p text:style-name="P95">ministro 2019 m. liepos 8 d.<text:s/></text:p>
      <text:p text:style-name="P96">įsakymo<text:s/>Nr. 3-345 redakcija)</text:p>
      <text:p text:style-name="P97"/>
      <text:p text:style-name="P98"><text:span text:style-name="T99">MOKYMO ĮSTAIGŲ, RENGIANČIŲ IR PERKVALIFIKUOJANČIŲ CIVILINĖS AVIACIJOS SPECIALISTUS, AKREDITAVIMO NUOSTATAI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Mokymo įstaigų, rengiančių ir perkvalifikuojančių civilinės aviacijos specialistus,</text:span><text:span text:style-name="T110"><text:s/>akreditavimo nuostatai (toliau – Nuostatai) reglamentuoja mokymo įstaigų, rengiančių ir perkvalifikuojančių civilinės aviacijos specialistus ir keliančių jų kvalifikaciją, akreditavimo, pažymėjimo galiojimo sustabdymo, galiojimo sustabdymo panaikinimo ir<text:s/></text:span><text:span text:style-name="T111">galiojimo panaikinimo tvarką, akreditavimą vykdančios institucijos teises.</text:span></text:p>
      <text:p text:style-name="P112"><text:span text:style-name="T113">2</text:span><text:span text:style-name="T114">. Nuostatų reikalavimai taikomi visoms Lietuvos Respublikoje įregistruotoms ir savo veiklą vykdančioms mokymo įstaigoms, kurios rengia ir (arba) perkvalifikuoja civilinės aviac</text:span><text:span text:style-name="T115">ijos specialistus, įvardytus Lietuvos Respublikos civilinės aviacijos specialistų licencijavimo nuostatuose, patvirtintuose Lietuvos Respublikos susisiekimo ministro 2003 m. rugsėjo 16 d. įsakymu Nr. 3-517 „Dėl Lietuvos Respublikos civilinės aviacijos spec</text:span><text:span text:style-name="T116">ialistų licencijavimo nuostatų patvirtinimo“, ir kelia</text:span><text:span text:style-name="T117"><text:s/>jų kvalifikaciją</text:span><text:span text:style-name="T118">.</text:span></text:p>
      <text:p text:style-name="P119"><text:span text:style-name="T120">3</text:span><text:span text:style-name="T121">. Nuostatuose vartojamos sąvokos:</text:span></text:p>
      <text:p text:style-name="P122"><text:span text:style-name="T123">3.1</text:span><text:span text:style-name="T124">.<text:s/></text:span><text:span text:style-name="T125">Akreditavimas</text:span><text:span text:style-name="T126"><text:s/>– <text:s/>atitinkamo pažymėjimo išdavimo procedūra, kuria oficialiai pripažįstama, kad mokymo įstaiga yra kompetentinga suteikti a</text:span><text:span text:style-name="T127">smenims teorinį ir praktinį pasirengimą, kuris būtinas atitinkamai civilinės aviacijos specialisto licencijai ir (arba) kvalifikacijai gauti.</text:span></text:p>
      <text:p text:style-name="P128"><text:span text:style-name="T129">3.2</text:span><text:span text:style-name="T130">.<text:s/></text:span><text:span text:style-name="T131">Mokymo įstaiga</text:span><text:span text:style-name="T132"><text:s/></text:span><text:span text:style-name="T133">– <text:s/>įstaiga, įmonė, kuri rengia ir perkvalifikuoja civilinės aviacijos specialistus ir keli</text:span><text:span text:style-name="T134">a jų kvalifikaciją.</text:span></text:p>
      <text:p text:style-name="P135"><text:span text:style-name="T136">3.3</text:span><text:span text:style-name="T137">.<text:s/></text:span><text:span text:style-name="T138">Pažymėjimas</text:span><text:span text:style-name="T139"><text:s/>– nustatytos formos dokumentas, nurodantis, kad mokymo įstaiga yra kompetentinga rengti ir perkvalifikuoti civilinės aviacijos specialistus ir kelti jų kvalifikaciją</text:span><text:span text:style-name="T140">.</text:span></text:p>
      <text:p text:style-name="P141"><text:span text:style-name="T142">3.4</text:span><text:span text:style-name="T143">. Kitos Nuostatuose vartojamos sąvokos at</text:span><text:span text:style-name="T144">itinka Lietuvos Respublikos aviacijos įstatyme <text:s/>vartojamas sąvokas.</text:span></text:p>
      <text:p text:style-name="P145"><text:span text:style-name="T146">4</text:span><text:span text:style-name="T147">. Mokymo įstaigas akredituoja ir atitinkamus pažymėjimus mokymo įstaigoms</text:span>, atitinkančioms<text:s/><text:span text:style-name="T148">Aviacijos įstatymo 45 straipsnio 2 dalyje nurodytus reikalavimus, išduoda</text:span><text:span text:style-name="T149"><text:s/>viešoji įstaiga Transporto kompetencijų agentūra (toliau – TKA).</text:span><text:span text:style-name="T150"><text:s/></text:span><text:s text:c="2"/></text:p>
      <text:p text:style-name="Normal"/>
      <text:p text:style-name="P151"><text:span text:style-name="T152">II</text:span><text:span text:style-name="T153"><text:s/>Skyrius</text:span></text:p>
      <text:p text:style-name="P154"><text:span text:style-name="T155">AKREDITAVIMĄ VYKDANČIOS INSTITUCIJOS TEISĖS</text:span></text:p>
      <text:p text:style-name="P156"/>
      <text:p text:style-name="P157"><text:span text:style-name="T158">5</text:span><text:span text:style-name="T159">. TKA, kaip mokymo įstaigų akreditavimą vykdanti institucija, turi teisę:</text:span><text:s/></text:p>
      <text:p text:style-name="P160"><text:span text:style-name="T161">5.1</text:span><text:span text:style-name="T162">. akredituoti mokymo įstaigą ir išduoti</text:span><text:span text:style-name="T163"><text:s/>arba atsisakyti išduoti pažymėjimą;</text:span></text:p>
      <text:p text:style-name="P164"><text:span text:style-name="T165">5.2</text:span><text:span text:style-name="T166">. sustabdyti pažymėjimo galiojimą ar panaikinti jo galiojimo sustabdymą;</text:span></text:p>
      <text:p text:style-name="P167"><text:span text:style-name="T168">5.3</text:span><text:span text:style-name="T169">. panaikinti pažymėjimo galiojimą;</text:span></text:p>
      <text:p text:style-name="P170"><text:span text:style-name="T171">5.4</text:span><text:span text:style-name="T172">. kontroliuoti, kaip mokymo įstaiga laikosi A</text:span><text:span text:style-name="T173">viacijos įstatymo 45 straipsnio 2 dalyje</text:span><text:span text:style-name="T174"><text:s/>nuro</text:span><text:span text:style-name="T175">dytų reikalavimų;</text:span></text:p>
      <text:p text:style-name="P176"><text:span text:style-name="T177">5.5</text:span><text:span text:style-name="T178">. pasitelkti kompetentingus specialistus mokymo įstaigų kompetencijos lygiui įvertinti;</text:span></text:p>
      <text:p text:style-name="P179"><text:span text:style-name="T180">5.6</text:span><text:span text:style-name="T181">.<text:s/></text:span><text:span text:style-name="T182">pagal<text:s/></text:span><text:span text:style-name="T183">2011 m. lapkričio 3 d. Komisijos reglamento (ES) Nr. 1178/2011, kuriuo pagal Europos Parlamento ir Tarybos reglamentą (EB) Nr. 2</text:span><text:span text:style-name="T184">16/2008 nustatomi su civilinės aviacijos<text:s/></text:span><text:soft-page-break/><text:span text:style-name="T185">orlaivių įgula susiję techniniai reikalavimai ir administracinės procedūros (OL 2011 L 311, p. 1), su paskutiniais pakeitimais, padarytais<text:s/></text:span><text:span text:style-name="T186">2018 m. gruodžio 19 d. Komisijos įgyvendinimo reglamentu (ES) 2019/27<text:s/></text:span><text:span text:style-name="T187">(OL 20</text:span><text:span text:style-name="T188">19 L 8, p. 1), Europos aviacijos saugos agentūros priimtų Lėktuvo skrydžio modeliavimo mokymo įrenginių sertifikavimo specifikacijų<text:s/></text:span>CS-FSTD(A)<text:span text:style-name="T189"><text:s/>(angl.<text:s/></text:span><text:span text:style-name="T190">Certification Specifications for Aeroplane Flight Simulation Training Devices ‘CS-FSTD(A)’</text:span>) ir<text:s/><text:span text:style-name="T191">Sraigtaspar</text:span><text:span text:style-name="T192">nio skrydžio imitavimo mokymo priemonių sertifikavimo specifikacijų CS-FSTD(H) (angl.<text:s/></text:span><text:span text:style-name="T193">Certification Specifications for Helicopter Flight Simulation Training Devices ‘CS-FSTD(H)’</text:span>)<text:s/><text:span text:style-name="T194">reikalavimus<text:s/></text:span><text:span text:style-name="T195">įvertinti skrydžio treniruoklius, naudojamus mokymams;</text:span><text:span text:style-name="T196"><text:s/></text:span></text:p>
      <text:p text:style-name="P197"><text:span text:style-name="T198">5.7</text:span><text:span text:style-name="T199">.</text:span><text:span text:style-name="T200"><text:s/>tvarkyti pažymėjimų ir pažymėjimus turinčių mokymo įstaigų apskaitą ir fiksuoti šiuos duomenis:</text:span></text:p>
      <text:p text:style-name="P201"><text:span text:style-name="T202">5.7.1</text:span><text:span text:style-name="T203">. pažymėjimo registracijos numerį;</text:span></text:p>
      <text:p text:style-name="P204"><text:span text:style-name="T205">5.7.2</text:span><text:span text:style-name="T206">. pažymėjimo turėtojo duomenis (mokymo įstaigos pavadinimas, įmonės kodas ir adresas);</text:span></text:p>
      <text:p text:style-name="P207"><text:span text:style-name="T208">5.7.3</text:span><text:span text:style-name="T209">. pažymėjimo</text:span><text:span text:style-name="T210"><text:s/>galiojimo sustabdymo, galiojimo sustabdymo panaikinimo ar galiojimo panaikinimo datas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AKREDITAVIMO TVARKA</text:span></text:p>
      <text:p text:style-name="P217"/>
      <text:p text:style-name="P218"><text:span text:style-name="T219">6</text:span><text:span text:style-name="T220">. Mokymo įstaiga, norinti gauti pažymėjimą, sumoka nustatytą atlyginimą ir pateikia TKA prašymą, prie kurio pridedami:</text:span><text:s/></text:p>
      <text:p text:style-name="P221"><text:span text:style-name="T222">6.1</text:span><text:span text:style-name="T223">. mokymo įstaigos</text:span><text:span text:style-name="T224"><text:s/></text:span><text:span text:style-name="T225">valdymo struktūros aprašymas, vadovo ir asmenų, atsakingų už mokymus ir kokybės sistemą, duomenys (kontaktai, gyvenimo aprašymas, išsilavinimo ir patirties dokumentų kopijos);</text:span></text:p>
      <text:p text:style-name="P226"><text:span text:style-name="T227">6.2</text:span><text:span text:style-name="T228">. praktikos instruktorių sąrašas;</text:span></text:p>
      <text:p text:style-name="P229"><text:span text:style-name="T230">6.3</text:span><text:span text:style-name="T231">. teorij</text:span><text:span text:style-name="T232">os dalykų dėstytojų sąrašas, kartu nurodomi jų dėstomi dalykai;</text:span></text:p>
      <text:p text:style-name="P233"><text:span text:style-name="T234">6.4</text:span><text:span text:style-name="T235">. mokomųjų orlaivių, treniruoklių sąrašai;</text:span></text:p>
      <text:p text:style-name="P236"><text:span text:style-name="T237">6.5</text:span><text:span text:style-name="T238">. mokymui naudojamų aerodromų ir (arba) lauko aikštelių (angl.<text:s/></text:span><text:span text:style-name="T239">operating sites</text:span><text:span text:style-name="T240">), turinčių infrastruktūrą ir charakteristikas, kurių rei</text:span><text:span text:style-name="T241">kia mokant atitinkamų manevrų pagal vykdomą mokymo kursą ir naudojamo orlaivio kategoriją bei tipą,</text:span><text:s/><text:span text:style-name="T242">sąrašas ir sutarčių su asmenimis, kurių aerodromais ir (arba) lauko aikštelėmis bus naudojamasi, kopijos;</text:span></text:p>
      <text:p text:style-name="P243"><text:span text:style-name="T244">6.6</text:span><text:span text:style-name="T245">. mokymo įstaigos Mokymo vadovas, Skrydžių<text:s/></text:span><text:span text:style-name="T246">vykdymo vadovas, Kokybės vadovas (priklausomai nuo mokymo įstaigos veiklos pobūdžio).</text:span></text:p>
      <text:p text:style-name="P247"><text:span text:style-name="T248">7</text:span><text:span text:style-name="T249">.<text:s/></text:span>T<text:span text:style-name="T250">KA per 5 darbo dienas nuo prašymo gavimo dienos išsiunčia mokymo įstaigai patvirtinimą, kad prašymas gautas.</text:span></text:p>
      <text:p text:style-name="P251"><text:span text:style-name="T252">8</text:span><text:span text:style-name="T253">.<text:s/></text:span><text:span text:style-name="T254">Jeigu mokymo įstaiga pateikė ne visus<text:s/></text:span><text:span text:style-name="T255">Nuostatų 6 punkte nurodytus dokumentus, TKA per 5 darbo dienas nuo prašymo gavimo dienos išsiunčia mokymo įstaigai pranešimą apie trūkstamus dokumentus.</text:span></text:p>
      <text:p text:style-name="P256"><text:span text:style-name="T257">9</text:span><text:span text:style-name="T258">.<text:s/></text:span><text:span text:style-name="T259">Mokymo įstaiga trūkstamus dokumentus turi pateikti ne vėliau kaip per 30 kalendorinių dienų nuo<text:s/></text:span><text:span text:style-name="T260">pranešimo apie trūkstamus dokumentus gavimo dienos. Jeigu mokymo įstaiga per šiame punkte nurodytą terminą nepateikia trūkstamų dokumentų, TKA direktorius per 5 darbo dienas nuo trūkstamų dokumentų pateikimo termino pabaigos priima sprendimą nenagrinėti pr</text:span><text:span text:style-name="T261">ašymo. Apie sprendimą nenagrinėti prašymo TKA raštu praneša mokymo įstaigai per 3 darbo dienas nuo TKA direktoriaus sprendimo nenagrinėti prašymo priėmimo dienos.</text:span></text:p>
      <text:p text:style-name="P262"><text:span text:style-name="T263">10</text:span><text:span text:style-name="T264">.<text:s/></text:span><text:span text:style-name="T265">TKA direktorius sprendimą išduoti pažymėjimą (neišduoti pažymėjimo) priima per Aviaci</text:span><text:span text:style-name="T266">jos įstatymo 6¹ straipsnio 1 dalyje nustatytą terminą, įvertinęs TKA atsakingo padalinio rekomendacijas dėl pažymėjimo išdavimo (neišdavimo). TKA atsakingas padalinys rekomendacijas dėl pažymėjimo išdavimo (neišdavimo) TKA direktoriui turi pateikti likus n</text:span><text:span text:style-name="T267">e mažiau kaip 7 darbo dienoms iki termino, per kurį turi būti priimtas sprendimas išduoti pažymėjimą (neišduoti pažymėjimo), pabaigos. Apie sprendimą išduoti pažymėjimą (neišduoti pažymėjimo) TKA raštu praneša mokymo įstaigai per 3 darbo dienas nuo TKA dir</text:span><text:span text:style-name="T268">ektoriaus sprendimo išduoti pažymėjimą<text:s/></text:span><text:soft-page-break/><text:span text:style-name="T269">(neišduoti pažymėjimo) priėmimo dienos.<text:s/></text:span>Tais atvejais, kai priimamas sprendimas neišduoti pažymėjimo, pranešime turi būti nurodomi atsisakymo išduoti pažymėjimą motyvai.</text:p>
      <text:p text:style-name="P270"><text:span text:style-name="T271">11</text:span><text:span text:style-name="T272">.<text:s/></text:span><text:span text:style-name="T273">Terminas, per kurį turi būti priimtas s</text:span><text:span text:style-name="T274">prendimas išduoti pažymėjimą (neišduoti pažymėjimo), gali būti pratęstas Aviacijos įstatymo 6¹ straipsnio 2 dalyje nustatyta tvarka.</text:span></text:p>
      <text:p text:style-name="P275"><text:span text:style-name="T276">12</text:span><text:span text:style-name="T277">.<text:s/></text:span><text:span text:style-name="T278">Pažymėjimas išduodamas neterminuotam laikui.</text:span></text:p>
      <text:p text:style-name="P279">13. J<text:span text:style-name="T280">eigu mokymo įstaiga nori išplėsti savo veiklą, ji privalo TKA</text:span><text:span text:style-name="T281"><text:s/>pateikti Nuostatų 6 punkte nurodytą prašymą. Prašymas nagrinėjamas šiame skyriuje nustatyta tvarka.</text:span></text:p>
      <text:p text:style-name="P282"><text:span text:style-name="T283">14</text:span><text:span text:style-name="T284">. Mokymo įstaigoms, vykdančioms tik teorijos kursus, netaikomi reikalavimai, kurie susiję su praktine veikla (skraidymai, praktinė stažuotė, orlaivia</text:span><text:span text:style-name="T285">i, aerodromai).</text:span></text:p>
      <text:p text:style-name="P286"/>
      <text:p text:style-name="P287"><text:span text:style-name="T288">IV</text:span><text:span text:style-name="T289"><text:s/>SKYRIUS</text:span></text:p>
      <text:p text:style-name="P290"><text:span text:style-name="T291">PAŽYMĖJIMO GALIOJIMO SUSTABDYMAS, GALIOJIMO SUSTABDYMO PANAIKINIMAS IR GALIOJIMO PANAIKINIMAS<text:s/></text:span></text:p>
      <text:p text:style-name="P292"/>
      <text:p text:style-name="P293"><text:span text:style-name="T294">15</text:span><text:span text:style-name="T295">. TKA gali sustabdyti mokymo įstaigai išduoto pažymėjimo galiojimą</text:span><text:span text:style-name="T296"><text:s/>Aviacijos įstatymo <text:s text:c="3"/>45 straipsnio 3 dalyje numatyta</text:span><text:span text:style-name="T297">is atvejais.<text:s/></text:span></text:p>
      <text:p text:style-name="P298"><text:span text:style-name="T299">16</text:span><text:span text:style-name="T300">. Mokymo įstaigai išduoto pažymėjimo galiojimas<text:s/></text:span><text:span text:style-name="T301">Aviacijos įstatymo 45 straipsnio 3 dalyje</text:span><text:span text:style-name="T302"><text:s/>numatytais atvejais gali būti sustabdytas iki 6 mėnesių.</text:span></text:p>
      <text:p text:style-name="P303"><text:span text:style-name="T304">17</text:span><text:span text:style-name="T305">.<text:s/></text:span>Apie pažymėjimo galiojimo sustabdymą<text:span text:style-name="T306"><text:s/>TKA raštu praneša mokymo įstaigai<text:s/></text:span><text:span text:style-name="T307">per 3<text:s/></text:span><text:span text:style-name="T308">darbo dienas</text:span><text:span text:style-name="T309"><text:s/>nuo<text:s/></text:span><text:span text:style-name="T310">TKA direktoriaus sprendimo sustabdyti pažymėjimo galiojimą priėmimo dienos</text:span><text:span text:style-name="T311"><text:s/>ir nustato terminą</text:span><text:span text:style-name="T312"><text:s/></text:span><text:span text:style-name="T313">trūkumams ištaisyti.</text:span><text:span text:style-name="T314"><text:s/>Šis terminas negali būti ilgesnis kaip 3 mėnesiai nuo TKA direktoriaus sprendimo sustabdyti pažymėjimo galiojimą priėmimo di</text:span><text:span text:style-name="T315">enos.</text:span></text:p>
      <text:p text:style-name="P316"><text:span text:style-name="T317">18</text:span><text:span text:style-name="T318">. Apie trūkumų ištaisymą mokymo įstaiga informuoja TKA, kuri per 30 kalendorinių dienų nuo informacijos gavimo dienos atlieka patikrinimą. Nenustačius pažeidimų ar trūkumų, pažymėjimo galiojimo sustabdymas panaikinamas.</text:span><text:s/>Apie pažymėjimo galiojimo sustabdymo panaikinimą TKA raštu praneša mokymo įstaigai per 3 darbo dienas nuo<text:s/><text:span text:style-name="T319">TKA direktoriaus sprendimo panaikinti pažymėjimo galiojimo sustabdymą priėmimo dienos.</text:span></text:p>
      <text:p text:style-name="P320">19. Mokymo įstaigos pažymėjimo galiojimas panaikinamas<text:s/><text:span text:style-name="T321">Aviacijos įstatymo 45 straip</text:span><text:span text:style-name="T322">snio <text:s text:c="3"/>4 dalyje numatytais atvejais.<text:s/></text:span><text:s/>Apie pažymėjimo galiojimo panaikinimą TKA raštu praneša mokymo įstaigai per 3 darbo dienas nuo<text:s/><text:span text:style-name="T323">TKA direktoriaus sprendimo panaikinti pažymėjimo galiojimą priėmimo dienos.</text:span></text:p>
      <text:p text:style-name="P324"/>
      <text:p text:style-name="P325"><text:span text:style-name="T326">V</text:span><text:span text:style-name="T327"><text:s/>SKYRIUS</text:span></text:p>
      <text:p text:style-name="P328"><text:span text:style-name="T329">BAIGIAMOSIOS NUOSTATOS</text:span></text:p>
      <text:p text:style-name="P330"/>
      <text:p text:style-name="P331"><text:span text:style-name="T332">20</text:span><text:span text:style-name="T333">. TKA direktoriaus sprendimą nenagrinėti prašymo, neišduoti pažymėjimo, taip pat sprendimą sustabdyti ar panaikinti pažymėjimo galiojimą mokymo įstaiga gali apskųsti<text:s/></text:span><text:span text:style-name="T334">Lietuvos Respublikos administracinių bylų teisenos įstatymo</text:span><text:span text:style-name="T335"><text:s/>nustatyta tvarka.</text:span><text:s/></text:p>
      <text:p text:style-name="P336"><text:span text:style-name="T337">21</text:span><text:span text:style-name="T338">.<text:s/></text:span>TKA direktoriaus<text:s/><text:span text:style-name="T339">sprendimai išduoti pažymėjimą, sustabdyti pažymėjimo galiojimą, panaikinti pažymėjimo galiojimo sustabdymą ir panaikinti pažymėjimo galiojimą skelbiami TKA interneto svetainėje.</text:span></text:p>
      <text:p text:style-name="P340"><text:span text:style-name="T341">_______________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<text:s/></text:span><text:span text:style-name="T351">susisiekimo ministerija, Įsakymas</text:span></text:p>
      <text:p text:style-name="P352"><text:span text:style-name="T353">Nr.<text:s/></text:span><text:a xlink:href="https://www.e-tar.lt/portal/legalAct.html?documentId=TAR.0942935EED2F" office:target-frame-name="_top" xlink:show="replace"><text:span text:style-name="T354">3-408</text:span></text:a><text:span text:style-name="T355">, 2008-10-24, Žin., 2008, Nr. 125-4764 (2008-10-30), i. k. 1082210ISAK0003-408</text:span></text:p>
      <text:p text:style-name="P356"><text:span text:style-name="T357">Dėl kai kurių Lietuvos Respublikos susisiekimo minis</text:span><text:span text:style-name="T358">tro įsakymų pakeitimo</text:span></text:p>
      <text:p text:style-name="P359"/>
      <text:p text:style-name="P360"><text:span text:style-name="T361">2.</text:span></text:p>
      <text:p text:style-name="P362"><text:span text:style-name="T363">Lietuvos Respublikos susisiekimo ministerija, Įsakymas</text:span></text:p>
      <text:p text:style-name="P364"><text:span text:style-name="T365">Nr.<text:s/></text:span><text:a xlink:href="https://www.e-tar.lt/portal/legalAct.html?documentId=TAR.BA83122B950F" office:target-frame-name="_top" xlink:show="replace"><text:span text:style-name="T366">3-105</text:span></text:a><text:span text:style-name="T367">, 2009-03-24, Žin., 2009, Nr. 35-1361 (2009-03-31), i. k. 1092210ISAK0003-105</text:span></text:p>
      <text:soft-page-break/>
      <text:p text:style-name="P368"><text:span text:style-name="T369">Dėl Li</text:span><text:span text:style-name="T370">etuvos Respublikos susisiekimo ministro 2004 m. rugpjūčio 16 d. įsakymo Nr. 3-434 "Dėl Mokymo įstaigų, rengiančių ir perkvalifikuojančių civilinės aviacijos specialistus, akreditavimo nuostatų patvirtinimo" pakeitimo</text:span></text:p>
      <text:p text:style-name="P371"/>
      <text:p text:style-name="P372"><text:span text:style-name="T373">3.</text:span></text:p>
      <text:p text:style-name="P374"><text:span text:style-name="T375">Lietuvos Respublikos susisiekimo mi</text:span><text:span text:style-name="T376">nisterija, Įsakymas</text:span></text:p>
      <text:p text:style-name="P377"><text:span text:style-name="T378">Nr.<text:s/></text:span><text:a xlink:href="https://www.e-tar.lt/portal/legalAct.html?documentId=TAR.50CDC13A5F4F" office:target-frame-name="_top" xlink:show="replace"><text:span text:style-name="T379">3-129</text:span></text:a><text:span text:style-name="T380">, 2011-03-02, Žin., 2011, Nr. 28-1362 (2011-03-05), i. k. 1112210ISAK0003-129</text:span></text:p>
      <text:p text:style-name="P381"><text:span text:style-name="T382">Dėl Lietuvos Respublikos susisiekimo ministro 2004 m. rugpjūčio 16<text:s/></text:span><text:span text:style-name="T383">d. įsakymo Nr. 3-434 "Dėl Mokymo įstaigų, rengiančių ir perkvalifikuojančių civilinės aviacijos specialistus, akreditavimo nuostatų patvirtinimo" pakeitimo</text:span></text:p>
      <text:p text:style-name="P384"/>
      <text:p text:style-name="P385"><text:span text:style-name="T386">4.</text:span></text:p>
      <text:p text:style-name="P387"><text:span text:style-name="T388">Lietuvos Respublikos susisiekimo ministerija, Įsakymas</text:span></text:p>
      <text:p text:style-name="P389"><text:span text:style-name="T390">Nr.<text:s/></text:span><text:a xlink:href="https://www.e-tar.lt/portal/legalAct.html?documentId=TAR.573AA466626E" office:target-frame-name="_top" xlink:show="replace"><text:span text:style-name="T391">3-163</text:span></text:a><text:span text:style-name="T392">, 2013-03-18, Žin., 2013, Nr. 32-1554 (2013-03-28), i. k. 1132210ISAK0003-163</text:span></text:p>
      <text:p text:style-name="P393"><text:span text:style-name="T394">Dėl Lietuvos Respublikos susisiekimo ministro 2004 m. rugpjūčio 16 d. įsakymo Nr. 3-434 "Dėl Mokymo įstaigų, rengiančių ir perkv</text:span><text:span text:style-name="T395">alifikuojančių civilinės aviacijos specialistus, akreditavimo nuostatų patvirtinimo" pakeitimo</text:span></text:p>
      <text:p text:style-name="P396"/>
      <text:p text:style-name="P397"><text:span text:style-name="T398">5.</text:span></text:p>
      <text:p text:style-name="P399"><text:span text:style-name="T400">Lietuvos Respublikos susisiekimo ministerija, Įsakymas</text:span></text:p>
      <text:p text:style-name="P401"><text:span text:style-name="T402">Nr.<text:s/></text:span><text:a xlink:href="https://www.e-tar.lt/portal/legalAct.html?documentId=2af7d910036f11e9a5eaf2cd290f1944" office:target-frame-name="_top" xlink:show="replace"><text:span text:style-name="T403">3-644</text:span></text:a><text:span text:style-name="T404">, 2018-12-19, paskelbta TAR 2018-12-19, i. k. 2018-20798</text:span></text:p>
      <text:p text:style-name="P405"><text:span text:style-name="T406">Dėl Lietuvos Respublikos susisiekimo ministro 2004 m. rugpjūčio 16 d. įsakymo Nr. 3-434 „Dėl Mokymo įstaigų, rengiančių ir perkvalifikuojančių civilinės aviacijos specialistus, akreditavimo nuos</text:span><text:span text:style-name="T407">tatų patvirtinimo“ pakeitimo</text:span></text:p>
      <text:p text:style-name="P408"/>
      <text:p text:style-name="P409"><text:span text:style-name="T410">6.</text:span></text:p>
      <text:p text:style-name="P411"><text:span text:style-name="T412">Lietuvos Respublikos susisiekimo ministerija, Įsakymas</text:span></text:p>
      <text:p text:style-name="P413"><text:span text:style-name="T414">Nr.<text:s/></text:span><text:a xlink:href="https://www.e-tar.lt/portal/legalAct.html?documentId=54b92000a16811e9b474d97de297fe08" office:target-frame-name="_top" xlink:show="replace"><text:span text:style-name="T415">3-345</text:span></text:a><text:span text:style-name="T416">, 2019-07-08, paskelbta TAR 2019-07-08, i. k. 2019-11263</text:span></text:p>
      <text:p text:style-name="P417"><text:span text:style-name="T418">Dėl<text:s/></text:span><text:span text:style-name="T419">Lietuvos Respublikos susisiekimo ministro 2004 m. rugpjūčio 16 d. įsakymo Nr. 3-434 „Dėl Mokymo įstaigų, rengiančių ir perkvalifikuojančių civilinės aviacijos specialistus, akreditavimo nuostatų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6"><text:page-number text:fixed="false">4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3T09:13:00Z</meta:creation-date>
    <dc:date>2019-12-13T09:13:00Z</dc:date>
    <meta:template xlink:href="Normal.dotm" xlink:type="simple"/>
    <meta:editing-cycles>2</meta:editing-cycles>
    <meta:editing-duration>PT0S</meta:editing-duration>
    <meta:document-statistic meta:page-count="5" meta:paragraph-count="256" meta:word-count="1802" meta:character-count="13857" meta:row-count="615" meta:non-whitespace-character-count="12311"/>
  </office:meta>
</office:document-meta>
</file>