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keep-with-next="always" fo:break-before="page" fo:text-align="justify"/>
    </style:style>
    <style:style style:name="P80" style:parent-style-name="Normal" style:family="paragraph">
      <style:paragraph-properties fo:keep-with-next="always" fo:text-align="justify" fo:margin-left="3in">
        <style:tab-stops/>
      </style:paragraph-properties>
      <style:text-properties style:font-size-complex="12pt"/>
    </style:style>
    <style:style style:name="P81" style:parent-style-name="Normal" style:family="paragraph">
      <style:paragraph-properties fo:text-align="justify" fo:margin-left="3in">
        <style:tab-stops/>
      </style:paragraph-properties>
      <style:text-properties fo:font-size="11pt" style:font-size-asian="11pt" style:font-size-complex="12pt"/>
    </style:style>
    <style:style style:name="P82" style:parent-style-name="Normal" style:family="paragraph">
      <style:paragraph-properties fo:text-align="justify" fo:margin-left="3in">
        <style:tab-stops/>
      </style:paragraph-properties>
      <style:text-properties fo:font-size="11pt" style:font-size-asian="11pt" style:font-size-complex="12pt"/>
    </style:style>
    <style:style style:name="P83" style:parent-style-name="Normal" style:family="paragraph">
      <style:paragraph-properties fo:text-align="justify" fo:margin-left="3in">
        <style:tab-stops/>
      </style:paragraph-properties>
      <style:text-properties fo:font-size="11pt" style:font-size-asian="11pt" style:font-size-complex="12pt"/>
    </style:style>
    <style:style style:name="P84" style:parent-style-name="Normal" style:family="paragraph">
      <style:paragraph-properties fo:margin-left="2.4562in" fo:text-indent="0.5541in">
        <style:tab-stops/>
      </style:paragraph-properties>
      <style:text-properties fo:font-size="11pt" style:font-size-asian="11pt"/>
    </style:style>
    <style:style style:name="P85" style:parent-style-name="Normal" style:family="paragraph">
      <style:paragraph-properties fo:margin-left="2.4562in" fo:text-indent="0.5541in">
        <style:tab-stops/>
      </style:paragraph-properties>
      <style:text-properties fo:font-size="11pt" style:font-size-asian="11pt"/>
    </style:style>
    <style:style style:name="P86" style:parent-style-name="Normal" style:family="paragraph">
      <style:paragraph-properties fo:margin-left="2.4562in" fo:text-indent="0.5541in">
        <style:tab-stops/>
      </style:paragraph-properties>
      <style:text-properties fo:font-size="11pt" style:font-size-asian="11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style:font-style-complex="italic" style:font-size-complex="12pt"/>
    </style:style>
    <style:style style:name="P93" style:parent-style-name="Normal" style:family="paragraph">
      <style:paragraph-properties fo:keep-with-next="always" fo:text-align="center" style:line-height-at-least="0.1666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keep-with-next="always" fo:text-align="center" style:line-height-at-least="0.1666in" fo:text-indent="0.043in"/>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style:font-size-complex="12pt"/>
    </style:style>
    <style:style style:name="P99" style:parent-style-name="Normal" style:family="paragraph">
      <style:paragraph-properties fo:keep-with-next="always" fo:text-align="justify" style:line-height-at-least="0.1666in"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1pt"/>
    </style:style>
    <style:style style:name="T108" style:parent-style-name="DefaultParagraphFont" style:family="text">
      <style:text-properties style:font-size-complex="12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with-next="alway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3937in"/>
      <style:text-properties fo:font-weight="bold" style:font-weight-asian="bold"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5937in"/>
        </style:tab-stops>
      </style:paragraph-properties>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3937in"/>
      <style:text-properties fo:font-weight="bold" style:font-weight-asian="bold"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06in"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P281" style:parent-style-name="Normal" style:family="paragraph">
      <style:paragraph-properties fo:keep-with-next="always" fo:margin-left="0.5in" fo:text-indent="2.3548in">
        <style:tab-stops>
          <style:tab-stop style:type="left" style:position="2.3548in"/>
          <style:tab-stop style:type="left" style:position="2.4534in"/>
        </style:tab-stops>
      </style:paragraph-properties>
    </style:style>
    <style:style style:name="P282" style:parent-style-name="Normal" style:family="paragraph">
      <style:paragraph-properties fo:keep-with-next="always" fo:text-align="center">
        <style:tab-stops>
          <style:tab-stop style:type="left" style:position="2.8548in"/>
          <style:tab-stop style:type="left" style:position="2.9534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keep-with-next="always" fo:text-align="center" fo:text-indent="0.3937in"/>
      <style:text-properties fo:font-weight="bold" style:font-weight-asian="bold"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ext-properties style:font-size-complex="12pt"/>
    </style:style>
    <style:style style:name="P328" style:parent-style-name="Normal" style:family="paragraph">
      <style:paragraph-properties fo:text-align="justify" fo:text-indent="0.3937in"/>
      <style:text-properties style:font-size-complex="12pt"/>
    </style:style>
    <style:style style:name="P329" style:parent-style-name="Normal" style:family="paragraph">
      <style:paragraph-properties fo:text-align="justify" fo:text-indent="0.3937in"/>
      <style:text-properties style:font-size-complex="12pt"/>
    </style:style>
    <style:style style:name="P330" style:parent-style-name="Normal" style:family="paragraph">
      <style:paragraph-properties fo:text-align="justify" fo:text-indent="0.3937in"/>
      <style:text-properties style:font-size-complex="12pt"/>
    </style:style>
    <style:style style:name="P331" style:parent-style-name="Normal" style:family="paragraph">
      <style:paragraph-properties fo:text-align="justify" fo:text-indent="0.3937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indent="0.3937in"/>
      <style:text-properties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ext-properties style:font-size-complex="12pt"/>
    </style:style>
    <style:style style:name="P445" style:parent-style-name="Normal" style:family="paragraph">
      <style:paragraph-properties fo:text-align="justify" fo:text-indent="0.3937in"/>
      <style:text-properties style:font-size-complex="12pt"/>
    </style:style>
    <style:style style:name="P446" style:parent-style-name="Normal" style:family="paragraph">
      <style:paragraph-properties fo:text-align="justify" fo:text-indent="0.3937in"/>
      <style:text-properties style:font-size-complex="12pt"/>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text-align="justify" fo:text-indent="0.3937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ize="10pt" style:font-size-asian="10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3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305in"/>
      <style:text-properties style:font-size-complex="12pt"/>
    </style:style>
    <style:style style:name="P505" style:parent-style-name="Normal" style:family="paragraph">
      <style:paragraph-properties fo:text-align="justify" fo:text-indent="0.43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with-next="always" fo:text-align="center" style:line-height-at-least="0.1666in">
        <style:tab-stops>
          <style:tab-stop style:type="left" style:position="0.4923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keep-with-next="always" fo:text-align="center" style:line-height-at-least="0.1666in">
        <style:tab-stops>
          <style:tab-stop style:type="left" style:position="0.4923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left" style:position="0.4923in"/>
        </style:tab-stops>
      </style:paragraph-properties>
    </style:style>
    <style:style style:name="P534" style:parent-style-name="Normal" style:family="paragraph">
      <style:paragraph-properties fo:text-align="center">
        <style:tab-stops>
          <style:tab-stop style:type="left" style:position="0.4923in"/>
        </style:tab-stops>
      </style:paragraph-properties>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break-before="page" fo:text-align="justify"/>
    </style:style>
    <style:style style:name="P546" style:parent-style-name="Normal" style:family="paragraph">
      <style:paragraph-properties fo:text-align="justify" fo:margin-left="3.9187in">
        <style:tab-stops/>
      </style:paragraph-properties>
      <style:text-properties style:font-size-complex="12pt"/>
    </style:style>
    <style:style style:name="P547" style:parent-style-name="Normal" style:family="paragraph">
      <style:paragraph-properties fo:text-align="justify" fo:margin-left="3.9187in">
        <style:tab-stops/>
      </style:paragraph-properties>
      <style:text-properties style:font-size-complex="12pt"/>
    </style:style>
    <style:style style:name="P548" style:parent-style-name="Normal" style:family="paragraph">
      <style:paragraph-properties fo:text-align="justify" fo:margin-left="3.9187in">
        <style:tab-stops/>
      </style:paragraph-properties>
      <style:text-properties style:font-size-complex="12pt"/>
    </style:style>
    <style:style style:name="P549" style:parent-style-name="Normal" style:family="paragraph">
      <style:paragraph-properties fo:text-align="justify" fo:margin-left="3.9187in">
        <style:tab-stops/>
      </style:paragraph-properties>
      <style:text-properties style:font-size-complex="12pt"/>
    </style:style>
    <style:style style:name="P550" style:parent-style-name="Normal" style:family="paragraph">
      <style:paragraph-properties fo:text-align="justify" fo:margin-left="3.9187in">
        <style:tab-stops/>
      </style:paragraph-properties>
      <style:text-properties style:font-size-complex="12pt"/>
    </style:style>
    <style:style style:name="P551" style:parent-style-name="Normal" style:family="paragraph">
      <style:paragraph-properties fo:text-align="justify" fo:margin-left="3.9187in">
        <style:tab-stops/>
      </style:paragraph-properties>
      <style:text-properties style:font-size-complex="12pt"/>
    </style:style>
    <style:style style:name="P552" style:parent-style-name="Normal" style:family="paragraph">
      <style:paragraph-properties fo:text-align="justify" fo:margin-left="3.9187in">
        <style:tab-stops/>
      </style:paragraph-properties>
      <style:text-properties style:font-size-complex="12pt"/>
    </style:style>
    <style:style style:name="P553" style:parent-style-name="Normal" style:family="paragraph">
      <style:paragraph-properties fo:text-align="justify" fo:margin-left="3.918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fo:margin-left="0.6666in" fo:text-indent="-0.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561" style:parent-style-name="Normal" style:family="paragraph">
      <style:paragraph-properties fo:text-align="center" fo:margin-right="-0.099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7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2.264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fo:font-size="10pt" style:font-size-asian="10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2.2645in"/>
        </style:tab-stops>
      </style:paragraph-properties>
    </style:style>
    <style:style style:name="T590" style:parent-style-name="DefaultParagraphFont" style:family="text">
      <style:text-properties style:font-name="Courier New" style:font-name-complex="Courier New" fo:font-size="14pt" style:font-size-asian="14pt" style:font-size-complex="14pt"/>
    </style:style>
    <style:style style:name="T591" style:parent-style-name="DefaultParagraphFont" style:family="text">
      <style:text-properties style:font-size-complex="12pt"/>
    </style:style>
    <style:style style:name="P59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Courier New" style:font-name-complex="Courier New" fo:font-size="14pt" style:font-size-asian="14pt" style:font-size-complex="14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4pt" style:font-size-asian="14pt" style:font-size-complex="14pt" style:language-asian="lt" style:country-asian="LT"/>
    </style:style>
    <style:style style:name="P5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Courier New" style:font-name-complex="Courier New" fo:font-size="14pt" style:font-size-asian="14pt" style:font-size-complex="14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ize="10pt" style:font-size-asian="10pt" style:language-asian="lt" style:country-asian="LT"/>
    </style:style>
    <style:style style:name="P611"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break-before="page" fo:text-align="justify">
        <style:tab-stops>
          <style:tab-stop style:type="left" style:position="1.2722in"/>
          <style:tab-stop style:type="left" style:position="1.9083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20"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21"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22"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23"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24"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25"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text-properties style:font-size-complex="12pt"/>
    </style:style>
    <style:style style:name="P626" style:parent-style-name="Normal" style:family="paragraph">
      <style:paragraph-properties fo:text-align="justify" fo:margin-left="3.9187in">
        <style:tab-stops>
          <style:tab-stop style:type="left" style:position="-2.6465in"/>
          <style:tab-stop style:type="left" style:position="-2.0104in"/>
          <style:tab-stop style:type="left" style:position="-1.6541in"/>
          <style:tab-stop style:type="left" style:position="-1.3743in"/>
          <style:tab-stop style:type="left" style:position="-0.7381in"/>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ize="10pt" style:font-size-asian="10pt" fo:language="en" fo:country="U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36" style:parent-style-name="Normal" style:family="paragraph">
      <style:paragraph-properties fo:text-align="center" fo:margin-right="-0.09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size="10pt" style:font-size-asian="10pt" fo:language="en" fo:country="US" style:language-asian="lt" style:country-asian="L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10pt" style:font-size-asian="10pt" fo:language="en" fo:country="US" style:language-asian="lt" style:country-asian="LT"/>
    </style:style>
    <style:style style:name="T646" style:parent-style-name="DefaultParagraphFont" style:family="text">
      <style:text-properties fo:font-size="10pt" style:font-size-asian="10pt" fo:language="en" fo:country="US" style:language-asian="lt" style:country-asian="LT"/>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font-size="10pt" style:font-size-asian="10pt" fo:language="en" fo:country="US" style:language-asian="lt" style:country-asian="LT"/>
    </style:style>
    <style:style style:name="T649" style:parent-style-name="DefaultParagraphFont" style:family="text">
      <style:text-properties fo:font-size="10pt" style:font-size-asian="10pt" style:language-asian="lt" style:country-asian="LT"/>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font-size="10pt" style:font-size-asian="10pt" fo:language="en" fo:country="US"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ize="10pt" style:font-size-asian="10pt" fo:language="en" fo:country="US" style:language-asian="lt" style:country-asian="LT"/>
    </style:style>
    <style:style style:name="T655" style:parent-style-name="DefaultParagraphFont" style:family="text">
      <style:text-properties fo:font-size="10pt" style:font-size-asian="10pt" style:language-asian="lt" style:country-asian="LT"/>
    </style:style>
    <style:style style:name="P6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ize="10pt" style:font-size-asian="10pt" fo:language="en" fo:country="US" style:language-asian="lt" style:country-asian="LT"/>
    </style:style>
    <style:style style:name="P6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fo:language="en" fo:country="US" style:language-asian="lt" style:country-asian="LT"/>
    </style:style>
    <style:style style:name="P6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font-size="10pt" style:font-size-asian="10pt" fo:language="en" fo:country="US" style:language-asian="lt" style:country-asian="LT"/>
    </style:style>
    <style:style style:name="T669" style:parent-style-name="DefaultParagraphFont" style:family="text">
      <style:text-properties fo:font-size="10pt" style:font-size-asian="10pt" style:language-asian="lt" style:country-asian="LT"/>
    </style:style>
    <style:style style:name="P67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ize="10pt" style:font-size-asian="10pt" fo:language="en" fo:country="US" style:language-asian="lt" style:country-asian="LT"/>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0pt" style:font-size-asian="10pt" fo:language="en" fo:country="US"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left" style:position="2.264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fo:language="en" fo:country="US"/>
    </style:style>
    <style:style style:name="T688" style:parent-style-name="DefaultParagraphFont" style:family="text">
      <style:text-properties fo:font-size="10pt" style:font-size-asian="10pt" fo:language="en" fo:country="US"/>
    </style:style>
    <style:style style:name="P689" style:parent-style-name="Normal" style:family="paragraph">
      <style:paragraph-properties fo:text-align="justify">
        <style:tab-stops>
          <style:tab-stop style:type="left" style:position="2.2645in"/>
        </style:tab-stops>
      </style:paragraph-properties>
    </style:style>
    <style:style style:name="T690" style:parent-style-name="DefaultParagraphFont" style:family="text">
      <style:text-properties style:font-name="Courier New" style:font-name-complex="Courier New" fo:font-size="14pt" style:font-size-asian="14pt" style:font-size-complex="14pt"/>
    </style:style>
    <style:style style:name="T691" style:parent-style-name="DefaultParagraphFont" style:family="text">
      <style:text-properties style:font-size-complex="12pt"/>
    </style:style>
    <style:style style:name="T692" style:parent-style-name="DefaultParagraphFont" style:family="text">
      <style:text-properties fo:font-size="10pt" style:font-size-asian="10pt" fo:language="en" fo:country="US"/>
    </style:style>
    <style:style style:name="T693" style:parent-style-name="DefaultParagraphFont" style:family="text">
      <style:text-properties style:font-size-complex="12pt"/>
    </style:style>
    <style:style style:name="P69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Courier New" style:font-name-complex="Courier New" fo:font-size="14pt" style:font-size-asian="14pt" style:font-size-complex="14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ize="9pt" style:font-size-asian="9pt" style:font-size-complex="9pt" fo:language="en" fo:country="US" style:language-asian="lt" style:country-asian="LT"/>
    </style:style>
    <style:style style:name="T698" style:parent-style-name="DefaultParagraphFont" style:family="text">
      <style:text-properties style:font-size-complex="12pt" fo:language="en" fo:country="US" style:language-asian="lt" style:country-asian="LT"/>
    </style:style>
    <style:style style:name="T699" style:parent-style-name="DefaultParagraphFont" style:family="text">
      <style:text-properties fo:font-size="10pt" style:font-size-asian="10pt" fo:language="en" fo:country="US" style:language-asian="lt" style:country-asian="LT"/>
    </style:style>
    <style:style style:name="T700" style:parent-style-name="DefaultParagraphFont" style:family="text">
      <style:text-properties fo:font-size="10pt" style:font-size-asian="10pt" fo:language="en" fo:country="US" style:language-asian="lt" style:country-asian="LT"/>
    </style:style>
    <style:style style:name="T701" style:parent-style-name="DefaultParagraphFont" style:family="text">
      <style:text-properties style:font-size-complex="12pt" fo:language="en" fo:country="US" style:language-asian="lt" style:country-asian="LT"/>
    </style:style>
    <style:style style:name="P70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fo:language="en" fo:country="US" style:language-asian="lt" style:country-asian="LT"/>
    </style:style>
    <style:style style:name="T706" style:parent-style-name="DefaultParagraphFont" style:family="text">
      <style:text-properties fo:font-size="10pt" style:font-size-asian="10pt" fo:language="en" fo:country="US"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Courier New" style:font-name-complex="Courier New" fo:font-size="14pt" style:font-size-asian="14pt" style:font-size-complex="14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ize="10pt" style:font-size-asian="10pt" fo:language="en" fo:country="US"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Courier New" style:font-name-complex="Courier New" fo:font-size="14pt" style:font-size-asian="14pt" style:font-size-complex="14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ize="10pt" style:font-size-asian="10pt" fo:language="en" fo:country="US" style:language-asian="lt" style:country-asian="LT"/>
    </style:style>
    <style:style style:name="T718" style:parent-style-name="DefaultParagraphFont" style:family="text">
      <style:text-properties style:font-size-complex="12pt" fo:language="en" fo:country="U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ize="10pt" style:font-size-asian="10pt" fo:language="en" fo:country="U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ize="10pt" style:font-size-asian="10pt" fo:language="en" fo:country="US"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fo:text-indent="0.272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fo:text-indent="0.03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size="10pt" style:font-size-asian="10pt" fo:language="en" fo:country="US" style:language-asian="lt" style:country-asian="LT"/>
    </style:style>
    <style:style style:name="T730" style:parent-style-name="DefaultParagraphFont" style:family="text">
      <style:text-properties style:font-size-complex="12pt" fo:language="en" fo:country="US" style:language-asian="lt" style:country-asian="LT"/>
    </style:style>
    <style:style style:name="T731" style:parent-style-name="DefaultParagraphFont" style:family="text">
      <style:text-properties style:font-size-complex="12pt" fo:language="en" fo:country="US" style:language-asian="lt" style:country-asian="LT"/>
    </style:style>
    <style:style style:name="T732" style:parent-style-name="DefaultParagraphFont" style:family="text">
      <style:text-properties fo:font-size="10pt" style:font-size-asian="10pt" fo:language="en" fo:country="U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weight="bold" style:font-weight-asian="bold" style:font-style-complex="italic" fo:font-size="10pt" style:font-size-asian="10pt"/>
    </style:style>
    <style:style style:name="P739" style:parent-style-name="Normal" style:family="paragraph">
      <style:text-properties style:font-name-asian="MS Mincho"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6">Suvestinė redakcija nuo 2017-08-26 iki 2018-06-07</text:span></text:p>
      <text:p text:style-name="P7"/>
      <text:p text:style-name="P8"><text:span text:style-name="T9">Įsakymas paskelbtas: Žin. 2004, Nr.<text:s/></text:span><text:a xlink:href="https://www.e-tar.lt/portal/legalAct.html?documentId=TAR.EA13AA285C23" office:target-frame-name="_top" xlink:show="replace"><text:span text:style-name="T10">56-1974</text:span></text:a><text:span text:style-name="T11">, i. k. 1042055ISAK000VA-50</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GYVENTOJO GAUTŲ PAJAMŲ, NUO JŲ SUMOKĖTO MOKESČIO PAŽYMŲ FR0594 IR FR0595 FORMŲ IR JŲ PILDYMO BEI IŠDAVIMO TAISYKLIŲ PATVIRTINIMO</text:p>
      <text:p text:style-name="P19"/>
      <text:p text:style-name="P20">2004 m. balandžio 9 d. Nr. VA-50</text:p>
      <text:p text:style-name="P21">Vilnius</text:p>
      <text:p text:style-name="P22"/>
      <text:p text:style-name="P23"/>
      <text:p text:style-name="P24"><text:span text:style-name="T25">Vadovaudamasi Lietuvos Respublikos gyventojų pajamų mokesčio įstatymo (Žin., 2002, Nr.<text:s/></text:span><text:a xlink:href="https://www.e-tar.lt/portal/lt/legalAct/TAR.C677663D2202" office:target-frame-name="_blank" xlink:show="new"><text:span text:style-name="T26">73-3085</text:span></text:a><text:span text:style-name="T27">; 2003, Nr.<text:s/></text:span><text:a xlink:href="https://www.e-tar.lt/portal/lt/legalAct/TAR.3BE08993974A" office:target-frame-name="_blank" xlink:show="new"><text:span text:style-name="T28">116-5254</text:span></text:a><text:span text:style-name="T29">) 34 str. 2 dalies nuostata ir Valstybinės mokesčių inspekcijos prie Finansų ministerijos nuostatų, patvirtintų Lietuvos Respublikos finansų ministro 1997 m. liepos</text:span><text:span text:style-name="T30"><text:s/>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Nuolatinio Lietuvos gyventojo gautų pajamų ir nuo jų Lietuvoje sumokėto pajamų mokesčio pažymos FR0594 formą (toliau –<text:s/></text:span><text:span text:style-name="T45">FR0594 forma).</text:span></text:p>
      <text:p text:style-name="P46"><text:span text:style-name="T47">1.2</text:span><text:span text:style-name="T48">. Nenuolatinio Lietuvos gyventojo Lietuvoje gautų pajamų ir nuo jų sumokėto pajamų mokesčio pažymos FR0595 formą (toliau – FR0595 forma).</text:span></text:p>
      <text:p text:style-name="P49"><text:span text:style-name="T50">1.3</text:span><text:span text:style-name="T51">. Nuolatinio Lietuvos gyventojo gautų pajamų ir nuo jų Lietuvoje sumokėto pajamų mokesčio</text:span><text:span text:style-name="T52"><text:s/>pažymos FR0594 formos bei nenuolatinio Lietuvos gyventojo Lietuvoje gautų pajamų ir nuo jų sumokėto pajamų mokesčio pažymos FR0595 formos pildymo bei išdavimo taisykles (toliau – Taisyklės).</text:span></text:p>
      <text:p text:style-name="P53"><text:span text:style-name="T54">2</text:span><text:span text:style-name="T55">.<text:s/></text:span><text:span text:style-name="T56">Įsaka</text:span><text:span text:style-name="T57">u:</text:span></text:p>
      <text:p text:style-name="P58"><text:span text:style-name="T59">2.1</text:span><text:span text:style-name="T60">. Apskričių valstybinėms mokesčių inspekci</text:span><text:span text:style-name="T61">joms (toliau – AVMI) vadovautis šiomis Taisyklėmis.</text:span></text:p>
      <text:p text:style-name="P62"><text:span text:style-name="T63">2.2</text:span><text:span text:style-name="T64">. Valstybinės mokesčių inspekcijos prie Lietuvos Respublikos finansų ministerijos (toliau – Inspekcija) Duomenų valdymo skyriui FR0594 formą ir FR0595 formą įtraukti į Dokumentų formų registrą.</text:span></text:p>
      <text:p text:style-name="P65"><text:span text:style-name="T66">2</text:span><text:span text:style-name="T67">.3</text:span><text:span text:style-name="T68">. Inspekcijos veiklos projekto 03/ISP/01 vadovui užtikrinti, kad minėtame projekte numatytais terminais būtų sukurtos FR0594 formos ir FR0595 formos pažymų užpildymo ir išdavimo informacinės priemonės.</text:span></text:p>
      <text:p text:style-name="P69"><text:span text:style-name="T70">2.4</text:span><text:span text:style-name="T71">. Atitinkamas veiklos sritis kuruojantiems<text:s/></text:span><text:span text:style-name="T72">Inspekcijos viršininko pavaduotojams ir AVMI viršininkams kontroliuoti šio įsakymo vykdymą.</text:span></text:p>
      <text:p text:style-name="P73"/>
      <text:p text:style-name="P74"/>
      <text:p text:style-name="P75"/>
      <text:p text:style-name="P76"><text:span text:style-name="T77">VIRŠININKĖ</text:span><text:span text:style-name="T78"><text:tab/>VIOLETA LATVIENĖ</text:span></text:p>
      <text:p text:style-name="P79"/>
      <text:soft-page-break/>
      <text:p text:style-name="P80">PATVIRTINTA</text:p>
      <text:p text:style-name="P81">Valstybinės mokesčių inspekcijos prie<text:s/></text:p>
      <text:p text:style-name="P82">Lietuvos Respublikos finansų ministerijos</text:p>
      <text:p text:style-name="P83">viršininko 2004 m. balandžio 9 d. įsakymu Nr. VA-50<text:s/></text:p>
      <text:p text:style-name="P84">(Valstybinės mokesčių inspekcijos prie Lietuvos<text:s/></text:p>
      <text:p text:style-name="P85">Respublikos finansų <text:s/>ministerijos viršininko<text:s/></text:p>
      <text:p text:style-name="P86">2016 m. lapkričio <text:s/>11 d. <text:s/>įsakymo Nr. VA-136 redakcija)<text:s/></text:p>
      <text:p text:style-name="P87"/>
      <text:p text:style-name="P88"/>
      <text:p text:style-name="P89"><text:span text:style-name="T90">NUOLATINIO LIETUVOS GYVENTOJO GAUTŲ PAJAMŲ IR NUO</text:span><text:span text:style-name="T91"><text:s/>JŲ LIETUVOJE SUMOKĖTO PAJAMŲ MOKESČIO PAŽYMOS FR0594 FORMOS BEI NENUOLATINIO LIETUVOS GYVENTOJO LIETUVOJE GAUTŲ PAJAMŲ IR NUO JŲ SUMOKĖTO PAJAMŲ MOKESČIO PAŽYMOS FR0595 FORMOS UŽPILDYMO BEI IŠDAVI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Nuolatinio Lietuvos gyventojo gautų pajamų ir nuo jų Lietuvoje sumokėto pajamų mokesčio pažymos FR0594 formos bei Nenuolatinio Lietuvos gyventojo Lietuvoje gautų pajamų ir nuo jų sumokėto pajamų mokesčio pažymos FR0595 formos užpildymo bei išdavimo taisy</text:span><text:span text:style-name="T102">klės (toliau – Taisyklės) nustato Nuolatinio Lietuvos gyventojo gautų pajamų ir nuo jų Lietuvoje sumokėto pajamų mokesčio pažymos FR0594 formos (toliau – pažymos FR0594 forma) bei Nenuolatinio Lietuvos gyventojo Lietuvoje gautų pajamų ir nuo jų sumokėto pa</text:span><text:span text:style-name="T103">jamų mokesčio pažymos FR0595 formos (toliau – pažymos FR0595 forma) užpildymo ir išdavimo tvarką.<text:s/></text:span></text:p>
      <text:p text:style-name="P104"><text:span text:style-name="T105">2</text:span><text:span text:style-name="T106">.<text:s/></text:span><text:span text:style-name="T107">Taisyklės parengtos, vadovaujantis Lietuvos Respublikos gyventojų pajamų mokesčio įstatymo (toliau<text:s/></text:span><text:span text:style-name="T108">–</text:span><text:span text:style-name="T109"><text:s/>GPMĮ) 34 straipsnio 2 dalimi ir Lietuvos Respubli</text:span><text:span text:style-name="T110">kos mokesčių administravimo įstatymu (toliau<text:s/></text:span><text:span text:style-name="T111">–<text:s/></text:span><text:span text:style-name="T112">MAĮ).</text:span></text:p>
      <text:p text:style-name="P113"><text:span text:style-name="T114">3</text:span><text:span text:style-name="T115">. Taisyklėse vartojamos sąvokos atitinka GPMĮ, MAĮ ir kituose teisės aktuose apibrėžtas sąvokas.</text:span></text:p>
      <text:p text:style-name="P116"><text:span text:style-name="T117">4</text:span><text:span text:style-name="T118">. Pažymos FR0594 forma ir pažymos FR0595 forma užpildoma bei spausdinama ant Valstybinės mokesči</text:span><text:span text:style-name="T119">ų inspekcijos prie Lietuvos Respublikos finansų ministerijos (toliau – VMI prie FM) firminio blanko.</text:span></text:p>
      <text:p text:style-name="Normal"/>
      <text:p text:style-name="P120"><text:span text:style-name="T121">II</text:span><text:span text:style-name="T122"><text:s/>SKYRIUS</text:span></text:p>
      <text:p text:style-name="P123"><text:span text:style-name="T124">PRAŠYMO IŠDUOTI NUOLATINIO LIETUVOS GVYENTOJO GAUTŲ PAJAMŲ IR NUO JŲ LIETUVOJE SUMOKĖKTO PAJAMŲ MOKESČIO PAŽYMOS FR0594 FORMĄ UŽPILDYMAS<text:s/></text:span><text:span text:style-name="T125">IR PATEIKIMAS</text:span></text:p>
      <text:p text:style-name="P126"/>
      <text:p text:style-name="P127"><text:span text:style-name="T128">5</text:span><text:span text:style-name="T129">. Nuolatinis Lietuvos gyventojas, norėdamas gauti pažymos FR0594 formą, mokesčių administratoriui turi pateikti Prašymą išduoti nuolatinio Lietuvos gyventojo gautų pajamų ir nuo jų Lietuvoje sumokėto pajamų mokesčio pažymos FR0594 formą</text:span><text:span text:style-name="T130"><text:s/>(toliau – prašymas išduoti pažymos FR0594 formą). Prašymo išduoti pažymos FR0594 formą pavyzdys pateiktas Taisyklių 1 priede „Prašymas išduoti nuolatinio Lietuvos gyventojo gautų pajamų ir nuo jų Lietuvoje sumokėto pajamų mokesčio pažymos FR0594 formą“.</text:span></text:p>
      <text:p text:style-name="P131"><text:span text:style-name="T132">6</text:span><text:span text:style-name="T133">. Prašymą išduoti pažymos FR0594 formą nuolatinis Lietuvos gyventojas gali pateikti tokiais būdais:</text:span></text:p>
      <text:p text:style-name="P134"><text:span text:style-name="T135">6.1</text:span><text:span text:style-name="T136">. elektroniniu būdu, prisijungęs prie Valstybinės mokesčių inspekcijos portalo autorizuotų elektroninių paslaugų srities Mano VMI (toliau – Mano VM</text:span><text:span text:style-name="T137">I). Naudojimosi Mano VMI tvarka nustatyta Valstybinės mokesčių inspekcijos portalo e. VMI autorizuotų elektroninių paslaugų srities Mano VMI naudojimo taisyklėse, patvirtintose Valstybinės mokesčių inspekcijos prie Lietuvos Respublikos finansų ministerijos</text:span><text:span text:style-name="T138"><text:s/>viršininko 2012 m. spalio 3 d. įsakymu Nr. VA-91 „Dėl<text:s/></text:span><text:soft-page-break/><text:span text:style-name="T139">Valstybinės mokesčių inspekcijos portalo e. VMI autorizuotų elektroninių paslaugų srities Mano VMI naudojimo taisyklių patvirtinimo“;</text:span></text:p>
      <text:p text:style-name="P140"><text:span text:style-name="T141">6.2</text:span><text:span text:style-name="T142">. atsiųsti paštu kartu su asmens tapatybę patvirtinančio dok</text:span><text:span text:style-name="T143">umento kopija;</text:span></text:p>
      <text:p text:style-name="P144"><text:span text:style-name="T145">6.3</text:span><text:span text:style-name="T146">. tiesiogiai įteikti apskrities valstybinės mokesčių inspekcijos (toliau – AVMI) valstybės tarnautojui arba pagal darbo sutartį dirbančiam ir darbo užmokestį iš Lietuvos Respublikos valstybės biudžeto gaunančiam darbuotojui (toliau –<text:s/></text:span><text:span text:style-name="T147">darbuotojas). Jeigu prašymą išduoti pažymos FR0594 formą tiesiogiai pateikia ne pats nuolatinis Lietuvos gyventojas, kuris prašo šios pažymos, bet kitas asmuo, toks asmuo prašymo pateikimo metu privalo turėti įgaliojimą, išduotą teisės aktų nustatyta tvark</text:span><text:span text:style-name="T148">a.<text:s/></text:span></text:p>
      <text:p text:style-name="P149">Papunkčio pakeitimai:</text:p>
      <text:p text:style-name="P150"><text:span text:style-name="T151">Nr.<text:s/></text:span><text:a xlink:href="https://www.e-tar.lt/portal/legalAct.html?documentId=04813470896811e7a3c4a5eb10f04386" office:target-frame-name="_top" xlink:show="replace"><text:span text:style-name="T152">VA-69</text:span></text:a><text:span text:style-name="T153">, 2017-08-25, paskelbta TAR 2017-08-25, i. k. 2017-13659</text:span></text:p>
      <text:p text:style-name="Normal"/>
      <text:p text:style-name="P154"><text:span text:style-name="T155">7</text:span><text:span text:style-name="T156">. Prašyme išduoti pažymos FR0594 formą nuolatinis Lietuvos</text:span><text:span text:style-name="T157"><text:s/>gyventojas turi nurodyti:</text:span></text:p>
      <text:p text:style-name="P158"><text:span text:style-name="T159">7.1</text:span><text:span text:style-name="T160">. vardą, pavardę, identifikacinį numerį, nuolatinės gyvenamosios vietos (gyvenamosios vietos) adresą, telefono numerį ir elektroninio pašto adresą;</text:span></text:p>
      <text:p text:style-name="P161"><text:span text:style-name="T162">7.2</text:span><text:span text:style-name="T163">. prašymo datą ir numerį (numerio nurodyti neprivaloma);</text:span><text:s/></text:p>
      <text:p text:style-name="P164">Papunkčio pakeitimai:</text:p>
      <text:p text:style-name="P165"><text:span text:style-name="T166">Nr.<text:s/></text:span><text:a xlink:href="https://www.e-tar.lt/portal/legalAct.html?documentId=04813470896811e7a3c4a5eb10f04386" office:target-frame-name="_top" xlink:show="replace"><text:span text:style-name="T167">VA-69</text:span></text:a><text:span text:style-name="T168">, 2017-08-25, paskelbta TAR 2017-08-25, i. k. 2017-13659</text:span></text:p>
      <text:p text:style-name="Normal"/>
      <text:p text:style-name="P169"><text:span text:style-name="T170">7.3</text:span><text:span text:style-name="T171">. mokestinį laikotarpį, kurio pažymos FR0594 formos prašo. Tame pačiame p</text:span><text:span text:style-name="T172">rašyme gali būti nurodytas tik vienas mokestinis laikotarpis;</text:span><text:s/></text:p>
      <text:p text:style-name="P173">Papunkčio pakeitimai:</text:p>
      <text:p text:style-name="P174"><text:span text:style-name="T175">Nr.<text:s/></text:span><text:a xlink:href="https://www.e-tar.lt/portal/legalAct.html?documentId=04813470896811e7a3c4a5eb10f04386" office:target-frame-name="_top" xlink:show="replace"><text:span text:style-name="T176">VA-69</text:span></text:a><text:span text:style-name="T177">, 2017-08-25, paskelbta TAR 2017-08-25, i. k. 2017-13659</text:span></text:p>
      <text:p text:style-name="Normal"/>
      <text:p text:style-name="P178"><text:span text:style-name="T179">7.4</text:span><text:span text:style-name="T180">. norimos gauti pažymos FR0594 formos egzempliorių skaičių;<text:s/></text:span></text:p>
      <text:p text:style-name="P181"><text:span text:style-name="T182">7.5</text:span><text:span text:style-name="T183">. pažymėti, ar pageidauja, kad pažymos FR0594 formoje mokesčių administratorius kartu su per mokestinį laikotarpį gautomis apmokestinamosiomis pajamomis nurodytų ir neapmokestinamąsias pa</text:span><text:span text:style-name="T184">jamas;<text:s/></text:span></text:p>
      <text:p text:style-name="P185"><text:span text:style-name="T186">7.6</text:span><text:span text:style-name="T187">. būdą, kuriuo gyventojas pageidauja gauti / atsiimti pažymos FR0594 formą: atsiųsti paštu (būtina nurodyti adresą) arba atsiimti nurodytame AVMI padalinyje.</text:span></text:p>
      <text:p text:style-name="P188"><text:span text:style-name="T189">8</text:span><text:span text:style-name="T190">.</text:span><text:s/><text:span text:style-name="T191">Prašymą išduoti pažymos FR0594 formą, išskyrus toliau nurodytus atvejus, n</text:span><text:span text:style-name="T192">uolatinis Lietuvos gyventojas mokesčių administratoriui gali pateikti ne anksčiau kaip gegužės 1 dieną kalendorinių metų, einančių po mokestinio laikotarpio, per kurį gautas pajamas ir išskaičiuotą (sumokėtą) pajamų mokestį jis prašo nurodyti pažymos FR059</text:span><text:span text:style-name="T193">4 formoje</text:span>. <text:s/></text:p>
      <text:p text:style-name="P194">Jeigu nuolatinis Lietuvos gyventojas mokestiniu laikotarpiu galutinai išvyksta iš Lietuvos, prašymą išduoti pažymos FR0594 formą mokesčių administratoriui jis gali pateikti, tik pateikęs gyventojo, galutinai išvykstančio iš Lietuvos, pajamų deklaraciją ir<text:s/>į Lietuvos Respublikos biudžetą sumokėjęs pagal GPMĮ mokėtiną pajamų mokestį.<text:s/></text:p>
      <text:p text:style-name="P195">Jeigu nuolatinis Lietuvos gyventojas gavo A klasės pajamų iš likviduoto Lietuvos vieneto, prašymą išduoti pažymos FR0594 formą mokesčių administratoriui jis gali pateikti ne anksčiau kaip po 30 dienų nuo tokio likviduoto vieneto išregistravimo iš Juridinių asmenų registro.</text:p>
      <text:p text:style-name="P196">Punkto pakeitimai:</text:p>
      <text:p text:style-name="P197"><text:span text:style-name="T198">Nr.<text:s/></text:span><text:a xlink:href="https://www.e-tar.lt/portal/legalAct.html?documentId=04813470896811e7a3c4a5eb10f04386" office:target-frame-name="_top" xlink:show="replace"><text:span text:style-name="T199">VA-69</text:span></text:a><text:span text:style-name="T200">, 2017-08-25, paskelbta TAR 2017-</text:span><text:span text:style-name="T201">08-25, i. k. 2017-13659</text:span></text:p>
      <text:p text:style-name="Normal"/>
      <text:p text:style-name="P202"><text:span text:style-name="T203">III</text:span><text:span text:style-name="T204"><text:s/>SKYRIUS</text:span></text:p>
      <text:p text:style-name="P205"><text:span text:style-name="T206">PRAŠYMO IŠDUOTI NENUOLATINIO LIETUVOS GVYENTOJO LIETUVOJE GAUTŲ PAJAMŲ IR NUO JŲ SUMOKĖKTO PAJAMŲ MOKESČIO PAŽYMOS FR0595 FORMĄ UŽPILDYMAS IR PATEIKIMAS</text:span></text:p>
      <text:p text:style-name="P207"/>
      <text:p text:style-name="P208"><text:span text:style-name="T209">9</text:span><text:span text:style-name="T210">. Nenuolatinis Lietuvos gyventojas, norėdamas gauti pa</text:span><text:span text:style-name="T211">žymos FR0595 formą, mokesčių administratoriui turi pateikti Prašymą išduoti nenuolatinio Lietuvos gyventojo Lietuvoje gautų pajamų ir nuo jų sumokėto pajamų mokesčio pažymos FR0595 formą (toliau – prašymas išduoti pažymos FR0595 formą). Prašymo išduoti paž</text:span><text:span text:style-name="T212">ymos FR0595 formą pavyzdys pateiktas Taisyklių 2<text:s/></text:span><text:soft-page-break/><text:span text:style-name="T213">priede „Prašymas išduoti nenuolatinio Lietuvos gyventojo Lietuvoje gautų pajamų ir nuo jų sumokėto pajamų mokesčio pažymos FR0595 formą“.</text:span></text:p>
      <text:p text:style-name="P214"><text:span text:style-name="T215">10</text:span><text:span text:style-name="T216">. Prašymą išduoti pažymos FR0595 formą nenuolatinis Lietuvos gy</text:span><text:span text:style-name="T217">ventojas gali pateikti tokiais būdais:</text:span></text:p>
      <text:p text:style-name="P218"><text:span text:style-name="T219">10.1</text:span><text:span text:style-name="T220">. elektroniniu būdu, prisijungęs prie Valstybinės mokesčių inspekcijos portalo autorizuotų elektroninių paslaugų srities Mano VMI;</text:span></text:p>
      <text:p text:style-name="P221"><text:span text:style-name="T222">10.2</text:span><text:span text:style-name="T223">. atsiųsti paštu kartu su asmens tapatybę patvirtinančio dokumento kopij</text:span><text:span text:style-name="T224">a;</text:span></text:p>
      <text:p text:style-name="P225"><text:span text:style-name="T226">10.3</text:span><text:span text:style-name="T227">. tiesiogiai įteikti AVM valstybės tarnautojui arba darbuotojui. Jeigu prašymą išduoti pažymos FR0595 formą tiesiogiai pateikia ne pats nenuolatinis Lietuvos gyventojas, kuris prašo šios pažymos, bet kitas asmuo, toks asmuo prašymo pateikimo met</text:span><text:span text:style-name="T228">u privalo turėti įgaliojimą, išduotą teisės aktų nustatyta tvarka. <text:s/></text:span></text:p>
      <text:p text:style-name="P229">Papunkčio pakeitimai:</text:p>
      <text:p text:style-name="P230"><text:span text:style-name="T231">Nr.<text:s/></text:span><text:a xlink:href="https://www.e-tar.lt/portal/legalAct.html?documentId=04813470896811e7a3c4a5eb10f04386" office:target-frame-name="_top" xlink:show="replace"><text:span text:style-name="T232">VA-69</text:span></text:a><text:span text:style-name="T233">, 2017-08-25, paskelbta TAR 2017-08-25, i. k. 2017-13659</text:span></text:p>
      <text:p text:style-name="Normal"/>
      <text:p text:style-name="P234"><text:span text:style-name="T235">11</text:span><text:span text:style-name="T236">. Prašyme išduoti pažymos FR0595 formą nenuolatinis Lietuvos gyventojas turi nurodyti:</text:span></text:p>
      <text:p text:style-name="P237"><text:span text:style-name="T238">11.1</text:span><text:span text:style-name="T239">. vardą, pavardę, identifikacinį numerį, nuolatinės gyvenamosios vietos (gyvenamosios vietos) adresą, telefono numerį ir elektroninio pašto adresą;</text:span></text:p>
      <text:p text:style-name="P240"><text:span text:style-name="T241">11.2</text:span><text:span text:style-name="T242">. prašymo datą ir numerį (numerio nurodyti neprivaloma);</text:span><text:s/></text:p>
      <text:p text:style-name="P243">Papunkčio pakeitimai:</text:p>
      <text:p text:style-name="P244"><text:span text:style-name="T245">Nr.<text:s/></text:span><text:a xlink:href="https://www.e-tar.lt/portal/legalAct.html?documentId=04813470896811e7a3c4a5eb10f04386" office:target-frame-name="_top" xlink:show="replace"><text:span text:style-name="T246">VA-69</text:span></text:a><text:span text:style-name="T247">, 2017-08-25, paskelbta TAR 2017-08-25, i. k. 2017-13659</text:span></text:p>
      <text:p text:style-name="Normal"/>
      <text:p text:style-name="P248"><text:span text:style-name="T249">11.3</text:span><text:span text:style-name="T250">.<text:s/></text:span><text:span text:style-name="T251">mokestinį laikotarpį, kurio pažymos FR0595 formos prašo. Tame pačiame prašyme gali būti nurodytas tik vienas mokestinis laikotarpis;</text:span><text:s/></text:p>
      <text:p text:style-name="P252">Papunkčio pakeitimai:</text:p>
      <text:p text:style-name="P253"><text:span text:style-name="T254">Nr.<text:s/></text:span><text:a xlink:href="https://www.e-tar.lt/portal/legalAct.html?documentId=04813470896811e7a3c4a5eb10f04386" office:target-frame-name="_top" xlink:show="replace"><text:span text:style-name="T255">VA-69</text:span></text:a><text:span text:style-name="T256">, 2017-08-25, paskelbta TAR 2017-08-25, i. k. 2017-13659</text:span></text:p>
      <text:p text:style-name="Normal"/>
      <text:p text:style-name="P257"><text:span text:style-name="T258">11.4</text:span><text:span text:style-name="T259">. norimų gauti pažymos FR0595 formos egzempliorių skaičių;<text:s/></text:span></text:p>
      <text:p text:style-name="P260"><text:span text:style-name="T261">11.5</text:span><text:span text:style-name="T262">. pažymėti, ar pageidauja, kad pažymos FR0595 formoje mokesčių administratorius kartu su per mokestinį laikotarpį g</text:span><text:span text:style-name="T263">automis apmokestinamosiomis pajamomis nurodytų neapmokestinamąsias pajamas ir / arba pajamas, kurios pagal GPMĮ nėra priskiriamos nenuolatinio Lietuvos gyventojo pajamų mokesčio objektui;</text:span></text:p>
      <text:p text:style-name="P264"><text:span text:style-name="T265">11.6</text:span><text:span text:style-name="T266">. būdą, kuriuo gyventojas pageidauja gauti / atsiimti pažymo</text:span><text:span text:style-name="T267">s FR0595 formą: atsiųsti paštu (būtina nurodyti adresą) arba atsiimti nurodytame AVMI padalinyje.</text:span></text:p>
      <text:p text:style-name="P268">12.<text:s/><text:span text:style-name="T269">Nenuolatinis Lietuvos gyventojas prašymą išduoti pažymos FR0595 formą mokesčių administratoriui gali pateikti visą mokestinį laikotarpį:</text:span></text:p>
      <text:p text:style-name="P270"><text:span text:style-name="T271">12.1</text:span><text:span text:style-name="T272">. jei</text:span><text:span text:style-name="T273">gu nenuolatinis Lietuvos gyventojas per mokestinį laikotarpį Lietuvoje gavo A klasės pajamų, kurių šaltinis yra Lietuvoje, ir šiuo mokestiniu laikotarpiu mokesčių administratoriui pateikė prašymą išduoti pažymos FR0595 formą, tai prie šio prašymo jis turi<text:s/></text:span><text:span text:style-name="T274">pridėti tokias išmokas jam išmokėjusio ir pajamų mokestį nuo jų išskaičiavusio asmens išduotą pažymą apie per tą mokestinį laikotarpį apskaičiuotas ir išmokėtas išmokas bei nuo jų išskaičiuotą ir į biudžetą sumokėtą pajamų mokestį (šios pažymos pavyzdys, j</text:span><text:span text:style-name="T275">os užpildymo ir išdavimo taisyklės patvirtintos Valstybinės mokesčių inspekcijos prie Lietuvos Respublikos finansų ministerijos viršininko 2005 m. gruodžio 12 d. įsakymu Nr. VA-90 „Dėl Apskaičiuotų ir išmokėtų išmokų, išskaičiuoto ir į biudžetą sumokėto pa</text:span><text:span text:style-name="T276">jamų mokesčio pažymos pildymo ir išdavimo taisyklių patvirtinimo“);<text:s/></text:span></text:p>
      <text:p text:style-name="P277">12.2. jeigu nenuolatinis Lietuvos gyventojas per mokestinį laikotarpį gavo B klasės pajamų, kurių šaltinis yra Lietuvoje, ir mokesčių administratoriui jis pateikė prašymą išduoti pažymos FR0595 formą, toks gyventojas iki kreipimosi į mokesčių administratorių dienos privalo būti pateikęs Nenuolatinio Lietuvos gyventojo pajamų mokesčio nuo B klasės pajamų deklaracijos FR0459 formą (ši forma ir jo užpildymo bei pateikimo taisyklės patvirtintos Valstybinės mokesčių inspekcijos prie Lietuvos Respublikos finansų ministerijos viršininko 2003 m. vasario 7 d. įsakymu Nr. V-46 „<text:span text:style-name="T278">Dėl Nenuolatinio Lietuvos gyventojo pajamų mokesčio nuo B klasės pajamų deklaracijos FR0459 formos, jos užpildymo ir tei</text:span><text:span text:style-name="T279">kimo taisyklių patvirtinimo“),</text:span><text:s/>taip pat jis turi būti į Lietuvos Respublikos biudžetą sumokėjęs GPMĮ nustatytą pajamų mokestį.</text:p>
      <text:soft-page-break/>
      <text:p text:style-name="P280">Jeigu nenuolatinis Lietuvos gyventojas per mokestinį laikotarpį gavo B klasės neapmokestinamųjų pajamų arba pajamų, kurios nėra pajamų mokesčio objektas, ar gavo B klasės pajamų, kurių jis neprivalo deklaruoti, kartu su prašymu išduoti pažymos FR0595 formą mokesčių administratoriui jis turi pateikti tokių pajamų gavimą patvirtinančius dokumentus.<text:s/></text:p>
      <text:p text:style-name="P281"/>
      <text:p text:style-name="P282"><text:span text:style-name="T283">IV</text:span><text:span text:style-name="T284"><text:s/>SKYRIUS</text:span></text:p>
      <text:p text:style-name="P285"><text:span text:style-name="T286">PAŽYMOS FR0594<text:s/></text:span><text:span text:style-name="T287">FORMOS UŽPILDYMAS IR IŠDAVIMAS</text:span></text:p>
      <text:p text:style-name="P288"/>
      <text:p text:style-name="P289"><text:span text:style-name="T290">13</text:span><text:span text:style-name="T291">. Pažymos FR0594 forma turi būti užpildoma taip:</text:span></text:p>
      <text:p text:style-name="P292"><text:span text:style-name="T293">13.1</text:span><text:span text:style-name="T294">. prašymo datai ir numeriui nurodyti skirtoje vietoje turi būti įrašomi nuolatinio Lietuvos gyventojo mokesčių administratoriui pateikto prašymo data ir numeris<text:s/></text:span><text:span text:style-name="T295">(jeigu prašyme buvo nurodytas numeris);</text:span></text:p>
      <text:p text:style-name="P296"><text:span text:style-name="T297">13.2</text:span><text:span text:style-name="T298">. adresatui nurodyti skirtoje vietoje turi būti įrašomi prašymą pateikusio nuolatinio Lietuvos gyventojo vardas ir pavardė (vardininko linksniu);<text:s/></text:span></text:p>
      <text:p text:style-name="P299">Papunkčio pakeitimai:</text:p>
      <text:p text:style-name="P300"><text:span text:style-name="T301">Nr.<text:s/></text:span><text:a xlink:href="https://www.e-tar.lt/portal/legalAct.html?documentId=04813470896811e7a3c4a5eb10f04386" office:target-frame-name="_top" xlink:show="replace"><text:span text:style-name="T302">VA-69</text:span></text:a><text:span text:style-name="T303">, 2017-08-25, paskelbta TAR 2017-08-25, i. k. 2017-13659</text:span></text:p>
      <text:p text:style-name="Normal"/>
      <text:p text:style-name="P304"><text:span text:style-name="T305">13.3</text:span><text:span text:style-name="T306">. pažymos datai ir registracijos numeriui įrašyti skirtoje vietoje turi būti įrašomi pažymos FR0594 formos užpildymo data<text:s/></text:span><text:span text:style-name="T307">ir registracijos numeris;</text:span></text:p>
      <text:p text:style-name="P308"><text:span text:style-name="T309">13.4</text:span><text:span text:style-name="T310">. pažymos FR0594 formos teksto nurodytose vietose turi būti įrašomi tokie duomenys:</text:span></text:p>
      <text:p text:style-name="P311"><text:span text:style-name="T312">13.4.1</text:span><text:span text:style-name="T313">. pajamas gavusio nuolatinio Lietuvos gyventojo vardas (vardai), pavardė (pavardės), asmens kodas. Jeigu toks gyventojas neturi as</text:span><text:span text:style-name="T314">mens kodo, turi būti įrašomas jo asmens tapatybę patvirtinančiame dokumente nurodytas identifikacinis numeris;<text:s/></text:span></text:p>
      <text:p text:style-name="P315"><text:span text:style-name="T316">13.4.2</text:span><text:span text:style-name="T317">. mokestinis laikotarpis, per kurį nuolatinis Lietuvos gyventojas gavo pajamų.<text:s/></text:span></text:p>
      <text:p text:style-name="P318">Jeigu pažymos FR0594 forma išduodama nuolatiniam Lietuvos gyventojui, galutinai išvykstančiam iš Lietuvos, nurodomas konkretus laikotarpis nuo mokestinio laikotarpio, per kurį nuolatinis Lietuvos gyventojas galutinai išvyksta iš Lietuvos, pradžios iki galutinio išvykimo iš Lietuvos dienos.<text:s/></text:p>
      <text:p text:style-name="P319"><text:span text:style-name="T320">Jeigu pažymos FR05</text:span><text:span text:style-name="T321">94 forma išduodama nuolatiniam Lietuvos gyventojui, kuris prašo informacijos apie iš likviduoto Lietuvos vieneto gautas A klasės pajamas, nurodomas laikotarpis, per kurį gyventojas iš Lietuvos vieneto gavo pažymoje nurodytų A klasės pajamų;<text:s/></text:span></text:p>
      <text:p text:style-name="P322"><text:span text:style-name="T323">13.4.3</text:span><text:span text:style-name="T324">. pe</text:span><text:span text:style-name="T325">r nurodytą mokestinį laikotarpį nuolatinio Lietuvos gyventojo (Lietuvoje ir užsienio valstybėse) gautų pajamų mokesčiu apmokestinamų pajamų bendra suma, neatėmus išskaičiuoto ir / arba sumokėto pajamų mokesčio, valstybinio socialinio draudimo ir privalomoj</text:span><text:span text:style-name="T326">o sveikatos draudimo įmokų, patirtų išlaidų ir pritaikytų neapmokestinamųjų pajamų dydžių.</text:span></text:p>
      <text:p text:style-name="P327">Pažymos FR0594 formoje nurodomos nuolatinio Lietuvos gyventojo mokestiniu laikotarpiu gautos apmokestinamosios pajamos, kurias pajamų mokestį išskaičiuojantys asmenys nurodė to laikotarpio Metinės A klasės išmokų, nuo jų išskaičiuoto ir sumokėto pajamų mokesčio deklaracijos FR0573 formos, patvirtintos 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 (toliau – deklaracijos FR0573 forma) FR0573A prieduose <text:s/>„Nuolatiniams Lietuvos gyventojams išmokėtos A klasės išmokos, nuo jų išskaičiuotas ir sumokėtas pajamų mokestis“ (toliau – FR0573A priedas) ir kurias nurodė gyventojas to laikotarpio savo Metinės pajamų deklaracijos GPM308 formoje, patvirtintoje Valstybinės mokesčių inspekcijos prie Lietuvos Respublikos finansų ministerijos viršininko 2009 m. gruodžio 15 d. įsakymu Nr. VA-96 „Dėl Metinės pajamų deklaracijos GPM308 formos ir jos priedų užpildymo, pateikimo bei tikslinimo taisyklių patvirtinimo“ (toliau – Metinė pajamų deklaracija).<text:s/></text:p>
      <text:p text:style-name="P328">Jeigu prašyme išduoti pažymos FR0594 formą gyventojas nurodo, kad pageidauja, kad pažymos FR0594 formoje būtų nurodytos mokestiniu laikotarpiu jo gautos neapmokestinamosios pajamos, pažymoje turi būti nurodoma mokestiniu laikotarpiu gyventojo gautų apmokestinamųjų ir<text:s/><text:soft-page-break/>neapmokestinamųjų pajamų (įskaitant pajamas, kurios, naikinant jų dvigubą apmokestinimą, atleidžiamos nuo pajamų mokesčio) bendra suma.</text:p>
      <text:p text:style-name="P329">Pažymos FR0594 formoje nurodomos nuolatinio Lietuvos gyventojo mokestiniu laikotarpiu gautos tik tokios neapmokestinamosios pajamos, kurias to laikotarpio deklaracijos FR0573 formos FR0573A prieduose deklaravo pajamų mokestį išskaičiuojantys asmenys, ir tokios, kurias deklaravo gyventojas to laikotarpio savo Metinėje pajamų deklaracijoje.</text:p>
      <text:p text:style-name="P330">Pažymos FR0594 formoje nurodomos ir už Lietuvoje esančio nekilnojamojo turto bei Lietuvoje registruotų transporto priemonių pardavimą ar kitokį perleidimą nuosavybėn tuo laikotarpiu gyventojo gautos pajamos, kurios pagal GPMĮ neapmokestinamos pajamų mokesčiu.</text:p>
      <text:p text:style-name="P331"><text:span text:style-name="T332">Nu</text:span><text:span text:style-name="T333">olatinio Lietuvos gyventojo mokestiniu laikotarpiu gautos pajamos nurodomos eurais, neatsižvelgiant į tai, už kokį mokestinį laikotarpį išduodama pažymos FR0594 forma;</text:span><text:s/></text:p>
      <text:p text:style-name="P334">Papunkčio pakeitimai:</text:p>
      <text:p text:style-name="P335"><text:span text:style-name="T336">Nr.<text:s/></text:span><text:a xlink:href="https://www.e-tar.lt/portal/legalAct.html?documentId=04813470896811e7a3c4a5eb10f04386" office:target-frame-name="_top" xlink:show="replace"><text:span text:style-name="T337">VA-69</text:span></text:a><text:span text:style-name="T338">, 2017-08-25, paskelbta TAR 2017-08-25, i. k. 2017-13659</text:span></text:p>
      <text:p text:style-name="Normal"/>
      <text:p text:style-name="P339"><text:span text:style-name="T340">13.4.4</text:span><text:span text:style-name="T341">.</text:span><text:span text:style-name="T342"><text:tab/>nuo per mokestinį laikotarpį gautų apmokestinamųjų pajamų mokestį išskaičiuojančio as</text:span><text:span text:style-name="T343">mens Lietuvoje išskaičiuota ir / arba paties nuolatinio Lietuvos gyventojo į Lietuvos Respublikos biudžetą sumokėta pajamų mokesčio suma.<text:s/></text:span></text:p>
      <text:p text:style-name="P344"><text:span text:style-name="T345">Pajamų mokesčio suma, išskaičiuota arba paties nuolatinio Lietuvos gyventojo sumokėta nuo mokestiniu laikotarpi gautų</text:span><text:span text:style-name="T346"><text:s/>pajamų, nurodoma eurais. Jeigu nuolatiniam Lietuvos gyventojui iš Lietuvos Respublikos biudžeto buvo grąžinta permokėta pajamų mokesčio nuo per tą mokestinį laikotarpį gautų pajamų suma, tokia grąžinta mokesčio suma turi būti atimta iš bendros išskaičiuot</text:span><text:span text:style-name="T347">os ir / arba paties nuolatinio Lietuvos gyventojo sumokėtos pajamų mokesčio sumos. Jeigu nuolatinis Lietuvos gyventojas prašymo išduoti pažymos FR0594 formą pateikimo metu mokesčių administratoriui yra pateikęs prašymą grąžinti permokėtą pajamų mokesčio su</text:span><text:span text:style-name="T348">mą ir mokesčių administratorius priėmė sprendimą gyventojui grąžinti permokėtą sumą, tačiau dar negrąžino, tokia grąžintina mokesčio suma taip pat turi būti atimta iš bendros išskaičiuotos ir / arba paties nuolatinio Lietuvos gyventojo sumokėtos pajamų mok</text:span><text:span text:style-name="T349">esčio sumos;<text:s/></text:span></text:p>
      <text:p text:style-name="P350"><text:span text:style-name="T351">13.5</text:span><text:span text:style-name="T352">.<text:s/></text:span>užpildytą pažymos FR0594 formą turi pasirašyti VMI prie FM viršininko įgaliotas asmuo, nurodydamas savo pareigas, vardą, pavardę, ir patvirtinti VMI prie FM spaudu su valstybės herbu;</text:p>
      <text:p text:style-name="P353"><text:span text:style-name="T354">13.6</text:span><text:span text:style-name="T355">. tam skirtoje vietoje mokesčių<text:s/></text:span><text:span text:style-name="T356">administratoriaus valstybės tarnautojas ar darbuotojas, parengęs pažymos FR0594 formą, turi nurodyti savo vardą, pavardę ir telefono numerį;</text:span><text:s/></text:p>
      <text:p text:style-name="P357">Papunkčio pakeitimai:</text:p>
      <text:p text:style-name="P358"><text:span text:style-name="T359">Nr.<text:s/></text:span><text:a xlink:href="https://www.e-tar.lt/portal/legalAct.html?documentId=04813470896811e7a3c4a5eb10f04386" office:target-frame-name="_top" xlink:show="replace"><text:span text:style-name="T360">VA-69</text:span></text:a><text:span text:style-name="T361">, 2017-08-25, paskelbta TAR 2017-08-25, i. k. 2017-13659</text:span></text:p>
      <text:p text:style-name="Normal"/>
      <text:p text:style-name="P362"><text:span text:style-name="T363">13.7</text:span><text:span text:style-name="T364">. pastabai įrašyti skirtoje vietoje įrašoma, kokios pajamos yra nurodytos pažymos FR0594 formoje: tik apmokestinamosios pajamos ar apmokestinamosios ir neapmokestinamosios paj</text:span><text:span text:style-name="T365">amos.</text:span><text:s/></text:p>
      <text:p text:style-name="P366">Papildyta papunkčiu:</text:p>
      <text:p text:style-name="P367"><text:span text:style-name="T368">Nr.<text:s/></text:span><text:a xlink:href="https://www.e-tar.lt/portal/legalAct.html?documentId=04813470896811e7a3c4a5eb10f04386" office:target-frame-name="_top" xlink:show="replace"><text:span text:style-name="T369">VA-69</text:span></text:a><text:span text:style-name="T370">, 2017-08-25, paskelbta TAR 2017-08-25, i. k. 2017-13659</text:span></text:p>
      <text:p text:style-name="Normal"/>
      <text:p text:style-name="P371"><text:span text:style-name="T372">14</text:span><text:span text:style-name="T373">. Pagal nuolatinio Lietuvos gyventojo prašymą išduoti p</text:span><text:span text:style-name="T374">ažymos FR0594 formą mokesčių administratorius privalo išduoti arba išsiųsti paštu tinkamai užpildytą pažymos FR0594 formą per 5 darbo dienas nuo prašymo pateikimo dienos arba per 5 darbo dienas po Metinės pajamų deklaracijos pateikimo, kai nuolatiniam Liet</text:span><text:span text:style-name="T375">uvos gyventojui yra prievolė pateikti Metinę pajamų deklaraciją, tačiau už prašyme nurodytą mokestinį laikotarpį prašymo pateikimo dieną ši deklaracija nebuvo pateikta.</text:span></text:p>
      <text:p text:style-name="P376">Jeigu tam, kad būtų išduota pažymos FR0594 forma, nuolatinis Lietuvos gyventojas turi patikslinti arba privalo pateikti atitinkamo mokestinio laikotarpio, už kurį prašoma pažymos, Metinę pajamų deklaraciją, gyventojas informuojamas apie tai per Mano VMI, telefonu arba paštu, nurodant 10 darbo dienų terminą nustatytiems trūkumams pašalinti arba Metinei pajamų deklaracijai pateikti. Pažymos FR0594 forma parengiama per 5 darbo dienas nuo trūkumų pašalinimo / Metinės pajamų deklaracijos pateikimo dienos. Gyventojui nepašalinus trūkumų /<text:s/><text:soft-page-break/>nepateikus Metinės pajamų deklaracijos per nustatytą terminą, prašymas išduoti pažymos FR0594 formą netenkinamas.</text:p>
      <text:p text:style-name="P377"><text:span text:style-name="T378">Jeigu tam, kad būtų išduota pažymos FR0594 forma, mokesčių administratorius turi atlikti mokestinį patikrinimą arba tyrimą ir šių kontrolės veiksmų metu nenustato pažeidimų, pažymos FR0594 forma nuolati</text:span><text:span text:style-name="T379">niam Lietuvos gyventojui turi būti išduota per 5 darbo dienas nuo mokestinio patikrinimo ar tyrimo pabaigos. Jei mokestinio patikrinimo arba tyrimo metu buvo nustatyta pažeidimų, kol jie nepašalinti, pažymos FR0594 forma nuolatiniam Lietuvos gyventojui nei</text:span><text:span text:style-name="T380">šduodama.</text:span><text:s/></text:p>
      <text:p text:style-name="P381">Punkto pakeitimai:</text:p>
      <text:p text:style-name="P382"><text:span text:style-name="T383">Nr.<text:s/></text:span><text:a xlink:href="https://www.e-tar.lt/portal/legalAct.html?documentId=04813470896811e7a3c4a5eb10f04386" office:target-frame-name="_top" xlink:show="replace"><text:span text:style-name="T384">VA-69</text:span></text:a><text:span text:style-name="T385">, 2017-08-25, paskelbta TAR 2017-08-25, i. k. 2017-13659</text:span></text:p>
      <text:p text:style-name="Normal"/>
      <text:p text:style-name="P386"><text:span text:style-name="T387">15</text:span><text:span text:style-name="T388">. Parengta pažymos FR0594 forma nuolatiniam Lietuvos<text:s/></text:span><text:span text:style-name="T389">gyventojui pateikiama prašyme išduoti pažymos FR0594 formą nurodytu būdu. Jei į atitinkamos AVMI tam tikrą padalinį atsiimti pažymos FR0594 formos atvyksta ne pats nuolatinis Lietuvos gyventojas, kuriam parengta pažyma, bet kitas asmuo, toks asmuo privalo<text:s/></text:span><text:span text:style-name="T390">turėti įgaliojimą, išduotą teisės aktų nustatyta tvarka.</text:span></text:p>
      <text:p text:style-name="P391">Punkto pakeitimai:</text:p>
      <text:p text:style-name="P392"><text:span text:style-name="T393">Nr.<text:s/></text:span><text:a xlink:href="https://www.e-tar.lt/portal/legalAct.html?documentId=04813470896811e7a3c4a5eb10f04386" office:target-frame-name="_top" xlink:show="replace"><text:span text:style-name="T394">VA-69</text:span></text:a><text:span text:style-name="T395">, 2017-08-25, paskelbta TAR 2017-08-25, i. k. 2017-13659</text:span></text:p>
      <text:p text:style-name="Normal"/>
      <text:p text:style-name="P396"><text:span text:style-name="T397">V</text:span><text:span text:style-name="T398"><text:s/>SKYRIUS</text:span></text:p>
      <text:p text:style-name="P399"><text:span text:style-name="T400">PAŽYMOS FR0595 FORMOS UŽPILDYMAS IR IŠDAVIMAS</text:span></text:p>
      <text:p text:style-name="P401"/>
      <text:p text:style-name="P402"><text:span text:style-name="T403">16</text:span><text:span text:style-name="T404">. Pažymos FR0595 forma turi būti užpildoma taip:</text:span></text:p>
      <text:p text:style-name="P405"><text:span text:style-name="T406">16.1</text:span><text:span text:style-name="T407">. prašymo datai ir numeriui nurodyti skirtoje vietoje turi būti įrašomi nenuolatinio Lietuvos gyventojo mokesčių administratoriui pateikto prašymo<text:s/></text:span><text:span text:style-name="T408">data ir numeris (jeigu prašyme buvo nurodytas numeris);</text:span></text:p>
      <text:p text:style-name="P409"><text:span text:style-name="T410">16.2</text:span><text:span text:style-name="T411">. adresatui nurodyti skirtoje vietoje turi būti įrašomi prašymą pateikusio nenuolatinio Lietuvos gyventojo vardas ir pavardė (vardininko linksniu);</text:span><text:s/></text:p>
      <text:p text:style-name="P412">Papunkčio pakeitimai:</text:p>
      <text:p text:style-name="P413"><text:span text:style-name="T414">Nr.<text:s/></text:span><text:a xlink:href="https://www.e-tar.lt/portal/legalAct.html?documentId=04813470896811e7a3c4a5eb10f04386" office:target-frame-name="_top" xlink:show="replace"><text:span text:style-name="T415">VA-69</text:span></text:a><text:span text:style-name="T416">, 2017-08-25, paskelbta TAR 2017-08-25, i. k. 2017-13659</text:span></text:p>
      <text:p text:style-name="Normal"/>
      <text:p text:style-name="P417"><text:span text:style-name="T418">16.3</text:span><text:span text:style-name="T419">. pažymos datai ir registracijos numeriui įrašyti skirtoje vietoje turi būti įrašomi pažy</text:span><text:span text:style-name="T420">mos FR0595 formos užpildymo data ir registracijos numeris;</text:span></text:p>
      <text:p text:style-name="P421"><text:span text:style-name="T422">16.4</text:span><text:span text:style-name="T423">. pažymos FR0595 formos teksto nurodytose vietose turi būti įrašomi tokie duomenys:</text:span></text:p>
      <text:p text:style-name="P424"><text:span text:style-name="T425">16.4.1</text:span><text:span text:style-name="T426">. data arba laikotarpis, per kurį nenuolatinis Lietuvos gyventojas gavo toliau pateiktoje lentelė</text:span><text:span text:style-name="T427">je nurodytų pajamų, kurių šaltinis buvo Lietuvoje;</text:span></text:p>
      <text:p text:style-name="P428"><text:span text:style-name="T429">16.4.2</text:span><text:span text:style-name="T430">. pajamų, kurių šaltinis buvo Lietuvoje, gavusio nenuolatinio Lietuvos gyventojo vardas (vardai), pavardė (pavardės), asmens kodas arba kitas identifikacinis numeris, nurodytas asmens tapatybę patvirtinančiame dokumente;<text:s/></text:span></text:p>
      <text:p text:style-name="P431"><text:span text:style-name="T432">16.5</text:span><text:span text:style-name="T433">. pažymos FR0595 formos<text:s/></text:span><text:span text:style-name="T434">lentelėje turi būti įrašomi tokie duomenys (skirtingos rūšies pajamos nurodomos atskirose eilutėse):</text:span></text:p>
      <text:p text:style-name="P435"><text:span text:style-name="T436">16.5.1</text:span><text:span text:style-name="T437">. lentelės 1 stulpelyje turi būti įrašomas nenuolatinio Lietuvos gyventojo gautų pajamų, kurių šaltinis yra Lietuvoje ir kurios pagal GPMĮ yra nenu</text:span><text:span text:style-name="T438">olatinio Lietuvos gyventojo pajamų mokesčio objektas, rūšies trumpas pavadinimas, pvz.: su darbo santykiais susijusios pajamos, nekilnojamojo daikto nuomos pajamos, pajamos iš paskirstytojo pelno (dividendai) ir t. t.;<text:s/></text:span></text:p>
      <text:p text:style-name="P439"><text:span text:style-name="T440">16.5.2</text:span><text:span text:style-name="T441">. lentelės 2 stulpelyje tu</text:span><text:span text:style-name="T442">ri būti įrašoma pažymos FR0595 formos tekste nurodytu mokestiniu laikotarpiu nenuolatinio Lietuvos gyventojo gautų lentelės 1 stulpelyje nurodytos rūšies pajamų, kurių šaltinis yra Lietuvoje ir kurios pagal GPMĮ yra nenuolatinio Lietuvos gyventojo pajamų m</text:span><text:span text:style-name="T443">okesčio objektas, suma, neatėmus išskaičiuoto ir / arba sumokėto pajamų mokesčio, valstybinio socialinio draudimo ir privalomojo sveikatos draudimo įmokų bei pritaikytų neapmokestinamųjų pajamų dydžių.</text:span></text:p>
      <text:p text:style-name="P444">Pažymos FR0595 formoje nurodomos nenuolatinio Lietuvos<text:s/>gyventojo mokestiniu laikotarpiu gautos apmokestinamosios pajamos, kurias pajamų mokestį išskaičiuojantys asmenys nurodė to laikotarpio deklaracijos FR0573 formos FR0573U prieduose „Nenuolatiniams Lietuvos<text:s/><text:soft-page-break/>gyventojams išmokėtos A klasės išmokos, nuo jų išskaičiuotas ir sumokėtas pajamų mokestis“ (toliau – FR0573U priedas) arba pažymose apie per tą mokestinį laikotarpį apskaičiuotas ir išmokėtas išmokas bei nuo jų išskaičiuotą ir į biudžetą sumokėtą pajamų mokestį ir kurias gyventojas deklaravo Nenuolatinio<text:s/>Lietuvos gyventojo pajamų mokesčio nuo B klasės pajamų deklaracijos FR0459 formoje.</text:p>
      <text:p text:style-name="P445">Jeigu prašyme išduoti pažymos FR0595 formą nenuolatinis Lietuvos gyventojas nurodo, kad pageidauja, kad pažymoje būtų nurodytos mokestiniu laikotarpiu jo gautos neapmokestinamosios pajamos, pažymos FR0595 formoje turi būti nurodomos mokestiniu laikotarpiu gyventojo gautos apmokestinamosios ir neapmokestinamosios pajamos pagal atskiras pajamų rūšis.</text:p>
      <text:p text:style-name="P446">Pažymos FR0595 formoje nurodomos nenuolatinio Lietuvos gyventojo mokestiniu<text:s/>laikotarpiu gautos tik tokios neapmokestinamosios pajamos, kurias to laikotarpio deklaracijos FR0573 formos FR0573U prieduose deklaravo pajamų mokestį išskaičiuojantys asmenys, ir tokios neapmokestinamosios pajamos, kurių gavimą įrodančius dokumentus gyventojas pateikė kartu su prašymu išduoti pažymos FR0595 formą.</text:p>
      <text:p text:style-name="P447">Jeigu prašyme išduoti pažymos FR0595 formą gyventojas nurodo, kad pageidauja, kad pažymoje būtų nurodytos mokestiniu laikotarpiu jo gautos pajamos, kurios pagal GPMĮ nėra priskiriamos nenuolatinio Lietuvos gyventojo pajamų mokesčio objektui, pažymos FR0595 formoje turi būti nurodomos mokestiniu laikotarpiu gyventojo gautos apmokestinamosios ir neapmokestinamosios pajamos (jeigu jos buvo pažymėtos prašyme) bei pajamos, kurios pagal GPMĮ nėra nenuolatinio Lietuvos gyventojo pajamų mokesčio objektas, atskirai nurodant kiekvienos rūšies pajamas.</text:p>
      <text:p text:style-name="P448"><text:span text:style-name="T449">Nenuolatinio Lietuvos gyventojo mokestiniu laikotarpiu gautos pajamos nurodomos eurais, neatsižvelgiant į tai, už kokį mokestinį laikotarpį išduodama pažymos F</text:span><text:span text:style-name="T450">R0595 forma;</text:span><text:s/></text:p>
      <text:p text:style-name="P451">Papunkčio pakeitimai:</text:p>
      <text:p text:style-name="P452"><text:span text:style-name="T453">Nr.<text:s/></text:span><text:a xlink:href="https://www.e-tar.lt/portal/legalAct.html?documentId=04813470896811e7a3c4a5eb10f04386" office:target-frame-name="_top" xlink:show="replace"><text:span text:style-name="T454">VA-69</text:span></text:a><text:span text:style-name="T455">, 2017-08-25, paskelbta TAR 2017-08-25, i. k. 2017-13659</text:span></text:p>
      <text:p text:style-name="Normal"/>
      <text:p text:style-name="P456"><text:span text:style-name="T457">16.5.3</text:span><text:span text:style-name="T458">. lentelės 3 stulpelyje turi būti įrašoma nuo</text:span><text:span text:style-name="T459"><text:s/>2 stulpelyje įrašytų pajamų mokestį išskaičiuojančio asmens Lietuvoje išskaičiuota ir / arba paties nenuolatinio Lietuvos gyventojo į Lietuvos Respublikos biudžetą sumokėta pajamų mokesčio suma.<text:s/></text:span></text:p>
      <text:p text:style-name="P460">Pajamų mokesčio suma, išskaičiuota arba paties nenuolatinio<text:s/>Lietuvos gyventojo sumokėta nuo mokestiniu laikotarpiu gautų pajamų, nurodoma eurais.</text:p>
      <text:p text:style-name="P461"><text:span text:style-name="T462">Jeigu nenuolatiniam Lietuvos gyventojui iš Lietuvos Respublikos biudžeto buvo grąžinta permokėta mokesčio nuo lentelės 2 stulpelyje nurodytos rūšies pajamų suma, tokia g</text:span><text:span text:style-name="T463">rąžinta mokesčio suma turi būti atimta iš nuo atitinkamos rūšies pajamų išskaičiuotos ir / arba paties nenuolatinio Lietuvos gyventojo sumokėtos pajamų mokesčio sumos. Jeigu nenuolatinis Lietuvos gyventojas prašymo išduoti pažymos FR0595 formą pateikimo me</text:span><text:span text:style-name="T464">tu mokesčių administratoriui yra pateikęs prašymą grąžinti permokėtą pajamų mokesčio sumą ir mokesčių administratorius priėmė sprendimą gyventojui grąžinti permokėtą sumą, tačiau dar negrąžino, tokia grąžintina mokesčio suma turi būti atimta iš nuo atitink</text:span><text:span text:style-name="T465">amos rūšies pajamų išskaičiuotos ir / arba paties nenuolatinio Lietuvos gyventojo sumokėtos pajamų mokesčio sumos. Prašymu grąžinti permokėtą pajamų mokesčio sumą laikoma nenuolatinio Lietuvos gyventojo mokesčių administratoriui pateikta Prašymo grąžinti (</text:span><text:span text:style-name="T466">įskaityti) mokesčio ir (arba) baudos už administracinį teisės pažeidimą permoką (skirtumą) ar nepagrįstai išieškotas sumas FR0781 forma, patvirtinta Valstybinės mokesčių inspekcijos prie Lietuvos Respublikos finansų ministerijos viršininko 2004 m. gruodžio</text:span><text:span text:style-name="T467"><text:s/>7 d. įsakymu Nr. VA-186 „Dėl Mokesčio ir baudos už administracinį teisės pažeidimą permokos (skirtumo) ar nepagrįstai išieškotų sumų grąžinimo (įskaitymo)“, Užsienio valstybės rezidento prašymo grąžinti išskaičiuotą mokestį FR0022 (DAS-2) forma, patvirtin</text:span><text:span text:style-name="T468">ta Valstybinės mokesčių inspekcijos prie Lietuvos Respublikos finansų ministerijos viršininko 2001 m. birželio 27 d. įsakymu Nr. 159 „Dėl Su tarptautinių dvigubo apmokestinimo išvengimo sutarčių taikymu susijusių FR0021 (DAS-1), FR0022 (DAS-2), FR0023 (DAS</text:span><text:span text:style-name="T469">-3) ir FR0254 (DAS-4) formų pildymo taisyklių patvirtinimo“, Metinė nenuolatinio Lietuvos gyventojo pajamų mokesčio deklaracijos GPM309 forma, patvirtinta Valstybinės mokesčių inspekcijos prie Lietuvos Respublikos finansų ministerijos viršininko 2009 m. la</text:span><text:span text:style-name="T470">pkričio 19 d. įsakymu Nr. VA-82 „Dėl Metinės nenuolatinio Lietuvos<text:s/></text:span><text:soft-page-break/><text:span text:style-name="T471">gyventojo pajamų mokesčio deklaracijos GPM309 formos, jos užpildymo ir pateikimo taisyklių patvirtinimo“ ir Prašymo perskaičiuoti pajamų mokestį ir grąžinti permoką FR0464 forma, patvirtint</text:span><text:span text:style-name="T472">a Valstybinės mokesčių inspekcijos prie Lietuvos Respublikos finansų ministerijos viršininko 2003 m. sausio 24 d. įsakymu Nr. V-21 „Dėl Prašymo perskaičiuoti pajamų mokestį ir grąžinti permoką įforminimo, pateikimo bei nagrinėjimo taisyklių“;</text:span></text:p>
      <text:p text:style-name="P473"><text:span text:style-name="T474">16.5.4</text:span><text:span text:style-name="T475">. l</text:span><text:span text:style-name="T476">entelės gale, eilutėje „Iš viso</text:span><text:span text:style-name="T477">“,</text:span><text:span text:style-name="T478"><text:s/>turi būti įrašomos lentelės 2 ir 3 stulpelių visose eilutėse nurodytų pajamų ir mokesčio sumos;<text:s/></text:span></text:p>
      <text:p text:style-name="P479"><text:span text:style-name="T480">16.6</text:span><text:span text:style-name="T481">.<text:s/></text:span>užpildytą pažymos FR0595 formą turi pasirašyti VMI prie FM viršininko įgaliotas asmuo, nurodydamas savo pareigas,<text:s/>vardą, pavardę, ir patvirtinti VMI prie FM spaudu su valstybės herbu<text:span text:style-name="T482">;</text:span></text:p>
      <text:p text:style-name="P483"><text:span text:style-name="T484">16.7</text:span><text:span text:style-name="T485">. tam skirtoje vietoje mokesčių administratoriaus valstybės tarnautojas ar darbuotojas, parengęs pažymos FR0595 formą, turi nurodyti savo vardą, pavardę ir telefono numerį;</text:span><text:s/></text:p>
      <text:p text:style-name="P486">Papunkčio pakeitimai:</text:p>
      <text:p text:style-name="P487"><text:span text:style-name="T488">Nr.<text:s/></text:span><text:a xlink:href="https://www.e-tar.lt/portal/legalAct.html?documentId=04813470896811e7a3c4a5eb10f04386" office:target-frame-name="_top" xlink:show="replace"><text:span text:style-name="T489">VA-69</text:span></text:a><text:span text:style-name="T490">, 2017-08-25, paskelbta TAR 2017-08-25, i. k. 2017-13659</text:span></text:p>
      <text:p text:style-name="Normal"/>
      <text:p text:style-name="P491"><text:span text:style-name="T492">16.8</text:span><text:span text:style-name="T493">. pastabai įrašyti skirtoje vietoje įrašoma, kokios pajamos yra nurodytos pažymos FR0595 formoje: tik apmokestinamosios pajamos ar apmokestinamosios ir neapmokestinamosios pajamos bei pajamos, kurios nepriskiriamos nenuolatinio Lietuvos gyventojo pajamų mo</text:span><text:span text:style-name="T494">kesčio objektui.<text:s/></text:span></text:p>
      <text:p text:style-name="P495">Papildyta papunkčiu:</text:p>
      <text:p text:style-name="P496"><text:span text:style-name="T497">Nr.<text:s/></text:span><text:a xlink:href="https://www.e-tar.lt/portal/legalAct.html?documentId=04813470896811e7a3c4a5eb10f04386" office:target-frame-name="_top" xlink:show="replace"><text:span text:style-name="T498">VA-69</text:span></text:a><text:span text:style-name="T499">, 2017-08-25, paskelbta TAR 2017-08-25, i. k. 2017-13659</text:span></text:p>
      <text:p text:style-name="Normal"/>
      <text:p text:style-name="P500"><text:span text:style-name="T501">17</text:span><text:span text:style-name="T502">. Pagal nenuolatinio Lietuvos gyventojo praš</text:span><text:span text:style-name="T503">ymą išduoti pažymos FR0595 formą mokesčių administratorius privalo išduoti tinkamai užpildytą pažymos FR0595 formą per 5 darbo dienas nuo prašymo pateikimo dienos.</text:span></text:p>
      <text:p text:style-name="P504">Jeigu tam, kad būtų išduota pažymos FR0595 forma, nenuolatinis Lietuvos gyventojas turi įvykdyti šių Taisyklių 12 punkte nurodytas prievoles, gyventojas informuojamas apie tai per Mano VMI, telefonu arba paštu, nurodant 10 darbo dienų prievolių įvykdymo terminą. Gyventojui įvykdžius nurodytas prievoles / pašalinus nurodytus trūkumus, pažyma parengiama per 5 darbo dienas nuo prievolių įvykdymo / trūkumų pašalinimo dienos. Gyventojui neįvykdžius prievolių / nepašalinus trūkumų, prašymas išduoti pažymos FR0595 formą netenkinamas.<text:s/></text:p>
      <text:p text:style-name="P505"><text:span text:style-name="T506">Jeigu tam, kad būtų išduota pažymos FR0595 forma, mokesčių administrat</text:span><text:span text:style-name="T507">orius turi atlikti mokestinį patikrinimą arba tyrimą ir tokio patikrinimo ar tyrimo metu nenustato pažeidimų, pažymos FR0595 forma nenuolatiniam Lietuvos gyventojui turi būti išduota per 5 darbo dienas nuo mokestinio patikrinimo arba tyrimo pabaigos. Jei m</text:span><text:span text:style-name="T508">okestinio patikrinimo arba tyrimo metu buvo nustatyta pažeidimų, kol jie nepašalinti, pažymos FR0595 forma nenuolatiniam Lietuvos gyventojui neišduodama.</text:span><text:s/></text:p>
      <text:p text:style-name="P509">Punkto pakeitimai:</text:p>
      <text:p text:style-name="P510"><text:span text:style-name="T511">Nr.<text:s/></text:span><text:a xlink:href="https://www.e-tar.lt/portal/legalAct.html?documentId=04813470896811e7a3c4a5eb10f04386" office:target-frame-name="_top" xlink:show="replace"><text:span text:style-name="T512">VA-69</text:span></text:a><text:span text:style-name="T513">, 2017-08-25, paskelbta TAR 2017-08-25, i. k. 2017-13659</text:span></text:p>
      <text:p text:style-name="Normal"/>
      <text:p text:style-name="P514"><text:span text:style-name="T515">18</text:span><text:span text:style-name="T516">. Parengta pažymos FR0595 forma nenuolatiniam Lietuvos gyventojui pateikiama prašyme išduoti pažymos FR0595 formą nurodytu būdu. Jei į atitinkamos AVMI tam tikrą padal</text:span><text:span text:style-name="T517">inį atsiimti pažymos FR0595 formos atvyksta ne pats nenuolatinis Lietuvos gyventojas, kuriam parengta pažyma, bet kitas asmuo, toks asmuo privalo turėti įgaliojimą, išduotą teisės aktų nustatyta tvarka.</text:span></text:p>
      <text:p text:style-name="P518">Punkto pakeitimai:</text:p>
      <text:p text:style-name="P519"><text:span text:style-name="T520">Nr.<text:s/></text:span><text:a xlink:href="https://www.e-tar.lt/portal/legalAct.html?documentId=04813470896811e7a3c4a5eb10f04386" office:target-frame-name="_top" xlink:show="replace"><text:span text:style-name="T521">VA-69</text:span></text:a><text:span text:style-name="T522">, 2017-08-25, paskelbta TAR 2017-08-25, i. k. 2017-13659</text:span></text:p>
      <text:p text:style-name="Normal"/>
      <text:p text:style-name="P523"><text:span text:style-name="T524">VI</text:span><text:span text:style-name="T525"><text:s/>SKYRIUS</text:span></text:p>
      <text:p text:style-name="P526"><text:span text:style-name="T527">BAIGIAMOSIOS NUOSTATOS</text:span></text:p>
      <text:p text:style-name="P528"/>
      <text:p text:style-name="P529"><text:span text:style-name="T530">19</text:span><text:span text:style-name="T531">. Pažymos FR0594 forma ir pažymos FR0595 forma turi būti užpildyta ir išduota,</text:span><text:span text:style-name="T532"><text:s/>laikantis šių Taisyklių.</text:span></text:p>
      <text:p text:style-name="P533"/>
      <text:p text:style-name="P534"><text:span text:style-name="T535">______________________</text:span></text:p>
      <text:p text:style-name="P536">Priedo pakeitimai:</text:p>
      <text:soft-page-break/>
      <text:p text:style-name="P537"><text:span text:style-name="T538">Nr.<text:s/></text:span><text:a xlink:href="https://www.e-tar.lt/portal/legalAct.html?documentId=58257220715711e484b9c12b550436a3" office:target-frame-name="_top" xlink:show="replace"><text:span text:style-name="T539">VA-145</text:span></text:a><text:span text:style-name="T540">, 2014-11-21, paskelbta TAR 2014-11-21, i. k. 2014-17310</text:span></text:p>
      <text:p text:style-name="P541"><text:span text:style-name="T542">Nr.<text:s/></text:span><text:a xlink:href="https://www.e-tar.lt/portal/legalAct.html?documentId=049df500a7ec11e69ad4c8713b612d0f" office:target-frame-name="_top" xlink:show="replace"><text:span text:style-name="T543">VA-136</text:span></text:a><text:span text:style-name="T544">, 2016-11-11, paskelbta TAR 2016-11-11, i. k. 2016-26703</text:span></text:p>
      <text:p text:style-name="Normal"/>
      <text:p text:style-name="P545"/>
      <text:soft-page-break/>
      <text:p text:style-name="P546">Nuolatinio Lietuvos gyventojo gautų<text:s/></text:p>
      <text:p text:style-name="P547">pajamų ir nuo jų Lietuvoje sumokėto<text:s/></text:p>
      <text:p text:style-name="P548">pajamų mokesčio pažymos FR0594<text:s/></text:p>
      <text:p text:style-name="P549">formos bei Nenuolatinio Lietuvos<text:s/></text:p>
      <text:p text:style-name="P550">gyventojo Lietuvoje gautų pajamų ir nuo<text:s/></text:p>
      <text:p text:style-name="P551">jų sumokėto pajamų mokesčio pažymos<text:s/></text:p>
      <text:p text:style-name="P552">FR0595 formos užpildymo bei išdavimo<text:s/></text:p>
      <text:p text:style-name="P553"><text:span text:style-name="T554">taisyklių<text:s/></text:span><text:span text:style-name="T555">1</text:span><text:span text:style-name="T556"><text:s/>priedas</text:span></text:p>
      <text:p text:style-name="P557"/>
      <text:p text:style-name="P558"><text:span text:style-name="T559">(Prašymo formos pavyzdys)</text:span></text:p>
      <text:p text:style-name="P560"/>
      <text:p text:style-name="P561">_________________________________________________________________________</text:p>
      <text:p text:style-name="P562"/>
      <text:p text:style-name="P563">______________________________________________________________________________________</text:p>
      <text:p text:style-name="P564"/>
      <text:p text:style-name="P565">______________________________________________________________________________________</text:p>
      <text:p text:style-name="P566">(gyventojo vardas, pavardė, identifikacinis numeris, adresas, telefono numeris, el. pašto adresas)</text:p>
      <text:p text:style-name="P567"/>
      <text:p text:style-name="P568"/>
      <text:p text:style-name="P569">Valstybinei mokesčių inspekcijai</text:p>
      <text:p text:style-name="P570"/>
      <text:p text:style-name="P571"/>
      <text:p text:style-name="P572"/>
      <text:p text:style-name="P573">PRAŠYMAS</text:p>
      <text:p text:style-name="P574">IŠDUOTI NUOLATINIO LIETUVOS GYVENTOJO GAUTŲ PAJAMŲ IR NUO JŲ LIETUVOJE SUMOKĖTO PAJAMŲ MOKESČIO PAŽYMOS FR0594<text:s/>FORMĄ</text:p>
      <text:p text:style-name="P575"/>
      <text:p text:style-name="P576"/>
      <text:p text:style-name="P577">_______________</text:p>
      <text:p text:style-name="P578">(data, numeris)</text:p>
      <text:p text:style-name="P579"/>
      <text:p text:style-name="P580"/>
      <text:p text:style-name="P581">Mokestinis laikotarpis _____________________________________________________<text:s/></text:p>
      <text:p text:style-name="P582"/>
      <text:p text:style-name="P583">Pažymos egzempliorių skaičius ___________________</text:p>
      <text:p text:style-name="P584"/>
      <text:p text:style-name="P585"><text:span text:style-name="T586">Prašau kartu su mokestiniu laikotarpiu gautomis apmokestinamosiomis pajamomis (</text:span><text:span text:style-name="T587">pažymėti X ženklu</text:span><text:span text:style-name="T588">):<text:s/></text:span></text:p>
      <text:p text:style-name="P589"><text:span text:style-name="T590">□</text:span><text:span text:style-name="T591"><text:s/>nurodyti neapmokestinamąsias pajamas.</text:span></text:p>
      <text:p text:style-name="P592"/>
      <text:p text:style-name="P593">Pažymą prašau:</text:p>
      <text:p text:style-name="P594"><text:span text:style-name="T595">□</text:span><text:span text:style-name="T596"><text:s/>atsiųsti paštu (nurodykite adresą) ___________________________________________</text:span></text:p>
      <text:p text:style-name="P597">________________________________________________________________________</text:p>
      <text:p text:style-name="P598"/>
      <text:p text:style-name="P599"><text:span text:style-name="T600">□</text:span><text:span text:style-name="T601"><text:s/>pateikti _____________</text:span><text:span text:style-name="T602">______________ apskrities valstybinės mokesčių inspekcijos _____________________________________________ padalinyje.<text:s/></text:span></text:p>
      <text:p text:style-name="P603"/>
      <text:p text:style-name="P604"/>
      <text:p text:style-name="P605"/>
      <text:p text:style-name="P606">___________________________________<text:tab/><text:tab/><text:s text:c="32"/>_________ <text:s text:c="4"/></text:p>
      <text:p text:style-name="P607"><text:span text:style-name="T608">(gyventojo (atstovo) vardas, pavardė)</text:span><text:span text:style-name="T609"><text:s text:c="73"/>(</text:span><text:span text:style-name="T610">parašas) <text:s text:c="11"/></text:span></text:p>
      <text:p text:style-name="P611"/>
      <text:p text:style-name="P612">Papildyta priedu:</text:p>
      <text:p text:style-name="P613"><text:span text:style-name="T614">Nr.<text:s/></text:span><text:a xlink:href="https://www.e-tar.lt/portal/legalAct.html?documentId=049df500a7ec11e69ad4c8713b612d0f" office:target-frame-name="_top" xlink:show="replace"><text:span text:style-name="T615">VA-136</text:span></text:a><text:span text:style-name="T616">, 2016-11-11, paskelbta TAR<text:s/></text:span><text:span text:style-name="T617">2016-11-11, i. k. 2016-26703</text:span></text:p>
      <text:p text:style-name="Normal"/>
      <text:p text:style-name="P618"/>
      <text:soft-page-break/>
      <text:p text:style-name="P619">Nuolatinio Lietuvos gyventojo gautų<text:s/></text:p>
      <text:p text:style-name="P620">pajamų ir nuo jų Lietuvoje sumokėto<text:s/></text:p>
      <text:p text:style-name="P621">pajamų mokesčio pažymos FR0594<text:s/></text:p>
      <text:p text:style-name="P622">formos bei Nenuolatinio Lietuvos<text:s/></text:p>
      <text:p text:style-name="P623">gyventojo Lietuvoje gautų pajamų ir nuo<text:s/></text:p>
      <text:p text:style-name="P624">jų sumokėto pajamų mokesčio pažymos<text:s/></text:p>
      <text:p text:style-name="P625">FR0595 formos užpildymo bei išdavimo<text:s/></text:p>
      <text:p text:style-name="P626"><text:span text:style-name="T627">taisyklių<text:s/></text:span><text:span text:style-name="T628">2</text:span><text:span text:style-name="T629"><text:s/>priedas</text:span></text:p>
      <text:p text:style-name="P630"/>
      <text:p text:style-name="P631"><text:span text:style-name="T632">(Prašymo formos pavyzdys /<text:s/></text:span><text:span text:style-name="T633">Application form pattern</text:span><text:span text:style-name="T634">)</text:span></text:p>
      <text:p text:style-name="P635"/>
      <text:p text:style-name="P636">________________________________________________________________________</text:p>
      <text:p text:style-name="P637"/>
      <text:p text:style-name="P638">______________________________________________________________________________________</text:p>
      <text:p text:style-name="P639"/>
      <text:p text:style-name="P640">______________________________________________________________________________________</text:p>
      <text:p text:style-name="P641"><text:span text:style-name="T642">(gyventojo vardas, pavardė / name,<text:s/></text:span><text:span text:style-name="T643">surname</text:span><text:span text:style-name="T644">; identifikacinis numeris /<text:s/></text:span><text:span text:style-name="T645">identificat</text:span><text:span text:style-name="T646">ion number</text:span><text:span text:style-name="T647">; adresas /<text:s/></text:span><text:span text:style-name="T648">address</text:span><text:span text:style-name="T649">;<text:s/></text:span></text:p>
      <text:p text:style-name="P650"><text:span text:style-name="T651">telefono numeris /<text:s/></text:span><text:span text:style-name="T652">phone number</text:span><text:span text:style-name="T653">, el. pašto adresas /<text:s/></text:span><text:span text:style-name="T654">e-mail</text:span><text:span text:style-name="T655">)</text:span></text:p>
      <text:p text:style-name="P656"/>
      <text:p text:style-name="P657"/>
      <text:p text:style-name="P658"><text:span text:style-name="T659">Valstybinei mokesčių inspekcijai /<text:s/></text:span><text:span text:style-name="T660">For State Tax Inspectorate</text:span></text:p>
      <text:p text:style-name="P661"/>
      <text:p text:style-name="P662">PRAŠYMAS</text:p>
      <text:p text:style-name="P663">IŠDUOTI NENUOLATINIO LIETUVOS GYVENTOJO LIETUVOJE GAUTŲ PAJAMŲ IR NUO JŲ SUMOKĖTO PAJAMŲ<text:s/>MOKESČIO PAŽYMOS FR0595 FORMĄ</text:p>
      <text:p text:style-name="P664">APPLICATION OF A NON-RESIDENT OF LITHUANIA FOR THE CERTIFICATE FORM FR0595 INDICATING THE INCOME DERIVED BY NON-RESIDENT IN LITHUANIA AND INCOME TAX PAID THEREON</text:p>
      <text:p text:style-name="P665">_______________</text:p>
      <text:p text:style-name="P666"><text:span text:style-name="T667">(data, numeris /<text:s/></text:span><text:span text:style-name="T668">date, number</text:span><text:span text:style-name="T669">)<text:s/></text:span></text:p>
      <text:p text:style-name="P670"/>
      <text:p text:style-name="P671"><text:span text:style-name="T672">Mokestinis laik</text:span><text:span text:style-name="T673">otarpis /<text:s/></text:span><text:span text:style-name="T674">Tax period</text:span><text:span text:style-name="T675"><text:s/></text:span><text:span text:style-name="T676">_______________________________________<text:s/></text:span></text:p>
      <text:p text:style-name="P677"/>
      <text:p text:style-name="P678"><text:span text:style-name="T679">Pažymos egzempliorių skaičius<text:s/></text:span><text:span text:style-name="T680">/<text:s/></text:span><text:span text:style-name="T681">Number of copies of certificate</text:span><text:span text:style-name="T682"><text:s/>___________________</text:span></text:p>
      <text:p text:style-name="P683"/>
      <text:p text:style-name="P684"><text:span text:style-name="T685">Prašau kartu su mokestiniu laikotarpiu gautomis apmokestinamosiomis pajamomis<text:s/></text:span><text:span text:style-name="T686">/<text:s/></text:span><text:span text:style-name="T687">Together with the taxable in</text:span><text:span text:style-name="T688">come, received during the tax period, please: <text:s/></text:span></text:p>
      <text:p text:style-name="P689"><text:span text:style-name="T690">□</text:span><text:span text:style-name="T691"><text:s/>nurodyti neapmokestinamąsias pajamas /<text:s/></text:span><text:span text:style-name="T692">indicate non-taxable income</text:span><text:span text:style-name="T693">;</text:span></text:p>
      <text:p text:style-name="P694"><text:span text:style-name="T695">□</text:span><text:span text:style-name="T696"><text:s/>nurodyti pajamas, kurios nėra laikomos nenuolatinio Lietuvos gyventojo pajamų mokesčio objektu /<text:s/></text:span><text:span text:style-name="T697">indicate</text:span><text:span text:style-name="T698"><text:s/></text:span><text:span text:style-name="T699">income that is not a taxation<text:s/></text:span><text:span text:style-name="T700">object of non-resident.</text:span><text:span text:style-name="T701"><text:s/></text:span></text:p>
      <text:p text:style-name="P702"/>
      <text:p text:style-name="P703"><text:span text:style-name="T704">Pažymą<text:s/></text:span><text:span text:style-name="T705">/<text:s/></text:span><text:span text:style-name="T706">certificate</text:span><text:span text:style-name="T707">:<text:s/></text:span></text:p>
      <text:p text:style-name="P708"><text:span text:style-name="T709">□</text:span><text:span text:style-name="T710"><text:s/>prašau atsiųsti paštu (nurodykite adresą) /<text:s/></text:span><text:span text:style-name="T711">please send by post (indicate the address);<text:s/></text:span><text:span text:style-name="T712">________________________________________________________________________</text:span></text:p>
      <text:p text:style-name="P713"/>
      <text:p text:style-name="P714"><text:span text:style-name="T715">□</text:span><text:span text:style-name="T716"><text:s/>prašau pateikti /<text:s/></text:span><text:span text:style-name="T717">please present directly</text:span><text:span text:style-name="T718"><text:s/></text:span><text:span text:style-name="T719">_________________________________ apskrities valstybinės mokesčių inspekcijos /<text:s/></text:span><text:span text:style-name="T720">to the County State Tax Inspectorate</text:span><text:span text:style-name="T721"><text:s/>______________________________ padalinyje /</text:span><text:span text:style-name="T722">subdivision</text:span><text:span text:style-name="T723">.<text:s/></text:span></text:p>
      <text:p text:style-name="P724"/>
      <text:p text:style-name="P725"/>
      <text:p text:style-name="P726">___________________________________<text:tab/><text:tab/><text:s text:c="29"/>___________ <text:s text:c="4"/></text:p>
      <text:p text:style-name="P727">(gyventojo (atstovo) vardas, pavardė / <text:s text:c="86"/>(parašas / <text:s text:c="3"/></text:p>
      <text:p text:style-name="P728"><text:span text:style-name="T729">individual‘s (representative) name, surname)</text:span><text:span text:style-name="T730"><text:s text:c="26"/></text:span><text:span text:style-name="T731"><text:s text:c="38"/></text:span><text:span text:style-name="T732">/ signature)<text:s/></text:span></text:p>
      <text:p text:style-name="Normal"/>
      <text:soft-page-break/>
      <text:p text:style-name="P733">Papildyta priedu:</text:p>
      <text:p text:style-name="P734"><text:span text:style-name="T735">Nr.<text:s/></text:span><text:a xlink:href="https://www.e-tar.lt/portal/legalAct.html?documentId=049df500a7ec11e69ad4c8713b612d0f" office:target-frame-name="_top" xlink:show="replace"><text:span text:style-name="T736">VA-136</text:span></text:a><text:span text:style-name="T737">, 2016-11-11, paskelbta TAR 2016-11-11, i. k. 2016-26703</text:span></text:p>
      <text:p text:style-name="Normal"/>
      <text:p text:style-name="Normal"/>
      <text:p text:style-name="Normal"/>
      <text:p text:style-name="Normal"/>
      <text:p text:style-name="P738">Priedų<text:s/>pakeitimai:</text:p>
      <text:p text:style-name="Normal"/>
      <text:p text:style-name="P739">VA-50 pakeitimo VA-69 forma FR0595</text:p>
      <text:p text:style-name="P740">Papildyta priedu:</text:p>
      <text:p text:style-name="P741"><text:span text:style-name="T742">Nr.<text:s/></text:span><text:a xlink:href="https://www.e-tar.lt/portal/legalAct.html?documentId=04813470896811e7a3c4a5eb10f04386" office:target-frame-name="_top" xlink:show="replace"><text:span text:style-name="T743">VA-69</text:span></text:a><text:span text:style-name="T744">, 2017-08-25, paskelbta TAR 2017-08-25, i. k. 2017-13659</text:span></text:p>
      <text:p text:style-name="Normal"/>
      <text:p text:style-name="P745">VA-50 pakeitimo VA-69<text:s/>forma FR0594</text:p>
      <text:p text:style-name="P746">Papildyta priedu:</text:p>
      <text:p text:style-name="P747"><text:span text:style-name="T748">Nr.<text:s/></text:span><text:a xlink:href="https://www.e-tar.lt/portal/legalAct.html?documentId=04813470896811e7a3c4a5eb10f04386" office:target-frame-name="_top" xlink:show="replace"><text:span text:style-name="T749">VA-69</text:span></text:a><text:span text:style-name="T750">, 2017-08-25, paskelbta TAR 2017-08-25, i. k. 2017-13659</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Valstybinė mokesčių inspekcija prie Lietuv</text:span><text:span text:style-name="T760">os Respublikos finansų ministerijos, Įsakymas</text:span></text:p>
      <text:p text:style-name="P761"><text:span text:style-name="T762">Nr.<text:s/></text:span><text:a xlink:href="https://www.e-tar.lt/portal/legalAct.html?documentId=TAR.1357AAA8AE3F" office:target-frame-name="_top" xlink:show="replace"><text:span text:style-name="T763">VA-72</text:span></text:a><text:span text:style-name="T764">, 2005-10-25, Žin., 2005, Nr. 129-4656 (2005-10-31), i. k. 1052055ISAK000VA-72</text:span></text:p>
      <text:p text:style-name="P765"><text:span text:style-name="T766">Dėl Valstybinės mokesčių inspekcijos<text:s/></text:span><text:span text:style-name="T767">prie Lietuvos Respublikos finansų ministerijos viršininko 2004 m. balandžio 9 d. įsakymo Nr. VA-50 "Dėl gyventojo gautų pajamų, nuo jų sumokėto mokesčio pažymų FR0594 ir FR0595 formų ir jų pildymo bei išdavimo taisyklių patvirtinimo" pakeitimo</text:span></text:p>
      <text:p text:style-name="P768"/>
      <text:p text:style-name="P769"><text:span text:style-name="T770">2.</text:span></text:p>
      <text:p text:style-name="P771"><text:span text:style-name="T772">Valstybi</text:span><text:span text:style-name="T773">nė mokesčių inspekcija prie Lietuvos Respublikos finansų ministerijos, Įsakymas</text:span></text:p>
      <text:p text:style-name="P774"><text:span text:style-name="T775">Nr.<text:s/></text:span><text:a xlink:href="https://www.e-tar.lt/portal/legalAct.html?documentId=TAR.99E9D2F7A3F7" office:target-frame-name="_top" xlink:show="replace"><text:span text:style-name="T776">VA-54</text:span></text:a><text:span text:style-name="T777">, 2007-07-13, Žin., 2007, Nr. 80-3305 (2007-07-19), i. k. 1072055ISAK000VA-54</text:span></text:p>
      <text:p text:style-name="P778"><text:span text:style-name="T779">Dėl Val</text:span><text:span text:style-name="T780">stybinės mokesčių inspekcijos prie Lietuvos Respublikos finansų ministerijos viršininko 2004 m. balandžio 9 d. įsakymo Nr. VA-50 "Dėl Gyventojo gautų pajamų, nuo jų sumokėto mokesčio pažymų FR0594 ir FR0595 formų ir jų pildymo bei išdavimo taisyklių patvir</text:span><text:span text:style-name="T781">tinimo" pakeitimo</text:span></text:p>
      <text:p text:style-name="P782"/>
      <text:p text:style-name="P783"><text:span text:style-name="T784">3.</text:span></text:p>
      <text:p text:style-name="P785"><text:span text:style-name="T786">Valstybinė mokesčių inspekcija prie Lietuvos Respublikos finansų ministerijos, Įsakymas</text:span></text:p>
      <text:p text:style-name="P787"><text:span text:style-name="T788">Nr.<text:s/></text:span><text:a xlink:href="https://www.e-tar.lt/portal/legalAct.html?documentId=58257220715711e484b9c12b550436a3" office:target-frame-name="_top" xlink:show="replace"><text:span text:style-name="T789">VA-145</text:span></text:a><text:span text:style-name="T790">, 2014-11-21, paskelbta TAR 2014-11-21</text:span><text:span text:style-name="T791">, i. k. 2014-17310</text:span></text:p>
      <text:p text:style-name="P792"><text:span text:style-name="T793">Valstybinės mokesčių inspekcijos prie Lietuvos Respublikos finansų ministerijos viršininko įsakymas dėl valstybinės mokesčių inspekcijos prie Lietuvos Respublikos finansų ministerijos viršininko 2004 m. balandžio 9 d. įsakymo Nr. VA-50 ,</text:span><text:span text:style-name="T794">,Dėl gyventojo gautų pajamų, nuo jų sumokėto mokesčio pažymų FR0594 ir FR0595 formų ir jų pildymo bei išdavimo taisyklių patvirtinimo“ pakeitimo</text:span></text:p>
      <text:p text:style-name="P795"/>
      <text:p text:style-name="P796"><text:span text:style-name="T797">4.</text:span></text:p>
      <text:p text:style-name="P798"><text:span text:style-name="T799">Valstybinė mokesčių inspekcija prie Lietuvos Respublikos finansų ministerijos, Įsakymas</text:span></text:p>
      <text:p text:style-name="P800"><text:span text:style-name="T801">Nr.<text:s/></text:span><text:a xlink:href="https://www.e-tar.lt/portal/legalAct.html?documentId=049df500a7ec11e69ad4c8713b612d0f" office:target-frame-name="_top" xlink:show="replace"><text:span text:style-name="T802">VA-136</text:span></text:a><text:span text:style-name="T803">, 2016-11-11, paskelbta TAR 2016-11-11, i. k. 2016-26703</text:span></text:p>
      <text:p text:style-name="P804"><text:span text:style-name="T805">Dėl Valstybinės mokesčių inspekcijos prie Lietuvos Respublikos finansų ministerijos viršininko 2004 m. balandž</text:span><text:span text:style-name="T806">io 9 d. įsakymo Nr. VA-50 „Dėl Gyventojo gautų pajamų, nuo jų sumokėto mokesčio pažymų FR0594 ir FR0595 formų ir jų pildymo bei išdavimo taisyklių patvirtinimo“ pakeitimo</text:span></text:p>
      <text:p text:style-name="P807"/>
      <text:p text:style-name="P808"><text:span text:style-name="T809">5.</text:span></text:p>
      <text:p text:style-name="P810"><text:span text:style-name="T811">Valstybinė mokesčių inspekcija prie Lietuvos Respublikos finansų ministerijos,<text:s/></text:span><text:span text:style-name="T812">Įsakymas</text:span></text:p>
      <text:p text:style-name="P813"><text:span text:style-name="T814">Nr.<text:s/></text:span><text:a xlink:href="https://www.e-tar.lt/portal/legalAct.html?documentId=04813470896811e7a3c4a5eb10f04386" office:target-frame-name="_top" xlink:show="replace"><text:span text:style-name="T815">VA-69</text:span></text:a><text:span text:style-name="T816">, 2017-08-25, paskelbta TAR 2017-08-25, i. k. 2017-13659</text:span></text:p>
      <text:p text:style-name="P817"><text:span text:style-name="T818">Dėl Valstybinės mokesčių inspekcijos prie Lietuvos Respublikos finansų ministerijos</text:span><text:span text:style-name="T819"><text:s/>viršininko 2004 m. balandžio 9 d. įsakymo Nr. VA-50 „Dėl gyventojo gautų pajamų, nuo jų sumokėto mokesčio pažymų FR0594 ir FR0595 formų ir jų pildymo bei išdavimo taisyklių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5:49:00Z</meta:creation-date>
    <dc:date>2018-06-08T05:49:00Z</dc:date>
    <meta:template xlink:href="Normal.dotm" xlink:type="simple"/>
    <meta:editing-cycles>2</meta:editing-cycles>
    <meta:editing-duration>PT0S</meta:editing-duration>
    <meta:document-statistic meta:page-count="14" meta:paragraph-count="494" meta:word-count="4448" meta:character-count="41545" meta:row-count="916" meta:non-whitespace-character-count="37591"/>
  </office:meta>
</office:document-meta>
</file>