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font-weight="bold" style:font-weight-asian="bold"/>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language="en" fo:country="US"/>
    </style:style>
    <style:style style:name="P91" style:parent-style-name="Normal" style:family="paragraph">
      <style:paragraph-properties fo:text-align="center"/>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end"/>
    </style:style>
    <style:style style:name="P95" style:parent-style-name="Normal" style:family="paragraph">
      <style:paragraph-properties>
        <style:tab-stops>
          <style:tab-stop style:type="center" style:position="5.7138in"/>
        </style:tab-stops>
      </style:paragraph-properties>
    </style:style>
    <style:style style:name="P96" style:parent-style-name="Normal" style:family="paragraph">
      <style:paragraph-properties>
        <style:tab-stops>
          <style:tab-stop style:type="center" style:position="1.1687in"/>
        </style:tab-stops>
      </style:paragraph-properties>
    </style:style>
    <style:style style:name="P97" style:parent-style-name="Normal" style:family="paragraph">
      <style:paragraph-properties fo:text-align="center"/>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fo:font-size="10pt" style:font-size-asian="10pt"/>
    </style:style>
    <style:style style:name="P101" style:parent-style-name="Normal" style:family="paragraph">
      <style:paragraph-properties fo:text-align="center"/>
      <style:text-properties fo:font-weight="bold" style:font-weight-asian="bold" fo:font-size="10pt" style:font-size-asian="10pt"/>
    </style:style>
    <style:style style:name="P102" style:parent-style-name="Normal" style:family="paragraph">
      <style:paragraph-properties fo:text-align="center"/>
    </style:style>
    <style:style style:name="P103" style:parent-style-name="Normal" style:family="paragraph">
      <style:paragraph-properties fo:text-align="center" fo:text-indent="0.4923in"/>
    </style:style>
    <style:style style:name="P104" style:parent-style-name="Normal" style:family="paragraph">
      <style:paragraph-properties fo:text-indent="0.4923in">
        <style:tab-stops>
          <style:tab-stop style:type="center" style:position="2.727in"/>
          <style:tab-stop style:type="center" style:position="4.1555in"/>
        </style:tab-stops>
      </style:paragraph-properties>
    </style:style>
    <style:style style:name="P1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6" style:parent-style-name="Normal" style:family="paragraph">
      <style:paragraph-properties fo:text-align="justify" fo:text-indent="0.4923in">
        <style:tab-stops>
          <style:tab-stop style:type="center" style:position="4.1555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08" style:parent-style-name="Normal" style:family="paragraph">
      <style:paragraph-properties fo:text-align="justify">
        <style:tab-stops>
          <style:tab-stop style:type="center" style:position="3.6361in"/>
        </style:tab-stops>
      </style:paragraph-properties>
      <style:text-properties fo:font-size="10pt" style:font-size-asian="10pt"/>
    </style:style>
    <style:style style:name="P109" style:parent-style-name="Normal" style:family="paragraph">
      <style:paragraph-properties fo:text-align="justify"/>
    </style:style>
    <style:style style:name="P110" style:parent-style-name="Normal" style:family="paragraph">
      <style:paragraph-properties fo:text-align="justify">
        <style:tab-stops>
          <style:tab-stop style:type="left" style:position="0.909in"/>
          <style:tab-stop style:type="left" style:position="2.727in"/>
          <style:tab-stop style:type="right" style:leader-style="solid" style:leader-text="_" style:position="6.6937in"/>
        </style:tab-stops>
      </style:paragraph-properties>
    </style:style>
    <style:style style:name="P111" style:parent-style-name="Normal" style:family="paragraph">
      <style:paragraph-properties fo:text-align="justify">
        <style:tab-stops>
          <style:tab-stop style:type="center" style:position="5.454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0pt" style:font-size-asian="10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0pt" style:font-size-asian="10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ab-stops>
          <style:tab-stop style:type="center" style:position="0.909in"/>
          <style:tab-stop style:type="center" style:position="2.8569in"/>
        </style:tab-stops>
      </style:paragraph-properties>
      <style:text-properties fo:font-size="11pt" style:font-size-asian="11pt" style:font-size-complex="11pt"/>
    </style:style>
    <style:style style:name="P122" style:parent-style-name="Normal" style:family="paragraph">
      <style:paragraph-properties fo:text-align="justify"/>
    </style:style>
    <style:style style:name="P123" style:parent-style-name="Normal" style:family="paragraph">
      <style:paragraph-properties fo:text-align="justify" fo:text-indent="0.2597in">
        <style:tab-stops>
          <style:tab-stop style:type="left" style:position="0.2597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124" style:parent-style-name="Normal" style:family="paragraph">
      <style:paragraph-properties fo:text-align="justify">
        <style:tab-stops>
          <style:tab-stop style:type="center" style:position="1.2986in"/>
          <style:tab-stop style:type="center" style:position="3.3763in"/>
          <style:tab-stop style:type="center" style:position="5.584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0pt" style:font-size-asian="10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0pt" style:font-size-asian="10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0pt" style:font-size-asian="10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style:tab-stops>
          <style:tab-stop style:type="center" style:position="2.5972in"/>
        </style:tab-stops>
      </style:paragraph-properties>
    </style:style>
    <style:style style:name="P135" style:parent-style-name="Normal" style:family="paragraph">
      <style:paragraph-properties fo:text-align="justify" fo:text-indent="0.4923in">
        <style:tab-stops>
          <style:tab-stop style:type="center" style:position="1.2986in"/>
          <style:tab-stop style:type="center" style:position="3.3763in"/>
          <style:tab-stop style:type="center" style:position="5.584in"/>
        </style:tab-stops>
      </style:paragraph-properties>
    </style:style>
    <style:style style:name="P136" style:parent-style-name="Normal" style:family="paragraph">
      <style:paragraph-properties fo:text-align="justify" fo:text-indent="0.4923in"/>
    </style:style>
    <style:style style:name="P137" style:parent-style-name="Normal" style:family="paragraph">
      <style:paragraph-properties>
        <style:tab-stops>
          <style:tab-stop style:type="center" style:position="1.2986in"/>
        </style:tab-stops>
      </style:paragraph-properties>
      <style:text-properties fo:font-size="11pt" style:font-size-asian="11pt" style:font-size-complex="11pt"/>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break-before="page" fo:text-indent="3.543in"/>
    </style:style>
    <style:style style:name="P142" style:parent-style-name="Normal" style:family="paragraph">
      <style:paragraph-properties fo:text-indent="3.543in"/>
      <style:text-properties fo:font-weight="bold" style:font-weight-asian="bold"/>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language="en" fo:country="US"/>
    </style:style>
    <style:style style:name="P151" style:parent-style-name="Normal" style:family="paragraph">
      <style:paragraph-properties fo:text-align="center"/>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end"/>
    </style:style>
    <style:style style:name="P155" style:parent-style-name="Normal" style:family="paragraph">
      <style:paragraph-properties>
        <style:tab-stops>
          <style:tab-stop style:type="center" style:position="5.7138in"/>
        </style:tab-stops>
      </style:paragraph-properties>
    </style:style>
    <style:style style:name="P156" style:parent-style-name="Normal" style:family="paragraph">
      <style:paragraph-properties>
        <style:tab-stops>
          <style:tab-stop style:type="center" style:position="1.1687in"/>
        </style:tab-stops>
      </style:paragraph-properties>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fo:font-size="10pt" style:font-size-asian="10pt"/>
    </style:style>
    <style:style style:name="P161" style:parent-style-name="Normal" style:family="paragraph">
      <style:paragraph-properties fo:text-align="center"/>
      <style:text-properties fo:font-weight="bold" style:font-weight-asian="bold" fo:font-size="10pt" style:font-size-asian="10pt"/>
    </style:style>
    <style:style style:name="P162" style:parent-style-name="Normal" style:family="paragraph">
      <style:paragraph-properties fo:text-align="center"/>
    </style:style>
    <style:style style:name="P163" style:parent-style-name="Normal" style:family="paragraph">
      <style:paragraph-properties fo:text-align="center" fo:text-indent="0.4923in"/>
    </style:style>
    <style:style style:name="P164" style:parent-style-name="Normal" style:family="paragraph">
      <style:paragraph-properties fo:text-indent="0.4923in">
        <style:tab-stops>
          <style:tab-stop style:type="center" style:position="2.727in"/>
          <style:tab-stop style:type="center" style:position="4.1555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tab-stops>
          <style:tab-stop style:type="left" style:position="2.0777in"/>
          <style:tab-stop style:type="right" style:leader-style="solid" style:leader-text="_" style:position="6.6937in"/>
        </style:tab-stops>
      </style:paragraph-properties>
    </style:style>
    <style:style style:name="P167" style:parent-style-name="Normal" style:family="paragraph">
      <style:paragraph-properties fo:text-align="justify" fo:text-indent="0.4923in">
        <style:tab-stops>
          <style:tab-stop style:type="center" style:position="4.4152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style:tab-stops>
          <style:tab-stop style:type="right" style:leader-style="solid" style:leader-text="_" style:position="6.6937in"/>
        </style:tab-stops>
      </style:paragraph-properties>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fo:text-indent="0.4923in"/>
    </style:style>
    <style:style style:name="P176" style:parent-style-name="Normal" style:family="paragraph">
      <style:paragraph-properties fo:text-align="justify"/>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indent="0.4923in"/>
    </style:style>
    <style:style style:name="TableColumn180" style:family="table-column">
      <style:table-column-properties style:column-width="4.4902in"/>
    </style:style>
    <style:style style:name="TableColumn181" style:family="table-column">
      <style:table-column-properties style:column-width="1.1687in"/>
    </style:style>
    <style:style style:name="TableColumn182" style:family="table-column">
      <style:table-column-properties style:column-width="1.0388in"/>
    </style:style>
    <style:style style:name="Table179" style:family="table">
      <style:table-properties style:width="6.6979in" fo:margin-left="0in" table:align="left"/>
    </style:style>
    <style:style style:name="TableRow183" style:family="table-row">
      <style:table-row-properties/>
    </style:style>
    <style:style style:name="TableCell1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font-size-complex="12pt" style:language-asian="lt" style:country-asian="LT"/>
    </style:style>
    <style:style style:name="P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font-size-complex="12pt" style:language-asian="lt" style:country-asian="LT"/>
    </style:style>
    <style:style style:name="T190" style:parent-style-name="DefaultParagraphFont" style:family="text">
      <style:text-properties fo:font-size="10pt" style:font-size-asian="10pt" style:font-size-complex="12pt" style:language-asian="lt" style:country-asian="LT"/>
    </style:style>
    <style:style style:name="T191" style:parent-style-name="DefaultParagraphFont" style:family="text">
      <style:text-properties fo:font-weight="bold" style:font-weight-asian="bold" fo:font-size="10pt" style:font-size-asian="10pt" style:font-size-complex="12pt" style:language-asian="lt" style:country-asian="LT"/>
    </style:style>
    <style:style style:name="TableCell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0pt" style:font-size-asian="10pt" style:font-size-complex="12pt" style:language-asian="lt" style:country-asian="LT"/>
    </style:style>
    <style:style style:name="T196" style:parent-style-name="DefaultParagraphFont" style:family="text">
      <style:text-properties fo:font-size="10pt" style:font-size-asian="10pt" style:font-size-complex="12pt" style:language-asian="lt" style:country-asian="LT"/>
    </style:style>
    <style:style style:name="T197" style:parent-style-name="DefaultParagraphFont" style:family="text">
      <style:text-properties fo:font-weight="bold" style:font-weight-asian="bold" fo:font-size="10pt" style:font-size-asian="10pt" style:font-size-complex="12pt" style:language-asian="lt" style:country-asian="LT"/>
    </style:style>
    <style:style style:name="TableRow198" style:family="table-row">
      <style:table-row-properties/>
    </style:style>
    <style:style style:name="TableCell199" style:family="table-cell">
      <style:table-cell-properties fo:border="0.0208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Cell201" style:family="table-cell">
      <style:table-cell-properties fo:border="0.0208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font-size-complex="12pt" style:language-asian="lt" style:country-asian="LT"/>
    </style:style>
    <style:style style:name="TableCell203" style:family="table-cell">
      <style:table-cell-properties fo:border="0.0208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font-size="10pt" style:font-size-asian="10pt" style:font-size-complex="12pt"/>
    </style:style>
    <style:style style:name="TableCell2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9" style:parent-style-name="Normal" style:family="paragraph">
      <style:text-properties fo:font-size="10pt" style:font-size-asian="10pt" style:font-size-complex="12pt"/>
    </style:style>
    <style:style style:name="TableCell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font-size-complex="12pt"/>
    </style:style>
    <style:style style:name="TableRow233" style:family="table-row">
      <style:table-row-properties/>
    </style:style>
    <style:style style:name="TableCell234" style:family="table-cell">
      <style:table-cell-properties fo:border-top="0.0069in solid #000000" fo:border-left="none" fo:border-bottom="none" fo:border-right="0.0069in solid #000000" fo:padding-top="0in" fo:padding-left="0.075in" fo:padding-bottom="0in" fo:padding-right="0.075in"/>
    </style:style>
    <style:style style:name="P235" style:parent-style-name="Normal" style:family="paragraph">
      <style:paragraph-properties fo:text-align="end"/>
      <style:text-properties fo:font-size="10pt" style:font-size-asian="10pt" style:font-size-complex="12pt" style:language-asian="lt" style:country-asian="LT"/>
    </style:style>
    <style:style style:name="P236" style:parent-style-name="Normal" style:family="paragraph">
      <style:paragraph-properties fo:text-align="end"/>
      <style:text-properties fo:font-weight="bold" style:font-weight-asian="bold"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style>
    <style:style style:name="P241" style:parent-style-name="Normal" style:family="paragraph">
      <style:paragraph-properties fo:text-indent="0.4923in"/>
    </style:style>
    <style:style style:name="P242" style:parent-style-name="Normal" style:family="paragraph">
      <style:paragraph-properties fo:text-indent="0.4923in"/>
    </style:style>
    <style:style style:name="P243" style:parent-style-name="Normal" style:family="paragraph">
      <style:paragraph-properties fo:text-align="justify" fo:text-indent="0.2597in">
        <style:tab-stops>
          <style:tab-stop style:type="left" style:position="0.2597in"/>
          <style:tab-stop style:type="left" style:leader-style="solid" style:leader-text="_" style:position="2.3375in"/>
          <style:tab-stop style:type="left" style:position="2.727in"/>
          <style:tab-stop style:type="left" style:leader-style="solid" style:leader-text="_" style:position="4.0256in"/>
          <style:tab-stop style:type="left" style:position="4.4152in"/>
          <style:tab-stop style:type="right" style:leader-style="solid" style:leader-text="_" style:position="6.6937in"/>
        </style:tab-stops>
      </style:paragraph-properties>
    </style:style>
    <style:style style:name="P244" style:parent-style-name="Normal" style:family="paragraph">
      <style:paragraph-properties fo:text-align="justify">
        <style:tab-stops>
          <style:tab-stop style:type="center" style:position="1.2986in"/>
          <style:tab-stop style:type="center" style:position="3.3763in"/>
          <style:tab-stop style:type="center" style:position="5.584in"/>
        </style:tab-stops>
      </style:paragraph-properties>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0pt" style:font-size-asian="10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0pt" style:font-size-asian="10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0pt" style:font-size-asian="10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tab-stops>
          <style:tab-stop style:type="center" style:position="2.5972in"/>
        </style:tab-stops>
      </style:paragraph-properties>
    </style:style>
    <style:style style:name="P255" style:parent-style-name="Normal" style:family="paragraph">
      <style:paragraph-properties fo:text-align="justify" fo:text-indent="0.4923in">
        <style:tab-stops>
          <style:tab-stop style:type="center" style:position="1.2986in"/>
          <style:tab-stop style:type="center" style:position="3.3763in"/>
          <style:tab-stop style:type="center" style:position="5.584in"/>
        </style:tab-stops>
      </style:paragraph-properties>
    </style:style>
    <style:style style:name="P256" style:parent-style-name="Normal" style:family="paragraph">
      <style:paragraph-properties fo:text-align="justify" fo:text-indent="0.4923in"/>
    </style:style>
    <style:style style:name="P257" style:parent-style-name="Normal" style:family="paragraph">
      <style:paragraph-properties>
        <style:tab-stops>
          <style:tab-stop style:type="center" style:position="1.2986in"/>
        </style:tab-stops>
      </style:paragraph-properties>
      <style:text-properties fo:font-size="11pt" style:font-size-asian="11pt" style:font-size-complex="11pt"/>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61" style:parent-style-name="Normal" style:family="paragraph">
      <style:paragraph-properties fo:break-before="page"/>
    </style:style>
    <style:style style:name="P2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font-style="italic" style:font-style-asian="italic" style:font-style-complex="italic"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font-size-complex="6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01 iki 2007-07-19</text:span></text:p>
      <text:p text:style-name="P7"/>
      <text:p text:style-name="P8"><text:span text:style-name="T9">Įsakymas paskelbtas: Žin. 2004, Nr.<text:s/></text:span><text:a xlink:href="https://www.e-tar.lt/portal/legalAct.html?documentId=TAR.EA13AA285C23" office:target-frame-name="_top" xlink:show="replace"><text:span text:style-name="T10">56-1974</text:span></text:a><text:span text:style-name="T11">, i. k. 1042055ISAK000VA-50</text:span></text:p>
      <text:p text:style-name="P12"/>
      <text:p text:style-name="P13"><text:span text:style-name="T14"/><text:span text:style-name="T15">VALSTYBINĖS MOKESČIŲ INSPEKCIJOS PRIE LIETUVOS RESPUBLIKOS FINANSŲ MINISTERIJOS VIRŠININKO</text:span></text:p>
      <text:p text:style-name="P16"/>
      <text:p text:style-name="P17">Į S A K Y M A S</text:p>
      <text:p text:style-name="P18">DĖL GYVENTOJO GAUTŲ PAJAMŲ, NUO JŲ SUMOKĖTO MOKESČIO PAŽYMŲ FR0594 IR FR0595 FORMŲ IR JŲ PILDYMO BEI IŠDAVIMO TAISYKLIŲ PATVIRTINIMO</text:p>
      <text:p text:style-name="P19"/>
      <text:p text:style-name="P20">2004 m. balandžio 9 d. Nr. VA-50</text:p>
      <text:p text:style-name="P21">Vilnius</text:p>
      <text:p text:style-name="P22"/>
      <text:p text:style-name="P23"/>
      <text:p text:style-name="P24"><text:span text:style-name="T25">Vadovaudamasi Lietuvos Respublikos gyventojų pajamų mokesčio įstatymo (Žin., 2002, Nr.<text:s/></text:span><text:a xlink:href="https://www.e-tar.lt/portal/lt/legalAct/TAR.C677663D2202" office:target-frame-name="_blank" xlink:show="new"><text:span text:style-name="T26">73-3085</text:span></text:a><text:span text:style-name="T27">; 2003, Nr.<text:s/></text:span><text:a xlink:href="https://www.e-tar.lt/portal/lt/legalAct/TAR.3BE08993974A" office:target-frame-name="_blank" xlink:show="new"><text:span text:style-name="T28">116-5254</text:span></text:a><text:span text:style-name="T29">) 34 str. 2 dalies nuostata ir Valstybinės mokesčių inspekcijos prie Finansų ministerijos nuostatų, patvirtintų Lietuvos Respublikos finansų ministro 1997 m. liepos</text:span><text:span text:style-name="T30"><text:s/>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Nuolatinio Lietuvos gyventojo gautų pajamų ir nuo jų Lietuvoje sumokėto pajamų mokesčio pažymos FR0594 formą (toliau –<text:s/></text:span><text:span text:style-name="T45">FR0594 forma).</text:span></text:p>
      <text:p text:style-name="P46"><text:span text:style-name="T47">1.2</text:span><text:span text:style-name="T48">. Nenuolatinio Lietuvos gyventojo Lietuvoje gautų pajamų ir nuo jų sumokėto pajamų mokesčio pažymos FR0595 formą (toliau – FR0595 forma).</text:span></text:p>
      <text:p text:style-name="P49"><text:span text:style-name="T50">1.3</text:span><text:span text:style-name="T51">. Nuolatinio Lietuvos gyventojo gautų pajamų ir nuo jų Lietuvoje sumokėto pajamų mokesčio</text:span><text:span text:style-name="T52"><text:s/>pažymos FR0594 formos bei nenuolatinio Lietuvos gyventojo Lietuvoje gautų pajamų ir nuo jų sumokėto pajamų mokesčio pažymos FR0595 formos pildymo bei išdavimo taisykles (toliau – Taisyklė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ėms mokesčių inspekci</text:span><text:span text:style-name="T61">joms (toliau – AVMI) vadovautis šiomis Taisyklėmis.</text:span></text:p>
      <text:p text:style-name="P62"><text:span text:style-name="T63">2.2</text:span><text:span text:style-name="T64">. Valstybinės mokesčių inspekcijos prie Lietuvos Respublikos finansų ministerijos (toliau – Inspekcija) Duomenų valdymo skyriui FR0594 formą ir FR0595 formą įtraukti į Dokumentų formų registrą.</text:span></text:p>
      <text:p text:style-name="P65"><text:span text:style-name="T66">2</text:span><text:span text:style-name="T67">.3</text:span><text:span text:style-name="T68">. Inspekcijos veiklos projekto 03/ISP/01 vadovui užtikrinti, kad minėtame projekte numatytais terminais būtų sukurtos FR0594 formos ir FR0595 formos pažymų užpildymo ir išdavimo informacinės priemonės.</text:span></text:p>
      <text:p text:style-name="P69"><text:span text:style-name="T70">2.4</text:span><text:span text:style-name="T71">. Atitinkamas veiklos sritis kuruojantiems<text:s/></text:span><text:span text:style-name="T72">Inspekcijos viršininko pavaduotojams ir AVMI viršininkams kontroliuoti šio įsakymo vykdymą.</text:span></text:p>
      <text:p text:style-name="P73"/>
      <text:p text:style-name="P74"/>
      <text:p text:style-name="P75"/>
      <text:p text:style-name="P76"><text:span text:style-name="T77">VIRŠININKĖ</text:span><text:span text:style-name="T78"><text:tab/>VIOLETA LATVIENĖ</text:span></text:p>
      <text:p text:style-name="P79"/>
      <text:p text:style-name="P80"/>
      <text:soft-page-break/>
      <text:p text:style-name="P81"><text:span text:style-name="T82">FR0594 forma</text:span></text:p>
      <text:p text:style-name="P83">PATVIRTINTA</text:p>
      <text:p text:style-name="P84">Valstybinės mokesčių inspekcijos prie<text:s/></text:p>
      <text:p text:style-name="P85">Lietuvos Respublikos finansų ministerijos<text:s/></text:p>
      <text:p text:style-name="P86">viršininko<text:s/>2004 m. balandžio 9 d. įsakymu</text:p>
      <text:p text:style-name="P87">Nr. VA-50</text:p>
      <text:p text:style-name="P88"/>
      <text:p text:style-name="P89"><text:span text:style-name="T90"><draw:frame draw:style-name="a0" draw:name="Picture 2" text:anchor-type="as-char" svg:x="0in" svg:y="0in" svg:width="0.61458in" svg:height="0.60417in" style:rel-width="scale" style:rel-height="scale"><draw:image xlink:href="media/image1.emf" xlink:type="simple" xlink:show="embed" xlink:actuate="onLoad"/><svg:title/><svg:desc/></draw:frame></text:span></text:p>
      <text:p text:style-name="P91"/>
      <text:p text:style-name="P92">(Dokumento sudarytojo pavadinimas)</text:p>
      <text:p text:style-name="P93"/>
      <text:p text:style-name="P94">Į _______________________</text:p>
      <text:p text:style-name="P95"><text:tab/>(prašymo data, numeris)</text:p>
      <text:p text:style-name="Normal">____________________________</text:p>
      <text:p text:style-name="Normal">____________________________</text:p>
      <text:p text:style-name="P96"><text:tab/>(adresatas)</text:p>
      <text:p text:style-name="P97"/>
      <text:p text:style-name="P98">NUOLATINIO LIETUVOS GYVENTOJO GAUTŲ PAJAMŲ IR NUO JŲ<text:s/>LIETUVOJE</text:p>
      <text:p text:style-name="P99">SUMOKĖTO PAJAMŲ MOKESČIO PAŽYMA</text:p>
      <text:p text:style-name="P100">CERTIFICATE ON INCOME DERIVED BY THE RESIDENT OF LITHUANIA AND</text:p>
      <text:p text:style-name="P101">TAX PAID IN LITHUANIA</text:p>
      <text:p text:style-name="P102"/>
      <text:p text:style-name="P103">___________ Nr. __________________</text:p>
      <text:p text:style-name="P104"><text:tab/>(data)<text:tab/>(registracijos numeris)</text:p>
      <text:p text:style-name="P105">Patvirtinu, kad<text:s/><text:tab/></text:p>
      <text:p text:style-name="P106">By this I certify that<text:tab/>(vardas, pavardė,<text:s/>asmens kodas ar kitas identifikacinis numeris/</text:p>
      <text:p text:style-name="P107"><text:tab/></text:p>
      <text:p text:style-name="P108"><text:tab/>name, surname, personal code (ID) or other identification number)</text:p>
      <text:p text:style-name="P109"/>
      <text:p text:style-name="P110">20<text:tab/><text:s/>m. ______________ gavo<text:s/><text:tab/>Lt) pajamų, nuo kurių Lietuvoje išskaičiuota</text:p>
      <text:p text:style-name="P111">(<text:span text:style-name="T112">laikotarpis</text:span>/<text:span text:style-name="T113"><text:s/>the period of time</text:span><text:span text:style-name="T114">)</text:span><text:s/><text:span text:style-name="T115">received</text:span><text:span text:style-name="T116"><text:s/></text:span><text:span text:style-name="T117"><text:tab/>income, from which in<text:s/></text:span><text:span text:style-name="T118">Lithuania was withheld</text:span></text:p>
      <text:p text:style-name="P119"/>
      <text:p text:style-name="P120">(sumokėta) __________ (Lt) pajamų mokesčio.</text:p>
      <text:p text:style-name="P121"><text:tab/>(paid)<text:tab/>income tax.</text:p>
      <text:p text:style-name="P122"/>
      <text:p text:style-name="P123"><text:tab/><text:tab/><text:tab/><text:tab/><text:tab/></text:p>
      <text:p text:style-name="P124"><text:span text:style-name="T125"><text:tab/>(pareigų pavadinimas/</text:span><text:span text:style-name="T126">official position</text:span><text:span text:style-name="T127">)</text:span><text:span text:style-name="T128"><text:tab/>(parašas/</text:span><text:span text:style-name="T129">signature</text:span><text:span text:style-name="T130">)</text:span><text:span text:style-name="T131"><text:tab/>(vardas, pavardė/</text:span><text:span text:style-name="T132">name, surname</text:span><text:span text:style-name="T133">)</text:span></text:p>
      <text:p text:style-name="P134"><text:tab/>A. V.</text:p>
      <text:p text:style-name="P135"/>
      <text:p text:style-name="P136">__________________</text:p>
      <text:p text:style-name="P137"><text:tab/>(rengėjo nuoroda)</text:p>
      <text:p text:style-name="P138"/>
      <text:p text:style-name="P139">______________</text:p>
      <text:p text:style-name="P140"/>
      <text:p text:style-name="P141"/>
      <text:soft-page-break/>
      <text:p text:style-name="P142">FR0594 forma</text:p>
      <text:p text:style-name="P143">PATVIRTINTA</text:p>
      <text:p text:style-name="P144">Valstybinės mokesčių inspekcijos prie<text:s/></text:p>
      <text:p text:style-name="P145">Lietuvos Respublikos finansų ministerijos<text:s/></text:p>
      <text:p text:style-name="P146">viršininko 2004 m. balandžio 9 d. įsakymu</text:p>
      <text:p text:style-name="P147">Nr. VA-50</text:p>
      <text:p text:style-name="P148"/>
      <text:p text:style-name="P149"><text:span text:style-name="T150"><draw:frame draw:style-name="a1" draw:name="Picture 3" text:anchor-type="as-char" svg:x="0in" svg:y="0in" svg:width="0.61458in" svg:height="0.60417in" style:rel-width="scale" style:rel-height="scale"><draw:image xlink:href="media/image1.emf" xlink:type="simple" xlink:show="embed" xlink:actuate="onLoad"/><svg:title/><svg:desc/></draw:frame></text:span></text:p>
      <text:p text:style-name="P151"/>
      <text:p text:style-name="P152">(Dokumento sudarytojo pavadinimas)</text:p>
      <text:p text:style-name="P153"/>
      <text:p text:style-name="P154">Į _______________________</text:p>
      <text:p text:style-name="P155"><text:tab/>(prašymo data, numeris)</text:p>
      <text:p text:style-name="Normal">____________________________</text:p>
      <text:p text:style-name="Normal">____________________________</text:p>
      <text:p text:style-name="P156"><text:tab/>(adresatas)</text:p>
      <text:p text:style-name="P157"/>
      <text:p text:style-name="P158">NUOLATINIO LIETUVOS GYVENTOJO GAUTŲ PAJAMŲ IR NUO JŲ LIETUVOJE</text:p>
      <text:p text:style-name="P159">SUMOKĖTO PAJAMŲ MOKESČIO PAŽYMA</text:p>
      <text:p text:style-name="P160">CERTIFICATE ON INCOME DERIVED BY THE RESIDENT OF LITHUANIA AND</text:p>
      <text:p text:style-name="P161">TAX PAID IN LITHUANIA</text:p>
      <text:p text:style-name="P162"/>
      <text:p text:style-name="P163">___________ Nr. __________________</text:p>
      <text:p text:style-name="P164"><text:tab/>(data)<text:tab/>(registracijos numeris)</text:p>
      <text:p text:style-name="P165"/>
      <text:p text:style-name="P166">Patvirtinu, kad 20__<text:tab/><text:tab/></text:p>
      <text:p text:style-name="P167"><text:span text:style-name="T168">By this I certify that in<text:s/></text:span><text:span text:style-name="T169"><text:tab/>(data arba laikotarpis, vardas, pavardė, asmens kodas arba kitas</text:span></text:p>
      <text:p text:style-name="P170"><text:tab/></text:p>
      <text:p text:style-name="P171"><text:span text:style-name="T172">identifikacinis numeris</text:span>/<text:span text:style-name="T173">the date or the period of time, name, surname,<text:s/></text:span><text:span text:style-name="T174">personal code (ID) or other identification number</text:span>)</text:p>
      <text:p text:style-name="P175"/>
      <text:p text:style-name="P176">Lietuvoje gavo pajamų ir nuo jų sumokėjo pajamų mokesčio:</text:p>
      <text:p text:style-name="P177">has received the following types of income in Lithuania and paid income tax thereof:</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Pajamų rūšies pavadinimas</text:p>
            <text:p text:style-name="P186">Type of income</text:p>
          </table:table-cell>
          <table:table-cell table:style-name="TableCell187">
            <text:p text:style-name="P188"><text:span text:style-name="T189">Bendra pajamų suma<text:s/></text:span><text:span text:style-name="T190">(Lt)<text:s/></text:span><text:span text:style-name="T191">Amount of gross income</text:span></text:p>
          </table:table-cell>
          <table:table-cell table:style-name="TableCell192">
            <text:p text:style-name="P193">Išskaičiuoto (sumokėto) pajamų mokesčio suma (Lt)</text:p>
            <text:p text:style-name="P194"><text:span text:style-name="T195">Income tax</text:span><text:span text:style-name="T196"><text:s/></text:span><text:span text:style-name="T197">withheld (paid)</text:span></text:p>
          </table: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Iš viso/:</text:p>
            <text:p text:style-name="P236">Total</text:p>
          </table:table-cell>
          <table:table-cell table:style-name="TableCell237">
            <text:p text:style-name="P238"/>
          </table:table-cell>
          <table:table-cell table:style-name="TableCell239">
            <text:p text:style-name="P240"/>
          </table:table-cell>
        </table:table-row>
      </table:table>
      <text:p text:style-name="P241"/>
      <text:p text:style-name="P242"/>
      <text:p text:style-name="P243"><text:tab/><text:tab/><text:tab/><text:tab/><text:tab/></text:p>
      <text:p text:style-name="P244"><text:span text:style-name="T245"><text:tab/>(pareigų pavadinimas/</text:span><text:span text:style-name="T246">official position</text:span><text:span text:style-name="T247">)</text:span><text:span text:style-name="T248"><text:tab/>(parašas/</text:span><text:span text:style-name="T249">signature</text:span><text:span text:style-name="T250">)</text:span><text:span text:style-name="T251"><text:tab/>(vardas, pavardė/</text:span><text:span text:style-name="T252">name, surname</text:span><text:span text:style-name="T253">)</text:span></text:p>
      <text:soft-page-break/>
      <text:p text:style-name="P254"><text:tab/>A. V.</text:p>
      <text:p text:style-name="P255"/>
      <text:p text:style-name="P256">__________________</text:p>
      <text:p text:style-name="P257"><text:tab/>(rengėjo nuoroda)</text:p>
      <text:p text:style-name="P258"><text:span text:style-name="T259">______________</text:span></text:p>
      <text:p text:style-name="P260"/>
      <text:p text:style-name="P261"/>
      <text:soft-page-break/>
      <text:p text:style-name="P262">PATVIRTINTA</text:p>
      <text:p text:style-name="P263">Valstybinės mokesčių inspekcijos prie</text:p>
      <text:p text:style-name="P264">Lietuvos Respublikos finansų ministerijos</text:p>
      <text:p text:style-name="P265">Viršininko 2004 m. balandžio 9 d. įsakymu</text:p>
      <text:p text:style-name="P266">Nr. VA-50</text:p>
      <text:p text:style-name="P267"/>
      <text:p text:style-name="P268"><text:span text:style-name="T269">NUOLATINIO LIETUVOS GYVENTOJO GAUTŲ PAJAMŲ IR NUO JŲ</text:span><text:span text:style-name="T270"><text:s/>LIETUVOJE SUMOKĖTO PAJAMŲ MOKESČIO PAŽYMOS FR0594 FORMOS BEI NENUOLATINIO LIETUVOS GYVENTOJO LIETUVOJE GAUTŲ PAJAMŲ IR NUO JŲ SUMOKĖTO PAJAMŲ MOKESČIO PAŽYMOS FR0595 FORMOS PILDYMO BEI IŠDAVIMO TAISYKLĖS</text:span></text:p>
      <text:p text:style-name="P271"/>
      <text:p text:style-name="P272"><text:span text:style-name="T273">I</text:span><text:span text:style-name="T274">.<text:s/></text:span><text:span text:style-name="T275">BENDROSIOS NUOSTATOS</text:span></text:p>
      <text:p text:style-name="P276"/>
      <text:p text:style-name="P277"><text:span text:style-name="T278">1</text:span><text:span text:style-name="T279">. Nuolatinio<text:s/></text:span><text:span text:style-name="T280">Lietuvos gyventojo gautų pajamų ir nuo jų Lietuvoje sumokėto pajamų mokesčio pažymos FR0594 formos bei nenuolatinio Lietuvos gyventojo Lietuvoje gautų pajamų ir nuo jų sumokėto pajamų mokesčio pažymos FR0595 formos pildymo bei išdavimo taisyklės (toliau –<text:s/></text:span><text:span text:style-name="T281">Taisyklės) nustato nuolatinio Lietuvos gyventojo gautų pajamų ir nuo jų Lietuvoje sumokėto pajamų mokesčio pažymos FR0594 formos (toliau – FR0594 formos pažyma) ir nenuolatinio Lietuvos gyventojo Lietuvoje gautų pajamų ir nuo jų sumokėto pajamų mokesčio pa</text:span><text:span text:style-name="T282">žymos FR0595 formos (toliau – FR0595 formos pažyma) užpildymo ir išdavimo tvarką.</text:span></text:p>
      <text:p text:style-name="P283"><text:span text:style-name="T284">2</text:span><text:span text:style-name="T285">. Taisyklės parengtos vadovaujantis Lietuvos Respublikos gyventojų pajamų mokesčio įstatymo (Žin., 2002, Nr.<text:s/></text:span><text:a xlink:href="https://www.e-tar.lt/portal/lt/legalAct/TAR.C677663D2202" office:target-frame-name="_blank" xlink:show="new"><text:span text:style-name="T286">73-3085</text:span></text:a><text:span text:style-name="T287">; 2003, Nr.<text:s/></text:span><text:a xlink:href="https://www.e-tar.lt/portal/lt/legalAct/TAR.3BE08993974A" office:target-frame-name="_blank" xlink:show="new"><text:span text:style-name="T288">116-5254</text:span></text:a><text:span text:style-name="T289">; toliau – GPMĮ) 34 str. 2 dalimi ir Lietuvos Respublikos mokesčių administravimo įstatymu (Žin., 1995, Nr.<text:s/></text:span><text:a xlink:href="https://www.e-tar.lt/portal/lt/legalAct/TAR.D503DCB3BF0D" office:target-frame-name="_blank" xlink:show="new"><text:span text:style-name="T290">61-1525</text:span></text:a><text:span text:style-name="T291">, toliau – MAĮ).</text:span></text:p>
      <text:p text:style-name="P292"><text:span text:style-name="T293">3</text:span><text:span text:style-name="T294">. Taisyklėse vartojamos sąvokos atitinka GPMĮ, MAĮ ir kituose teisės aktuose apibrėžtas sąvokas.</text:span></text:p>
      <text:p text:style-name="P295"><text:span text:style-name="T296">4</text:span><text:span text:style-name="T297">. FR0594 formos pažyma ir FR0595 formos pažyma pild</text:span><text:span text:style-name="T298">oma ir spausdinama apskričių valstybinių mokesčių inspekcijų teritorinių skyrių (toliau – AVMI) firminiuose blankuose.</text:span></text:p>
      <text:p text:style-name="P299"/>
      <text:p text:style-name="P300"><text:span text:style-name="T301">II</text:span><text:span text:style-name="T302">.<text:s/></text:span><text:span text:style-name="T303">FR0594 FORMOS PAŽYMOS UŽPILDYMO IR IŠDAVIMO TVARKA</text:span></text:p>
      <text:p text:style-name="P304"/>
      <text:p text:style-name="P305"><text:span text:style-name="T306">5</text:span><text:span text:style-name="T307">. Nuolatinis Lietuvos gyventojas, norėdamas gauti pažymą apie<text:s/></text:span><text:span text:style-name="T308">mokestiniu laikotarpiu gautas pajamas ir nuo Lietuvoje sumokėtą pajamų mokestį, savo nuolatinės gyvenamosios vietos AVMI raštu turi pateikti laisvos formos prašymą išduoti FR0594 formos pažymą (toliau – prašymas).</text:span></text:p>
      <text:p text:style-name="P309"><text:span text:style-name="T310">6</text:span><text:span text:style-name="T311">. FR0594 formos pažymą AVMI gali išdu</text:span><text:span text:style-name="T312">oti tokiais atvejais, kai nuolatinis Lietuvos gyventojas mokestiniu laikotarpiu, per kurį gautas pajamas ir išskaičiuotą (sumokėtą) pajamų mokestį prašo nurodyti FR0594 formos pažymoje, gavo:</text:span></text:p>
      <text:p text:style-name="P313"><text:span text:style-name="T314">6.1</text:span><text:span text:style-name="T315">. pagal GPMĮ nustatytą mokesčio mokėjimo tvarką B klasės pa</text:span><text:span text:style-name="T316">jamoms priskiriamų apmokestinamųjų pajamų (įskaitant ir tuos atvejus, kai gyventojas kartu su B klasės pajamomis gavo ir A klasės pajamų).</text:span></text:p>
      <text:p text:style-name="P317">Prašymą AVMI nuolatinis Lietuvos gyventojas gali pateikti ne anksčiau kaip rugpjūčio 1 dieną kalendorinių metų, einančių po mokestinio laikotarpio, per kurį gautas pajamas ir išskaičiuotą (sumokėtą) pajamų mokestį prašo nurodyti FR0594 formos pažymoje.</text:p>
      <text:p text:style-name="P318"><text:span text:style-name="T319">Nuolatinis Lietuvos gyventojas, kuris mokestiniu laikotarpiu galutinai išvyksta iš Lietuvos, prašymą gali pateikti tik A</text:span><text:span text:style-name="T320">VMI pateikęs gyventojo, galutinai išvykstančio iš Lietuvos, pajamų mokesčio deklaraciją ir į Lietuvos Respublikos biudžetą sumokėjęs pagal GPMĮ mokėtiną pajamų mokestį.</text:span></text:p>
      <text:p text:style-name="P321"><text:span text:style-name="T322">6.2</text:span><text:span text:style-name="T323">. pagal GPMĮ nustatytą mokesčio mokėjimo tvarką A klasės pajamoms priskiriamų pa</text:span><text:span text:style-name="T324">jamų ir savo prašyme nurodo, kad FR0594 formos pažymą jis teiks užsienio valstybės mokesčių administratoriui. Prašyme turi būti nurodyta, kokios užsienio valstybės mokesčių administratoriui bus teikiama FR0594 formos pažyma.</text:span></text:p>
      <text:soft-page-break/>
      <text:p text:style-name="P325">Prašymą AVMI nuolatinis Lietuvos gyventojas gali pateikti ne anksčiau kaip rugpjūčio 1 dieną kalendorinių metų, einančių po mokestinio laikotarpio, per kurį gautas pajamas ir išskaičiuotą (sumokėtą) pajamų mokestį prašo nurodyti FR0594 formos pažymoje.</text:p>
      <text:p text:style-name="P326"><text:span text:style-name="T327">Nuolatinis Lietuvos gyventojas, ku</text:span><text:span text:style-name="T328">ris mokestiniu laikotarpiu galutinai išvyksta iš Lietuvos, prašymą gali pateikti tik AVMI pateikęs gyventojo, galutinai išvykstančio iš Lietuvos, pajamų mokesčio deklaraciją ir į Lietuvos Respublikos biudžetą sumokėjęs pagal GPMĮ mokėtiną pajamų mokestį.</text:span></text:p>
      <text:p text:style-name="P329"><text:span text:style-name="T330">6.3</text:span><text:span text:style-name="T331">. pagal GPMĮ nustatytą mokesčio mokėjimo tvarką A klasės pajamoms priskiriamų pajamų iš likviduoto Lietuvos vieneto.</text:span></text:p>
      <text:p text:style-name="P332"><text:span text:style-name="T333">Prašymą AVMI nuolatinis Lietuvos gyventojas gali pateikti ne anksčiau kaip po 30 dienų nuo tokio likviduoto Lietuvos vieneto išregist</text:span><text:span text:style-name="T334">ravimo iš Juridinių asmenų registro.</text:span></text:p>
      <text:p text:style-name="P335"><text:span text:style-name="T336">7</text:span><text:span text:style-name="T337">. Pagal nuolatinio Lietuvos gyventojo prašymą AVMI privalo išduoti tinkamai užpildytą FR0594 formos pažymą per 5 darbo dienas nuo prašymo pateikimo dienos.</text:span></text:p>
      <text:p text:style-name="P338"><text:span text:style-name="T339">Jeigu tam, kad būtų išduota FR0594 formos pažyma, AVMI<text:s/></text:span><text:span text:style-name="T340">turi atlikti mokestinį patikrinimą ir tokio patikrinimo metu nenustato pažeidimų, FR05954 formos pažyma nenuolatiniam Lietuvos gyventojui turi būti išduota per 5 darbo dienas nuo mokestinio patikrinimo pabaigos. Jei mokestinio patikrinimo metu buvo nustaty</text:span><text:span text:style-name="T341">ta pažeidimų, kol jie nepašalinti, FR0594 formos pažyma nenuolatiniam Lietuvos gyventojui neišduodama.</text:span></text:p>
      <text:p text:style-name="P342"><text:span text:style-name="T343">8</text:span><text:span text:style-name="T344">. FR0594 formos pažyma turi būti užpildoma taip:</text:span></text:p>
      <text:p text:style-name="P345"><text:span text:style-name="T346">8.1</text:span><text:span text:style-name="T347">. prašymo datai ir numeriui nurodyti skirtoje vietoje turi būti įrašoma nuolatinio Lietuvos gy</text:span><text:span text:style-name="T348">ventojo AVMI raštu pateikto prašymo data ir numeris (jeigu prašyme buvo nurodytas numeris);</text:span></text:p>
      <text:p text:style-name="P349"><text:span text:style-name="T350">8.2</text:span><text:span text:style-name="T351">. adresatui nurodyti skirtoje vietoje turi būti įrašoma prašymą pateikusio nuolatinio Lietuvos gyventojo vardas ir pavardė (naudininko linksniu);</text:span></text:p>
      <text:p text:style-name="P352"><text:span text:style-name="T353">8.3</text:span><text:span text:style-name="T354">. pa</text:span><text:span text:style-name="T355">žymos datai ir registracijos numeriui įrašyti skirtoje vietoje turi būti įrašoma FR0594 formos pažymos užpildymo data ir registracijos AVMI numeris;</text:span></text:p>
      <text:p text:style-name="P356"><text:span text:style-name="T357">8.4</text:span><text:span text:style-name="T358">. FR0594 formos pažymos teksto nurodytose vietose turi būti įrašomi tokie duomenys:</text:span></text:p>
      <text:p text:style-name="P359"><text:span text:style-name="T360">8.4.1</text:span><text:span text:style-name="T361">. pajamas</text:span><text:span text:style-name="T362"><text:s/>gavusio nuolatinio Lietuvos gyventojo vardas (vardai), pavardė (pavardės), asmens kodas. Jeigu toks gyventojas neturi asmens kodo, turi būti įrašomas jo asmens tapatybę patvirtinančiame dokumente nurodytas identifikacinis numeris.</text:span></text:p>
      <text:p text:style-name="P363"><text:span text:style-name="T364">Jeigu FR0594 formos pažy</text:span><text:span text:style-name="T365">ma išduodama nuolatiniam Lietuvos gyventojui, kuris prašo informacijos apie iš likviduoto Lietuvos vieneto gautas A klasės pajamas, nurodomas tokio Lietuvos vieneto pavadinimas ir identifikacinis numeris (kodas),</text:span></text:p>
      <text:p text:style-name="P366"><text:span text:style-name="T367">8.4.2</text:span><text:span text:style-name="T368">. mokestinis laikotarpis (kalendor</text:span><text:span text:style-name="T369">iniai metai), kurį nuolatinis Lietuvos gyventojas gavo pajamas.</text:span></text:p>
      <text:p text:style-name="P370">Jeigu FR0594 formos pažyma išduodama nuolatiniam Lietuvos gyventojui, galutinai išvykstančiam iš Lietuvos, nurodomas konkretus laikotarpis nuo mokestinio laikotarpio, kurį nuolatinis Lietuvos<text:s/>gyventojas galutinai išvyksta iš Lietuvos, pradžios iki galutinio išvykimo iš Lietuvos dienos.</text:p>
      <text:p text:style-name="P371"><text:span text:style-name="T372">Jeigu FR0594 formos pažyma išduodama nuolatiniam Lietuvos gyventojui, kuris prašo informacijos apie iš likviduoto Lietuvos vieneto gautas A klasės pajamas, nurod</text:span><text:span text:style-name="T373">omas laikotarpis, kuriuo gyventojas iš Lietuvos vieneto gavo pažymoje nurodytas A klasės pajamas,</text:span></text:p>
      <text:p text:style-name="P374"><text:span text:style-name="T375">8.4.3</text:span><text:span text:style-name="T376">. nurodytą mokestinį laikotarpį (kalendoriniais metais) nuolatinio Lietuvos gyventojo (Lietuvoje ir užsienio valstybėse) gautų pajamų bendra suma (li</text:span><text:span text:style-name="T377">tais), neatėmus išskaičiuoto (sumokėto) pajamų mokesčio, valstybinio socialinio draudimo įmokų, patirtų išlaidų ir pritaikytų neapmokestinamųjų pajamų dydžių,</text:span></text:p>
      <text:p text:style-name="P378"><text:span text:style-name="T379">8.4.4</text:span><text:span text:style-name="T380">. nuo mokestinį laikotarpį (kalendoriniais metais) gautų pajamų mokestį išskaičiuojančio</text:span><text:span text:style-name="T381"><text:s/>asmens Lietuvoje išskaičiuota ir/arba paties nuolatinio Lietuvos gyventojo į Lietuvos Respublikos biudžetą sumokėta pajamų mokesčio suma (litais). Jeigu nuolatiniam Lietuvos gyventojui iš Lietuvos Respublikos biudžeto buvo grąžinta permokėta pajamų mokesč</text:span><text:span text:style-name="T382">io nuo per tą mokestinį laikotarpį gautų pajamų suma, tokia grąžinta mokesčio suma turi būti atimta iš bendros išskaičiuotos ir/arba paties nuolatinio Lietuvos gyventojo sumokėtos pajamų mokesčio sumos. Jeigu nuolatinis Lietuvos gyventojas prašymo pateikim</text:span><text:span text:style-name="T383">o metu AVMI yra pateikęs prašymą<text:s/></text:span><text:soft-page-break/><text:span text:style-name="T384">grąžinti permokėtą pajamų mokesčio sumą, ir AVMI priėmė sprendimą gyventojui grąžinti permokėtą sumą, tačiau dar negrąžino, tokia grąžintina mokesčio suma taip pat turi būti atimta iš bendros išskaičiuotos ir/arba paties nu</text:span><text:span text:style-name="T385">olatinio Lietuvos gyventojo sumokėtos pajamų mokesčio sumos;</text:span></text:p>
      <text:p text:style-name="P386"><text:span text:style-name="T387">8.5</text:span><text:span text:style-name="T388">. užpildytą FR0594 formos pažymą turi pasirašyti AVMI viršininkas arba jo įgaliotas asmuo, nurodydamas savo pareigas, vardą, pavardę, ir patvirtinti AVMI spaudu. Kai nuolatinis Lietuvos<text:s/></text:span><text:span text:style-name="T389">gyventojas savo prašyme išduoti FR0594 formos pažymą nurodo, kad ši pažyma bus legalizuojama, pažyma turi būti patvirtinta AVMI spaudu su valstybės herbu;</text:span><text:s/></text:p>
      <text:p text:style-name="P390">Punkto pakeitimai:</text:p>
      <text:p text:style-name="P391"><text:span text:style-name="T392">Nr.<text:s/></text:span><text:a xlink:href="https://www.e-tar.lt/portal/legalAct.html?documentId=TAR.1357AAA8AE3F" office:target-frame-name="_top" xlink:show="replace"><text:span text:style-name="T393">VA-72</text:span></text:a><text:span text:style-name="T394">, 2005-10-25, Žin., 2005, Nr. 129-4656 (2005-10-31), i. k. 1052055ISAK000VA-72</text:span></text:p>
      <text:p text:style-name="Normal"/>
      <text:p text:style-name="P395"><text:span text:style-name="T396">8.6</text:span><text:span text:style-name="T397">. tam skirtoje vietoje turi pasirašyti FR0594 formos pažymą parengęs AVMI darbuotojas, nurodydamas savo vardą ir pavardę.</text:span></text:p>
      <text:p text:style-name="P398"/>
      <text:p text:style-name="P399"><text:span text:style-name="T400">III</text:span><text:span text:style-name="T401">.<text:s/></text:span><text:span text:style-name="T402">FR0595 FORMOS PAŽYMOS<text:s/></text:span><text:span text:style-name="T403">UŽPILDYMO IR IŠDAVIMO TVARKA</text:span></text:p>
      <text:p text:style-name="P404"/>
      <text:p text:style-name="P405"><text:span text:style-name="T406">9</text:span><text:span text:style-name="T407">. Nenuolatinis Lietuvos gyventojas laisvos formos prašymą išduoti FR0595 formos pažymą (toliau – prašymas) raštu turi pateikti tai AVMI, kurios aptarnaujamoje teritorijoje mokestiniu laikotarpiu jis gyveno arba gyvena. Je</text:span><text:span text:style-name="T408">igu nenuolatinis Lietuvos gyventojas mokestiniu laikotarpiu Lietuvoje negyveno ir negyvena, prašymą jis turi pateikti tai AVMI, kurios aptarnaujamoje teritorijoje mokestiniu laikotarpiu jis vykdė arba vykdo veiklą. Jeigu nenuolatinis Lietuvos gyventojas mo</text:span><text:span text:style-name="T409">kestiniu laikotarpiu Lietuvoje negyveno (negyvena) ir nevykdė (nevykdo) veiklos, bet pajamas gavo už Lietuvoje esančio nekilnojamojo pagal prigimtį daikto nuomą arba Lietuvoje esančio nekilnojamojo daikto ar teisiškai registruotino Lietuvoje kilnojamojo da</text:span><text:span text:style-name="T410">ikto pardavimą ar kitokį perleidimą nuosavybėn, prašymą jis turi pateikti tokio daikto įregistravimo vietos AVMI. Visais kitais aukščiau nepaminėtais atvejais nenuolatinis Lietuvos gyventojas prašymą turi pateikti tai AVMI, kurios aptarnaujamoje teritorijo</text:span><text:span text:style-name="T411">je yra įregistruotas arba gyvena sumas jam išmokėjęs asmuo.</text:span></text:p>
      <text:p text:style-name="P412"><text:span text:style-name="T413">10</text:span><text:span text:style-name="T414">. Nenuolatinis Lietuvos gyventojas į AVMI su prašymu gali kreiptis visą mokestinį laikotarpį.</text:span></text:p>
      <text:p text:style-name="P415"><text:span text:style-name="T416">11</text:span><text:span text:style-name="T417">. Jeigu nenuolatinis Lietuvos gyventojas mokestinį laikotarpį Lietuvoje gavo A klasės paja</text:span><text:span text:style-name="T418">mų, kurių šaltinis yra Lietuvoje, ir AVMI pateikė prašymą, tai prie prašymo jis turi pridėti tokias išmokas jam išmokėjusio ir pajamų mokestį nuo jų išskaičiavusio asmens išduotą apskaičiuotų ir išmokėtų išmokų, pagal mokesčio mokėjimo tvarką priskiriamų g</text:span><text:span text:style-name="T419">yventojo A klasės pajamoms, taikyto neapmokestinamojo pajamų dydžio bei išskaičiuoto ir sumokėto pajamų mokesčio pažymą</text:span><text:span text:style-name="T420"><text:s/></text:span><text:span text:style-name="T421">(Apskaičiuotų ir išmokėtų išmokų, pagal mokesčio mokėjimo tvarką priskiriamų gyventojo A klasės pajamoms, taikyto neapmokestinamojo paja</text:span><text:span text:style-name="T422">mų dydžio bei išskaičiuoto ir sumokėto pajamų mokesčio pažymos FR0466 formos pildymo ir išdavimo taisyklės patvirtintos VMI prie FM viršininko 2003 m. balandžio 10 d. įsakymu Nr. V-104; Žin., 2003, Nr.<text:s/></text:span><text:a xlink:href="https://www.e-tar.lt/portal/lt/legalAct/TAR.6732DB46740A" office:target-frame-name="_blank" xlink:show="new"><text:span text:style-name="T423">37-1642</text:span></text:a><text:span text:style-name="T424">, Nr.<text:s/></text:span><text:a xlink:href="https://www.e-tar.lt/portal/lt/legalAct/TAR.117256942BC9" office:target-frame-name="_blank" xlink:show="new"><text:span text:style-name="T425">111-4978</text:span></text:a><text:span text:style-name="T426">). Tuo atveju, jeigu nenuolatinis Lietuvos gyventojas gavo A klasės pajamų už parduotą ar kitaip perleistą nuosavybėn L</text:span><text:span text:style-name="T427">ietuvoje esantį nekilnojamąjį daiktą ar teisiškai registruotiną kilnojamąjį daiktą ir AVMI yra pateikęs Prašymą perskaičiuoti pajamų mokestį (Prašymo perskaičiuoti pajamų mokestį FR0464 forma ir jos teikimo taisyklės patvirtintos VMI prie FM viršininko 200</text:span><text:span text:style-name="T428">3 m. sausio 24 d. įsakymu Nr. V-21; Žin., 2003, Nr.<text:s/></text:span><text:a xlink:href="https://www.e-tar.lt/portal/lt/legalAct/TAR.C6A43A6EFF7B" office:target-frame-name="_blank" xlink:show="new"><text:span text:style-name="T429">10-387</text:span></text:a><text:span text:style-name="T430">), tai pridėti Apskaičiuotų ir išmokėtų išmokų, pagal mokesčio mokėjimo tvarką priskiriamų gyventojo A klasės paj</text:span><text:span text:style-name="T431">amoms, taikyto neapmokestinamojo pajamų dydžio bei išskaičiuoto ir sumokėto pajamų mokesčio pažymos neturi.</text:span></text:p>
      <text:p text:style-name="P432"><text:span text:style-name="T433">Jeigu nenuolatinis Lietuvos gyventojas mokestinį laikotarpį gavo B klasės pajamų, kurių šaltinis yra Lietuvoje, ir jis AVMI pateikė prašymą, toks gy</text:span><text:span text:style-name="T434">ventojas iki kreipimosi į AVMI dienos privalo būti pateikęs nenuolatinio Lietuvos gyventojo pajamų mokesčio nuo B klasės pajamų deklaraciją (Nenuolatinio Lietuvos gyventojo pajamų mokesčio nuo B klasės pajamų deklaracijos FR0459 forma patvirtinta VMI prie<text:s/></text:span><text:span text:style-name="T435">FM viršininko 2003 m. vasario 7 d. įsakymu Nr. V-46; Žin.,<text:s/></text:span><text:soft-page-break/><text:span text:style-name="T436">2003, Nr.<text:s/></text:span><text:a xlink:href="https://www.e-tar.lt/portal/lt/legalAct/TAR.B085855B2246" office:target-frame-name="_blank" xlink:show="new"><text:span text:style-name="T437">16-689</text:span></text:a><text:span text:style-name="T438">), taip pat jis turi būti į Lietuvos Respublikos biudžetą sumokėjęs GPMĮ nustatytą pajamų mokest</text:span><text:span text:style-name="T439">į.</text:span></text:p>
      <text:p text:style-name="P440"><text:span text:style-name="T441">12</text:span><text:span text:style-name="T442">. Pagal nenuolatinio Lietuvos gyventojo prašymą AVMI privalo išduoti tinkamai užpildytą FR0595 formos pažymą per 5 darbo dienas nuo prašymo pateikimo dienos.</text:span></text:p>
      <text:p text:style-name="P443"><text:span text:style-name="T444">Jeigu tam, kad būtų išduota FR0595 formos pažyma, AVMI turi atlikti mokestinį patikrinimą</text:span><text:span text:style-name="T445"><text:s/>ir tokio patikrinimo metu nenustato pažeidimų, FR0595 formos pažyma nenuolatiniam Lietuvos gyventojui turi būti išduota per 5 darbo dienas nuo mokestinio patikrinimo pabaigos. Jei mokestinio patikrinimo metu buvo nustatyta pažeidimų, kol jie nepašalinti,<text:s/></text:span><text:span text:style-name="T446">FR0595 formos pažyma nenuolatiniam Lietuvos gyventojui neišduodama.</text:span></text:p>
      <text:p text:style-name="P447"><text:span text:style-name="T448">13</text:span><text:span text:style-name="T449">. FR0595 formos pažyma turi būti užpildoma taip:</text:span></text:p>
      <text:p text:style-name="P450"><text:span text:style-name="T451">13.1</text:span><text:span text:style-name="T452">. prašymo datai ir numeriui nurodyti skirtoje vietoje turi būti įrašoma nenuolatinio Lietuvos gyventojo AVMI raštu pateikto pra</text:span><text:span text:style-name="T453">šymo data ir numeris (jeigu prašyme buvo nurodytas numeris);</text:span></text:p>
      <text:p text:style-name="P454"><text:span text:style-name="T455">13.2</text:span><text:span text:style-name="T456">. adresatui nurodyti skirtoje vietoje turi būti įrašomas prašymą pateikusio nenuolatinio Lietuvos gyventojo vardas ir pavardė (naudininko linksniu);</text:span></text:p>
      <text:p text:style-name="P457"><text:span text:style-name="T458">13.3</text:span><text:span text:style-name="T459">. pažymos datai ir<text:s/></text:span><text:span text:style-name="T460">registracijos numeriui įrašyti skirtoje vietoje turi būti įrašoma FR0595 formos pažymos užpildymo data ir registracijos AVMI numeris;</text:span></text:p>
      <text:p text:style-name="P461"><text:span text:style-name="T462">13.4</text:span><text:span text:style-name="T463">. FR0595 formos pažymos teksto nurodytose vietose turi būti įrašomi tokie duomenys:</text:span></text:p>
      <text:p text:style-name="P464"><text:span text:style-name="T465">13.4.1</text:span><text:span text:style-name="T466">. data arba laikotarpi</text:span><text:span text:style-name="T467">s, kurį nenuolatinis Lietuvos gyventojas gavo žemiau pateiktoje lentelėje nurodytų pajamų iš šaltinio Lietuvoje;</text:span></text:p>
      <text:p text:style-name="P468"><text:span text:style-name="T469">13.4.2</text:span><text:span text:style-name="T470">. pajamas iš šaltinio Lietuvoje gavusio nenuolatinio Lietuvos gyventojo vardas (vardai), pavardė (pavardės), asmens kodas arba kitas<text:s/></text:span><text:span text:style-name="T471">identifikacinis numeris, nurodytas asmens tapatybę patvirtinančiame dokumente;</text:span></text:p>
      <text:p text:style-name="P472"><text:span text:style-name="T473">13.5</text:span><text:span text:style-name="T474">. FR0595 formos pažymos lentelėje turi būti įrašomi tokie duomenys (skirtingos rūšies pajamos nurodomos atskirose eilutėse):</text:span></text:p>
      <text:p text:style-name="P475"><text:span text:style-name="T476">13.5.1</text:span><text:span text:style-name="T477">. lentelės 1 stulpelyje turi būti<text:s/></text:span><text:span text:style-name="T478">įrašomas nenuolatinio Lietuvos gyventojo gautų pajamų, kurių šaltinis yra Lietuvoje, rūšies trumpas pavadinimas, pvz.: su darbo santykiais susijusios pajamos, nekilnojamojo daikto nuomos pajamos, pajamos iš paskirstytojo pelno (dividendai);</text:span></text:p>
      <text:p text:style-name="P479"><text:span text:style-name="T480">13.5.2</text:span><text:span text:style-name="T481">. len</text:span><text:span text:style-name="T482">telės 2 stulpelyje turi būti įrašoma FR0595 formos pažymos tekste nurodyta data arba laikotarpiu nenuolatinio Lietuvos gyventojo gautų lentelės 1 stulpelyje nurodytos rūšies pajamų, kurių šaltinis yra Lietuvoje, bendra suma (litais), neatėmus išskaičiuoto<text:s/></text:span><text:span text:style-name="T483">(sumokėto) pajamų mokesčio, valstybinio socialinio draudimo įmokų ir pritaikytų neapmokestinamųjų pajamų dydžių;</text:span></text:p>
      <text:p text:style-name="P484"><text:span text:style-name="T485">13.5.3</text:span><text:span text:style-name="T486">. lentelės 3 stulpelyje turi būti įrašoma nuo 2 stulpelyje įrašytų pajamų mokestį išskaičiuojančio asmens Lietuvoje išskaičiuota ir/a</text:span><text:span text:style-name="T487">rba paties nenuolatinio Lietuvos gyventojo į Lietuvos Respublikos biudžetą sumokėta pajamų mokesčio suma (litais). Jeigu nenuolatiniam Lietuvos gyventojui iš Lietuvos Respublikos biudžeto buvo grąžinta permokėta mokesčio nuo lentelės 2 stulpelyje nurodytos</text:span><text:span text:style-name="T488"><text:s/>rūšies pajamų suma, tokia grąžinta mokesčio suma turi būti atimta iš nuo atitinkamos rūšies pajamų išskaičiuotos ir/arba paties nenuolatinio Lietuvos gyventojo sumokėtos pajamų mokesčio sumos. Jeigu nenuolatinis Lietuvos gyventojas prašymo pateikimo metu<text:s/></text:span><text:span text:style-name="T489">AVMI yra pateikęs prašymą grąžinti permokėtą pajamų mokesčio sumą ir AVMI priėmė sprendimą gyventojui grąžinti permokėtą sumą, tačiau dar negrąžino, tokia grąžintina mokesčio suma turi būti atimta iš nuo atitinkamos rūšies pajamų išskaičiuotos ir/arba pati</text:span><text:span text:style-name="T490">es nenuolatinio Lietuvos gyventojo sumokėtos pajamų mokesčio sumos;</text:span></text:p>
      <text:p text:style-name="P491"><text:span text:style-name="T492">13.5.4</text:span><text:span text:style-name="T493">. lentelės gale eilutėje „Iš viso“ turi būti įrašomos atitinkamai lentelės 2 ir 3 stulpelių visose eilutėse nurodytų pajamų ir mokesčio sumos;</text:span></text:p>
      <text:p text:style-name="P494"><text:span text:style-name="T495">13.6</text:span><text:span text:style-name="T496">. užpildytą FR0595 formos</text:span><text:span text:style-name="T497"><text:s/>pažymą turi pasirašyti AVMI viršininkas arba jo įgaliotas asmuo, nurodydamas savo pareigas, vardą, pavardę, ir patvirtinti AVMI spaudu. Kai nenuolatinis Lietuvos gyventojas savo prašyme išduoti FR0595 formos pažymą nurodo, kad ši pažyma bus legalizuojama,</text:span><text:span text:style-name="T498"><text:s/>pažyma turi būti patvirtinta AVMI spaudu su valstybės herbu;</text:span><text:s/></text:p>
      <text:p text:style-name="P499">Punkto pakeitimai:</text:p>
      <text:p text:style-name="P500"><text:span text:style-name="T501">Nr.<text:s/></text:span><text:a xlink:href="https://www.e-tar.lt/portal/legalAct.html?documentId=TAR.1357AAA8AE3F" office:target-frame-name="_top" xlink:show="replace"><text:span text:style-name="T502">VA-72</text:span></text:a><text:span text:style-name="T503">, 2005-10-25, Žin., 2005, Nr. 129-4656 (2005-10-31), i. k. 1052055ISAK000VA-72</text:span></text:p>
      <text:p text:style-name="Normal"/>
      <text:p text:style-name="P504"><text:span text:style-name="T505">13.7</text:span><text:span text:style-name="T506">. tam skirtoje vietoje turi pasirašyti FR0595 formos pažymą parengęs AVMI darbuotojas, nurodydamas savo vardą ir pavardę.</text:span></text:p>
      <text:p text:style-name="P507"/>
      <text:p text:style-name="P508"><text:span text:style-name="T509">IV</text:span><text:span text:style-name="T510">.<text:s/></text:span><text:span text:style-name="T511">BAIGIAMOSIOS NUOSTATOS</text:span></text:p>
      <text:p text:style-name="P512"/>
      <text:p text:style-name="P513"><text:span text:style-name="T514">14</text:span><text:span text:style-name="T515">. FR0594 formos pažyma ir FR0595 formos pažyma turi būti užpildyta ir išduota<text:s/></text:span><text:span text:style-name="T516">laikantis šių Taisyklių.</text:span></text:p>
      <text:p text:style-name="P517"><text:span text:style-name="T518">15</text:span><text:span text:style-name="T519">. Nuolatinio arba nenuolatinio Lietuvos gyventojo prašymu AVMI gali išduoti ir kelis FR0594 formos arba FR0595 formos pažymų egzempliorius.</text:span></text:p>
      <text:p text:style-name="P520"><text:span text:style-name="T521">______________</text:span></text:p>
      <text:p text:style-name="P522"/>
      <text:p text:style-name="P523"/>
      <text:p text:style-name="P524"><text:span text:style-name="T525">Pakeitimai:</text:span></text:p>
      <text:p text:style-name="P526"/>
      <text:p text:style-name="P527"><text:span text:style-name="T528">1.</text:span></text:p>
      <text:p text:style-name="P529"><text:span text:style-name="T530">Valstybinė mokesčių inspekcija prie Lietuvos R</text:span><text:span text:style-name="T531">espublikos finansų ministerijos, Įsakymas</text:span></text:p>
      <text:p text:style-name="P532"><text:span text:style-name="T533">Nr.<text:s/></text:span><text:a xlink:href="https://www.e-tar.lt/portal/legalAct.html?documentId=TAR.1357AAA8AE3F" office:target-frame-name="_top" xlink:show="replace"><text:span text:style-name="T534">VA-72</text:span></text:a><text:span text:style-name="T535">, 2005-10-25, Žin., 2005, Nr. 129-4656 (2005-10-31), i. k. 1052055ISAK000VA-72</text:span></text:p>
      <text:p text:style-name="P536"><text:span text:style-name="T537">Dėl Valstybinės mokesčių inspekcijos prie Li</text:span><text:span text:style-name="T538">etuvos Respublikos finansų ministerijos viršininko 2004 m. balandžio 9 d. įsakymo Nr. VA-50 "Dėl gyventojo gautų pajamų, nuo jų sumokėto mokesčio pažymų FR0594 ir FR0595 formų ir jų pildymo bei išdavimo taisyklių patvirtinimo" pakeitimo</text:span></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0T15:35:00Z</meta:creation-date>
    <dc:date>2017-08-30T15:35:00Z</dc:date>
    <meta:template xlink:href="Normal.dotm" xlink:type="simple"/>
    <meta:editing-cycles>2</meta:editing-cycles>
    <meta:editing-duration>PT0S</meta:editing-duration>
    <meta:document-statistic meta:page-count="9" meta:paragraph-count="169" meta:word-count="2854" meta:character-count="22213" meta:row-count="629" meta:non-whitespace-character-count="19528"/>
  </office:meta>
</office:document-meta>
</file>