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widows="0" fo:orphans="0" fo:text-align="center"/>
      <style:text-properties fo:color="#000000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34" style:parent-style-name="Normal" style:family="paragraph">
      <style:paragraph-properties fo:widows="0" fo:orphans="0" fo:text-align="center"/>
      <style:text-properties fo:color="#000000"/>
    </style:style>
    <style:style style:name="P35" style:parent-style-name="Normal" style:family="paragraph">
      <style:paragraph-properties fo:widows="0" fo:orphans="0" fo:text-align="center"/>
      <style:text-properties fo:color="#000000"/>
    </style:style>
    <style:style style:name="P36" style:parent-style-name="Normal" style:family="paragraph">
      <style:paragraph-properties fo:widows="0" fo:orphans="0" fo:text-align="center"/>
      <style:text-properties fo:color="#000000"/>
    </style:style>
    <style:style style:name="P37" style:parent-style-name="Normal" style:family="paragraph">
      <style:paragraph-properties fo:widows="0" fo:orphans="0" fo:text-align="center"/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per 66.6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style="italic" style:font-style-asian="italic" style:font-style-complex="italic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P129" style:parent-style-name="Normal" style:family="paragraph">
      <style:paragraph-properties fo:widows="0" fo:orphans="0" fo:text-align="center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center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0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0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07" style:parent-style-name="Normal" style:family="paragraph">
      <style:paragraph-properties fo:widows="0" fo:orphans="0" fo:text-align="center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fo:letter-spacing="-0.0013in"/>
    </style:style>
    <style:style style:name="T214" style:parent-style-name="DefaultParagraphFont" style:family="text">
      <style:text-properties fo:color="#000000" fo:letter-spacing="-0.0013in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font-weight="bold" style:font-weight-asian="bold" style:font-weight-complex="bold"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P315" style:parent-style-name="Normal" style:family="paragraph">
      <style:paragraph-properties fo:widows="0" fo:orphans="0" fo:text-align="center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3937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name="Courier New" style:font-name-complex="Courier New" fo:font-size="10pt" style:font-size-asian="10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widows="0" fo:orphans="0" fo:text-align="center"/>
    </style:style>
    <style:style style:name="T4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</style:style>
    <style:style style:name="P424" style:parent-style-name="Normal" style:family="paragraph">
      <style:paragraph-properties fo:widows="0" fo:orphans="0" fo:text-align="center"/>
    </style:style>
    <style:style style:name="T4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3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3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color="#000000"/>
    </style:style>
    <style:style style:name="P440" style:parent-style-name="Normal" style:family="paragraph">
      <style:paragraph-properties fo:widows="0" fo:orphans="0" fo:text-align="center"/>
    </style:style>
    <style:style style:name="T4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3937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name-complex="Consolas" style:font-size-complex="12pt" style:language-asian="lt" style:country-asian="LT"/>
    </style:style>
    <style:style style:name="T476" style:parent-style-name="DefaultParagraphFont" style:family="text">
      <style:text-properties style:font-name-complex="Consolas" style:font-size-complex="12pt" style:language-asian="lt" style:country-asian="LT"/>
    </style:style>
    <style:style style:name="T477" style:parent-style-name="DefaultParagraphFont" style:family="text">
      <style:text-properties style:font-name-complex="Consolas" fo:font-weight="bold" style:font-weight-asian="bold"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widows="0" fo:orphans="0" fo:text-align="justify" fo:text-indent="0.3937in"/>
    </style:style>
    <style:style style:name="T48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8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8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</style:style>
    <style:style style:name="P498" style:parent-style-name="Normal" style:family="paragraph">
      <style:paragraph-properties fo:widows="0" fo:orphans="0" fo:text-align="center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7-07-01:</text:span></text:p>
      <text:p text:style-name="P7"><text:span text:style-name="T8">Lietuvos Respublikos socialinės apsaugos ir darbo ministerija, Įsakymas</text:span></text:p>
      <text:p text:style-name="P9"><text:span text:style-name="T10">Nr.<text:s/></text:span><text:a xlink:href="https://www.e-tar.lt/portal/legalAct.html?documentId=935f0d105cdc11e79198ffdb108a3753" office:target-frame-name="_top" xlink:show="replace"><text:span text:style-name="T11">A1-344</text:span></text:a><text:span text:style-name="T12">, 2017-06-29, paskelbta TAR 2017-06-30,</text:span><text:span text:style-name="T13"><text:s/>i. k. 2017-11168</text:span></text:p>
      <text:p text:style-name="P14"><text:span text:style-name="T15">Dėl Darbo ginčų komisijos nuostatų, Darbo ginčų komisijos darbo reglamento, Darbo ginčų komisijos narių atlygio mokėjimo ir kelionės išlaidų apmokėjimo tvarkos aprašo patvirtinimo ir šių išlaidų dydžio nustatymo</text:span></text:p>
      <text:p text:style-name="P16"/>
      <text:p text:style-name="P17"><text:span text:style-name="T18">Suvestinė redakcija nuo 2</text:span><text:span text:style-name="T19">016-02-24 iki 2017-06-30</text:span></text:p>
      <text:p text:style-name="P20"/>
      <text:p text:style-name="P21"><text:span text:style-name="T22">Įsakymas paskelbtas: Žin. 2012, Nr.<text:s/></text:span><text:a xlink:href="https://www.e-tar.lt/portal/legalAct.html?documentId=TAR.EA432021812E" office:target-frame-name="_top" xlink:show="replace"><text:span text:style-name="T23">143-7398</text:span></text:a><text:span text:style-name="T24">, i. k. 1122230ISAK00A1-556</text:span></text:p>
      <text:p text:style-name="P25"/>
      <text:p text:style-name="P26"><text:span text:style-name="T27"/><text:span text:style-name="T28">LIETUVOS RESPUB</text:span><text:span text:style-name="T29">LIKOS SOCIALINĖS APSAUGOS IR DARBO MINISTRO</text:span></text:p>
      <text:p text:style-name="P30">Į S A K Y M A S</text:p>
      <text:p text:style-name="P31"/>
      <text:p text:style-name="P32">DĖL darbo ginčų komisijos nuostatų, darbo ginčų komisijos darbo reglamento bei atlygio mokėjimo darbuotojų ir darbdavių atstovams darbo ginčų komisijose ir kelionės išlaidų apmokėjimo tvarkos aprašo patvirtinimo</text:p>
      <text:p text:style-name="P33"/>
      <text:p text:style-name="P34">2012 m. gruodžio 5 d. Nr. A1-556</text:p>
      <text:p text:style-name="P35">Vilnius</text:p>
      <text:p text:style-name="P36"/>
      <text:p text:style-name="P37"/>
      <text:p text:style-name="P38"><text:span text:style-name="T39">Vadovaudamasis Lietuvos Respublikos darbo kodekso (Žin., 2002, Nr.<text:s/></text:span><text:a xlink:href="https://www.e-tar.lt/portal/lt/legalAct/TAR.31185A622C9F" office:target-frame-name="_blank" xlink:show="new"><text:span text:style-name="T40">64-2569</text:span></text:a><text:span text:style-name="T41">; 2005, Nr.<text:s/></text:span><text:a xlink:href="https://www.e-tar.lt/portal/lt/legalAct/TAR.0F140EFAE7B5" office:target-frame-name="_blank" xlink:show="new"><text:span text:style-name="T42">67-2400</text:span></text:a><text:span text:style-name="T43">; 2012, Nr.<text:s/></text:span><text:a xlink:href="https://www.e-tar.lt/portal/lt/legalAct/TAR.728DD65E69C0" office:target-frame-name="_blank" xlink:show="new"><text:span text:style-name="T44">80-4138</text:span></text:a><text:span text:style-name="T45">) 287 straipsnio 2 dalimi ir 288 straipsnio 1 dalimi bei Lietu</text:span><text:span text:style-name="T46">vos Respublikos Vyriausybės 2012 m. lapkričio 21 d. nutarimu Nr. 1391 „Dėl įgaliojimų suteikimo įgyvendinant Lietuvos Respublikos darbo kodekso 204 straipsnio ir XIX skyriaus pakeitimo įstatymą“ (Žin., 2012, Nr.<text:s/></text:span><text:a xlink:href="https://www.e-tar.lt/portal/lt/legalAct/TAR.0A745E8BB335" office:target-frame-name="_blank" xlink:show="new"><text:span text:style-name="T47">136-6985</text:span></text:a><text:span text:style-name="T48">):</text:span></text:p>
      <text:p text:style-name="P49"><text:span text:style-name="T50">1</text:span><text:span text:style-name="T51">. T v i r t i n u pridedamus:</text:span></text:p>
      <text:p text:style-name="P52"><text:span text:style-name="T53">1.1</text:span><text:span text:style-name="T54">. Darbo ginčų komisijos nuostatus.</text:span></text:p>
      <text:p text:style-name="P55"><text:span text:style-name="T56">1.2</text:span><text:span text:style-name="T57">. Darbo ginčų komisijos darbo reglamentą.</text:span></text:p>
      <text:p text:style-name="P58"><text:span text:style-name="T59">1.3</text:span><text:span text:style-name="T60">. Atlygio mokėjimo darbuotojų ir darbdavių atstovams darbo ginčų komisijo</text:span><text:span text:style-name="T61">se ir kelionės išlaidų apmokėjimo tvarkos aprašą.</text:span></text:p>
      <text:p text:style-name="P62"><text:span text:style-name="T63">2</text:span><text:span text:style-name="T64">. R e k o m e n d u o j u Lietuvos Respublikos trišalės tarybos pirmininkui iki 2015 m. sausio 1 d. sudaryti darbo ginčų komisijų narių − darbuotojų ir darbdavių atstovų − sąrašus ir juos pateikti<text:s/></text:span><text:span text:style-name="T65">Lietuvos Respublikos vyriausiajam valstybiniam darbo inspektoriui.</text:span><text:s/></text:p>
      <text:p text:style-name="P66">Punkto pakeitimai:</text:p>
      <text:p text:style-name="P67"><text:span text:style-name="T68">Nr.<text:s/></text:span><text:a xlink:href="https://www.e-tar.lt/portal/legalAct.html?documentId=4e5f21808ffe11e4bb408baba2bdddf3" office:target-frame-name="_top" xlink:show="replace"><text:span text:style-name="T69">A1-679</text:span></text:a><text:span text:style-name="T70">, 2014-12-30, paskelbta TAR 2014-12-30, i. k. 2014-20980</text:span></text:p>
      <text:p text:style-name="Normal"/>
      <text:p text:style-name="P71"><text:span text:style-name="T72">2</text:span><text:span text:style-name="T73">1</text:span><text:span text:style-name="T74">. P a v e d u Lietuvos Respublikos vyriausiajam valstybiniam darbo inspektoriui iki 2015 m. sausio 15 d. patvirtinti darbo ginčų komisijų narius.</text:span><text:s/></text:p>
      <text:p text:style-name="P75">Papildyta punktu:</text:p>
      <text:p text:style-name="P76"><text:span text:style-name="T77">Nr.<text:s/></text:span><text:a xlink:href="https://www.e-tar.lt/portal/legalAct.html?documentId=4e5f21808ffe11e4bb408baba2bdddf3" office:target-frame-name="_top" xlink:show="replace"><text:span text:style-name="T78">A1-679</text:span></text:a><text:span text:style-name="T79">, 2014-12-30, paskelbta TAR 2014-12-30, i. k. 2014-20980</text:span></text:p>
      <text:p text:style-name="Normal"/>
      <text:p text:style-name="P80"><text:span text:style-name="T81">3</text:span><text:span text:style-name="T82">. N u s t a t a u, kad šis įsakymas, išskyrus 2 punktą, įsigalioja 2013 m. sausio 1 d.</text:span></text:p>
      <text:p text:style-name="P83"/>
      <text:p text:style-name="P84"/>
      <text:p text:style-name="P85"/>
      <text:p text:style-name="P86"><text:span text:style-name="T87">Laikinai einantis socialinės apsaugos<text:s/></text:span></text:p>
      <text:p text:style-name="P88"><text:span text:style-name="T89">ir darbo ministro pareigas<text:s/></text:span><text:span text:style-name="T90"><text:tab/>Donatas Jankauskas</text:span></text:p>
      <text:soft-page-break/>
      <text:p text:style-name="P91"><text:span text:style-name="T92">PATVIRTINTA</text:span></text:p>
      <text:p text:style-name="P93">Lietuvos Respublikos<text:s/></text:p>
      <text:p text:style-name="P94">socialinės apsaugos ir darbo ministro<text:s/></text:p>
      <text:p text:style-name="P95">2012 m. gruodžio 5 d. įsakymu Nr. A1-556</text:p>
      <text:p text:style-name="P96"/>
      <text:p text:style-name="P97"><text:span text:style-name="T98">darbo ginčų komisijos NUOSTATAI</text:span></text:p>
      <text:p text:style-name="P99"/>
      <text:p text:style-name="P100"><text:span text:style-name="T101">I</text:span><text:span text:style-name="T102">.<text:s/></text:span><text:span text:style-name="T103">BENDROSIOS NUOSTATOS</text:span></text:p>
      <text:p text:style-name="P104"/>
      <text:p text:style-name="P105"><text:span text:style-name="T106">1</text:span><text:span text:style-name="T107">. Darbo ginčų komisijos nuostatai (toliau – Nuostatai) reglamentuoja darbo ginčų komisijos (toliau – Komisija) sudarymo tvarką.</text:span></text:p>
      <text:p text:style-name="P108"><text:span text:style-name="T109">2</text:span><text:span text:style-name="T110">. Komisija savo veikloje vadovaujasi Lietuvos Respublikos Konstitucija, Lietuvos Respublikos tar</text:span><text:span text:style-name="T111">ptautinėmis sutartimis, Lietuvos Respublikos darbo kodeksu (Žin., 2002, Nr.<text:s/></text:span><text:a xlink:href="https://www.e-tar.lt/portal/lt/legalAct/TAR.31185A622C9F" office:target-frame-name="_blank" xlink:show="new"><text:span text:style-name="T112">64-2569</text:span></text:a><text:span text:style-name="T113">), Lietuvos Respublikos civilinio proceso kodeksu (Žin., 2002, Nr.<text:s/></text:span><text:a xlink:href="https://www.e-tar.lt/portal/lt/legalAct/TAR.2E7C18F61454" office:target-frame-name="_blank" xlink:show="new"><text:span text:style-name="T114">36-1340</text:span></text:a><text:span text:style-name="T115">), Lietuvos Respublikos valstybinės darbo inspekcijos įstatymu (Žin., 2003, Nr.<text:s/></text:span><text:a xlink:href="https://www.e-tar.lt/portal/lt/legalAct/TAR.1FD5C3A4D10A" office:target-frame-name="_blank" xlink:show="new"><text:span text:style-name="T116">102-4585</text:span></text:a><text:span text:style-name="T117">), kitais<text:s/></text:span><text:span text:style-name="T118">įstatymais, teisės aktais bei šiais Nuostatais.</text:span></text:p>
      <text:p text:style-name="P119"><text:span text:style-name="T120">3</text:span><text:span text:style-name="T121">. Prie Lietuvos Respublikos valstybinės darbo inspekcijos prie Socialinės apsaugos ir darbo ministerijos</text:span><text:span text:style-name="T122"><text:s/></text:span><text:span text:style-name="T123">(toliau – Valstybinė darbo inspekcija) teritorinių skyrių nuolat veikia Komisijos.</text:span></text:p>
      <text:p text:style-name="P124"><text:span text:style-name="T125">4</text:span><text:span text:style-name="T126">. Šiuose N</text:span><text:span text:style-name="T127">uostatuose vartojamos sąvokos atitinka Lietuvos Respublikos darbo kodekso (toliau – Darbo kodeksas) sąvokas.</text:span></text:p>
      <text:p text:style-name="P128"/>
      <text:p text:style-name="P129"><text:span text:style-name="T130">II</text:span><text:span text:style-name="T131">.<text:s/></text:span><text:span text:style-name="T132">Komisijos sudarymo tvarka</text:span></text:p>
      <text:p text:style-name="P133"/>
      <text:p text:style-name="P134"><text:span text:style-name="T135">5</text:span><text:span text:style-name="T136">. Į Komisijos sudėtį įeina Komisijos pirmininkas (toliau – Pirmininkas) bei po vieną darbuotojų ir darbd</text:span><text:span text:style-name="T137">avių atstovą (toliau – Komisijos nariai).</text:span></text:p>
      <text:p text:style-name="P138"><text:span text:style-name="T139">6</text:span><text:span text:style-name="T140">. Lietuvos Respublikos vyriausiasis valstybinis darbo inspektorius (toliau − Vyriausiasis valstybinis darbo inspektorius) skiria Pirmininku Valstybinės darbo inspekcijos valstybės tarnautoją, turintį aukštąjį<text:s/></text:span><text:span text:style-name="T141">universitetinį teisinį išsilavinimą, ir atsižvelgdamas į jo turimą teisinio darbo stažą. Vyriausiasis valstybinis darbo inspektorius gali atšaukti Pirmininką iš jo pareigų.</text:span><text:s/></text:p>
      <text:p text:style-name="P142">Punkto pakeitimai:</text:p>
      <text:p text:style-name="P143"><text:span text:style-name="T144">Nr.<text:s/></text:span><text:a xlink:href="https://www.e-tar.lt/portal/legalAct.html?documentId=658581b0da0811e583a295d9366c7ab3" office:target-frame-name="_top" xlink:show="replace"><text:span text:style-name="T145">A1-100</text:span></text:a><text:span text:style-name="T146">, 2016-02-23, paskelbta TAR 2016-02-23, i. k. 2016-03455</text:span></text:p>
      <text:p text:style-name="Normal"/>
      <text:p text:style-name="P147"><text:span text:style-name="T148">7</text:span><text:span text:style-name="T149">. Komisijos nariai skiriami iš Valstybinės darbo inspekcijos teritorinių skyrių veiklos teritorijoje veikiančių profesinių sąjungų ir darbdavių orga</text:span><text:span text:style-name="T150">nizacijų atstovų. Profesinių sąjungų ir darbdavių organizacijų valdymo organai Komisijos narius, įvertinę kandidatų patirtį dalyvaujant darbo ginčų sprendime, socialinės partnerystės veikloje, darbo teisės pagrindų išmanymą bei nepriekaištingą reputaciją,<text:s/></text:span><text:span text:style-name="T151">skiria savo sprendimu ir pateikia jų sąrašus Lietuvos Respublikos trišalės tarybos pirmininkui (toliau − Trišalės tarybos pirmininkas). Profesinių sąjungų ir darbdavių organizacijų valdymo organai Trišalės tarybos pirmininkui taip pat pateikia deklaraciją,</text:span><text:span text:style-name="T152"><text:s/>kurioje nurodo, kad jie veikia atitinkamo Valstybinės darbo inspekcijos teritorinio skyriaus veiklos teritorijoje esančiose įmonėse, įstaigose.</text:span><text:s/></text:p>
      <text:p text:style-name="P153">Punkto pakeitimai:</text:p>
      <text:p text:style-name="P154"><text:span text:style-name="T155">Nr.<text:s/></text:span><text:a xlink:href="https://www.e-tar.lt/portal/legalAct.html?documentId=4e5f21808ffe11e4bb408baba2bdddf3" office:target-frame-name="_top" xlink:show="replace"><text:span text:style-name="T156">A1-679</text:span></text:a><text:span text:style-name="T157">, 2014-12-30, paskelbta TAR 2014-12-30, i. k. 2014-20980</text:span></text:p>
      <text:p text:style-name="Normal"/>
      <text:p text:style-name="P158"><text:span text:style-name="T159">8</text:span><text:span text:style-name="T160">. Kiekvienos Komisijos narių sąrašus iš profesinių sąjungų ir darbdavių organizacijų atstov</text:span><text:span text:style-name="T161">ų sudaro Trišalės tarybos pirmininkas, kuris pateikia duomenis apie Komisijos narius Vyriausiajam valstybiniam darbo inspektoriui, nurodydamas Komisijos nario vardą ir pavardę, jo gyvenamąją vietą, telefono numerį, elektroninio pašto adresą, darbovietės pa</text:span><text:span text:style-name="T162">vadinimą, darbovietės kontaktinius duomenis ir pareigas joje, profesinės sąjungos ar darbdavių organizacijos pavadinimą ir pareigas joje. Kiekvienos Komisijos narius pagal sudarytą sąrašą patvirtina Vyriausiasis valstybinis darbo inspektorius. Komisijos na</text:span><text:span text:style-name="T163">rių<text:s/></text:span><text:soft-page-break/><text:span text:style-name="T164">sąrašas, nurodant Komisijos narių darbovietę, skelbiamas viešai Valstybinės darbo inspekcijos interneto svetainėje www.vdi.lt. Kiekvieno Komisijos posėdžio Komisijos narius iš eilės pagal sąrašą rotacijos principu, atsižvelgdamas į Komisijos narių obje</text:span><text:span text:style-name="T165">ktyvias galimybes dalyvauti posėdyje ir Nuostatų 10 punkte nurodytą darbdavių pateiktą informaciją, sudaro Pirmininkas ne vėliau kaip prieš 5 darbo dienas iki Komisijos posėdžio.</text:span><text:s/></text:p>
      <text:p text:style-name="P166">Punkto pakeitimai:</text:p>
      <text:p text:style-name="P167"><text:span text:style-name="T168">Nr.<text:s/></text:span><text:a xlink:href="https://www.e-tar.lt/portal/legalAct.html?documentId=4e5f21808ffe11e4bb408baba2bdddf3" office:target-frame-name="_top" xlink:show="replace"><text:span text:style-name="T169">A1-679</text:span></text:a><text:span text:style-name="T170">, 2014-12-30, paskelbta TAR 2014-12-30, i. k. 2014-20980</text:span></text:p>
      <text:p text:style-name="Normal"/>
      <text:p text:style-name="P171"><text:span text:style-name="T172">9</text:span><text:span text:style-name="T173">. Darbdaviai, Pirmininko reikalavimu pateikdami ginčui nagrinėti reikalingą medžiagą, turi teisę kartu raštu informuoti, kad konfidencialios<text:s/></text:span><text:span text:style-name="T174">informacijos apsaugos ir sąžiningos konkurencijos tikslais Komisijos nariais toje byloje nebūtų paskirti Komisijos narių sąraše nurodyti asmenys, kurie dirba konkuruojančiose įmonėse.</text:span></text:p>
      <text:p text:style-name="P175"><text:span text:style-name="T176">10</text:span><text:span text:style-name="T177">. Komisijos nariui pačiam ar jį delegavusios organizacijos valdymo</text:span><text:span text:style-name="T178"><text:s/>organo sprendimu atšaukus kandidatūrą iš Komisijos narių sąrašo, delegavusios organizacijos valdymo organas per penkias darbo dienas informuoja Trišalės tarybos pirmininką apie Komisijos nario atšaukimą, o teikdamas naują Komisijos nario kandidatūrą, nuro</text:span><text:span text:style-name="T179">do naujo kandidato duomenis pagal šių Nuostatų 8 punktą. Komisijos narių sąrašus keičia ar pildo Trišalės tarybos pirmininkas. Trišalės tarybos pirmininkas ne vėliau kaip per septynias darbo dienas nuo sprendimo atšaukti ar pakeisti Komisijos narį gavimo i</text:span><text:span text:style-name="T180">nformuoja Vyriausiąjį valstybinį darbo inspektorių, kuris Komisijos narius atšaukia ar patvirtina nauju įsakymu.</text:span><text:s/></text:p>
      <text:p text:style-name="P181">Punkto pakeitimai:</text:p>
      <text:p text:style-name="P182"><text:span text:style-name="T183">Nr.<text:s/></text:span><text:a xlink:href="https://www.e-tar.lt/portal/legalAct.html?documentId=4e5f21808ffe11e4bb408baba2bdddf3" office:target-frame-name="_top" xlink:show="replace"><text:span text:style-name="T184">A1-679</text:span></text:a><text:span text:style-name="T185">, 2014-12-30, p</text:span><text:span text:style-name="T186">askelbta TAR 2014-12-30, i. k. 2014-20980</text:span></text:p>
      <text:p text:style-name="Normal"/>
      <text:p text:style-name="P187"><text:span text:style-name="T188">III</text:span><text:span text:style-name="T189">.<text:s/></text:span><text:span text:style-name="T190">BAIGIAMOSIOS NUOSTATOS</text:span></text:p>
      <text:p text:style-name="P191"/>
      <text:p text:style-name="P192"><text:span text:style-name="T193">11</text:span><text:span text:style-name="T194">. Šie Nuostatai keičiami ir pildomi suderinus su Trišale taryba.</text:span></text:p>
      <text:p text:style-name="P195"/>
      <text:p text:style-name="P196"><text:span text:style-name="T197">_________________</text:span></text:p>
      <text:soft-page-break/>
      <text:p text:style-name="P198"><text:span text:style-name="T199">PATVIRTINTA</text:span></text:p>
      <text:p text:style-name="P200">Lietuvos Respublikos<text:s/></text:p>
      <text:p text:style-name="P201">socialinės apsaugos ir darbo ministro<text:s/></text:p>
      <text:p text:style-name="P202">2012<text:s/>m. gruodžio 5 d. įsakymu Nr. A1-556</text:p>
      <text:p text:style-name="P203"/>
      <text:p text:style-name="P204"><text:span text:style-name="T205">DARBO GINČŲ KOMISIJOS DARBO REGLAMENTAS</text:span></text:p>
      <text:p text:style-name="P206"/>
      <text:p text:style-name="P207"><text:span text:style-name="T208">I</text:span><text:span text:style-name="T209">.<text:s/></text:span><text:span text:style-name="T210">BENDROSIOS NUOSTATOS</text:span></text:p>
      <text:p text:style-name="P211"/>
      <text:p text:style-name="P212"><text:span text:style-name="T213">1</text:span><text:span text:style-name="T214">. Darbo ginčų komisijos (toliau – Komisija) darbo reglamentas (toliau – Reglamentas) nustato Komisijos darbo tvarką.</text:span></text:p>
      <text:p text:style-name="P215"><text:span text:style-name="T216">2</text:span><text:span text:style-name="T217">. Komisija savo veiklo</text:span><text:span text:style-name="T218">je vadovaujasi Lietuvos Respublikos darbo kodeksu (Žin., 2002, Nr.<text:s/></text:span><text:a xlink:href="https://www.e-tar.lt/portal/lt/legalAct/TAR.31185A622C9F" office:target-frame-name="_blank" xlink:show="new"><text:span text:style-name="T219">64-2569</text:span></text:a><text:span text:style-name="T220">), Lietuvos Respublikos civilinio proceso kodeksu (Žin., 2002, Nr.<text:s/></text:span><text:a xlink:href="https://www.e-tar.lt/portal/lt/legalAct/TAR.2E7C18F61454" office:target-frame-name="_blank" xlink:show="new"><text:span text:style-name="T221">36-1340</text:span></text:a><text:span text:style-name="T222">) ir Lietuvos Respublikos valstybinės darbo inspekcijos įstatymu (Žin., 2003, Nr.<text:s/></text:span><text:a xlink:href="https://www.e-tar.lt/portal/lt/legalAct/TAR.1FD5C3A4D10A" office:target-frame-name="_blank" xlink:show="new"><text:span text:style-name="T223">102-4585</text:span></text:a><text:span text:style-name="T224">), kitais teisės ak</text:span><text:span text:style-name="T225">tais bei šiuo reglamentu.<text:s/></text:span></text:p>
      <text:p text:style-name="P226"><text:span text:style-name="T227">3</text:span><text:span text:style-name="T228">. Komisijos veikla nagrinėjant darbo ginčus grindžiama proceso koncentruotumo ir ekonomiškumo bei kooperacijos principais. Komisija, priimdama sprendimus, yra savarankiška ir nepriklausoma.</text:span></text:p>
      <text:p text:style-name="P229"/>
      <text:p text:style-name="P230"><text:span text:style-name="T231">II</text:span><text:span text:style-name="T232">.<text:s/></text:span><text:span text:style-name="T233">KOMISIJOS KOMPETENCIJA,</text:span><text:span text:style-name="T234"><text:s/>TEISĖS IR PAREIGOS</text:span></text:p>
      <text:p text:style-name="P235"/>
      <text:p text:style-name="P236"><text:span text:style-name="T237">4</text:span><text:span text:style-name="T238">. Komisija nagrinėja individualius darbo ginčus Lietuvos Respublikos darbo kodekso XIX skyriuje nustatyta tvarka, jei šis kodeksas ar kiti įstatymai nenustato kitokios individualaus darbo ginčo nagrinėjimo tvarkos. Į Komisijos<text:s/></text:span><text:span text:style-name="T239">sudėtį įeina Komisijos pirmininkas (toliau – Pirmininkas) bei po vieną darbuotojų ir darbdavių atstovą (toliau – Komisijos nariai).</text:span></text:p>
      <text:p text:style-name="P240"><text:span text:style-name="T241">5</text:span><text:span text:style-name="T242">. Komisija priima sprendimus ir protokolinius sprendimus. Komisija sprendimu patenkina ieškovo prašymą (visiškai ar iš<text:s/></text:span><text:span text:style-name="T243">dalies) arba jį atmeta, patvirtina taikos sutartį dėl individualaus darbo ginčo, taip pat atnaujina praleistą prašymo pateikimo terminą, atsisako nagrinėti prašymą, jei yra Darbo kodekso 290 straipsnio 1 dalyje nustatyti pagrindai, nutraukia bylos nagrinėj</text:span><text:span text:style-name="T244">imą, jei yra Darbo kodekso 290 straipsnio 2 dalyje nustatyti pagrindai. Protokoliniu sprendimu Komisija gali atmesti papildomus reikalavimus ir įrodymus, pateiktus posėdžio metu.</text:span></text:p>
      <text:p text:style-name="P245"><text:span text:style-name="T246">6</text:span><text:span text:style-name="T247">. Komisijos nariai iki pirmo Komisijos posėdžio, kuriame jie dalyvaus,<text:s/></text:span><text:span text:style-name="T248">pasirašo ir Pirmininkui pateikia</text:span><text:span text:style-name="T249"><text:s/></text:span><text:span text:style-name="T250">nešališkumo deklaraciją, kurioje nurodo, kad yra nešališki darbo ginčo šalims, ir konfidencialumo pasižadėjimą, kad jie neteiks tretiesiems asmenims informacijos, kurią sužinos nagrinėdami darbo ginčą, kurių formas įsakymu<text:s/></text:span><text:span text:style-name="T251">patvirtina Lietuvos Respublikos vyriausiasis valstybinis darbo inspektorius.</text:span></text:p>
      <text:p text:style-name="P252"><text:span text:style-name="T253">7</text:span><text:span text:style-name="T254">. Pirmininkas:</text:span></text:p>
      <text:p text:style-name="P255"><text:span text:style-name="T256">7.1</text:span><text:span text:style-name="T257">. priima prašymus nagrinėti ir paveda Vyriausiojo valstybinio darbo inspektoriaus paskirtam Valstybinės darbo inspekcijos valstybės tarnautojui ar darbuot</text:span><text:span text:style-name="T258">ojui (toliau – sekretorius) išreikalauti iš atitinkamų tarnybų ir asmenų prašymui išnagrinėti individualų darbo ginčą reikalingus dokumentus;</text:span><text:s/></text:p>
      <text:p text:style-name="P259">Punkto pakeitimai:</text:p>
      <text:p text:style-name="P260"><text:span text:style-name="T261">Nr.<text:s/></text:span><text:a xlink:href="https://www.e-tar.lt/portal/legalAct.html?documentId=94dc55f095b311e4862ed7d5b632e0aa" office:target-frame-name="_top" xlink:show="replace"><text:span text:style-name="T262">A1-9</text:span></text:a><text:span text:style-name="T263">, 2015-01-06, paskelbta TAR 2015-01-07, i. k. 2015-00238</text:span></text:p>
      <text:p text:style-name="Normal"/>
      <text:p text:style-name="P264"><text:span text:style-name="T265">7.2</text:span><text:span text:style-name="T266">. sprendžia, ar prašymui nagrinėti būtina papildoma medžiaga, kuriuos asmenis kviesti į posėdį;</text:span></text:p>
      <text:p text:style-name="P267"><text:span text:style-name="T268">7.3</text:span><text:span text:style-name="T269">. atideda posėdį;</text:span></text:p>
      <text:p text:style-name="P270"><text:span text:style-name="T271">7.4</text:span><text:span text:style-name="T272">. nustato Komisijos posėdžio laiką ir terminą, per<text:s/></text:span><text:span text:style-name="T273">kurį atsakovas turi pranešti, ar jis pripažįsta ieškovo reikalavimus, ar jų nepripažįsta, ir pateikti įrodymus;<text:s/></text:span></text:p>
      <text:p text:style-name="P274"><text:span text:style-name="T275">7.5</text:span><text:span text:style-name="T276">. pirmininkauja Komisijos posėdžiui;</text:span></text:p>
      <text:p text:style-name="P277"><text:span text:style-name="T278">7.6</text:span><text:span text:style-name="T279">. sprendžia, ar pašalinti iš posėdžio Komisijos narį, kuris posėdžio metu nesilaiko<text:s/></text:span><text:soft-page-break/><text:span text:style-name="T280">Reglamen</text:span><text:span text:style-name="T281">to 8.4–8.8 punktuose nurodytų reikalavimų. Tokiu atveju sprendimą priima Pirmininkas kartu su likusiu Komisijos nariu, vadovaudamasis Darbo kodekso 294 straipsnio 2 dalies nuostatomis;</text:span></text:p>
      <text:p text:style-name="P282"><text:span text:style-name="T283">7.7</text:span><text:span text:style-name="T284">. Darbo kodekso 294 straipsnio 2 dalyje nustatytais atvejais pri</text:span><text:span text:style-name="T285">ima sprendimą savo nuožiūra.</text:span></text:p>
      <text:p text:style-name="P286"><text:span text:style-name="T287">8</text:span><text:span text:style-name="T288">. Komisijos nariai:</text:span></text:p>
      <text:p text:style-name="P289"><text:span text:style-name="T290">8.1</text:span><text:span text:style-name="T291">. privalo dalyvauti Komisijos posėdyje ar iki posėdžio pradžios pranešti Komisijos pirmininkui apie aplinkybes, trukdančias jam atvykti į posėdį;</text:span></text:p>
      <text:p text:style-name="P292"><text:span text:style-name="T293">8.2</text:span><text:span text:style-name="T294">. balsuoja priimant sprendimą;</text:span></text:p>
      <text:p text:style-name="P295"><text:span text:style-name="T296">8.3</text:span><text:span text:style-name="T297">. gali pareikšti atskirąją nuomonę;<text:s/></text:span></text:p>
      <text:p text:style-name="P298"><text:span text:style-name="T299">8.4</text:span><text:span text:style-name="T300">. privalo neatskleisti informacijos, gautos vykdant Komisijos nario pareigas;</text:span></text:p>
      <text:p text:style-name="P301"><text:span text:style-name="T302">8.5</text:span><text:span text:style-name="T303">. privalo savo pareigas atlikti laiku, efektyviai, atidžiai ir profesionaliai;</text:span></text:p>
      <text:p text:style-name="P304"><text:span text:style-name="T305">8.6</text:span><text:span text:style-name="T306">. privalo nepiktnaudžiauti Komisijos nari</text:span><text:span text:style-name="T307">o teisėmis ir posėdžio metu nenukrypti nuo darbo ginčo esmės;<text:s/></text:span></text:p>
      <text:p text:style-name="P308"><text:span text:style-name="T309">8.7</text:span><text:span text:style-name="T310">. privalo elgtis nepriekaištingai, būti nepaperkami, nepriimti dovanų, pinigų ar paslaugų, išskirtinių lengvatų ir nuolaidų iš darbo ginčo baigtimi suinteresuotų asmenų ar organizacijų;</text:span></text:p>
      <text:p text:style-name="P311"><text:span text:style-name="T312">8.8</text:span><text:span text:style-name="T313">. privalo būti mandagūs ir pagarbiai elgtis su posėdyje dalyvaujančiais asmenimis.<text:s/></text:span></text:p>
      <text:p text:style-name="P314"/>
      <text:p text:style-name="P315"><text:span text:style-name="T316">III</text:span><text:span text:style-name="T317">.<text:s/></text:span><text:span text:style-name="T318">PRAŠYMO PATEIKIMAS IR PRIĖMIMAS</text:span></text:p>
      <text:p text:style-name="P319"/>
      <text:p text:style-name="P320"><text:span text:style-name="T321">9</text:span><text:span text:style-name="T322">. Prašymas pateikiamas Komisijai tiesiogiai arba siunčiamas paštu.<text:s/></text:span></text:p>
      <text:p text:style-name="P323"><text:span text:style-name="T324">10</text:span><text:span text:style-name="T325">. Prašymą pasirašo ieškovas ar jo atstovas. Prie atstovo pateikiamo prašymo turi būti pridedamas įgaliojimas ar kitas dokumentas, patvirtinantis atstovo teises.<text:s/></text:span></text:p>
      <text:p text:style-name="P326"><text:span text:style-name="T327">11</text:span><text:span text:style-name="T328">. Prašymas pateikiamas Komisijai prie Valstybinės darbo inspekcijos teritorinio skyriaus</text:span><text:span text:style-name="T329">, kurio teritorijoje yra darbuotojo darbovietė. Jeigu prašymas priskirtinas nagrinėti toje teritorijoje, kurioje veikia kelios Komisijos, prašymas Komisijai teikiamas per Valstybinės darbo inspekcijos teritorinį skyrių. Valstybinės darbo inspekcijos terito</text:span><text:span text:style-name="T330">rinio skyriaus vedėjas tokį prašymą nukreipia nagrinėti konkrečiai Komisijai. Prašymas, adresuotas ne tai Valstybinės darbo inspekcijos teritorinio skyriaus veiklos teritorijos Komisijai ar pateiktas Valstybinės darbo inspekcijos teritoriniam skyriui, ne v</text:span><text:span text:style-name="T331">ėliau kaip per tris darbo dienas nuo jo gavimo dienos perduodamas prašymą nagrinėti turinčiai Komisijai.<text:s/></text:span></text:p>
      <text:p text:style-name="P332"><text:span text:style-name="T333">12</text:span><text:span text:style-name="T334">. Prašymą priima ir registruoja sekretorius.<text:s/></text:span></text:p>
      <text:p text:style-name="P335"><text:span text:style-name="T336">13</text:span><text:span text:style-name="T337">. Gauti prašymai turi būti užregistruoti, nurodant šiuos duomenis: eilės numeris, prašymo ga</text:span><text:span text:style-name="T338">vimo data, ieškovo vardas, pavardė, gyvenamoji vieta (juridinio asmens pavadinimas, buveinė); prašymo esmė. Vėliau nurodomos posėdžio data, informacija apie priimtą sprendimą.<text:s/></text:span></text:p>
      <text:p text:style-name="P339"><text:span text:style-name="T340">14</text:span><text:span text:style-name="T341">. Kiekvienam prašymui pradedama atskira byla. Registravimo numeris laikom</text:span><text:span text:style-name="T342">as bylos numeriu.<text:s/></text:span></text:p>
      <text:p text:style-name="P343"/>
      <text:p text:style-name="P344"><text:span text:style-name="T345">IV</text:span><text:span text:style-name="T346">.<text:s/></text:span><text:span text:style-name="T347">KOMISIJOS DARBO ORGANIZAVIMAS</text:span></text:p>
      <text:p text:style-name="P348"/>
      <text:p text:style-name="P349"><text:span text:style-name="T350">15</text:span><text:span text:style-name="T351">. Komisijos darbo organizavimo forma – posėdžiai.</text:span></text:p>
      <text:p text:style-name="P352"><text:span text:style-name="T353">16</text:span><text:span text:style-name="T354">. Posėdžio metu gali būti nagrinėjami keli darbo ginčai.<text:s/></text:span></text:p>
      <text:p text:style-name="P355"><text:span text:style-name="T356">17</text:span><text:span text:style-name="T357">. Prireikus organizuojami išvažiuojamieji posėdžiai.<text:s/></text:span></text:p>
      <text:p text:style-name="P358"><text:span text:style-name="T359">18</text:span><text:span text:style-name="T360">.<text:s/></text:span><text:span text:style-name="T361">Komisijos nariams darbotvarkė, prašymų kopijos ir su prašymu susijusių dokumentų kopijos elektroniniu paštu pateikiamos ne vėliau kaip likus trims darbo dienoms iki posėdžio.</text:span></text:p>
      <text:p text:style-name="P362"><text:span text:style-name="T363">19</text:span><text:span text:style-name="T364">. Komisijos narių dalyvavimas posėdyje yra privalomas. Jei narys neatvyksta</text:span><text:span text:style-name="T365">, Pirmininkas sprendžia, ar atidėti posėdį, ar nagrinėti prašymą iš esmės savo nuožiūra.</text:span></text:p>
      <text:p text:style-name="P366"><text:span text:style-name="T367">20</text:span><text:span text:style-name="T368">. Iki posėdžio paskelbimo arba posėdžio metu Pirmininkas ir Komisijos nariai privalo nusišalinti nuo prašymo nagrinėjimo esant Lietuvos Respublikos civilinio pro</text:span><text:span text:style-name="T369">ceso kodekse nustatytiems nušalinimo pagrindams. Nušalinimą Pirmininkui ar Komisijos nariui (nariams)<text:s/></text:span><text:soft-page-break/><text:span text:style-name="T370">gali pareikšti ir darbo ginčo šalys.<text:s/></text:span></text:p>
      <text:p text:style-name="P371"><text:span text:style-name="T372">21</text:span><text:span text:style-name="T373">. Klausimą dėl Pirmininko nušalinimo sprendžia Komisijos nariai. Jei abu Komisijos nariai pasisako už Pirminin</text:span><text:span text:style-name="T374">ko nušalinimą, tai pareikštas nušalinimas turi būti tenkinamas. Į nušalinto Pirmininko vietą Lietuvos Respublikos vyriausiasis valstybinis darbo inspektorius ginčui spręsti skiria kitos Komisijos pirmininką.<text:s/></text:span></text:p>
      <text:p text:style-name="P375"><text:span text:style-name="T376">22</text:span><text:span text:style-name="T377">. Klausimą dėl Komisijos narių nušalinimo</text:span><text:span text:style-name="T378"><text:s/>sprendžia Pirmininkas. Jei pareikštas nušalinimas yra patenkinamas, prašymo nagrinėjimas atidedamas ir dalyvauti Komisijos darbe kviečiamas kitas asmuo, kurį iš Komisijos narių sąrašo pasiūlo Pirmininkas, vadovaudamasis Darbo ginčų komisijos nuostatais.<text:s/></text:span></text:p>
      <text:p text:style-name="P379"><text:span text:style-name="T380">23</text:span><text:span text:style-name="T381">. Nušalinimas pareiškiamas Komisijos posėdyje, iki pradedant nagrinėti bylą iš esmės. Vėliau nušalinimo pareiškimas leidžiamas tik tuo atveju, jeigu nušalinimo pagrindas tapo žinomas po to, kai byla buvo pradėta nagrinėti.</text:span></text:p>
      <text:p text:style-name="P382"><text:span text:style-name="T383">24</text:span><text:span text:style-name="T384">.</text:span><text:span text:style-name="T385"><text:s/></text:span><text:span text:style-name="T386">Komisijos posėdis f</text:span><text:span text:style-name="T387">iksuojamas garso įrašu, kuris laikomas Komisijos posėdžio protokolu. Jame įrašomi šie<text:s/></text:span><text:span text:style-name="T388">duomenys: Komisijos posėdžio vieta ir data, pradžia ir pabaiga; Komisijos pavadinimas ir sudėtis; Komisijos posėdyje dalyvaujančių ginčo šalių ir jų atstovų vardai, pavar</text:span><text:span text:style-name="T389">dės; prašymo turinys; dalyvaujančių asmenų paaiškinimai, jų prašymai; atskiroji Komisijos nario nuomonė (jei yra); balsavimo rezultatai; informacija apie sprendimo paskelbimą, jo apskundimo tvarkos paaiškinimas ir termino nurodymas.<text:s/></text:span><text:span text:style-name="T390">Komisijos posėdžio<text:s/></text:span><text:span text:style-name="T391">gars</text:span><text:span text:style-name="T392">o įrašas perkeliamas į kompiuterinę laikmeną ir saugomas teisės aktų nustatyta tvarka.<text:s/></text:span></text:p>
      <text:p text:style-name="P393">Punkto pakeitimai:</text:p>
      <text:p text:style-name="P394"><text:span text:style-name="T395">Nr.<text:s/></text:span><text:a xlink:href="https://www.e-tar.lt/portal/legalAct.html?documentId=94dc55f095b311e4862ed7d5b632e0aa" office:target-frame-name="_top" xlink:show="replace"><text:span text:style-name="T396">A1-9</text:span></text:a><text:span text:style-name="T397">, 2015-01-06, paskelbta TAR 2015-01-07, i.<text:s/></text:span><text:span text:style-name="T398">k. 2015-00238</text:span></text:p>
      <text:p text:style-name="Normal"/>
      <text:p text:style-name="P399"><text:span text:style-name="T400">25</text:span><text:span text:style-name="T401">. Darbo ginčo šalys turi teisę susipažinti su Komisijos posėdžio garso įrašu per tris darbo dienas po Komisijos posėdžio ir pateikti rašytines pastabas. Tokios pastabos laikomos sudėtine protokolo dalimi.<text:s/></text:span></text:p>
      <text:p text:style-name="P402">Punkto pakeitimai:</text:p>
      <text:p text:style-name="P403"><text:span text:style-name="T404">Nr.<text:s/></text:span><text:a xlink:href="https://www.e-tar.lt/portal/legalAct.html?documentId=94dc55f095b311e4862ed7d5b632e0aa" office:target-frame-name="_top" xlink:show="replace"><text:span text:style-name="T405">A1-9</text:span></text:a><text:span text:style-name="T406">, 2015-01-06, paskelbta TAR 2015-01-07, i. k. 2015-00238</text:span></text:p>
      <text:p text:style-name="Normal"/>
      <text:p text:style-name="P407"><text:span text:style-name="T408">V</text:span><text:span text:style-name="T409">.<text:s/></text:span><text:span text:style-name="T410">SPRENDIMO PRIĖMIMAS</text:span></text:p>
      <text:p text:style-name="P411"/>
      <text:p text:style-name="P412"><text:span text:style-name="T413">26</text:span><text:span text:style-name="T414">. Sprendimai priimami, apskundžiami ir vykdomi Darbo kodekso 2</text:span><text:span text:style-name="T415">93, 294, 296, 297, 298, 302 straipsniuose nustatyta tvarka.<text:s/></text:span></text:p>
      <text:p text:style-name="P416"><text:span text:style-name="T417">27</text:span><text:span text:style-name="T418">. Sprendime įrašomi šie duomenys: sprendimo priėmimo vieta ir data; Komisijos pavadinimas ir sudėtis; posėdyje dalyvaujančių ginčo šalių ir jų atstovų vardai, pavardės; prašymo turinys; ats</text:span><text:span text:style-name="T419">akovo nuomonė; Komisijos nustatytos aplinkybės, įrodymai, argumentai ir teisės aktai, kuriais Komisija rėmėsi; priimto sprendimo esmė; sprendimo apskundimo tvarkos paaiškinimas ir termino nurodymas. Sprendimą pasirašo posėdyje dalyvavę Komisijos nariai.</text:span></text:p>
      <text:p text:style-name="P420"><text:span text:style-name="T421">28</text:span><text:span text:style-name="T422">. Patvirtinta sprendimo kopija įteikiama šalims per tris darbo dienas nuo sprendimo priėmimo dienos šalių nurodytu dokumentų įteikimo būdu.</text:span></text:p>
      <text:p text:style-name="P423"/>
      <text:p text:style-name="P424"><text:span text:style-name="T425">VI</text:span><text:span text:style-name="T426">.<text:s/></text:span><text:span text:style-name="T427">BAIGIAMOSIOS NUOSTATOS</text:span></text:p>
      <text:p text:style-name="P428"/>
      <text:p text:style-name="P429"><text:span text:style-name="T430">29</text:span><text:span text:style-name="T431">. Šis Reglamentas keičiamas ir pildomas suderinus su Trišale taryba.<text:s/></text:span></text:p>
      <text:p text:style-name="P432"><text:span text:style-name="T433">_________________</text:span></text:p>
      <text:soft-page-break/>
      <text:p text:style-name="P434"><text:span text:style-name="T435">PATVIRTINTA</text:span></text:p>
      <text:p text:style-name="P436">Lietuvos Respublikos<text:s/></text:p>
      <text:p text:style-name="P437">socialinės apsaugos ir darbo ministro<text:s/></text:p>
      <text:p text:style-name="P438">2012 m. gruodžio 5 d. įsakymu Nr. A1-556</text:p>
      <text:p text:style-name="P439"/>
      <text:p text:style-name="P440"><text:span text:style-name="T441">ATLYGIO MOKĖJIMO DARBUOTOJŲ IR DARBDAVIŲ ATSTOVAMS DARBO GINČŲ KOMISIJOSE IR KELIONĖS IŠLAIDŲ APMOKĖJIMO TVARKOS<text:s/></text:span><text:span text:style-name="T442">APRAŠAS</text:span></text:p>
      <text:p text:style-name="P443"/>
      <text:p text:style-name="P444"><text:span text:style-name="T445">1</text:span><text:span text:style-name="T446">. Atlygio mokėjimo darbuotojų ir darbdavių atstovams darbo ginčų komisijose ir kelionės išlaidų apmokėjimo tvarkos aprašas reglamentuoja atlygio mokėjimo darbuotojų ir darbdavių atstovams darbo ginčų komisijose (toliau – Komisijos nariai) ir<text:s/></text:span><text:span text:style-name="T447">kelionės išlaidų apmokėjimo tvarką.</text:span></text:p>
      <text:p text:style-name="P448"><text:span text:style-name="T449">2</text:span><text:span text:style-name="T450">. Apmokamos šios Komisijos nario dalyvavimo darbo ginčų komisijos posėdžiuose išlaidos:</text:span></text:p>
      <text:p text:style-name="P451"><text:span text:style-name="T452">2.1</text:span><text:span text:style-name="T453">. atlygis už darbą darbo ginčų komisijos posėdyje. Atlygio dydis už vieną dirbtą valandą sudaro 25 Vyriausybės<text:s/></text:span><text:span text:style-name="T454">patvirtintus bazinius valandinius atlygius;</text:span></text:p>
      <text:p text:style-name="P455"><text:span text:style-name="T456">2.2</text:span><text:span text:style-name="T457">. kelionės į darbo ginčų komisijos posėdį ir grįžimo iš jo į nuolatinę darbo ar gyvenamąją vietą visų rūšių visuomeninio transporto priemonėmis, išskyrus lengvuosius automobilius taksi, išlaidos. Kelionės<text:s/></text:span><text:span text:style-name="T458">išlaidos apmokamos pateikus jas pagrindžiančius dokumentus.</text:span></text:p>
      <text:p text:style-name="P459"><text:span text:style-name="T460">3</text:span><text:span text:style-name="T461">.<text:s/></text:span><text:span text:style-name="T462">Komisijos nariui mokama už faktiškai dirbtą laiką pagal išrašą iš<text:s/></text:span><text:span text:style-name="T463">darbo ginčų komisijos posėdžio garso įrašo, laikomo Komisijos posėdžio protokolu.</text:span><text:s/></text:p>
      <text:p text:style-name="P464">Punkto pakeitimai:</text:p>
      <text:p text:style-name="P465"><text:span text:style-name="T466">Nr.<text:s/></text:span><text:a xlink:href="https://www.e-tar.lt/portal/legalAct.html?documentId=94dc55f095b311e4862ed7d5b632e0aa" office:target-frame-name="_top" xlink:show="replace"><text:span text:style-name="T467">A1-9</text:span></text:a><text:span text:style-name="T468">, 2015-01-06, paskelbta TAR 2015-01-07, i. k. 2015-00238</text:span></text:p>
      <text:p text:style-name="Normal"/>
      <text:p text:style-name="P469"><text:span text:style-name="T470">4</text:span><text:span text:style-name="T471">.<text:s/></text:span><text:span text:style-name="T472">Informaciją apie darbo ginčų komisijos posėdžio laiką ir<text:s/></text:span><text:span text:style-name="T473">trukmę bei Komisijos narių pateiktus kelionės i</text:span><text:span text:style-name="T474">šlaidas pagrindžiančius dokumentus ne vėliau kaip per penkias darbo dienas nuo darbo ginčų komisijos posėdžio dienos Lietuvos Respublikos v</text:span><text:span text:style-name="T475">yriausiojo valstybinio darbo inspektoriaus paskirtas Lietuvos Respublikos valstybinės darbo inspekcijos valstybės tar</text:span><text:span text:style-name="T476">nautojas ar darbuotojas</text:span><text:span text:style-name="T477"><text:s/></text:span><text:span text:style-name="T478">pateikia Lietuvos Respublikos valstybinei darbo inspekcijai prie Socialinės apsaugos ir darbo ministerijos pagal Lietuvos Respublikos vyriausiojo valstybinio darbo inspektoriaus patvirtintą formą.</text:span><text:s/></text:p>
      <text:p text:style-name="P479">Punkto pakeitimai:</text:p>
      <text:p text:style-name="P480"><text:span text:style-name="T481">Nr.<text:s/></text:span><text:a xlink:href="https://www.e-tar.lt/portal/legalAct.html?documentId=94dc55f095b311e4862ed7d5b632e0aa" office:target-frame-name="_top" xlink:show="replace"><text:span text:style-name="T482">A1-9</text:span></text:a><text:span text:style-name="T483">, 2015-01-06, paskelbta TAR 2015-01-07, i. k. 2015-00238</text:span></text:p>
      <text:p text:style-name="Normal"/>
      <text:p text:style-name="P484"><text:span text:style-name="T485">5</text:span><text:span text:style-name="T486">. Atlygis už darbą darbo ginčų komisijos posėdyje sumokamas ir Komisijos narių kelionės išlai</text:span><text:span text:style-name="T487">dos apmokamos ne vėliau kaip per penkiolika darbo dienų nuo šio aprašo 4 punkte nurodytų dokumentų gavimo dienos, atitinkamas pinigų sumas pervedant į Komisijos nario nurodytą asmeninę sąskaitą Lietuvos Respublikos teritorijoje esančioje kredito įstaigoje.</text:span><text:s/></text:p>
      <text:p text:style-name="P488">Punkto pakeitimai:</text:p>
      <text:p text:style-name="P489"><text:span text:style-name="T490">Nr.<text:s/></text:span><text:a xlink:href="https://www.e-tar.lt/portal/legalAct.html?documentId=TAR.1BBC29C41CD7" office:target-frame-name="_top" xlink:show="replace"><text:span text:style-name="T491">A1-105</text:span></text:a><text:span text:style-name="T492">, 2013-03-07, Žin., 2013, Nr. 27-1298 (2013-03-13), i. k. 1132230ISAK00A1-105</text:span></text:p>
      <text:p text:style-name="Normal"/>
      <text:p text:style-name="P493"><text:span text:style-name="T494">6</text:span><text:span text:style-name="T495">. Atlygis už darbą darbo ginčų komisijos posėdyje sumokamas</text:span><text:span text:style-name="T496"><text:s/>ir Komisijos narių kelionės išlaidos apmokamos iš Valstybinei darbo inspekcijai Lietuvos Respublikos valstybės biudžete tam tikslui patvirtintų asignavimų.</text:span></text:p>
      <text:p text:style-name="P497"/>
      <text:p text:style-name="P498"><text:span text:style-name="T499">_________________</text:span></text:p>
      <text:p text:style-name="P500"/>
      <text:p text:style-name="P501"/>
      <text:p text:style-name="P502"><text:span text:style-name="T503">Pakeitimai:</text:span></text:p>
      <text:p text:style-name="P504"/>
      <text:p text:style-name="P505"><text:span text:style-name="T506">1.</text:span></text:p>
      <text:p text:style-name="P507"><text:span text:style-name="T508">Lietuvos Respublikos socialinės apsaugos ir darbo<text:s/></text:span><text:span text:style-name="T509">ministerija, Įsakymas</text:span></text:p>
      <text:soft-page-break/>
      <text:p text:style-name="P510"><text:span text:style-name="T511">Nr.<text:s/></text:span><text:a xlink:href="https://www.e-tar.lt/portal/legalAct.html?documentId=TAR.1BBC29C41CD7" office:target-frame-name="_top" xlink:show="replace"><text:span text:style-name="T512">A1-105</text:span></text:a><text:span text:style-name="T513">, 2013-03-07, Žin., 2013, Nr. 27-1298 (2013-03-13), i. k. 1132230ISAK00A1-105</text:span></text:p>
      <text:p text:style-name="P514"><text:span text:style-name="T515">Dėl Lietuvos Respublikos socialinės apsaugos ir darbo ministro<text:s/></text:span><text:span text:style-name="T516">2012 m. gruodžio 5 d. įsakymo Nr. A1-556 "Dėl Darbo ginčų komisijos nuostatų, Darbo ginčų komisijos darbo reglamento bei Atlygio mokėjimo darbuotojų ir darbdavių atstovams darbo ginčų komisijose ir kelionės išlaidų apmokėjimo tvarkos aprašo patvirtinimo" p</text:span><text:span text:style-name="T517">akeitimo</text:span></text:p>
      <text:p text:style-name="P518"/>
      <text:p text:style-name="P519"><text:span text:style-name="T520">2.</text:span></text:p>
      <text:p text:style-name="P521"><text:span text:style-name="T522">Lietuvos Respublikos socialinės apsaugos ir darbo ministerija, Įsakymas</text:span></text:p>
      <text:p text:style-name="P523"><text:span text:style-name="T524">Nr.<text:s/></text:span><text:a xlink:href="https://www.e-tar.lt/portal/legalAct.html?documentId=4e5f21808ffe11e4bb408baba2bdddf3" office:target-frame-name="_top" xlink:show="replace"><text:span text:style-name="T525">A1-679</text:span></text:a><text:span text:style-name="T526">, 2014-12-30, paskelbta TAR 2014-12-30, i. k. 2014-20980</text:span></text:p>
      <text:p text:style-name="P527"><text:span text:style-name="T528">Dėl Li</text:span><text:span text:style-name="T529">etuvos Respublikos socialinės apsaugos ir darbo ministro 2012 m. gruodžio 5 d. įsakymo Nr. A1-556 „Dėl Darbo ginčų komisijos nuostatų, Darbo ginčų komisijos darbo reglamento bei Atlygio mokėjimo darbuotojų ir darbdavių atstovams darbo ginčų komisijose ir k</text:span><text:span text:style-name="T530">elionės išlaidų apmokėjimo tvarkos aprašo patvirtinimo“ pakeitimo</text:span></text:p>
      <text:p text:style-name="P531"/>
      <text:p text:style-name="P532"><text:span text:style-name="T533">3.</text:span></text:p>
      <text:p text:style-name="P534"><text:span text:style-name="T535">Lietuvos Respublikos socialinės apsaugos ir darbo ministerija, Įsakymas</text:span></text:p>
      <text:p text:style-name="P536"><text:span text:style-name="T537">Nr.<text:s/></text:span><text:a xlink:href="https://www.e-tar.lt/portal/legalAct.html?documentId=94dc55f095b311e4862ed7d5b632e0aa" office:target-frame-name="_top" xlink:show="replace"><text:span text:style-name="T538">A1-9</text:span></text:a><text:span text:style-name="T539">, 2015-0</text:span><text:span text:style-name="T540">1-06, paskelbta TAR 2015-01-07, i. k. 2015-00238</text:span></text:p>
      <text:p text:style-name="P541"><text:span text:style-name="T542">Dėl Lietuvos Respublikos socialinės apsaugos ir darbo ministro 2012 m. gruodžio 5 d. įsakymo Nr. A1-556 „Dėl Darbo ginčų komisijos nuostatų, Darbo ginčų komisijos darbo reglamento bei Atlygio mokėjimo darbuo</text:span><text:span text:style-name="T543">tojų ir darbdavių atstovams darbo ginčų komisijose ir kelionės išlaidų apmokėjimo tvarkos aprašo patvirtinimo“ pakeitimo</text:span></text:p>
      <text:p text:style-name="P544"/>
      <text:p text:style-name="P545"><text:span text:style-name="T546">4.</text:span></text:p>
      <text:p text:style-name="P547"><text:span text:style-name="T548">Lietuvos Respublikos socialinės apsaugos ir darbo ministerija, Įsakymas</text:span></text:p>
      <text:p text:style-name="P549"><text:span text:style-name="T550">Nr.<text:s/></text:span><text:a xlink:href="https://www.e-tar.lt/portal/legalAct.html?documentId=658581b0da0811e583a295d9366c7ab3" office:target-frame-name="_top" xlink:show="replace"><text:span text:style-name="T551">A1-100</text:span></text:a><text:span text:style-name="T552">, 2016-02-23, paskelbta TAR 2016-02-23, i. k. 2016-03455</text:span></text:p>
      <text:p text:style-name="P553"><text:span text:style-name="T554">Dėl Lietuvos Respublikos socialinės apsaugos ir darbo ministro 2012 m. gruodžio 5 d. įsakymo Nr. A1-556 „Dėl Darbo ginčų komisijos nuostatų, Darbo gin</text:span><text:span text:style-name="T555">čų komisijos darbo reglamento bei Atlygio mokėjimo darbuotojų ir darbdavių atstovams darbo ginčų komisijose ir kelionės išlaidų apmokėjimo tvarkos aprašo patvirtinimo“ pakeitimo</text:span></text:p>
      <text:p text:style-name="P556"/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7-07-17T11:27:00Z</meta:creation-date>
    <dc:date>2017-07-17T11:27:00Z</dc:date>
    <meta:template xlink:href="Normal.dotm" xlink:type="simple"/>
    <meta:editing-cycles>2</meta:editing-cycles>
    <meta:editing-duration>PT0S</meta:editing-duration>
    <meta:document-statistic meta:page-count="8" meta:paragraph-count="47" meta:word-count="3527" meta:character-count="23590" meta:row-count="167" meta:non-whitespace-character-count="20110"/>
  </office:meta>
</office:document-meta>
</file>