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P182" style:parent-style-name="Normal" style:family="paragraph">
      <style:paragraph-properties fo:widows="0" fo:orphans="0" fo:break-before="page" fo:margin-left="3.149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margin-left="3.1493in">
        <style:tab-stops/>
      </style:paragraph-properties>
      <style:text-properties fo:color="#000000"/>
    </style:style>
    <style:style style:name="P185" style:parent-style-name="Normal" style:family="paragraph">
      <style:paragraph-properties fo:widows="0" fo:orphans="0" fo:margin-left="3.1493in">
        <style:tab-stops/>
      </style:paragraph-properties>
      <style:text-properties fo:color="#000000"/>
    </style:style>
    <style:style style:name="P186" style:parent-style-name="Normal" style:family="paragraph">
      <style:paragraph-properties fo:widows="0" fo:orphans="0" fo:margin-left="3.1493in">
        <style:tab-stops/>
      </style:paragraph-properties>
      <style:text-properties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urier New" style:font-name-complex="Courier New" fo:font-size="10pt" style:font-size-asian="10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style>
    <style:style style:name="P420" style:parent-style-name="Normal" style:family="paragraph">
      <style:paragraph-properties fo:widows="0" fo:orphans="0" fo:break-before="page" fo:margin-left="3.1493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widows="0" fo:orphans="0" fo:margin-left="3.1493in">
        <style:tab-stops/>
      </style:paragraph-properties>
      <style:text-properties fo:color="#000000"/>
    </style:style>
    <style:style style:name="P423" style:parent-style-name="Normal" style:family="paragraph">
      <style:paragraph-properties fo:widows="0" fo:orphans="0" fo:margin-left="3.1493in">
        <style:tab-stops/>
      </style:paragraph-properties>
      <style:text-properties fo:color="#000000"/>
    </style:style>
    <style:style style:name="P424" style:parent-style-name="Normal" style:family="paragraph">
      <style:paragraph-properties fo:widows="0" fo:orphans="0" fo:margin-left="3.1493in">
        <style:tab-stops/>
      </style:paragraph-properties>
      <style:text-properties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onsolas" style:font-size-complex="12pt" style:language-asian="lt" style:country-asian="LT"/>
    </style:style>
    <style:style style:name="T462" style:parent-style-name="DefaultParagraphFont" style:family="text">
      <style:text-properties style:font-name-complex="Consola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6">Suvestinė redakcija nuo 2015-01-08 iki 2016-02-23</text:span></text:p>
      <text:p text:style-name="P7"/>
      <text:p text:style-name="P8"><text:span text:style-name="T9">Įsakymas paskelbtas: Žin. 2012, Nr.<text:s/></text:span><text:a xlink:href="https://www.e-tar.lt/portal/legalAct.html?documentId=TAR.EA432021812E" office:target-frame-name="_top" xlink:show="replace"><text:span text:style-name="T10">143-7398</text:span></text:a><text:span text:style-name="T11">, i. k. 1122230ISAK00A1-556</text:span></text:p>
      <text:p text:style-name="P12"/>
      <text:p text:style-name="P13"><text:span text:style-name="T14"/><text:span text:style-name="T15">LIETUVOS RESPUBLIKOS SOCIALINĖS APSAUGOS IR DARBO MINISTRO</text:span></text:p>
      <text:p text:style-name="P16">Į S A K Y M A S</text:p>
      <text:p text:style-name="P17"/>
      <text:p text:style-name="P18">DĖL darbo ginčų komisijos nuostatų, darbo ginčų komisijos darbo reglamento bei atlygio mokėjimo darbuotojų ir darbdavių atstovams darbo ginčų komisijose ir kelionės išlaidų apmokėjimo tvarkos aprašo patvirtinimo</text:p>
      <text:p text:style-name="P19"/>
      <text:p text:style-name="P20">2012 m. gruodžio 5 d. Nr. A1-556</text:p>
      <text:p text:style-name="P21">Vilnius</text:p>
      <text:p text:style-name="P22"/>
      <text:p text:style-name="P23"/>
      <text:p text:style-name="P24"><text:span text:style-name="T25">Vadovaudamasis Lietuvos Respublikos darbo kodekso (Žin., 2002, Nr.<text:s/></text:span><text:a xlink:href="https://www.e-tar.lt/portal/lt/legalAct/TAR.31185A622C9F" office:target-frame-name="_blank" xlink:show="new"><text:span text:style-name="T26">64-2569</text:span></text:a><text:span text:style-name="T27">; 2005, Nr.<text:s/></text:span><text:a xlink:href="https://www.e-tar.lt/portal/lt/legalAct/TAR.0F140EFAE7B5" office:target-frame-name="_blank" xlink:show="new"><text:span text:style-name="T28">67-2400</text:span></text:a><text:span text:style-name="T29">; 2012, Nr.<text:s/></text:span><text:a xlink:href="https://www.e-tar.lt/portal/lt/legalAct/TAR.728DD65E69C0" office:target-frame-name="_blank" xlink:show="new"><text:span text:style-name="T30">80-4138</text:span></text:a><text:span text:style-name="T31">) 287 straipsnio 2 dalimi ir 288 s</text:span><text:span text:style-name="T32">traipsnio 1 dalimi bei Lietuvos Respublikos Vyriausybės 2012 m. lapkričio 21 d. nutarimu Nr. 1391 „Dėl įgaliojimų suteikimo įgyvendinant Lietuvos Respublikos darbo kodekso 204 straipsnio ir XIX skyriaus pakeitimo įstatymą“ (Žin., 2012, Nr.<text:s/></text:span><text:a xlink:href="https://www.e-tar.lt/portal/lt/legalAct/TAR.0A745E8BB335" office:target-frame-name="_blank" xlink:show="new"><text:span text:style-name="T33">136-6985</text:span></text:a><text:span text:style-name="T34">):</text:span></text:p>
      <text:p text:style-name="P35"><text:span text:style-name="T36">1</text:span><text:span text:style-name="T37">. T v i r t i n u pridedamus:</text:span></text:p>
      <text:p text:style-name="P38"><text:span text:style-name="T39">1.1</text:span><text:span text:style-name="T40">. Darbo ginčų komisijos nuostatus.</text:span></text:p>
      <text:p text:style-name="P41"><text:span text:style-name="T42">1.2</text:span><text:span text:style-name="T43">. Darbo ginčų komisijos darbo reglamentą.</text:span></text:p>
      <text:p text:style-name="P44"><text:span text:style-name="T45">1.3</text:span><text:span text:style-name="T46">. Atlygio mokėjimo darbuotojų ir darbdavių<text:s/></text:span><text:span text:style-name="T47">atstovams darbo ginčų komisijose ir kelionės išlaidų apmokėjimo tvarkos aprašą.</text:span></text:p>
      <text:p text:style-name="P48"><text:span text:style-name="T49">2</text:span><text:span text:style-name="T50">. R e k o m e n d u o j u Lietuvos Respublikos trišalės tarybos pirmininkui iki 2015 m. sausio 1 d. sudaryti darbo ginčų komisijų narių − darbuotojų ir darbdavių atstovų</text:span><text:span text:style-name="T51"><text:s/>− sąrašus ir juos pateikti Lietuvos Respublikos vyriausiajam valstybiniam darbo inspektoriui.</text:span><text:s/></text:p>
      <text:p text:style-name="P52">Punkto pakeitimai:</text:p>
      <text:p text:style-name="P53"><text:span text:style-name="T54">Nr.<text:s/></text:span><text:a xlink:href="https://www.e-tar.lt/portal/legalAct.html?documentId=4e5f21808ffe11e4bb408baba2bdddf3" office:target-frame-name="_top" xlink:show="replace"><text:span text:style-name="T55">A1-679</text:span></text:a><text:span text:style-name="T56">, 2014-12-30, paskelbta TAR<text:s/></text:span><text:span text:style-name="T57">2014-12-30, i. k. 2014-20980</text:span></text:p>
      <text:p text:style-name="Normal"/>
      <text:p text:style-name="P58"><text:span text:style-name="T59">2</text:span><text:span text:style-name="T60">1</text:span><text:span text:style-name="T61">. P a v e d u Lietuvos Respublikos vyriausiajam valstybiniam darbo inspektoriui iki 2015 m. sausio 15 d. patvirtinti darbo ginčų komisijų narius.</text:span><text:s/></text:p>
      <text:p text:style-name="P62">Papildyta punktu:</text:p>
      <text:p text:style-name="P63"><text:span text:style-name="T64">Nr.<text:s/></text:span><text:a xlink:href="https://www.e-tar.lt/portal/legalAct.html?documentId=4e5f21808ffe11e4bb408baba2bdddf3" office:target-frame-name="_top" xlink:show="replace"><text:span text:style-name="T65">A1-679</text:span></text:a><text:span text:style-name="T66">, 2014-12-30, paskelbta TAR 2014-12-30, i. k. 2014-20980</text:span></text:p>
      <text:p text:style-name="Normal"/>
      <text:p text:style-name="P67"><text:span text:style-name="T68">3</text:span><text:span text:style-name="T69">. N u s t a t a u, kad šis įsakymas, išskyrus 2 punktą, įsigalioja 2013 m. sausio 1 d.</text:span></text:p>
      <text:p text:style-name="P70"/>
      <text:p text:style-name="P71"/>
      <text:p text:style-name="P72"/>
      <text:p text:style-name="P73"><text:span text:style-name="T74">Laikinai einantis socialinės apsaugos<text:s/></text:span></text:p>
      <text:p text:style-name="P75"><text:span text:style-name="T76">ir darbo<text:s/></text:span><text:span text:style-name="T77">ministro pareigas<text:s/></text:span><text:span text:style-name="T78"><text:tab/>Donatas Jankauskas</text:span></text:p>
      <text:soft-page-break/>
      <text:p text:style-name="P79"><text:span text:style-name="T80">PATVIRTINTA</text:span></text:p>
      <text:p text:style-name="P81">Lietuvos Respublikos<text:s/></text:p>
      <text:p text:style-name="P82">socialinės apsaugos ir darbo ministro<text:s/></text:p>
      <text:p text:style-name="P83">2012 m. gruodžio 5 d. įsakymu Nr. A1-556</text:p>
      <text:p text:style-name="P84"/>
      <text:p text:style-name="P85"><text:span text:style-name="T86">darbo ginčų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o ginčų komisijos<text:s/></text:span><text:span text:style-name="T96">nuostatai (toliau – Nuostatai) reglamentuoja darbo ginčų komisijos (toliau – Komisija) sudarymo tvarką.</text:span></text:p>
      <text:p text:style-name="P97"><text:span text:style-name="T98">2</text:span><text:span text:style-name="T99">. Komisija savo veikloje vadovaujasi Lietuvos Respublikos Konstitucija, Lietuvos Respublikos tarptautinėmis sutartimis, Lietuvos Respublikos darbo<text:s/></text:span><text:span text:style-name="T100">kodeksu (Žin., 2002, Nr.<text:s/></text:span><text:a xlink:href="https://www.e-tar.lt/portal/lt/legalAct/TAR.31185A622C9F" office:target-frame-name="_blank" xlink:show="new"><text:span text:style-name="T101">64-2569</text:span></text:a><text:span text:style-name="T102">), Lietuvos Respublikos civilinio proceso kodeksu (Žin., 2002, Nr.<text:s/></text:span><text:a xlink:href="https://www.e-tar.lt/portal/lt/legalAct/TAR.2E7C18F61454" office:target-frame-name="_blank" xlink:show="new"><text:span text:style-name="T103">36-1340</text:span></text:a><text:span text:style-name="T104">), Lietuvos Respublikos valstybinės darbo inspekcijos įstatymu (Žin., 2003, Nr.<text:s/></text:span><text:a xlink:href="https://www.e-tar.lt/portal/lt/legalAct/TAR.1FD5C3A4D10A" office:target-frame-name="_blank" xlink:show="new"><text:span text:style-name="T105">102-4585</text:span></text:a><text:span text:style-name="T106">), kitais įstatymais, teisės aktais bei šiais Nuostatais.</text:span></text:p>
      <text:p text:style-name="P107"><text:span text:style-name="T108">3</text:span><text:span text:style-name="T109">. Prie Lietuvos Respublikos valstybinės darbo inspekcijos prie Socialinės apsaugos ir darbo ministerijos</text:span><text:span text:style-name="T110"><text:s/></text:span><text:span text:style-name="T111">(toliau – Valstybinė darbo inspekcija) teritorinių skyrių nuolat veikia Komisijos.</text:span></text:p>
      <text:p text:style-name="P112"><text:span text:style-name="T113">4</text:span><text:span text:style-name="T114">. Šiuose Nuostatuose vartojamos sąvokos atitinka Lietuvos Respu</text:span><text:span text:style-name="T115">blikos darbo kodekso (toliau – Darbo kodeksas) sąvokas.</text:span></text:p>
      <text:p text:style-name="P116"/>
      <text:p text:style-name="P117"><text:span text:style-name="T118">II</text:span><text:span text:style-name="T119">.<text:s/></text:span><text:span text:style-name="T120">Komisijos sudarymo tvarka</text:span></text:p>
      <text:p text:style-name="P121"/>
      <text:p text:style-name="P122"><text:span text:style-name="T123">5</text:span><text:span text:style-name="T124">. Į Komisijos sudėtį įeina Komisijos pirmininkas (toliau – Pirmininkas) bei po vieną darbuotojų ir darbdavių atstovą (toliau – Komisijos nariai).</text:span></text:p>
      <text:p text:style-name="P125"><text:span text:style-name="T126">6</text:span><text:span text:style-name="T127">. Liet</text:span><text:span text:style-name="T128">uvos Respublikos vyriausiasis valstybinis darbo inspektorius (toliau – Vyriausiasis valstybinis darbo inspektorius) skiria Pirmininku Valstybinės darbo inspekcijos valstybės tarnautoją, turintį aukštąjį universitetinį teisinį išsilavinimą, ir atsižvelgdama</text:span><text:span text:style-name="T129">s į jo turimą teisinio darbo stažą.</text:span></text:p>
      <text:p text:style-name="P130"><text:span text:style-name="T131">7</text:span><text:span text:style-name="T132">. Komisijos nariai skiriami iš Valstybinės darbo inspekcijos teritorinių skyrių veiklos teritorijoje veikiančių profesinių sąjungų ir darbdavių organizacijų atstovų. Profesinių sąjungų ir darbdavių organizacijų<text:s/></text:span><text:span text:style-name="T133">valdymo organai Komisijos narius, įvertinę kandidatų patirtį dalyvaujant darbo ginčų sprendime, socialinės partnerystės veikloje, darbo teisės pagrindų išmanymą bei nepriekaištingą reputaciją, skiria savo sprendimu ir pateikia jų sąrašus Lietuvos Respublik</text:span><text:span text:style-name="T134">os trišalės tarybos pirmininkui (toliau − Trišalės tarybos pirmininkas). Profesinių sąjungų ir darbdavių organizacijų valdymo organai Trišalės tarybos pirmininkui taip pat pateikia deklaraciją, kurioje nurodo, kad jie veikia atitinkamo Valstybinės darbo in</text:span><text:span text:style-name="T135">spekcijos teritorinio skyriaus veiklos teritorijoje esančiose įmonėse, įstaigose.</text:span><text:s/></text:p>
      <text:p text:style-name="P136">Punkto pakeitimai:</text:p>
      <text:p text:style-name="P137"><text:span text:style-name="T138">Nr.<text:s/></text:span><text:a xlink:href="https://www.e-tar.lt/portal/legalAct.html?documentId=4e5f21808ffe11e4bb408baba2bdddf3" office:target-frame-name="_top" xlink:show="replace"><text:span text:style-name="T139">A1-679</text:span></text:a><text:span text:style-name="T140">, 2014-12-30, paskelbta TAR 2014-12-30, i. k.<text:s/></text:span><text:span text:style-name="T141">2014-20980</text:span></text:p>
      <text:p text:style-name="Normal"/>
      <text:p text:style-name="P142"><text:span text:style-name="T143">8</text:span><text:span text:style-name="T144">. Kiekvienos Komisijos narių sąrašus iš profesinių sąjungų ir darbdavių organizacijų atstovų sudaro Trišalės tarybos pirmininkas, kuris pateikia duomenis apie Komisijos narius Vyriausiajam valstybiniam darbo inspektoriui, nurodydamas Komis</text:span><text:span text:style-name="T145">ijos nario vardą ir pavardę, jo gyvenamąją vietą, telefono numerį, elektroninio pašto adresą, darbovietės pavadinimą, darbovietės kontaktinius duomenis ir pareigas joje, profesinės sąjungos ar darbdavių organizacijos pavadinimą ir pareigas joje. Kiekvienos</text:span><text:span text:style-name="T146"><text:s/>Komisijos narius pagal sudarytą sąrašą patvirtina Vyriausiasis valstybinis darbo inspektorius. Komisijos narių sąrašas, nurodant Komisijos narių darbovietę, skelbiamas viešai Valstybinės darbo inspekcijos interneto svetainėje www.vdi.lt. Kiekvieno Komisij</text:span><text:span text:style-name="T147">os posėdžio Komisijos narius iš eilės pagal sąrašą rotacijos principu, atsižvelgdamas į Komisijos narių objektyvias galimybes<text:s/></text:span><text:soft-page-break/><text:span text:style-name="T148">dalyvauti posėdyje ir Nuostatų 10 punkte nurodytą darbdavių pateiktą informaciją, sudaro Pirmininkas ne vėliau kaip prieš 5 darbo<text:s/></text:span><text:span text:style-name="T149">dienas iki Komisijos posėdžio.</text:span><text:s/></text:p>
      <text:p text:style-name="P150">Punkto pakeitimai:</text:p>
      <text:p text:style-name="P151"><text:span text:style-name="T152">Nr.<text:s/></text:span><text:a xlink:href="https://www.e-tar.lt/portal/legalAct.html?documentId=4e5f21808ffe11e4bb408baba2bdddf3" office:target-frame-name="_top" xlink:show="replace"><text:span text:style-name="T153">A1-679</text:span></text:a><text:span text:style-name="T154">, 2014-12-30, paskelbta TAR 2014-12-30, i. k. 2014-20980</text:span></text:p>
      <text:p text:style-name="Normal"/>
      <text:p text:style-name="P155"><text:span text:style-name="T156">9</text:span><text:span text:style-name="T157">. Darbdaviai, Pirmininko reikalavi</text:span><text:span text:style-name="T158">mu pateikdami ginčui nagrinėti reikalingą medžiagą, turi teisę kartu raštu informuoti, kad konfidencialios informacijos apsaugos ir sąžiningos konkurencijos tikslais Komisijos nariais toje byloje nebūtų paskirti Komisijos narių sąraše nurodyti asmenys, kur</text:span><text:span text:style-name="T159">ie dirba konkuruojančiose įmonėse.</text:span></text:p>
      <text:p text:style-name="P160"><text:span text:style-name="T161">10</text:span><text:span text:style-name="T162">. Komisijos nariui pačiam ar jį delegavusios organizacijos valdymo organo sprendimu atšaukus kandidatūrą iš Komisijos narių sąrašo, delegavusios organizacijos valdymo organas per penkias darbo dienas informuoja<text:s/></text:span><text:span text:style-name="T163">Trišalės tarybos pirmininką apie Komisijos nario atšaukimą, o teikdamas naują Komisijos nario kandidatūrą, nurodo naujo kandidato duomenis pagal šių Nuostatų 8 punktą. Komisijos narių sąrašus keičia ar pildo Trišalės tarybos pirmininkas. Trišalės tarybos p</text:span><text:span text:style-name="T164">irmininkas ne vėliau kaip per septynias darbo dienas nuo sprendimo atšaukti ar pakeisti Komisijos narį gavimo informuoja Vyriausiąjį valstybinį darbo inspektorių, kuris Komisijos narius atšaukia ar patvirtina nauju įsakymu.</text:span><text:s/></text:p>
      <text:p text:style-name="P165">Punkto pakeitimai:</text:p>
      <text:p text:style-name="P166"><text:span text:style-name="T167">Nr.<text:s/></text:span><text:a xlink:href="https://www.e-tar.lt/portal/legalAct.html?documentId=4e5f21808ffe11e4bb408baba2bdddf3" office:target-frame-name="_top" xlink:show="replace"><text:span text:style-name="T168">A1-679</text:span></text:a><text:span text:style-name="T169">, 2014-12-30, paskelbta TAR 2014-12-30, i. k. 2014-20980</text:span></text:p>
      <text:p text:style-name="Normal"/>
      <text:p text:style-name="P170"><text:span text:style-name="T171">III</text:span><text:span text:style-name="T172">.<text:s/></text:span><text:span text:style-name="T173">BAIGIAMOSIOS NUOSTATOS</text:span></text:p>
      <text:p text:style-name="P174"/>
      <text:p text:style-name="P175"><text:span text:style-name="T176">11</text:span><text:span text:style-name="T177">. Šie Nuostatai keičiami ir pildomi suderinus su Trišale<text:s/></text:span><text:span text:style-name="T178">taryba.</text:span></text:p>
      <text:p text:style-name="P179"/>
      <text:p text:style-name="P180"><text:span text:style-name="T181">_________________</text:span></text:p>
      <text:soft-page-break/>
      <text:p text:style-name="P182"><text:span text:style-name="T183">PATVIRTINTA</text:span></text:p>
      <text:p text:style-name="P184">Lietuvos Respublikos<text:s/></text:p>
      <text:p text:style-name="P185">socialinės apsaugos ir darbo ministro<text:s/></text:p>
      <text:p text:style-name="P186">2012 m. gruodžio 5 d. įsakymu Nr. A1-556</text:p>
      <text:p text:style-name="P187"/>
      <text:p text:style-name="P188"><text:span text:style-name="T189">DARBO GINČŲ KOMISIJOS DARBO REGLAMENTA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Darbo ginčų komisijos (tolia</text:span><text:span text:style-name="T199">u – Komisija) darbo reglamentas (toliau – Reglamentas) nustato Komisijos darbo tvarką.</text:span></text:p>
      <text:p text:style-name="P200"><text:span text:style-name="T201">2</text:span><text:span text:style-name="T202">. Komisija savo veikloje vadovaujasi Lietuvos Respublikos darbo kodeksu (Žin., 2002, Nr.<text:s/></text:span><text:a xlink:href="https://www.e-tar.lt/portal/lt/legalAct/TAR.31185A622C9F" office:target-frame-name="_blank" xlink:show="new"><text:span text:style-name="T203">64-2569</text:span></text:a><text:span text:style-name="T204">), Lietuvos Respublikos civilinio proceso kodeksu (Žin., 2002, Nr.<text:s/></text:span><text:a xlink:href="https://www.e-tar.lt/portal/lt/legalAct/TAR.2E7C18F61454" office:target-frame-name="_blank" xlink:show="new"><text:span text:style-name="T205">36-1340</text:span></text:a><text:span text:style-name="T206">) ir Lietuvos Respublikos valstybinės darbo inspekcijos įstatymu (Žin., 2003, Nr</text:span><text:span text:style-name="T207">.<text:s/></text:span><text:a xlink:href="https://www.e-tar.lt/portal/lt/legalAct/TAR.1FD5C3A4D10A" office:target-frame-name="_blank" xlink:show="new"><text:span text:style-name="T208">102-4585</text:span></text:a><text:span text:style-name="T209">), kitais teisės aktais bei šiuo reglamentu.<text:s/></text:span></text:p>
      <text:p text:style-name="P210"><text:span text:style-name="T211">3</text:span><text:span text:style-name="T212">. Komisijos veikla nagrinėjant darbo ginčus grindžiama proceso koncentruotumo ir ekonomiškumo bei kooperacijos</text:span><text:span text:style-name="T213"><text:s/>principais. Komisija, priimdama sprendimus, yra savarankiška ir nepriklausoma.</text:span></text:p>
      <text:p text:style-name="P214"/>
      <text:p text:style-name="P215"><text:span text:style-name="T216">II</text:span><text:span text:style-name="T217">.<text:s/></text:span><text:span text:style-name="T218">KOMISIJOS KOMPETENCIJA, TEISĖS IR PAREIGOS</text:span></text:p>
      <text:p text:style-name="P219"/>
      <text:p text:style-name="P220"><text:span text:style-name="T221">4</text:span><text:span text:style-name="T222">. Komisija nagrinėja individualius darbo ginčus Lietuvos Respublikos darbo kodekso XIX skyriuje nustatyta tvarka,<text:s/></text:span><text:span text:style-name="T223">jei šis kodeksas ar kiti įstatymai nenustato kitokios individualaus darbo ginčo nagrinėjimo tvarkos. Į Komisijos sudėtį įeina Komisijos pirmininkas (toliau – Pirmininkas) bei po vieną darbuotojų ir darbdavių atstovą (toliau – Komisijos nariai).</text:span></text:p>
      <text:p text:style-name="P224"><text:span text:style-name="T225">5</text:span><text:span text:style-name="T226">.<text:s/></text:span><text:span text:style-name="T227">Komisija priima sprendimus ir protokolinius sprendimus. Komisija sprendimu patenkina ieškovo prašymą (visiškai ar iš dalies) arba jį atmeta, patvirtina taikos sutartį dėl individualaus darbo ginčo, taip pat atnaujina praleistą prašymo pateikimo terminą, at</text:span><text:span text:style-name="T228">sisako nagrinėti prašymą, jei yra Darbo kodekso 290 straipsnio 1 dalyje nustatyti pagrindai, nutraukia bylos nagrinėjimą, jei yra Darbo kodekso 290 straipsnio 2 dalyje nustatyti pagrindai. Protokoliniu sprendimu Komisija gali atmesti papildomus reikalavimu</text:span><text:span text:style-name="T229">s ir įrodymus, pateiktus posėdžio metu.</text:span></text:p>
      <text:p text:style-name="P230"><text:span text:style-name="T231">6</text:span><text:span text:style-name="T232">. Komisijos nariai iki pirmo Komisijos posėdžio, kuriame jie dalyvaus, pasirašo ir Pirmininkui pateikia</text:span><text:span text:style-name="T233"><text:s/></text:span><text:span text:style-name="T234">nešališkumo deklaraciją, kurioje nurodo, kad yra nešališki darbo ginčo šalims, ir konfidencialumo pasižadėj</text:span><text:span text:style-name="T235">imą, kad jie neteiks tretiesiems asmenims informacijos, kurią sužinos nagrinėdami darbo ginčą, kurių formas įsakymu patvirtina Lietuvos Respublikos vyriausiasis valstybinis darbo inspektorius.</text:span></text:p>
      <text:p text:style-name="P236"><text:span text:style-name="T237">7</text:span><text:span text:style-name="T238">. Pirmininkas:</text:span></text:p>
      <text:p text:style-name="P239"><text:span text:style-name="T240">7.1</text:span><text:span text:style-name="T241">. priima prašymus nagrinėti ir paveda<text:s/></text:span><text:span text:style-name="T242">Vyriausiojo valstybinio darbo inspektoriaus paskirtam Valstybinės darbo inspekcijos valstybės tarnautojui ar darbuotojui (toliau – sekretorius) išreikalauti iš atitinkamų tarnybų ir asmenų prašymui išnagrinėti individualų darbo ginčą reikalingus dokumentus</text:span><text:span text:style-name="T243">;</text:span><text:s/></text:p>
      <text:p text:style-name="P244">Punkto pakeitimai:</text:p>
      <text:p text:style-name="P245"><text:span text:style-name="T246">Nr.<text:s/></text:span><text:a xlink:href="https://www.e-tar.lt/portal/legalAct.html?documentId=94dc55f095b311e4862ed7d5b632e0aa" office:target-frame-name="_top" xlink:show="replace"><text:span text:style-name="T247">A1-9</text:span></text:a><text:span text:style-name="T248">, 2015-01-06, paskelbta TAR 2015-01-07, i. k. 2015-00238</text:span></text:p>
      <text:p text:style-name="Normal"/>
      <text:p text:style-name="P249"><text:span text:style-name="T250">7.2</text:span><text:span text:style-name="T251">. sprendžia, ar prašymui nagrinėti būtina papildoma medžiaga, k</text:span><text:span text:style-name="T252">uriuos asmenis kviesti į posėdį;</text:span></text:p>
      <text:p text:style-name="P253"><text:span text:style-name="T254">7.3</text:span><text:span text:style-name="T255">. atideda posėdį;</text:span></text:p>
      <text:p text:style-name="P256"><text:span text:style-name="T257">7.4</text:span><text:span text:style-name="T258">. nustato Komisijos posėdžio laiką ir terminą, per kurį atsakovas turi pranešti, ar jis pripažįsta ieškovo reikalavimus, ar jų nepripažįsta, ir pateikti įrodymus;<text:s/></text:span></text:p>
      <text:p text:style-name="P259"><text:span text:style-name="T260">7.5</text:span><text:span text:style-name="T261">. pirmininkauja Komi</text:span><text:span text:style-name="T262">sijos posėdžiui;</text:span></text:p>
      <text:p text:style-name="P263"><text:span text:style-name="T264">7.6</text:span><text:span text:style-name="T265">. sprendžia, ar pašalinti iš posėdžio Komisijos narį, kuris posėdžio metu nesilaiko<text:s/></text:span><text:soft-page-break/><text:span text:style-name="T266">Reglamento 8.4–8.8 punktuose nurodytų reikalavimų. Tokiu atveju sprendimą priima Pirmininkas kartu su likusiu Komisijos nariu, vadovaudamasis Darbo<text:s/></text:span><text:span text:style-name="T267">kodekso 294 straipsnio 2 dalies nuostatomis;</text:span></text:p>
      <text:p text:style-name="P268"><text:span text:style-name="T269">7.7</text:span><text:span text:style-name="T270">. Darbo kodekso 294 straipsnio 2 dalyje nustatytais atvejais priima sprendimą savo nuožiūra.</text:span></text:p>
      <text:p text:style-name="P271"><text:span text:style-name="T272">8</text:span><text:span text:style-name="T273">. Komisijos nariai:</text:span></text:p>
      <text:p text:style-name="P274"><text:span text:style-name="T275">8.1</text:span><text:span text:style-name="T276">. privalo dalyvauti Komisijos posėdyje ar iki posėdžio pradžios pranešti<text:s/></text:span><text:span text:style-name="T277">Komisijos pirmininkui apie aplinkybes, trukdančias jam atvykti į posėdį;</text:span></text:p>
      <text:p text:style-name="P278"><text:span text:style-name="T279">8.2</text:span><text:span text:style-name="T280">. balsuoja priimant sprendimą;</text:span></text:p>
      <text:p text:style-name="P281"><text:span text:style-name="T282">8.3</text:span><text:span text:style-name="T283">. gali pareikšti atskirąją nuomonę;<text:s/></text:span></text:p>
      <text:p text:style-name="P284"><text:span text:style-name="T285">8.4</text:span><text:span text:style-name="T286">. privalo neatskleisti informacijos, gautos vykdant Komisijos nario pareigas;</text:span></text:p>
      <text:p text:style-name="P287"><text:span text:style-name="T288">8.5</text:span><text:span text:style-name="T289">. privalo</text:span><text:span text:style-name="T290"><text:s/>savo pareigas atlikti laiku, efektyviai, atidžiai ir profesionaliai;</text:span></text:p>
      <text:p text:style-name="P291"><text:span text:style-name="T292">8.6</text:span><text:span text:style-name="T293">. privalo nepiktnaudžiauti Komisijos nario teisėmis ir posėdžio metu nenukrypti nuo darbo ginčo esmės;<text:s/></text:span></text:p>
      <text:p text:style-name="P294"><text:span text:style-name="T295">8.7</text:span><text:span text:style-name="T296">. privalo elgtis nepriekaištingai, būti nepaperkami, nepriimti dovan</text:span><text:span text:style-name="T297">ų, pinigų ar paslaugų, išskirtinių lengvatų ir nuolaidų iš darbo ginčo baigtimi suinteresuotų asmenų ar organizacijų;</text:span></text:p>
      <text:p text:style-name="P298"><text:span text:style-name="T299">8.8</text:span><text:span text:style-name="T300">. privalo būti mandagūs ir pagarbiai elgtis su posėdyje dalyvaujančiais asmenimis.<text:s/></text:span></text:p>
      <text:p text:style-name="P301"/>
      <text:p text:style-name="P302"><text:span text:style-name="T303">III</text:span><text:span text:style-name="T304">.<text:s/></text:span><text:span text:style-name="T305">PRAŠYMO PATEIKIMAS IR PRIĖMIMAS</text:span></text:p>
      <text:p text:style-name="P306"/>
      <text:p text:style-name="P307"><text:span text:style-name="T308">9</text:span><text:span text:style-name="T309">. Prašymas pateikiamas Komisijai tiesiogiai arba siunčiamas paštu.<text:s/></text:span></text:p>
      <text:p text:style-name="P310"><text:span text:style-name="T311">10</text:span><text:span text:style-name="T312">. Prašymą pasirašo ieškovas ar jo atstovas. Prie atstovo pateikiamo prašymo turi būti pridedamas įgaliojimas ar kitas dokumentas, patvirtinantis atstovo teises.<text:s/></text:span></text:p>
      <text:p text:style-name="P313"><text:span text:style-name="T314">11</text:span><text:span text:style-name="T315">. Prašyma</text:span><text:span text:style-name="T316">s pateikiamas Komisijai prie Valstybinės darbo inspekcijos teritorinio skyriaus, kurio teritorijoje yra darbuotojo darbovietė. Jeigu prašymas priskirtinas nagrinėti toje teritorijoje, kurioje veikia kelios Komisijos, prašymas Komisijai teikiamas per Valsty</text:span><text:span text:style-name="T317">binės darbo inspekcijos teritorinį skyrių. Valstybinės darbo inspekcijos teritorinio skyriaus vedėjas tokį prašymą nukreipia nagrinėti konkrečiai Komisijai. Prašymas, adresuotas ne tai Valstybinės darbo inspekcijos teritorinio skyriaus veiklos teritorijos<text:s/></text:span><text:span text:style-name="T318">Komisijai ar pateiktas Valstybinės darbo inspekcijos teritoriniam skyriui, ne vėliau kaip per tris darbo dienas nuo jo gavimo dienos perduodamas prašymą nagrinėti turinčiai Komisijai.<text:s/></text:span></text:p>
      <text:p text:style-name="P319"><text:span text:style-name="T320">12</text:span><text:span text:style-name="T321">. Prašymą priima ir registruoja sekretorius.<text:s/></text:span></text:p>
      <text:p text:style-name="P322"><text:span text:style-name="T323">13</text:span><text:span text:style-name="T324">. Gauti prašy</text:span><text:span text:style-name="T325">mai turi būti užregistruoti, nurodant šiuos duomenis: eilės numeris, prašymo gavimo data, ieškovo vardas, pavardė, gyvenamoji vieta (juridinio asmens pavadinimas, buveinė); prašymo esmė. Vėliau nurodomos posėdžio data, informacija apie priimtą sprendimą.<text:s/></text:span></text:p>
      <text:p text:style-name="P326"><text:span text:style-name="T327">14</text:span><text:span text:style-name="T328">. Kiekvienam prašymui pradedama atskira byla. Registravimo numeris laikomas bylos numeriu.<text:s/></text:span></text:p>
      <text:p text:style-name="P329"/>
      <text:p text:style-name="P330"><text:span text:style-name="T331">IV</text:span><text:span text:style-name="T332">.<text:s/></text:span><text:span text:style-name="T333">KOMISIJOS DARBO ORGANIZAVIMAS</text:span></text:p>
      <text:p text:style-name="P334"/>
      <text:p text:style-name="P335"><text:span text:style-name="T336">15</text:span><text:span text:style-name="T337">. Komisijos darbo organizavimo forma – posėdžiai.</text:span></text:p>
      <text:p text:style-name="P338"><text:span text:style-name="T339">16</text:span><text:span text:style-name="T340">. Posėdžio metu gali būti nagrinėjami keli darbo ginčai.<text:s/></text:span></text:p>
      <text:p text:style-name="P341"><text:span text:style-name="T342">17</text:span><text:span text:style-name="T343">. Prireikus organizuojami išvažiuojamieji posėdžiai.<text:s/></text:span></text:p>
      <text:p text:style-name="P344"><text:span text:style-name="T345">18</text:span><text:span text:style-name="T346">. Komisijos nariams darbotvarkė, prašymų kopijos ir su prašymu susijusių dokumentų kopijos elektroniniu paštu pateikiamos ne vėliau<text:s/></text:span><text:span text:style-name="T347">kaip likus trims darbo dienoms iki posėdžio.</text:span></text:p>
      <text:p text:style-name="P348"><text:span text:style-name="T349">19</text:span><text:span text:style-name="T350">. Komisijos narių dalyvavimas posėdyje yra privalomas. Jei narys neatvyksta, Pirmininkas sprendžia, ar atidėti posėdį, ar nagrinėti prašymą iš esmės savo nuožiūra.</text:span></text:p>
      <text:p text:style-name="P351"><text:span text:style-name="T352">20</text:span><text:span text:style-name="T353">. Iki posėdžio paskelbimo arba posė</text:span><text:span text:style-name="T354">džio metu Pirmininkas ir Komisijos nariai privalo nusišalinti nuo prašymo nagrinėjimo esant Lietuvos Respublikos civilinio proceso kodekse nustatytiems nušalinimo pagrindams. Nušalinimą Pirmininkui ar Komisijos nariui (nariams)<text:s/></text:span><text:soft-page-break/><text:span text:style-name="T355">gali pareikšti ir darbo ginč</text:span><text:span text:style-name="T356">o šalys.<text:s/></text:span></text:p>
      <text:p text:style-name="P357"><text:span text:style-name="T358">21</text:span><text:span text:style-name="T359">. Klausimą dėl Pirmininko nušalinimo sprendžia Komisijos nariai. Jei abu Komisijos nariai pasisako už Pirmininko nušalinimą, tai pareikštas nušalinimas turi būti tenkinamas. Į nušalinto Pirmininko vietą Lietuvos Respublikos vyriausiasis val</text:span><text:span text:style-name="T360">stybinis darbo inspektorius ginčui spręsti skiria kitos Komisijos pirmininką.<text:s/></text:span></text:p>
      <text:p text:style-name="P361"><text:span text:style-name="T362">22</text:span><text:span text:style-name="T363">. Klausimą dėl Komisijos narių nušalinimo sprendžia Pirmininkas. Jei pareikštas nušalinimas yra patenkinamas, prašymo nagrinėjimas atidedamas ir dalyvauti Komisijos darbe<text:s/></text:span><text:span text:style-name="T364">kviečiamas kitas asmuo, kurį iš Komisijos narių sąrašo pasiūlo Pirmininkas, vadovaudamasis Darbo ginčų komisijos nuostatais.<text:s/></text:span></text:p>
      <text:p text:style-name="P365"><text:span text:style-name="T366">23</text:span><text:span text:style-name="T367">. Nušalinimas pareiškiamas Komisijos posėdyje, iki pradedant nagrinėti bylą iš esmės. Vėliau nušalinimo pareiškimas leidžiam</text:span><text:span text:style-name="T368">as tik tuo atveju, jeigu nušalinimo pagrindas tapo žinomas po to, kai byla buvo pradėta nagrinėti.</text:span></text:p>
      <text:p text:style-name="P369"><text:span text:style-name="T370">24</text:span><text:span text:style-name="T371">.</text:span><text:span text:style-name="T372"><text:s/></text:span><text:span text:style-name="T373">Komisijos posėdis fiksuojamas garso įrašu, kuris laikomas Komisijos posėdžio protokolu. Jame įrašomi šie<text:s/></text:span><text:span text:style-name="T374">duomenys: Komisijos posėdžio vieta ir data,<text:s/></text:span><text:span text:style-name="T375">pradžia ir pabaiga; Komisijos pavadinimas ir sudėtis; Komisijos posėdyje dalyvaujančių ginčo šalių ir jų atstovų vardai, pavardės; prašymo turinys; dalyvaujančių asmenų paaiškinimai, jų prašymai; atskiroji Komisijos nario nuomonė (jei yra); balsavimo rezul</text:span><text:span text:style-name="T376">tatai; informacija apie sprendimo paskelbimą, jo apskundimo tvarkos paaiškinimas ir termino nurodymas.<text:s/></text:span><text:span text:style-name="T377">Komisijos posėdžio<text:s/></text:span><text:span text:style-name="T378">garso įrašas perkeliamas į kompiuterinę laikmeną ir saugomas teisės aktų nustatyta tvarka.<text:s/></text:span></text:p>
      <text:p text:style-name="P379">Punkto pakeitimai:</text:p>
      <text:p text:style-name="P380"><text:span text:style-name="T381">Nr.<text:s/></text:span><text:a xlink:href="https://www.e-tar.lt/portal/legalAct.html?documentId=94dc55f095b311e4862ed7d5b632e0aa" office:target-frame-name="_top" xlink:show="replace"><text:span text:style-name="T382">A1-9</text:span></text:a><text:span text:style-name="T383">, 2015-01-06, paskelbta TAR 2015-01-07, i. k. 2015-00238</text:span></text:p>
      <text:p text:style-name="Normal"/>
      <text:p text:style-name="P384"><text:span text:style-name="T385">25</text:span><text:span text:style-name="T386">. Darbo ginčo šalys turi teisę susipažinti su Komisijos posėdžio garso įrašu per tris darbo dienas po Komisijos posėdžio ir pateikti rašytines pastabas. Tokios pastabos laikomos sudėtine protokolo dalimi.<text:s/></text:span></text:p>
      <text:p text:style-name="P387">Punkto pakeitimai:</text:p>
      <text:p text:style-name="P388"><text:span text:style-name="T389">Nr.<text:s/></text:span><text:a xlink:href="https://www.e-tar.lt/portal/legalAct.html?documentId=94dc55f095b311e4862ed7d5b632e0aa" office:target-frame-name="_top" xlink:show="replace"><text:span text:style-name="T390">A1-9</text:span></text:a><text:span text:style-name="T391">, 2015-01-06, paskelbta TAR 2015-01-07, i. k. 2015-00238</text:span></text:p>
      <text:p text:style-name="Normal"/>
      <text:p text:style-name="P392"><text:span text:style-name="T393">V</text:span><text:span text:style-name="T394">.<text:s/></text:span><text:span text:style-name="T395">SPRENDIMO PRIĖMIMAS</text:span></text:p>
      <text:p text:style-name="P396"/>
      <text:p text:style-name="P397"><text:span text:style-name="T398">26</text:span><text:span text:style-name="T399">. Sprendimai priimami, apskundžiami ir vykdomi Darbo kodekso 293, 294, 296, 297, 298, 3</text:span><text:span text:style-name="T400">02 straipsniuose nustatyta tvarka.<text:s/></text:span></text:p>
      <text:p text:style-name="P401"><text:span text:style-name="T402">27</text:span><text:span text:style-name="T403">. Sprendime įrašomi šie duomenys: sprendimo priėmimo vieta ir data; Komisijos pavadinimas ir sudėtis; posėdyje dalyvaujančių ginčo šalių ir jų atstovų vardai, pavardės; prašymo turinys; atsakovo nuomonė; Komisijos<text:s/></text:span><text:span text:style-name="T404">nustatytos aplinkybės, įrodymai, argumentai ir teisės aktai, kuriais Komisija rėmėsi; priimto sprendimo esmė; sprendimo apskundimo tvarkos paaiškinimas ir termino nurodymas. Sprendimą pasirašo posėdyje dalyvavę Komisijos nariai.</text:span></text:p>
      <text:p text:style-name="P405"><text:span text:style-name="T406">28</text:span><text:span text:style-name="T407">. Patvirtinta sprendi</text:span><text:span text:style-name="T408">mo kopija įteikiama šalims per tris darbo dienas nuo sprendimo priėmimo dienos šalių nurodytu dokumentų įteikimo būdu.</text:span></text:p>
      <text:p text:style-name="P409"/>
      <text:p text:style-name="P410"><text:span text:style-name="T411">VI</text:span><text:span text:style-name="T412">.<text:s/></text:span><text:span text:style-name="T413">BAIGIAMOSIOS NUOSTATOS</text:span></text:p>
      <text:p text:style-name="P414"/>
      <text:p text:style-name="P415"><text:span text:style-name="T416">29</text:span><text:span text:style-name="T417">. Šis Reglamentas keičiamas ir pildomas suderinus su Trišale taryba.<text:s/></text:span></text:p>
      <text:p text:style-name="P418"><text:span text:style-name="T419">_________________</text:span></text:p>
      <text:soft-page-break/>
      <text:p text:style-name="P420"><text:span text:style-name="T421">PATVIRTINTA</text:span></text:p>
      <text:p text:style-name="P422">Lietuvos Respublikos<text:s/></text:p>
      <text:p text:style-name="P423">socialinės apsaugos ir darbo ministro<text:s/></text:p>
      <text:p text:style-name="P424">2012 m. gruodžio 5 d. įsakymu Nr. A1-556</text:p>
      <text:p text:style-name="P425"/>
      <text:p text:style-name="P426"><text:span text:style-name="T427">ATLYGIO MOKĖJIMO DARBUOTOJŲ IR DARBDAVIŲ ATSTOVAMS DARBO GINČŲ KOMISIJOSE IR KELIONĖS IŠLAIDŲ APMOKĖJIMO TVARKOS APRAŠAS</text:span></text:p>
      <text:p text:style-name="P428"/>
      <text:p text:style-name="P429"><text:span text:style-name="T430">1</text:span><text:span text:style-name="T431">. Atlygio<text:s/></text:span><text:span text:style-name="T432">mokėjimo darbuotojų ir darbdavių atstovams darbo ginčų komisijose ir kelionės išlaidų apmokėjimo tvarkos aprašas reglamentuoja atlygio mokėjimo darbuotojų ir darbdavių atstovams darbo ginčų komisijose (toliau – Komisijos nariai) ir kelionės išlaidų apmokėj</text:span><text:span text:style-name="T433">imo tvarką.</text:span></text:p>
      <text:p text:style-name="P434"><text:span text:style-name="T435">2</text:span><text:span text:style-name="T436">. Apmokamos šios Komisijos nario dalyvavimo darbo ginčų komisijos posėdžiuose išlaidos:</text:span></text:p>
      <text:p text:style-name="P437"><text:span text:style-name="T438">2.1</text:span><text:span text:style-name="T439">. atlygis už darbą darbo ginčų komisijos posėdyje. Atlygio dydis už vieną dirbtą valandą sudaro 25 Vyriausybės patvirtintus bazinius valandinius<text:s/></text:span><text:span text:style-name="T440">atlygius;</text:span></text:p>
      <text:p text:style-name="P441"><text:span text:style-name="T442">2.2</text:span><text:span text:style-name="T443">. kelionės į darbo ginčų komisijos posėdį ir grįžimo iš jo į nuolatinę darbo ar gyvenamąją vietą visų rūšių visuomeninio transporto priemonėmis, išskyrus lengvuosius automobilius taksi, išlaidos. Kelionės išlaidos apmokamos pateikus jas pa</text:span><text:span text:style-name="T444">grindžiančius dokumentus.</text:span></text:p>
      <text:p text:style-name="P445"><text:span text:style-name="T446">3</text:span><text:span text:style-name="T447">.<text:s/></text:span><text:span text:style-name="T448">Komisijos nariui mokama už faktiškai dirbtą laiką pagal išrašą iš<text:s/></text:span><text:span text:style-name="T449">darbo ginčų komisijos posėdžio garso įrašo, laikomo Komisijos posėdžio protokolu.</text:span><text:s/></text:p>
      <text:p text:style-name="P450">Punkto pakeitimai:</text:p>
      <text:p text:style-name="P451"><text:span text:style-name="T452">Nr.<text:s/></text:span><text:a xlink:href="https://www.e-tar.lt/portal/legalAct.html?documentId=94dc55f095b311e4862ed7d5b632e0aa" office:target-frame-name="_top" xlink:show="replace"><text:span text:style-name="T453">A1-9</text:span></text:a><text:span text:style-name="T454">, 2015-01-06, paskelbta TAR 2015-01-07, i. k. 2015-00238</text:span></text:p>
      <text:p text:style-name="Normal"/>
      <text:p text:style-name="P455"><text:span text:style-name="T456">4</text:span><text:span text:style-name="T457">.<text:s/></text:span><text:span text:style-name="T458">Informaciją apie darbo ginčų komisijos posėdžio laiką ir<text:s/></text:span><text:span text:style-name="T459">trukmę bei Komisijos narių pateiktus kelionės išlaidas pagrindžiančius dokumentus</text:span><text:span text:style-name="T460"><text:s/>ne vėliau kaip per penkias darbo dienas nuo darbo ginčų komisijos posėdžio dienos Lietuvos Respublikos v</text:span><text:span text:style-name="T461">yriausiojo valstybinio darbo inspektoriaus paskirtas Lietuvos Respublikos valstybinės darbo inspekcijos valstybės tarnautojas ar darbuotojas</text:span><text:span text:style-name="T462"><text:s/></text:span><text:span text:style-name="T463">pateikia<text:s/></text:span><text:span text:style-name="T464">Lietuvos Respublikos valstybinei darbo inspekcijai prie Socialinės apsaugos ir darbo ministerijos pagal Lietuvos Respublikos vyriausiojo valstybinio darbo inspektoriaus patvirtintą formą.</text:span><text:s/></text:p>
      <text:p text:style-name="P465">Punkto pakeitimai:</text:p>
      <text:p text:style-name="P466"><text:span text:style-name="T467">Nr.<text:s/></text:span><text:a xlink:href="https://www.e-tar.lt/portal/legalAct.html?documentId=94dc55f095b311e4862ed7d5b632e0aa" office:target-frame-name="_top" xlink:show="replace"><text:span text:style-name="T468">A1-9</text:span></text:a><text:span text:style-name="T469">, 2015-01-06, paskelbta TAR 2015-01-07, i. k. 2015-00238</text:span></text:p>
      <text:p text:style-name="Normal"/>
      <text:p text:style-name="P470"><text:span text:style-name="T471">5</text:span><text:span text:style-name="T472">. Atlygis už darbą darbo ginčų komisijos posėdyje sumokamas ir Komisijos narių kelionės išlaidos apmokamos ne vėliau kaip per penkiolik</text:span><text:span text:style-name="T473">a darbo dienų nuo šio aprašo 4 punkte nurodytų dokumentų gavimo dienos, atitinkamas pinigų sumas pervedant į Komisijos nario nurodytą asmeninę sąskaitą Lietuvos Respublikos teritorijoje esančioje kredito įstaigoje.</text:span><text:s/></text:p>
      <text:p text:style-name="P474">Punkto pakeitimai:</text:p>
      <text:p text:style-name="P475"><text:span text:style-name="T476">Nr.<text:s/></text:span><text:a xlink:href="https://www.e-tar.lt/portal/legalAct.html?documentId=TAR.1BBC29C41CD7" office:target-frame-name="_top" xlink:show="replace"><text:span text:style-name="T477">A1-105</text:span></text:a><text:span text:style-name="T478">, 2013-03-07, Žin., 2013, Nr. 27-1298 (2013-03-13), i. k. 1132230ISAK00A1-105</text:span></text:p>
      <text:p text:style-name="Normal"/>
      <text:p text:style-name="P479"><text:span text:style-name="T480">6</text:span><text:span text:style-name="T481">. Atlygis už darbą darbo ginčų komisijos posėdyje sumokamas ir Komisijos narių kelionės išlaidos apmo</text:span><text:span text:style-name="T482">kamos iš Valstybinei darbo inspekcijai Lietuvos Respublikos valstybės biudžete tam tikslui patvirtintų asignavimų.</text:span></text:p>
      <text:p text:style-name="P483"/>
      <text:p text:style-name="P484"><text:span text:style-name="T485">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soft-page-break/>
      <text:p text:style-name="P495"><text:span text:style-name="T496">Nr.<text:s/></text:span><text:a xlink:href="https://www.e-tar.lt/portal/legalAct.html?documentId=TAR.1BBC29C41CD7" office:target-frame-name="_top" xlink:show="replace"><text:span text:style-name="T497">A1-105</text:span></text:a><text:span text:style-name="T498">, 2013-03-07, Žin., 2013, Nr. 27-1298 (2013-03-13), i. k. 1132230ISAK00A1-105</text:span></text:p>
      <text:p text:style-name="P499"><text:span text:style-name="T500">Dėl Lietuvos Respublikos socialinės apsaugos ir darbo ministro 2012 m. gruodžio 5 d. įsakymo</text:span><text:span text:style-name="T501"><text:s/>Nr. A1-556 "Dėl Darbo ginčų komisijos nuostatų, Darbo ginčų komisijos darbo reglamento bei Atlygio mokėjimo darbuotojų ir darbdavių atstovams darbo ginčų komisijose ir kelionės išlaidų apmokėjimo tvarkos aprašo patvirtinimo" pakeitimo</text:span></text:p>
      <text:p text:style-name="P502"/>
      <text:p text:style-name="P503"><text:span text:style-name="T504">2.</text:span></text:p>
      <text:p text:style-name="P505"><text:span text:style-name="T506">Lietuvos Respubl</text:span><text:span text:style-name="T507">ikos socialinės apsaugos ir darbo ministerija, Įsakymas</text:span></text:p>
      <text:p text:style-name="P508"><text:span text:style-name="T509">Nr.<text:s/></text:span><text:a xlink:href="https://www.e-tar.lt/portal/legalAct.html?documentId=4e5f21808ffe11e4bb408baba2bdddf3" office:target-frame-name="_top" xlink:show="replace"><text:span text:style-name="T510">A1-679</text:span></text:a><text:span text:style-name="T511">, 2014-12-30, paskelbta TAR 2014-12-30, i. k. 2014-20980</text:span></text:p>
      <text:p text:style-name="P512"><text:span text:style-name="T513">Dėl Lietuvos Respublikos socialinės</text:span><text:span text:style-name="T514"><text:s/>apsaugos ir darbo ministro 2012 m. gruodžio 5 d. įsakymo Nr. A1-556 „Dėl Darbo ginčų komisijos nuostatų, Darbo ginčų komisijos darbo reglamento bei Atlygio mokėjimo darbuotojų ir darbdavių atstovams darbo ginčų komisijose ir kelionės išlaidų apmokėjimo tv</text:span><text:span text:style-name="T515">arkos aprašo patvirtinimo“ pakeitimo</text:span></text:p>
      <text:p text:style-name="P516"/>
      <text:p text:style-name="P517"><text:span text:style-name="T518">3.</text:span></text:p>
      <text:p text:style-name="P519"><text:span text:style-name="T520">Lietuvos Respublikos socialinės apsaugos ir darbo ministerija, Įsakymas</text:span></text:p>
      <text:p text:style-name="P521"><text:span text:style-name="T522">Nr.<text:s/></text:span><text:a xlink:href="https://www.e-tar.lt/portal/legalAct.html?documentId=94dc55f095b311e4862ed7d5b632e0aa" office:target-frame-name="_top" xlink:show="replace"><text:span text:style-name="T523">A1-9</text:span></text:a><text:span text:style-name="T524">, 2015-01-06, paskelbta TAR 2015-01-0</text:span><text:span text:style-name="T525">7, i. k. 2015-00238</text:span></text:p>
      <text:p text:style-name="P526"><text:span text:style-name="T527">Dėl Lietuvos Respublikos socialinės apsaugos ir darbo ministro 2012 m. gruodžio 5 d. įsakymo Nr. A1-556 „Dėl Darbo ginčų komisijos nuostatų, Darbo ginčų komisijos darbo reglamento bei Atlygio mokėjimo darbuotojų ir darbdavių atstovams d</text:span><text:span text:style-name="T528">arbo ginčų komisijose ir kelionės išlaidų apmokėjimo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7T11:27:00Z</meta:creation-date>
    <dc:date>2017-07-17T11:27:00Z</dc:date>
    <meta:template xlink:href="Normal.dotm" xlink:type="simple"/>
    <meta:editing-cycles>2</meta:editing-cycles>
    <meta:editing-duration>PT0S</meta:editing-duration>
    <meta:document-statistic meta:page-count="8" meta:paragraph-count="239" meta:word-count="2813" meta:character-count="22073" meta:row-count="672" meta:non-whitespace-character-count="19499"/>
  </office:meta>
</office:document-meta>
</file>