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347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keep-together="alway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9">Suvestinė redakcija nuo 2013-01-31 iki 2014-05-28</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Nauja redakcija nuo 2012-07-22:</text:p>
      <text:p text:style-name="Normal"><text:span text:style-name="T17">Nr.<text:s/></text:span><text:a xlink:href="https://www.e-tar.lt/portal/legalAct.html?documentId=TAR.364087927D46" office:target-frame-name="_top" xlink:show="replace"><text:span text:style-name="T18">3D-609</text:span></text:a><text:span text:style-name="T19">, 2012-07-16, Žin. 2012, Nr. 87-4554 (2012-07-21), i. k. 1122330ISAK003D-609</text:span></text:p>
      <text:p text:style-name="P20"/>
      <text:p text:style-name="P21">LIETUVOS RESPUBLIKOS ŽEMĖS ŪKIO MINISTRAS</text:p>
      <text:p text:style-name="P22">ĮSAKYMAS</text:p>
      <text:p text:style-name="P23"/>
      <text:p text:style-name="P24">DĖL PIENO TARYBOS</text:p>
      <text:p text:style-name="P25"/>
      <text:p text:style-name="P26">2002 m. gegužės 22 d.<text:s/>Nr. 191</text:p>
      <text:p text:style-name="P27">Vilnius</text:p>
      <text:p text:style-name="P28"/>
      <text:p text:style-name="P29"><text:span text:style-name="T30">Siekdamas užtikrinti sklandžią pieno sektoriaus veiklą ir efektyvų pieno ūkio problemų sprendimą:</text:span></text:p>
      <text:p text:style-name="P31"><text:span text:style-name="T32">1</text:span><text:span text:style-name="T33">. S u d a r a u šios sudėties darbo grupę – Pieno tarybą:</text:span></text:p>
      <text:p text:style-name="P34">Mindaugas Čėjauskas – AB „Žemaitijos pienas“ žaliavos pirkimų direktorius,</text:p>
      <text:p text:style-name="P35"><text:span text:style-name="T36">Dalius Trumpa – AB „Rokiškio sūris“ direktoriaus pavaduotojas</text:span><text:span text:style-name="T37">,</text:span></text:p>
      <text:p text:style-name="P38">Albertas Gapšys – Lietuvos agrarinės ekonomikos instituto Produktų rinkodaros skyriaus vedėjas,</text:p>
      <text:p text:style-name="P39">Arvydas Jurgelaitis – Lietuvos pienininkų asociacijos „Karvutė“ valdybos narys,</text:p>
      <text:p text:style-name="P40">Deividas Kliučinskas – Lietuvos Respublikos valstybinės maisto ir veterinarijos tarnybos Veterinarijos sanitarijos skyriaus vedėjas – valstybinis veterinarijos inspektorius,</text:p>
      <text:p text:style-name="P41"><text:span text:style-name="T42">Rimantas Krasuckis – Žemės ūkio ministerijos Žemės ir maisto ūkio</text:span><text:span text:style-name="T43"><text:s/></text:span><text:span text:style-name="T44">departamento direktorius,</text:span></text:p>
      <text:p text:style-name="P45">Valius<text:s/>Jurgelaitis – UAB „Marijampolės pieno konservai“ žaliavos skyriaus viršininkas,</text:p>
      <text:p text:style-name="P46">Vytautas Lekešys – ŽŪK „Lietuviškas pienas“ generalinis direktorius,</text:p>
      <text:p text:style-name="P47">Bronius Markauskas – Žemės ūkio rūmų vicepirmininkas,</text:p>
      <text:p text:style-name="P48">Algimantas Paspirgėlis – AB „Pieno žvaigždės“<text:s/>žaliavos supirkimo direktorius,</text:p>
      <text:p text:style-name="P49">Tomas Razauskas – Ministro Pirmininko tarnybos Politikos analizės ir reformų departamento Ekonomikos pažangos skyriaus patarėjas,</text:p>
      <text:p text:style-name="P50">prof. dr. Antanas Sederevičius – Lietuvos sveikatos mokslų universiteto prorektorius veterinarijai,</text:p>
      <text:p text:style-name="P51">Egidijus Simonis – Lietuvos pienininkų asociacijos „Pieno centras“ ekspertas kokybei,</text:p>
      <text:p text:style-name="P52">Andriejus Stančikas – Žemės ūkio rūmų pirmininkas,</text:p>
      <text:p text:style-name="P53">Jonas Vilionis – Pieno gamintojų asociacijos tarybos pirmininkas.</text:p>
      <text:p text:style-name="P54">Punkto pakeitimai:</text:p>
      <text:p text:style-name="P55"><text:span text:style-name="T56">Nr.<text:s/></text:span><text:a xlink:href="https://www.e-tar.lt/portal/legalAct.html?documentId=TAR.59F90C8AAE34" office:target-frame-name="_top" xlink:show="replace"><text:span text:style-name="T57">3D-731</text:span></text:a><text:span text:style-name="T58">, 2012-09-13, Žin., 2012, Nr. 108-5497 (2012-09-19), i. k. 1122330ISAK003D-731</text:span></text:p>
      <text:p text:style-name="P59"><text:span text:style-name="T60">Nr.<text:s/></text:span><text:a xlink:href="https://www.e-tar.lt/portal/legalAct.html?documentId=TAR.80886264C930" office:target-frame-name="_top" xlink:show="replace"><text:span text:style-name="T61">3D-846</text:span></text:a><text:span text:style-name="T62">, 2012-11-06, Žin., 2</text:span><text:span text:style-name="T63">012, Nr. 130-6585 (2012-11-10), i. k. 1122330ISAK003D-846</text:span></text:p>
      <text:p text:style-name="P64"><text:span text:style-name="T65">Nr.<text:s/></text:span><text:a xlink:href="https://www.e-tar.lt/portal/legalAct.html?documentId=TAR.4F9897A8C37E" office:target-frame-name="_top" xlink:show="replace"><text:span text:style-name="T66">3D-85</text:span></text:a><text:span text:style-name="T67">, 2013-01-25, Žin., 2013, Nr. 11-526 (2013-01-30), i. k. 1132330ISAK0003D-85</text:span></text:p>
      <text:p text:style-name="Normal"/>
      <text:p text:style-name="P68"><text:span text:style-name="T69">2</text:span><text:span text:style-name="T70">.<text:s/></text:span><text:span text:style-name="T71">Tvirtinu</text:span><text:span text:style-name="T72"><text:s/>Pieno tarybos darbo reglamentą (pridedama).</text:span></text:p>
      <text:p text:style-name="P73"/>
      <text:p text:style-name="P74">ŽEMĖS ŪKIO MINISTRAS<text:tab/>JERONIMAS KRAUJELIS</text:p>
      <text:p text:style-name="P75"/>
      <text:p text:style-name="Normal"/>
      <text:soft-page-break/>
      <text:p text:style-name="P76"><text:span text:style-name="T77">PATVIRTINTA</text:span></text:p>
      <text:p text:style-name="P78">Lietuvos Respublikos žemės ūkio ministro<text:s/></text:p>
      <text:p text:style-name="P79">2002 m. gegužės 22 d. įsakymu Nr. 191</text:p>
      <text:p text:style-name="P80">(2012 m. liepos 16 d. įsakymo Nr. 3D-609 redakcija)</text:p>
      <text:p text:style-name="P81"/>
      <text:p text:style-name="P82"><text:span text:style-name="T83">PIENO TARYBOS D</text:span><text:span text:style-name="T84">ARBO REGLAMENT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s reglamentas nustato Pieno tarybos (toliau – Taryba) darbo tvarką.</text:span></text:p>
      <text:p text:style-name="P94"><text:span text:style-name="T95">2</text:span><text:span text:style-name="T96">. Taryba – žemės ūkio ministro įsakymu sudaroma darbo grupė.</text:span></text:p>
      <text:p text:style-name="P97"><text:span text:style-name="T98">3</text:span><text:span text:style-name="T99">. Pagrindinis Tarybos uždavinys – pieno sektoriaus būklės<text:s/></text:span><text:span text:style-name="T100">analizės pagrindu suformuoti savo pasiūlymus ir sprendimus pieno ūkio plėtros politikos, strategijos formavimo, pieno ūkio pertvarkymo ir jo konkurencingumo padidinimo klausimais.</text:span></text:p>
      <text:p text:style-name="P101"><text:span text:style-name="T102">4</text:span><text:span text:style-name="T103">. Pagrindiniai Tarybos veiklos principai: šalių lygiateisiškumas, veikl</text:span><text:span text:style-name="T104">os reguliarumas.</text:span></text:p>
      <text:p text:style-name="P105"><text:span text:style-name="T106">5</text:span><text:span text:style-name="T107">. Taryba savo veikloje vadovaujasi žemės ūkio ministro įsakymais, kitais teisės aktais ir šiuo reglamentu.</text:span></text:p>
      <text:p text:style-name="P108"><text:span text:style-name="T109">6</text:span><text:span text:style-name="T110">. Pagrindinė Tarybos veiklos forma – posėdžiai. Tarybos veikla planuojama atsižvelgiant į pieno ūkio plėtros problemas ir<text:s/></text:span><text:span text:style-name="T111">pieno ūkio plėtrai įgyvendinti reikalingų teisės aktų, programų ir kitų priemonių svarbą.</text:span></text:p>
      <text:p text:style-name="P112"/>
      <text:p text:style-name="P113"><text:span text:style-name="T114">II</text:span><text:span text:style-name="T115">.<text:s/></text:span><text:span text:style-name="T116">TARYBOS SUDĖTIS</text:span></text:p>
      <text:p text:style-name="P117"/>
      <text:p text:style-name="P118"><text:span text:style-name="T119">7</text:span><text:span text:style-name="T120">. Taryba lygiateisės trišalės partnerystės pagrindu sudaroma iš pieno gamintojų, perdirbėjų ir valstybės bei mokslo institucijų ir (a</text:span><text:span text:style-name="T121">r) įstaigų (Lietuvos Respublikos Ministro Pirmininko tarnybos, Žemės ūkio ministerijos, Valstybinės maisto ir veterinarijos tarnybos, Lietuvos agrarinės ekonomikos instituto, Lietuvos sveikatos mokslų universiteto) atstovų (toliau – šalys). Tarybą sudaro 1</text:span><text:span text:style-name="T122">5 narių (po 5 kiekvienos šalies atstovus).</text:span></text:p>
      <text:p text:style-name="P123">Į Tarybą skiria:</text:p>
      <text:p text:style-name="P124">4 perdirbėjų atstovus – Lietuvos pienininkų asociacija „Pieno centras“,</text:p>
      <text:p text:style-name="P125">1 perdirbėjų atstovą – Lietuvos pieno ūkių asociacija,</text:p>
      <text:p text:style-name="P126">5 gamintojų atstovus – Žemės ūkio rūmai,</text:p>
      <text:p text:style-name="P127"><text:span text:style-name="T128">5 valstybės bei mokslo<text:s/></text:span><text:span text:style-name="T129">institucijų ir (ar) įstaigų atstovus – minėtų institucijų ir (ar) įstaigų vadovai.</text:span></text:p>
      <text:p text:style-name="P130"><text:span text:style-name="T131">8</text:span><text:span text:style-name="T132">. Tarybos darbą organizuoja ir jai vadovauja Tarybos pirmininkas. Tarybos pirmininko nesant, jo pareigas eina Tarybos pirmininko pavaduotojas. Tarybos pirmininką ir Tar</text:span><text:span text:style-name="T133">ybos pirmininko pavaduotoją renka Taryba rotacijos principu vieneriems metams.</text:span></text:p>
      <text:p text:style-name="P134"><text:span text:style-name="T135">9</text:span><text:span text:style-name="T136">. Tarybos sekretoriato funkcijas atlieka Tarybos sekretorius, kuris renka, kaupia, sistemina, padaugina bei išplatina Tarybos nariams reikalingą medžiagą, protokoluoja Tary</text:span><text:span text:style-name="T137">bos posėdžius, taip pat dalyvauja rengiant ir apibendrinant Tarybos teikiamą medžiagą įvairiais klausimais.</text:span></text:p>
      <text:p text:style-name="P138"><text:span text:style-name="T139">10</text:span><text:span text:style-name="T140">. Tarybos nariai atsiskaito už darbą Taryboje juos delegavusioms šalims.</text:span></text:p>
      <text:p text:style-name="P141"/>
      <text:p text:style-name="P142"><text:span text:style-name="T143">III</text:span><text:span text:style-name="T144">.<text:s/></text:span><text:span text:style-name="T145">TARYBOS TEISĖS IR PAREIGOS</text:span></text:p>
      <text:p text:style-name="P146"/>
      <text:p text:style-name="P147"><text:span text:style-name="T148">11</text:span><text:span text:style-name="T149">. Taryba turi teisę:</text:span></text:p>
      <text:p text:style-name="P150"><text:span text:style-name="T151">11</text:span><text:span text:style-name="T152">.1</text:span><text:span text:style-name="T153">. Tarybos kompetencijos klausimais priimti sprendimus ir siekiant jų įgyvendinimo teikti ministrui;</text:span></text:p>
      <text:p text:style-name="P154"><text:span text:style-name="T155">11.2</text:span><text:span text:style-name="T156">. iš Tarybos narių šalių gauti Tarybos darbui reikalingą informaciją;</text:span></text:p>
      <text:p text:style-name="P157"><text:span text:style-name="T158">11.3</text:span><text:span text:style-name="T159">. kviesti į posėdžius bei išklausyti šalių atstovus (ne Tarybos<text:s/></text:span><text:span text:style-name="T160">narius), ekspertus, suinteresuotų institucijų, įstaigų ir organizacijų atstovus savo kompetencijos klausimais.</text:span></text:p>
      <text:p text:style-name="P161"><text:span text:style-name="T162">12</text:span><text:span text:style-name="T163">. Taryba privalo:</text:span></text:p>
      <text:p text:style-name="P164"><text:span text:style-name="T165">12.1</text:span><text:span text:style-name="T166">. savo veikloje vadovautis galiojančiais teisės aktais ir šiuo reglamentu;</text:span></text:p>
      <text:p text:style-name="P167"><text:span text:style-name="T168">12.2</text:span><text:span text:style-name="T169">. ministrui pareikalavus, teik</text:span><text:span text:style-name="T170">ti savo veiklos ataskaitas ir sprendimų paaiškinimus.</text:span></text:p>
      <text:p text:style-name="P171"/>
      <text:p text:style-name="P172"><text:span text:style-name="T173">IV</text:span><text:span text:style-name="T174">.<text:s/></text:span><text:span text:style-name="T175">TARYBOS POSĖDŽIO DARBOTVARKĖ, KLAUSIMŲ PARENGIMAS IR PATEIKIMAS</text:span></text:p>
      <text:p text:style-name="P176"/>
      <text:p text:style-name="P177"><text:span text:style-name="T178">13</text:span><text:span text:style-name="T179">. Planuojamo Tarybos posėdžio darbotvarkės klausimai formuluojami posėdžio metu Tarybos narių siūlymu arba pateikiami<text:s/></text:span><text:span text:style-name="T180">raštu (ne vėliau kaip prieš 15 kalendorinių dienų iki Tarybos posėdžio) Tarybos sekretoriui.</text:span></text:p>
      <text:p text:style-name="P181"><text:span text:style-name="T182">14</text:span><text:span text:style-name="T183">. Tarybos pirmininkas tvirtina darbotvarkę ir skiria atsakingus už medžiagos parengimą Tarybos narius ne vėliau kaip prieš 14 kalendorinių dienų iki planuoja</text:span><text:span text:style-name="T184">mo posėdžio pradžios. Po to darbotvarkė gali būti pakeista ar papildyta tik pradedant Tarybos posėdį, pačios Tarybos sprendimu.</text:span></text:p>
      <text:p text:style-name="P185"><text:span text:style-name="T186">15</text:span><text:span text:style-name="T187">. Tarybos posėdžiams skirtą medžiagą šalys privalo atsiųsti Tarybos sekretoriui paštu, elektroniniu paštu, faksu arba<text:s/></text:span><text:span text:style-name="T188">pristatyti tiesiogiai.</text:span></text:p>
      <text:p text:style-name="P189"><text:span text:style-name="T190">16</text:span><text:span text:style-name="T191">. Tarybai skirtą posėdžių medžiagą kaupia ir, jei reikia, apibendrina bei Tarybos nariams išplatina Tarybos sekretorius.</text:span></text:p>
      <text:p text:style-name="P192"><text:span text:style-name="T193">17</text:span><text:span text:style-name="T194">. Medžiaga, taip pat ir Tarybos sprendimų projektai, kuriuos šalys numato pateikti posėdžiui, turi b</text:span><text:span text:style-name="T195">ūti pateikti Tarybos sekretoriui raštu ne vėliau kaip prieš 7 kalendorines dienas iki numatytos posėdžio dienos. Medžiagą posėdžiui šalys gali pateikti ir vėliau iki pat posėdžio pradžios, tačiau be teisės reikalauti, kad ši medžiaga būtų nagrinėjama iš es</text:span><text:span text:style-name="T196">mės.</text:span></text:p>
      <text:p text:style-name="P197"/>
      <text:p text:style-name="P198"><text:span text:style-name="T199">V</text:span><text:span text:style-name="T200">.<text:s/></text:span><text:span text:style-name="T201">TARYBOS POSĖDŽIAI</text:span></text:p>
      <text:p text:style-name="P202"/>
      <text:p text:style-name="P203"><text:span text:style-name="T204">18</text:span><text:span text:style-name="T205">. Tarybos posėdžiai vyksta prireikus ir (ar) vienos iš šalių pasiūlymu, pritarus Tarybos pirmininkui.</text:span></text:p>
      <text:p text:style-name="P206"><text:span text:style-name="T207">19</text:span><text:span text:style-name="T208">. Tarybos posėdis yra teisėtas, jeigu jame dalyvauja ne mažiau kaip po pusę visų trijų Tarybos šalių atstovų</text:span><text:span text:style-name="T209">. Tais atvejais, kai dėl svarbių priežasčių Tarybos narys posėdyje dalyvauti negali, vietoj jo gali dalyvauti institucijos, kurioje dirba Tarybos narys, vadovo įgaliotas atstovas. Jeigu posėdyje nėra kvorumo, t. y. dalyvauja mažiau kaip po pusę visų trijų<text:s/></text:span><text:span text:style-name="T210">Tarybos šalių atstovų, Tarybos pirmininkas ir dalyvaujančių posėdyje šalių atstovai gali nutarti surengti konsultacinio pobūdžio pasitarimą, pasikeisti šalims aktualia informacija, pasiūlyti sprendimus dėl Tarybos veiklos, kito posėdžio datos ir darbotvark</text:span><text:span text:style-name="T211">ės.</text:span></text:p>
      <text:p text:style-name="P212"><text:span text:style-name="T213">20</text:span><text:span text:style-name="T214">. Tarybos posėdžiui pirmininkauja Tarybos pirmininkas. Tais atvejais, kai dėl svarbių priežasčių Tarybos pirmininkas posėdyje dalyvauti negali, jo funkcijas vykdo Tarybos pirmininko pavaduotojas.</text:span></text:p>
      <text:p text:style-name="P215"><text:span text:style-name="T216">21</text:span><text:span text:style-name="T217">. Posėdį Tarybos pirmininkas pradeda, pasiūl</text:span><text:span text:style-name="T218">ydamas pritarti posėdžio darbotvarkei. Taryba gali darbotvarkę papildyti, pakeisti klausimų svarstymo eiliškumą, klausimų svarstymą atidėti vėlesniam posėdžiui.</text:span></text:p>
      <text:p text:style-name="P219"><text:span text:style-name="T220">22</text:span><text:span text:style-name="T221">. Taryba gali nustatyti posėdžio, klausimų svarstymo ir diskusijų dalyvių pasisakymų truk</text:span><text:span text:style-name="T222">mę. Pasisakymams, replikoms ir pareiškimams padaryti reikia gauti Tarybos pirmininko leidimą.</text:span></text:p>
      <text:p text:style-name="P223"><text:span text:style-name="T224">23</text:span><text:span text:style-name="T225">. Darbotvarkės klausimai posėdyje paprastai svarstomi šia tvarka:</text:span></text:p>
      <text:p text:style-name="P226"><text:span text:style-name="T227">23.1</text:span><text:span text:style-name="T228">. pagrindinis pranešimas arba informacijos pateikimas;</text:span></text:p>
      <text:p text:style-name="P229"><text:span text:style-name="T230">23.2</text:span><text:span text:style-name="T231">. klausimų pateikimas</text:span><text:span text:style-name="T232"><text:s/>pranešėjui;</text:span></text:p>
      <text:p text:style-name="P233"><text:span text:style-name="T234">23.3</text:span><text:span text:style-name="T235">. pranešėjo atsakymai į klausimus;</text:span></text:p>
      <text:p text:style-name="P236"><text:span text:style-name="T237">23.4</text:span><text:span text:style-name="T238">. šalių atstovų pasisakymai;</text:span></text:p>
      <text:p text:style-name="P239"><text:span text:style-name="T240">23.5</text:span><text:span text:style-name="T241">. diskusijos;</text:span></text:p>
      <text:p text:style-name="P242"><text:span text:style-name="T243">23.6</text:span><text:span text:style-name="T244">. kviestinių komentarai;</text:span></text:p>
      <text:p text:style-name="P245"><text:span text:style-name="T246">23.7</text:span><text:span text:style-name="T247">. sprendimo (nutarimo) priėmimas.</text:span></text:p>
      <text:p text:style-name="P248"><text:span text:style-name="T249">24</text:span><text:span text:style-name="T250">. Paskelbus darbotvarkės klausimą, Tarybos pirmininkas<text:s/></text:span><text:span text:style-name="T251">suteikia žodį pranešėjui.</text:span></text:p>
      <text:p text:style-name="P252"><text:span text:style-name="T253">25</text:span><text:span text:style-name="T254">. Bendrą Taryboje atstovaujamos šalies poziciją svarstomu klausimu paprastai rekomenduojama išdėstyti vienam šalies įgaliotam Tarybos nariui, paskirtam šalies atstovų tarpusavio susitarimu. Pradėdamas pasisakymą šis atstovas</text:span><text:span text:style-name="T255"><text:s/>informuoja, ar jo atstovaujama šalis<text:s/></text:span><text:soft-page-break/><text:span text:style-name="T256">pasiekė svarstomu klausimu tarpusavio susitarimą. Kiti šalies atstovai savo nuomonę turi teisę pareikšti diskusijose.</text:span></text:p>
      <text:p text:style-name="P257"><text:span text:style-name="T258">26</text:span><text:span text:style-name="T259">. Klausimo svarstymas gali būti vieną kartą atidėtas, jeigu viena iš šalių paprašo svarstymą a</text:span><text:span text:style-name="T260">tidėti.</text:span></text:p>
      <text:p text:style-name="P261"><text:span text:style-name="T262">27</text:span><text:span text:style-name="T263">. Bet kuris klausimas Taryboje gali būti svarstomas ne daugiau kaip du kartus. Trečią ir daugiau kartų klausimas Taryboje gali būti svarstomas tik tuo atveju, jeigu tam pritaria visi posėdyje dalyvaujantys Tarybos nariai.</text:span></text:p>
      <text:p text:style-name="P264"><text:span text:style-name="T265">28</text:span><text:span text:style-name="T266">. Sprendimai T</text:span><text:span text:style-name="T267">arybos posėdžiuose priimami ne mažiau kaip dviem trečdaliais jame dalyvaujančių narių balsų.</text:span></text:p>
      <text:p text:style-name="P268"><text:span text:style-name="T269">29</text:span><text:span text:style-name="T270">. Posėdžio protokolą pagal pateiktą Tarybos narių medžiagą parengia Tarybos sekretorius. Protokolas, pasirašytas Tarybos pirmininko ir sekretoriaus, išsiunči</text:span><text:span text:style-name="T271">amas Tarybos nariams.</text:span></text:p>
      <text:p text:style-name="P272"><text:span text:style-name="T273">30</text:span><text:span text:style-name="T274">. Posėdžių protokolai saugomi teisės aktų nustatyta tvarka ir terminais.</text:span></text:p>
      <text:p text:style-name="P275"><text:span text:style-name="T276">31</text:span><text:span text:style-name="T277">. Tarybos posėdžius protokoluoja Tarybos sekretorius.</text:span></text:p>
      <text:p text:style-name="P278"/>
      <text:p text:style-name="P279"><text:span text:style-name="T280">VI</text:span><text:span text:style-name="T281">.<text:s/></text:span><text:span text:style-name="T282">SPRENDIMŲ TEIKIMAS</text:span></text:p>
      <text:p text:style-name="P283"/>
      <text:p text:style-name="P284"><text:span text:style-name="T285">32</text:span><text:span text:style-name="T286">. Taryba teikia ministrui posėdžio metu priimtus savo spre</text:span><text:span text:style-name="T287">ndimus, kurių nuostatas siekiama įteisinti atitinkamuose teisės aktuose. Sprendimų turinį (raštu) parengia klausimą teikianti šalis. Ministrui teikiama Tarybos pirmininko pasirašyta medžiaga. Sprendimo papildymo ir pakeitimo tvarką, terminus bei kitus su t</text:span><text:span text:style-name="T288">uo susijusius klausimus nustato Taryba posėdžio metu.</text:span></text:p>
      <text:p text:style-name="P289"><text:span text:style-name="T290">33</text:span><text:span text:style-name="T291">. Tarybos priimti sprendimai įforminami protokoluose.</text:span></text:p>
      <text:p text:style-name="P292"/>
      <text:p text:style-name="P293"><text:span text:style-name="T294">VII</text:span><text:span text:style-name="T295">.<text:s/></text:span><text:span text:style-name="T296">TRIŠALĖS TARYBOS DARBO REGLAMENTO GALIOJIMAS</text:span></text:p>
      <text:p text:style-name="P297"/>
      <text:p text:style-name="P298"><text:span text:style-name="T299">34</text:span><text:span text:style-name="T300">. Tarybos darbo reglamentas įsigalioja nuo jo patvirtinimo dienos.</text:span></text:p>
      <text:p text:style-name="P301"><text:span text:style-name="T302">35</text:span><text:span text:style-name="T303">. Reg</text:span><text:span text:style-name="T304">lamento galiojimo, pakeitimo ir papildymo klausimas gali būti Taryboje svarstomas vienos iš šalių reikalavimu.</text:span></text:p>
      <text:p text:style-name="P305"><text:span text:style-name="T306">36</text:span><text:span text:style-name="T307">. Visi reglamento pakeitimai ir (ar) papildymai įsigalioja ministrui juos patvirtinus.</text:span></text:p>
      <text:p text:style-name="P308"/>
      <text:p text:style-name="P309"><text:span text:style-name="T310">_________________</text:span></text:p>
      <text:p text:style-name="Normal"/>
      <text:p text:style-name="P311">Priedo pakeitimai:</text:p>
      <text:p text:style-name="P312"><text:span text:style-name="T313">Nr.<text:s/></text:span><text:a xlink:href="https://www.e-tar.lt/portal/legalAct.html?documentId=TAR.364087927D46" office:target-frame-name="_top" xlink:show="replace"><text:span text:style-name="T314">3D-609</text:span></text:a><text:span text:style-name="T315">, 2012-07-16, Žin., 2012, Nr. 87-4554 (2012-07-21), i. k. 1122330ISAK003D-609</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žemės ūkio ministerija, Įsakymas</text:span></text:p>
      <text:p text:style-name="P325"><text:span text:style-name="T326">Nr.<text:s/></text:span><text:a xlink:href="https://www.e-tar.lt/portal/legalAct.html?documentId=TAR.E006811BC8BC" office:target-frame-name="_top" xlink:show="replace"><text:span text:style-name="T327">3D-464</text:span></text:a><text:span text:style-name="T328">, 2003-11-03, Žin., 2003, Nr. 104-4677 (2003-11-05), i. k. 1032330ISAK003D-464</text:span></text:p>
      <text:p text:style-name="P329"><text:span text:style-name="T330">Dėl žemės ūkio ministro 2002 m. gegužės 22 d. įsakymo Nr. 191 "Dėl Pieno tarybos" pakeitimo</text:span></text:p>
      <text:p text:style-name="P331"/>
      <text:p text:style-name="P332"><text:span text:style-name="T333">2.</text:span></text:p>
      <text:p text:style-name="P334"><text:span text:style-name="T335">Lietuvos Respublikos žemės ūkio ministerija, Įsakymas</text:span></text:p>
      <text:p text:style-name="P336"><text:span text:style-name="T337">Nr.<text:s/></text:span><text:a xlink:href="https://www.e-tar.lt/portal/legalAct.html?documentId=TAR.6F822264D2E4" office:target-frame-name="_top" xlink:show="replace"><text:span text:style-name="T338">3D-13</text:span></text:a><text:span text:style-name="T339">, 2004-01-20, Žin., 2004, Nr. 12-345 (2004-01-22), i. k. 1042330ISAK0003D-13</text:span></text:p>
      <text:p text:style-name="P340"><text:span text:style-name="T341">Dėl žemės ūkio ministro 2002<text:s/></text:span><text:span text:style-name="T342">m. gegužės 22 d. įsakymo Nr. 191 "Dėl Pieno tarybos" pakeitimo</text:span></text:p>
      <text:p text:style-name="P343"/>
      <text:p text:style-name="P344"><text:span text:style-name="T345">3.</text:span></text:p>
      <text:p text:style-name="P346"><text:span text:style-name="T347">Lietuvos Respublikos žemės ūkio ministerija, Įsakymas</text:span></text:p>
      <text:p text:style-name="P348"><text:span text:style-name="T349">Nr.<text:s/></text:span><text:a xlink:href="https://www.e-tar.lt/portal/legalAct.html?documentId=TAR.68235A5195B5" office:target-frame-name="_top" xlink:show="replace"><text:span text:style-name="T350">3D-506</text:span></text:a><text:span text:style-name="T351">, 2004-09-06, Žin., 2004, Nr. 137-5002<text:s/></text:span><text:span text:style-name="T352">(2004-09-10), i. k. 1042330ISAK003D-506</text:span></text:p>
      <text:p text:style-name="P353"><text:span text:style-name="T354">Dėl žemės ūkio ministro 2002 m. gegužės 22 d. įsakymo Nr. 191 "Dėl Pieno tarybos" pakeitimo</text:span></text:p>
      <text:p text:style-name="P355"/>
      <text:p text:style-name="P356"><text:span text:style-name="T357">4.</text:span></text:p>
      <text:p text:style-name="P358"><text:span text:style-name="T359">Lietuvos Respublikos žemės ūkio ministerija, Įsakymas</text:span></text:p>
      <text:p text:style-name="P360"><text:span text:style-name="T361">Nr.<text:s/></text:span><text:a xlink:href="https://www.e-tar.lt/portal/legalAct.html?documentId=TAR.FC32BC008717" office:target-frame-name="_top" xlink:show="replace"><text:span text:style-name="T362">3D-108</text:span></text:a><text:span text:style-name="T363">, 2005-03-02, Žin., 2005, Nr. 31-1004 (2005-03-05), i. k. 1052330ISAK003D-108</text:span></text:p>
      <text:soft-page-break/>
      <text:p text:style-name="P364"><text:span text:style-name="T365">Dėl žemės ūkio ministro 2002 m. gegužės 22 d. įsakymo Nr. 191 "Dėl pieno tarybos" pakeitimo</text:span></text:p>
      <text:p text:style-name="P366"/>
      <text:p text:style-name="P367"><text:span text:style-name="T368">5.</text:span></text:p>
      <text:p text:style-name="P369"><text:span text:style-name="T370">Lietuvos Respublikos žemės ūkio ministerija, Įsakymas</text:span></text:p>
      <text:p text:style-name="P371"><text:span text:style-name="T372">Nr</text:span><text:span text:style-name="T373">.<text:s/></text:span><text:a xlink:href="https://www.e-tar.lt/portal/legalAct.html?documentId=TAR.3A6F18CEC226" office:target-frame-name="_top" xlink:show="replace"><text:span text:style-name="T374">3D-308</text:span></text:a><text:span text:style-name="T375">, 2005-06-09, Žin., 2005, Nr. 74-2690 (2005-06-14), i. k. 1052330ISAK003D-308</text:span></text:p>
      <text:p text:style-name="P376"><text:span text:style-name="T377">Dėl žemės ūkio ministro 2002 m. gegužės 22 d. įsakymo Nr. 191 "Dėl Pieno tarybos"<text:s/></text:span><text:span text:style-name="T378">pakeitimo</text:span></text:p>
      <text:p text:style-name="P379"/>
      <text:p text:style-name="P380"><text:span text:style-name="T381">6.</text:span></text:p>
      <text:p text:style-name="P382"><text:span text:style-name="T383">Lietuvos Respublikos žemės ūkio ministerija, Įsakymas</text:span></text:p>
      <text:p text:style-name="P384"><text:span text:style-name="T385">Nr.<text:s/></text:span><text:a xlink:href="https://www.e-tar.lt/portal/legalAct.html?documentId=TAR.F11E69C8FE90" office:target-frame-name="_top" xlink:show="replace"><text:span text:style-name="T386">3D-81</text:span></text:a><text:span text:style-name="T387">, 2006-03-06, Žin., 2006, Nr. 28-957 (2006-03-09), i. k. 1062330ISAK0003D-81</text:span></text:p>
      <text:p text:style-name="P388"><text:span text:style-name="T389">Dėl žemės ūkio minis</text:span><text:span text:style-name="T390">tro 2002 m. gegužės 22 d. įsakymo Nr. 191 "Dėl pieno tarybos" pakeitimo</text:span></text:p>
      <text:p text:style-name="P391"/>
      <text:p text:style-name="P392"><text:span text:style-name="T393">7.</text:span></text:p>
      <text:p text:style-name="P394"><text:span text:style-name="T395">Lietuvos Respublikos žemės ūkio ministerija, Įsakymas</text:span></text:p>
      <text:p text:style-name="P396"><text:span text:style-name="T397">Nr.<text:s/></text:span><text:a xlink:href="https://www.e-tar.lt/portal/legalAct.html?documentId=TAR.E6600ADE63EB" office:target-frame-name="_top" xlink:show="replace"><text:span text:style-name="T398">3D-115</text:span></text:a><text:span text:style-name="T399">, 2007-03-15, Žin., 2007, Nr. 33-1</text:span><text:span text:style-name="T400">210 (2007-03-20), i. k. 1072330ISAK003D-115</text:span></text:p>
      <text:p text:style-name="P401"><text:span text:style-name="T402">Dėl žemės ūkio ministro 2002 m. gegužės 22 d. įsakymo Nr. 191 "Dėl Pieno tarybos" pakeitimo</text:span></text:p>
      <text:p text:style-name="P403"/>
      <text:p text:style-name="P404"><text:span text:style-name="T405">8.</text:span></text:p>
      <text:p text:style-name="P406"><text:span text:style-name="T407">Lietuvos Respublikos žemės ūkio ministerija, Įsakymas</text:span></text:p>
      <text:p text:style-name="P408"><text:span text:style-name="T409">Nr.<text:s/></text:span><text:a xlink:href="https://www.e-tar.lt/portal/legalAct.html?documentId=TAR.3DE2641A6650" office:target-frame-name="_top" xlink:show="replace"><text:span text:style-name="T410">3D-170</text:span></text:a><text:span text:style-name="T411">, 2008-03-28, Žin., 2008, Nr. 37-1356 (2008-04-01), i. k. 1082330ISAK003D-170</text:span></text:p>
      <text:p text:style-name="P412"><text:span text:style-name="T413">Dėl žemės ūkio ministro 2002 m. gegužės 22 d. įsakymo Nr. 191 "Dėl Pieno tarybos" pakeitimo</text:span></text:p>
      <text:p text:style-name="P414"/>
      <text:p text:style-name="P415"><text:span text:style-name="T416">9.</text:span></text:p>
      <text:p text:style-name="P417"><text:span text:style-name="T418">Lietuvos Respublikos žemės ūkio ministerija,<text:s/></text:span><text:span text:style-name="T419">Įsakymas</text:span></text:p>
      <text:p text:style-name="P420"><text:span text:style-name="T421">Nr.<text:s/></text:span><text:a xlink:href="https://www.e-tar.lt/portal/legalAct.html?documentId=TAR.170C41494E2B" office:target-frame-name="_top" xlink:show="replace"><text:span text:style-name="T422">3D-563</text:span></text:a><text:span text:style-name="T423">, 2008-10-27, Žin., 2008, Nr. 125-4758 (2008-10-30), i. k. 1082330ISAK003D-563</text:span></text:p>
      <text:p text:style-name="P424"><text:span text:style-name="T425">Dėl žemės ūkio ministro 2002 m. gegužės 22 d. įsakymo Nr. 191 "Dėl Pieno tar</text:span><text:span text:style-name="T426">ybos" pakeitimo</text:span></text:p>
      <text:p text:style-name="P427"/>
      <text:p text:style-name="P428"><text:span text:style-name="T429">10.</text:span></text:p>
      <text:p text:style-name="P430"><text:span text:style-name="T431">Lietuvos Respublikos žemės ūkio ministerija, Įsakymas</text:span></text:p>
      <text:p text:style-name="P432"><text:span text:style-name="T433">Nr.<text:s/></text:span><text:a xlink:href="https://www.e-tar.lt/portal/legalAct.html?documentId=TAR.943EAE8FA1B2" office:target-frame-name="_top" xlink:show="replace"><text:span text:style-name="T434">3D-323</text:span></text:a><text:span text:style-name="T435">, 2009-05-06, Žin., 2009, Nr. 55-2166 (2009-05-14), i. k. 1092330ISAK003D-323</text:span></text:p>
      <text:p text:style-name="P436"><text:span text:style-name="T437">Dėl žemės ū</text:span><text:span text:style-name="T438">kio ministro 2002 m. gegužės 22 d. įsakymo Nr. 191 "Dėl Pieno tarybos" pakeitimo</text:span></text:p>
      <text:p text:style-name="P439"/>
      <text:p text:style-name="P440"><text:span text:style-name="T441">11.</text:span></text:p>
      <text:p text:style-name="P442"><text:span text:style-name="T443">Lietuvos Respublikos žemės ūkio ministerija, Įsakymas</text:span></text:p>
      <text:p text:style-name="P444"><text:span text:style-name="T445">Nr.<text:s/></text:span><text:a xlink:href="https://www.e-tar.lt/portal/legalAct.html?documentId=TAR.38752523115F" office:target-frame-name="_top" xlink:show="replace"><text:span text:style-name="T446">3D-621</text:span></text:a><text:span text:style-name="T447">, 2009-08-26, Žin.,<text:s/></text:span><text:span text:style-name="T448">2009, Nr. 105-4394 (2009-09-03), i. k. 1092330ISAK003D-621</text:span></text:p>
      <text:p text:style-name="P449"><text:span text:style-name="T450">Dėl žemės ūkio ministro 2002 m. gegužės 22 d. įsakymo Nr. 191 "Dėl Pieno tarybos" pakeitimo</text:span></text:p>
      <text:p text:style-name="P451"/>
      <text:p text:style-name="P452"><text:span text:style-name="T453">12.</text:span></text:p>
      <text:p text:style-name="P454"><text:span text:style-name="T455">Lietuvos Respublikos žemės ūkio ministerija, Įsakymas</text:span></text:p>
      <text:p text:style-name="P456"><text:span text:style-name="T457">Nr.<text:s/></text:span><text:a xlink:href="https://www.e-tar.lt/portal/legalAct.html?documentId=TAR.C1FA6F5FB1DE" office:target-frame-name="_top" xlink:show="replace"><text:span text:style-name="T458">3D-184</text:span></text:a><text:span text:style-name="T459">, 2010-02-26, Žin., 2010, Nr. 27-1251 (2010-03-06), i. k. 1102330ISAK003D-184</text:span></text:p>
      <text:p text:style-name="P460"><text:span text:style-name="T461">Dėl žemės ūkio ministro 2002 m. gegužės 22 d. įsakymo Nr. 191 "Dėl Pieno tarybos" pakeitimo</text:span></text:p>
      <text:p text:style-name="P462"/>
      <text:p text:style-name="P463"><text:span text:style-name="T464">13.</text:span></text:p>
      <text:p text:style-name="P465"><text:span text:style-name="T466">Lietuvos Respublikos žemės ūkio min</text:span><text:span text:style-name="T467">isterija, Įsakymas</text:span></text:p>
      <text:p text:style-name="P468"><text:span text:style-name="T469">Nr.<text:s/></text:span><text:a xlink:href="https://www.e-tar.lt/portal/legalAct.html?documentId=TAR.9637E80DC1B8" office:target-frame-name="_top" xlink:show="replace"><text:span text:style-name="T470">3D-439</text:span></text:a><text:span text:style-name="T471">, 2010-05-07, Žin., 2010, Nr. 55-2717 (2010-05-13), i. k. 1102330ISAK003D-439</text:span></text:p>
      <text:p text:style-name="P472"><text:span text:style-name="T473">Dėl žemės ūkio ministro 2002 m. gegužės 22 d. įsakymo Nr. 191 "Dėl<text:s/></text:span><text:span text:style-name="T474">Pieno tarybos" pakeitimo</text:span></text:p>
      <text:p text:style-name="P475"/>
      <text:p text:style-name="P476"><text:span text:style-name="T477">14.</text:span></text:p>
      <text:p text:style-name="P478"><text:span text:style-name="T479">Lietuvos Respublikos žemės ūkio ministerija, Įsakymas</text:span></text:p>
      <text:p text:style-name="P480"><text:span text:style-name="T481">Nr.<text:s/></text:span><text:a xlink:href="https://www.e-tar.lt/portal/legalAct.html?documentId=TAR.B8CC89814849" office:target-frame-name="_top" xlink:show="replace"><text:span text:style-name="T482">3D-920</text:span></text:a><text:span text:style-name="T483">, 2010-10-19, Žin., 2010, Nr. 124-6343 (2010-10-21), i. k. 1102330ISAK003D-920</text:span></text:p>
      <text:p text:style-name="P484"><text:span text:style-name="T485">Dėl žemės ūkio ministro 2002 m. gegužės 22 d. įsakymo Nr. 191 "Dėl Pieno tarybos" pakeitimo</text:span></text:p>
      <text:p text:style-name="P486"/>
      <text:p text:style-name="P487"><text:span text:style-name="T488">15.</text:span></text:p>
      <text:p text:style-name="P489"><text:span text:style-name="T490">Lietuvos Respublikos žemės ūkio ministerija, Įsakymas</text:span></text:p>
      <text:p text:style-name="P491"><text:span text:style-name="T492">Nr.<text:s/></text:span><text:a xlink:href="https://www.e-tar.lt/portal/legalAct.html?documentId=TAR.895E9CB510A8" office:target-frame-name="_top" xlink:show="replace"><text:span text:style-name="T493">3D-420</text:span></text:a><text:span text:style-name="T494">, 2011-05-18,</text:span><text:span text:style-name="T495"><text:s/>Žin., 2011, Nr. 63-3013 (2011-05-26), i. k. 1112330ISAK003D-420</text:span></text:p>
      <text:p text:style-name="P496"><text:span text:style-name="T497">Dėl žemės ūkio ministro 2002 m. gegužės 22 d. įsakymo Nr. 191 "Dėl Pieno tarybos" pakeitimo</text:span></text:p>
      <text:p text:style-name="P498"/>
      <text:p text:style-name="P499"><text:span text:style-name="T500">16.</text:span></text:p>
      <text:p text:style-name="P501"><text:span text:style-name="T502">Lietuvos Respublikos žemės ūkio ministerija, Įsakymas</text:span></text:p>
      <text:p text:style-name="P503"><text:span text:style-name="T504">Nr.<text:s/></text:span><text:a xlink:href="https://www.e-tar.lt/portal/legalAct.html?documentId=TAR.3F2D0B029217" office:target-frame-name="_top" xlink:show="replace"><text:span text:style-name="T505">3D-50</text:span></text:a><text:span text:style-name="T506">, 2012-01-24, Žin., 2012, Nr. 13-586 (2012-01-28), i. k. 1122330ISAK0003D-50</text:span></text:p>
      <text:p text:style-name="P507"><text:span text:style-name="T508">Dėl žemės ūkio ministro 2002 m. gegužės 22 d. įsakymo Nr. 191 "Dėl Pieno tarybos" pakeitimo</text:span></text:p>
      <text:p text:style-name="P509"/>
      <text:p text:style-name="P510"><text:span text:style-name="T511">17.</text:span></text:p>
      <text:soft-page-break/>
      <text:p text:style-name="P512"><text:span text:style-name="T513">Lietuvos Respublikos žemės ūkio</text:span><text:span text:style-name="T514"><text:s/>ministerija, Įsakymas</text:span></text:p>
      <text:p text:style-name="P515"><text:span text:style-name="T516">Nr.<text:s/></text:span><text:a xlink:href="https://www.e-tar.lt/portal/legalAct.html?documentId=TAR.821107BE32A7" office:target-frame-name="_top" xlink:show="replace"><text:span text:style-name="T517">3D-162</text:span></text:a><text:span text:style-name="T518">, 2012-03-14, Žin., 2012, Nr. 33-1593 (2012-03-17), i. k. 1122330ISAK003D-162</text:span></text:p>
      <text:p text:style-name="P519"><text:span text:style-name="T520">Dėl žemės ūkio ministro 2002 m. gegužės 22 d. įsakymo Nr. 191 "</text:span><text:span text:style-name="T521">Dėl Pieno tarybos" pakeitimo</text:span></text:p>
      <text:p text:style-name="P522"/>
      <text:p text:style-name="P523"><text:span text:style-name="T524">18.</text:span></text:p>
      <text:p text:style-name="P525"><text:span text:style-name="T526">Lietuvos Respublikos žemės ūkio ministerija, Įsakymas</text:span></text:p>
      <text:p text:style-name="P527"><text:span text:style-name="T528">Nr.<text:s/></text:span><text:a xlink:href="https://www.e-tar.lt/portal/legalAct.html?documentId=TAR.0089811504A8" office:target-frame-name="_top" xlink:show="replace"><text:span text:style-name="T529">3D-366</text:span></text:a><text:span text:style-name="T530">, 2012-05-24, Žin., 2012, Nr. 61-3089 (2012-05-30), i. k. 1122330ISAK003D-36</text:span><text:span text:style-name="T531">6</text:span></text:p>
      <text:p text:style-name="P532"><text:span text:style-name="T533">Dėl žemės ūkio ministro 2002 m. gegužės 22 d. įsakymo Nr. 191 "Dėl Pieno tarybos" pakeitimo</text:span></text:p>
      <text:p text:style-name="P534"/>
      <text:p text:style-name="P535"><text:span text:style-name="T536">19.</text:span></text:p>
      <text:p text:style-name="P537"><text:span text:style-name="T538">Lietuvos Respublikos žemės ūkio ministerija, Įsakymas</text:span></text:p>
      <text:p text:style-name="P539"><text:span text:style-name="T540">Nr.<text:s/></text:span><text:a xlink:href="https://www.e-tar.lt/portal/legalAct.html?documentId=TAR.364087927D46" office:target-frame-name="_top" xlink:show="replace"><text:span text:style-name="T541">3D-609</text:span></text:a><text:span text:style-name="T542">, 2012-07-1</text:span><text:span text:style-name="T543">6, Žin., 2012, Nr. 87-4554 (2012-07-21), i. k. 1122330ISAK003D-609</text:span></text:p>
      <text:p text:style-name="P544"><text:span text:style-name="T545">Dėl žemės ūkio ministro 2002 m. gegužės 22 d. įsakymo Nr. 191 "Dėl Pieno tarybos" pakeitimo</text:span></text:p>
      <text:p text:style-name="P546"/>
      <text:p text:style-name="P547"><text:span text:style-name="T548">20.</text:span></text:p>
      <text:p text:style-name="P549"><text:span text:style-name="T550">Lietuvos Respublikos žemės ūkio ministerija, Įsakymas</text:span></text:p>
      <text:p text:style-name="P551"><text:span text:style-name="T552">Nr.<text:s/></text:span><text:a xlink:href="https://www.e-tar.lt/portal/legalAct.html?documentId=TAR.59F90C8AAE34" office:target-frame-name="_top" xlink:show="replace"><text:span text:style-name="T553">3D-731</text:span></text:a><text:span text:style-name="T554">, 2012-09-13, Žin., 2012, Nr. 108-5497 (2012-09-19), i. k. 1122330ISAK003D-731</text:span></text:p>
      <text:p text:style-name="P555"><text:span text:style-name="T556">Dėl žemės ūkio ministro 2002 m. gegužės 22 d. įsakymo Nr. 191 "Dėl Pieno tarybos" pakeitimo</text:span></text:p>
      <text:p text:style-name="P557"/>
      <text:p text:style-name="P558"><text:span text:style-name="T559">21.</text:span></text:p>
      <text:p text:style-name="P560"><text:span text:style-name="T561">Lietuvos Respublikos žemės ūkio ministerija, Įsakymas</text:span></text:p>
      <text:p text:style-name="P562"><text:span text:style-name="T563">Nr.<text:s/></text:span><text:a xlink:href="https://www.e-tar.lt/portal/legalAct.html?documentId=TAR.80886264C930" office:target-frame-name="_top" xlink:show="replace"><text:span text:style-name="T564">3D-846</text:span></text:a><text:span text:style-name="T565">, 2012-11-06, Žin., 2012, Nr. 130-6585 (2012-11-10), i. k. 1122330ISAK003D-846</text:span></text:p>
      <text:p text:style-name="P566"><text:span text:style-name="T567">Dėl žemės ūkio ministro 2</text:span><text:span text:style-name="T568">002 m. gegužės 22 d. įsakymo Nr. 191 "Dėl Pieno tarybos" pakeitimo</text:span></text:p>
      <text:p text:style-name="P569"/>
      <text:p text:style-name="P570"><text:span text:style-name="T571">22.</text:span></text:p>
      <text:p text:style-name="P572"><text:span text:style-name="T573">Lietuvos Respublikos žemės ūkio ministerija, Įsakymas</text:span></text:p>
      <text:p text:style-name="P574"><text:span text:style-name="T575">Nr.<text:s/></text:span><text:a xlink:href="https://www.e-tar.lt/portal/legalAct.html?documentId=TAR.4F9897A8C37E" office:target-frame-name="_top" xlink:show="replace"><text:span text:style-name="T576">3D-85</text:span></text:a><text:span text:style-name="T577">, 2013-01-25, Žin., 2013, Nr. 11-526 (2</text:span><text:span text:style-name="T578">013-01-30), i. k. 1132330ISAK0003D-85</text:span></text:p>
      <text:p text:style-name="P579"><text:span text:style-name="T580">Dėl žemės ūkio ministro 2002 m. gegužės 22 d. įsakymo Nr. 191 "Dėl Pieno tarybos"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6" meta:paragraph-count="275" meta:word-count="2186" meta:character-count="17658" meta:row-count="787" meta:non-whitespace-character-count="15747"/>
  </office:meta>
</office:document-meta>
</file>