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56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fo:color="#000000" style:font-size-complex="12pt"/>
    </style:style>
    <style:style style:name="P7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77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7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79" style:parent-style-name="Normal" style:family="paragraph">
      <style:paragraph-properties style:punctuation-wrap="simple" style:vertical-align="baseline" fo:text-indent="3.54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style:vertical-align="baseline" fo:text-indent="3.54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color="#000000" style:font-size-complex="12pt" fo:language="es" fo:country="ES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center" style:vertical-align="baseline" fo:line-height="150%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242424" fo:background-color="#FFFFFF"/>
    </style:style>
    <style:style style:name="T115" style:parent-style-name="DefaultParagraphFont" style:family="text">
      <style:text-properties fo:color="#242424" fo:background-color="#FFFFFF"/>
    </style:style>
    <style:style style:name="T116" style:parent-style-name="DefaultParagraphFont" style:family="text">
      <style:text-properties fo:color="#242424" fo:background-color="#FFFFFF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242424" fo:background-color="#FFFFFF"/>
    </style:style>
    <style:style style:name="T132" style:parent-style-name="DefaultParagraphFont" style:family="text">
      <style:text-properties fo:color="#242424" fo:background-color="#FFFFFF"/>
    </style:style>
    <style:style style:name="T133" style:parent-style-name="DefaultParagraphFont" style:family="text">
      <style:text-properties fo:color="#242424" fo:background-color="#FFFFFF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870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4923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6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6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text-indent="0.4923in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242424" fo:background-color="#FFFFFF"/>
    </style:style>
    <style:style style:name="T328" style:parent-style-name="DefaultParagraphFont" style:family="text">
      <style:text-properties fo:color="#242424" fo:background-color="#FFFFFF"/>
    </style:style>
    <style:style style:name="T329" style:parent-style-name="DefaultParagraphFont" style:family="text">
      <style:text-properties fo:color="#242424" fo:font-size="10.5pt" style:font-size-asian="10.5pt" style:font-size-complex="10.5pt" fo:background-color="#FFFFFF"/>
    </style:style>
    <style:style style:name="T330" style:parent-style-name="DefaultParagraphFont" style:family="text">
      <style:text-properties fo:color="#242424" fo:background-color="#FFFFFF"/>
    </style:style>
    <style:style style:name="P331" style:parent-style-name="Normal" style:family="paragraph">
      <style:paragraph-properties style:punctuation-wrap="simple" fo:text-align="justify" style:vertical-align="baseline">
        <style:tab-stops>
          <style:tab-stop style:type="left" style:position="0.393in"/>
        </style:tab-stops>
      </style:paragraph-properties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style:punctuation-wrap="simple" fo:text-align="center" style:vertical-align="baseline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style:punctuation-wrap="simple" fo:text-align="justify" style:vertical-align="baseline" fo:line-height="150%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style:punctuation-wrap="simple" fo:text-align="center" style:vertical-align="baseline" fo:line-height="150%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8708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8708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8708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71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72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T373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3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8708in"/>
        </style:tab-stops>
      </style:paragraph-properties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20 iki 2023-08-02</text:span></text:p>
      <text:p text:style-name="P8"/>
      <text:p text:style-name="P9"><text:span text:style-name="T10">Įsakymas paskelbtas: Žin. 2002, Nr.<text:s/></text:span><text:a xlink:href="https://www.e-tar.lt/portal/legalAct.html?documentId=TAR.EA512A164632" office:target-frame-name="_top" xlink:show="replace"><text:span text:style-name="T11">53-2095</text:span></text:a><text:span text:style-name="T12">, i. k. 1022330ISAK00000191</text:span></text:p>
      <text:p text:style-name="P13"/>
      <text:p text:style-name="P14">Nauja redakcija nuo 2022-08-20:</text:p>
      <text:p text:style-name="Normal"><text:span text:style-name="T15">Nr.<text:s/></text:span><text:a xlink:href="https://www.e-tar.lt/portal/legalAct.html?documentId=259a53601fa111edb4cae1b158f98ea5" office:target-frame-name="_top" xlink:show="replace"><text:span text:style-name="T16">3D-504</text:span></text:a><text:span text:style-name="T17">, 2022-08-19, paskelbta TAR 2022-08-19, i. k. 2022-17358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PIENO TARYBOS SUDARYMO IR JOS DARBO REGLAMENTO PATVIRTINIMO</text:p>
      <text:p text:style-name="P23"/>
      <text:p text:style-name="P24"><text:span text:style-name="T25">2002 m. gegužės 22 d. Nr. 191</text:span></text:p>
      <text:p text:style-name="P26"><text:span text:style-name="T27">Vilnius</text:span></text:p>
      <text:p text:style-name="P28"/>
      <text:p text:style-name="P29"/>
      <text:p text:style-name="P30"><text:span text:style-name="T31">Siekdamas užtikrinti sklandžią pieno sektoriaus veiklą ir efektyvų pieno ūkio problemų sprendimą:</text:span></text:p>
      <text:p text:style-name="P32"><text:span text:style-name="T33">1</text:span><text:span text:style-name="T34">. S u d a r a u šios sudėties darbo grupę – Pieno tarybą:</text:span></text:p>
      <text:p text:style-name="P35"><text:span text:style-name="T36">Paulius Astrauskas –<text:s/></text:span>žemės ūkio viceministras<text:s/><text:span text:style-name="T37">(jo nesant – Egidijus Giedraitis,<text:s/></text:span>žemės ūkio viceministras<text:span text:style-name="T38">), Pieno tarybos pirmininkas,</text:span></text:p>
      <text:soft-page-break/>
      <text:p text:style-name="P39">Tomas Čepononis – AB „Žemaitijos pienas“ korporatyvinių reikalų vadovas, atstovaujantis Lietuvos pieno ūkių asociacijai (jo nesant – Jurgita Vaičiulė, AB „Žemaitijos pienas“ žaliavos pirkimų direktorė),<text:s/></text:p>
      <text:p text:style-name="P40"><text:span text:style-name="T41">Šarūnas Frolenko – Lietuvos pienininkų asociacijos „Pieno centras“ atstovas (jo nesant – Adomas Zdanavičius,<text:s/></text:span>AB „Pieno žvaigždės“ žaliavos pirkimų direktorius),</text:p>
      <text:p text:style-name="P42">Saulius Jasius – Žemės ūkio<text:s/>ministerijos Tvarios žemės ūkio gamybos ir maisto pramonės departamento direktorius (jo nesant – Jolita Martutaitytė, Žemės ūkio ministerijos Tvarios žemės ūkio gamybos ir maisto pramonės departamento Maisto pramonės ir kooperacijos skyriaus vedėja),</text:p>
      <text:p text:style-name="P43">Jonas<text:s/>Kuzminskas – LŽŪKA „Kooperacijos kelias“ valdybos pirmininkas (jo nesant<text:s/><text:span text:style-name="T44">– Mindaugas Petkevičius,<text:s/></text:span>LŽŪKA „Kooperacijos kelias“ valdybos narys),</text:p>
      <text:p text:style-name="P45">Audronė Mikalauskienė<text:s/><text:span text:style-name="T46">– Valstybinės maisto ir veterinarijos tarnybos direktoriaus pavaduotoja<text:s/></text:span>(jos nesant<text:s/><text:span text:style-name="T47">– Gint</text:span><text:span text:style-name="T48">arė Jatkevičienė, Valstybinės maisto ir veterinarijos tarnybos Veterinarijos sanitarijos skyriaus vedėja – valstybinė veterinarijos inspektorė</text:span>)<text:span text:style-name="T49">,</text:span></text:p>
      <text:p text:style-name="P50"><text:span text:style-name="T51">Petras Puskunigis – Lietuvos žemės ūkio bendrovių asociacijos viceprezidentas, atstovaujantis Lietuvos žemės ūk</text:span><text:span text:style-name="T52">io tarybai (jo nesant – Marijus Kaktys, Lietuvos ūkininkų sąjungos vicepirmininkas</text:span>),</text:p>
      <text:soft-page-break/>
      <text:p text:style-name="P53"><text:span text:style-name="T54">Egidijus Simonis – Lietuvos pienininkų asociacijos „Pieno centras“ direktorius (jo nesant – Adomas Zdanavičius,<text:s/></text:span>AB „Pieno žvaigždės“ žaliavos pirkimų direktorius),</text:p>
      <text:p text:style-name="P55">Renata<text:s/>Vilimienė – Lietuvos vidutinių pieno ūkių asociacijos pirmininkė, atstovaujanti Lietuvos Respublikos žemės ūkio rūmams (jos nesant – Regina Bernatonienė, Lietuvos vidutinių pieno ūkių asociacijos valdybos pirmininkė),</text:p>
      <text:p text:style-name="P56"><text:span text:style-name="T57">Jonas Vilionis – Lietuvos pieno gamint</text:span><text:span text:style-name="T58">ojų asociacijos prezidentas, atstovaujantis Lietuvos žemės ūkio tarybai (jo nesant – Zita Dargienė, Telšių r. ūkininkų sąjungos<text:s/></text:span>pirmininkė).</text:p>
      <text:p text:style-name="P59"><text:span text:style-name="T60">2</text:span><text:span text:style-name="T61">.<text:s/></text:span><text:span text:style-name="T62">Tvirtinu</text:span><text:span text:style-name="T63"><text:s/>Pieno tarybos darbo reglamentą (pridedama).</text:span></text:p>
      <text:p text:style-name="P64"/>
      <text:p text:style-name="P65"/>
      <text:p text:style-name="P66"/>
      <text:p text:style-name="P67"><text:span text:style-name="T68">ŽEMĖS ŪKIO MINISTRAS</text:span><text:span text:style-name="T69"><text:tab/>JERONIMAS KRAUJELIS</text:span></text:p>
      <text:p text:style-name="Normal"/>
      <text:soft-page-break/>
      <text:p text:style-name="P70">PATVIRTINTA<text:s/></text:p>
      <text:p text:style-name="P76">Lietuvos Respublikos žemės ūkio ministro</text:p>
      <text:p text:style-name="P77">2002 m. gegužės 22 d. įsakymu Nr. 191</text:p>
      <text:p text:style-name="P78">(Lietuvos Respublikos žemės ūkio</text:p>
      <text:p text:style-name="P79"><text:span text:style-name="T80">ministro 2022 m.<text:s/></text:span>rugpjūčio 19<text:span text:style-name="T81"><text:s/>d.</text:span></text:p>
      <text:p text:style-name="P82"><text:span text:style-name="T83">įsakymo Nr.<text:s/></text:span>3D-504<text:span text:style-name="T84"><text:s/>redakcija)</text:span></text:p>
      <text:p text:style-name="P85"/>
      <text:p text:style-name="P86"/>
      <text:p text:style-name="P87"><text:span text:style-name="T88">PIENO TARYBOS DARBO REGLAMENT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Šis reglamentas nustato Pieno tarybos (toliau – Taryba) darbo tvarką.</text:span></text:p>
      <text:p text:style-name="P99"><text:span text:style-name="T100">2</text:span><text:span text:style-name="T101">. Taryba – žemės ūkio ministro įsakymu sudaroma darbo grupė,<text:s/></text:span><text:span text:style-name="T102">kolegiali Lietuvos Respublikos žemės ūkio ministerijos (toliau<text:s/></text:span><text:span text:style-name="T103">–</text:span><text:span text:style-name="T104"><text:s/>Ministerija) patariamoji institucija</text:span><text:span text:style-name="T105">, kurios<text:s/></text:span><text:span text:style-name="T106">sprendimai yra rekomendacinio pobūdžio.</text:span></text:p>
      <text:p text:style-name="P107"><text:span text:style-name="T108">3</text:span><text:span text:style-name="T109">. Pagrindinės Tarybos funkcijos – pieno<text:s/></text:span><text:span text:style-name="T110">sektoriaus analizės pagrindu teikti savo pasiūlymus, rekomendacijas ar kito pobūdžio išvadas dėl pieno ūkio plėtros politikos priemonių, strategijos formavimo, pieno ūkio konkurencingumo didinimo klausimų.</text:span></text:p>
      <text:p text:style-name="P111"><text:span text:style-name="T112">4</text:span><text:span text:style-name="T113">.<text:s/></text:span><text:span text:style-name="T114">Taryba savo veikloje vadovaujasi šiuo regla</text:span><text:span text:style-name="T115">mentu, Lietuvos Respublikos žemės ūkio ministro 2021 m. birželio 10 d. įsakymu Nr. 3D-382 „Dėl žemės ūkio ministro įsakymo „Dėl Lietuvos Respublikos žemės ūkio ministerijos bendradarbiavimo su partneriais tvarkos aprašo, Ekspertų atrankos į sudaromų kolegi</text:span><text:span text:style-name="T116">alių organų veiklą tvarkos aprašo bei Partnerių ir ekspertų etikos kodekso patvirtinimo“ ir kitais teisės aktais.</text:span></text:p>
      <text:p text:style-name="P117"><text:span text:style-name="T118">5</text:span><text:span text:style-name="T119">. Tarybos dokumentus tvarko ir techninį darbą atlieka Tarybos sekretoriatas, kurio funkcijas atlieka Ministerijos Tvarios žemės ūkio gamy</text:span><text:span text:style-name="T120">bos ir maisto pramonės departamento Maisto pramonės ir kooperacijos skyrius.<text:s/></text:span></text:p>
      <text:p text:style-name="P121"/>
      <text:p text:style-name="P122"><text:span text:style-name="T123">II</text:span><text:span text:style-name="T124"><text:s/>SKYRIUS<text:s/></text:span></text:p>
      <text:p text:style-name="P125"><text:span text:style-name="T126">TARYBOS SUDĖTIS</text:span></text:p>
      <text:p text:style-name="P127"/>
      <text:p text:style-name="P128"><text:span text:style-name="T129">6</text:span><text:span text:style-name="T130">.<text:s/></text:span><text:span text:style-name="T131">Taryba sudaroma iš valstybės ir į Lietuvos Respublikos žemės ūkio ministerijos socialinių ir ekonominių partnerių sąrašą, patvirtintą<text:s/></text:span><text:span text:style-name="T132">Lietuvos Respublikos žemės ūkio ministro 2021 m. rugpjūčio 13 d. įsakymu Nr. 3D-521 „Dėl Lietuvos Respublikos žemės ūkio ministerijos socialinių ekonominių partnerių sąrašo patvirtinimo“, įtrauktų pieno gamintojams, perdirbėjams atstovaujančių organizacijų</text:span><text:span text:style-name="T133"><text:s/> atstovų. Tarybą sudaro 10 narių, kuriuos bei jų nesant juos pavaduojančius asmenis skiria:</text:span></text:p>
      <text:p text:style-name="P134"><text:span text:style-name="T135">6.1</text:span><text:span text:style-name="T136">. Lietuvos pienininkų asociacija „Pieno centras“ – 2;</text:span></text:p>
      <text:p text:style-name="P137"><text:span text:style-name="T138">6.2</text:span><text:span text:style-name="T139">. Lietuvos pieno ūkių asociacija – 1;<text:s/></text:span></text:p>
      <text:p text:style-name="P140"><text:span text:style-name="T141">6.3</text:span><text:span text:style-name="T142">. LŽŪKA „Kooperacijos kelias“ – 1;</text:span></text:p>
      <text:p text:style-name="P143"><text:span text:style-name="T144">6.4</text:span><text:span text:style-name="T145">. Lietuvo</text:span><text:span text:style-name="T146">s Respublikos žemės ūkio rūmai – 1;<text:s/></text:span></text:p>
      <text:p text:style-name="P147"><text:span text:style-name="T148">6.5</text:span><text:span text:style-name="T149">. Lietuvos žemės ūkio taryba – 2;</text:span></text:p>
      <text:p text:style-name="P150"><text:span text:style-name="T151">6.6</text:span><text:span text:style-name="T152">. Žemės ūkio ministerija – 2;</text:span></text:p>
      <text:p text:style-name="P153"><text:span text:style-name="T154">6.7</text:span><text:span text:style-name="T155">. Valstybinė maisto ir veterinarijos tarnyba – 1.</text:span></text:p>
      <text:p text:style-name="P156"><text:span text:style-name="T157">7</text:span><text:span text:style-name="T158">. Tarybos narys skiriamas 2 metų kadencijai<text:s/></text:span><text:span text:style-name="T159">nuo jo patvirtinimo Lietuvos Resp</text:span><text:span text:style-name="T160">ublikos žemės ūkio ministro įsakymu. Tas pats asmuo negali būti skiriamas Tarybos nariu daugiau negu 2 kadencijoms iš eilės.</text:span></text:p>
      <text:p text:style-name="P161"><text:span text:style-name="T162">8</text:span><text:span text:style-name="T163">. Tarybos narius gali atšaukti juos delegavusios institucijos, socialiniai ir ekonominiai partneriai, nurodyti šio reglamento 6 punkte, bei ministras, paaiškėjus faktams, kad socialinis ir ekonominis partneris ar jo deleguotas atstovas neatitinka<text:s/></text:span><text:span text:style-name="T164">bendradar</text:span><text:span text:style-name="T165">biavimo su partneriais tvarkos apraše nustatytų reikalavimų.</text:span></text:p>
      <text:p text:style-name="P166"/>
      <text:p text:style-name="P167"><text:span text:style-name="T168">III</text:span><text:span text:style-name="T169"><text:s/>SKYRIUS<text:s/></text:span></text:p>
      <text:p text:style-name="P170"><text:span text:style-name="T171">TARYBOS IR JOS NARIŲ TEISĖS IR PAREIGOS</text:span></text:p>
      <text:p text:style-name="P172"/>
      <text:p text:style-name="P173"><text:span text:style-name="T174">9</text:span><text:span text:style-name="T175">. Taryba turi teisę:</text:span></text:p>
      <text:p text:style-name="P176"><text:span text:style-name="T177">9.1</text:span><text:span text:style-name="T178">. svarstyti ir teikti siūlymus dėl Tarybos darbo reglamento;<text:s/></text:span></text:p>
      <text:p text:style-name="P179"><text:span text:style-name="T180">9.2</text:span><text:span text:style-name="T181">. svarstyti Tarybos viduje parengtą medžiagą;<text:s/></text:span></text:p>
      <text:p text:style-name="P182"><text:span text:style-name="T183">9.3</text:span><text:span text:style-name="T184">. kreiptis į Ministerijos reguliavimo srities institucijas ir įstaigas dėl išvadų, pasiūlymų ar kitokios reikiamos medžiagos pateikimo bei kviesti jų atstovus į Tarybos posėdžius;</text:span></text:p>
      <text:p text:style-name="P185"><text:span text:style-name="T186">9.4</text:span><text:span text:style-name="T187">. rengti ir tei</text:span><text:span text:style-name="T188">kti Ministerijos vadovybei rekomendacijas dėl Tarybos kompetencijai priskirtų klausimų.</text:span></text:p>
      <text:p text:style-name="P189"><text:span text:style-name="T190">10</text:span><text:span text:style-name="T191">. Tarybos nariai turi teisę:</text:span></text:p>
      <text:p text:style-name="P192"><text:span text:style-name="T193">10.1</text:span><text:span text:style-name="T194">. teikti pastabas ir pasiūlymus dėl Tarybos darbo reglamento;</text:span></text:p>
      <text:p text:style-name="P195"><text:span text:style-name="T196">10.2</text:span><text:span text:style-name="T197">. teikti pastabas ir pasiūlymus dėl Tarybos posėdžių da</text:span><text:span text:style-name="T198">rbotvarkės;</text:span></text:p>
      <text:p text:style-name="P199"><text:span text:style-name="T200">10.3</text:span><text:span text:style-name="T201">. nustatytais terminais gauti informaciją apie Tarybos posėdžius, kitų Tarybos narių ir Tarybos sekretoriato parengtą informaciją;<text:s/></text:span></text:p>
      <text:p text:style-name="P202"><text:span text:style-name="T203">10.4</text:span><text:span text:style-name="T204">. balsuoti ir išsakyti savo pastabas ir pasiūlymus svarstomais klausimais;</text:span></text:p>
      <text:p text:style-name="P205"><text:span text:style-name="T206">10.5</text:span><text:span text:style-name="T207">. teikti past</text:span><text:span text:style-name="T208">abas dėl Tarybos posėdžių protokolų projektų.</text:span></text:p>
      <text:p text:style-name="P209"><text:span text:style-name="T210">11</text:span><text:span text:style-name="T211">. Tarybos nariai:</text:span></text:p>
      <text:p text:style-name="P212"><text:span text:style-name="T213">11.1</text:span><text:span text:style-name="T214">. rengia Tarybos posėdžiams medžiagą savo kompetencijos klausimais;</text:span></text:p>
      <text:p text:style-name="P215"><text:span text:style-name="T216">11.2</text:span><text:span text:style-name="T217">. atsiskaito už darbą Taryboje juos delegavusioms šalims.</text:span></text:p>
      <text:p text:style-name="P218"><text:span text:style-name="T219">12</text:span><text:span text:style-name="T220">. Tarybos pirmininko sprendimu,<text:s/></text:span><text:span text:style-name="T221">atsižvelgiant į Tarybos narių siūlymus, į Tarybos posėdį gali būti kviečiami kiti Ministerijos, valstybės ir savivaldybių institucijų ir įstaigų, kitų įstaigų ir organizacijų atstovai ir suinteresuoti asmenys. Taryba prireikus gali pasitelkti ekspertus, ki</text:span><text:span text:style-name="T222">tų institucijų, įstaigų ir organizacijų atstovus, mokslininkus.</text:span></text:p>
      <text:p text:style-name="P223"><text:span text:style-name="T224">13</text:span><text:span text:style-name="T225">. Taryba privalo:</text:span></text:p>
      <text:p text:style-name="P226"><text:span text:style-name="T227">13.1</text:span><text:span text:style-name="T228">. savo veikloje vadovautis galiojančiais teisės aktais ir šiuo reglamentu;</text:span></text:p>
      <text:p text:style-name="P229"><text:span text:style-name="T230">13.2</text:span><text:span text:style-name="T231">. ministrui pareikalavus, teikti savo veiklos ataskaitas ir sprendimų paaiškini</text:span><text:span text:style-name="T232">mus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TARYBOS DARBO ORGANIZAVIMAS</text:span></text:p>
      <text:p text:style-name="P239"/>
      <text:p text:style-name="P240"><text:span text:style-name="T241">14</text:span><text:span text:style-name="T242">. Pagrindinė Tarybos veiklos forma – posėdžiai. Tarybos veikla planuojama atsižvelgiant į pieno ūkio plėtros problemas ir pieno ūkio plėtrai įgyvendinti reikalingų teisės aktų, programų ir kitų pr</text:span><text:span text:style-name="T243">iemonių svarbą.</text:span></text:p>
      <text:p text:style-name="P244"><text:span text:style-name="T245">15</text:span><text:span text:style-name="T246">. Tarybos sekretoriatas renka, kaupia, sistemina, padaugina bei išplatina Tarybos nariams reikalingą medžiagą, protokoluoja Tarybos posėdžius, taip pat dalyvauja rengiant ir apibendrinant Tarybos teikiamą medžiagą.</text:span></text:p>
      <text:p text:style-name="P247"><text:span text:style-name="T248">16</text:span><text:span text:style-name="T249">. Posėdžius<text:s/></text:span><text:span text:style-name="T250">šaukia ir posėdžiams pirmininkauja Tarybos pirmininkas, jo nesant – jį pavaduojantis asmuo.</text:span></text:p>
      <text:p text:style-name="P251"><text:span text:style-name="T252">17</text:span><text:span text:style-name="T253">. Tarybos posėdžio darbotvarkę pagal Tarybos narių pateiktus klausimus sudaro Tarybos sekretoriatas bei suderina su Tarybos pirmininku. Darbotvarkė tvirtinama</text:span><text:span text:style-name="T254"><text:s/>Tarybos posėdyje.<text:s/></text:span></text:p>
      <text:p text:style-name="P255"><text:span text:style-name="T256">18</text:span><text:span text:style-name="T257">. Tarybos sekretoriatas:</text:span></text:p>
      <text:p text:style-name="P258"><text:span text:style-name="T259">18.1</text:span><text:span text:style-name="T260">. rengia Tarybos posėdžio darbotvarkę;</text:span></text:p>
      <text:p text:style-name="P261"><text:span text:style-name="T262">18.2</text:span><text:span text:style-name="T263">. su Tarybos pirmininku derina posėdžio datą bei rengia kvietimus į posėdžius;</text:span></text:p>
      <text:p text:style-name="P264"><text:span text:style-name="T265">18.3</text:span><text:span text:style-name="T266">. ne vėliau kaip prieš 7 darbo dienas iki posėdžio kvietimą ir da</text:span><text:span text:style-name="T267">rbotvarkę pateikia Tarybos pirmininkui ir nariams;</text:span></text:p>
      <text:p text:style-name="P268"><text:span text:style-name="T269">18.4</text:span><text:span text:style-name="T270">. organizuoja medžiagos rengimą ir ne vėliau kaip prieš 2 darbo dienas iki posėdžio ją pateikia Tarybos pirmininkui ir nariams;</text:span></text:p>
      <text:p text:style-name="P271"><text:span text:style-name="T272">18.5</text:span><text:span text:style-name="T273">. registruoja posėdyje dalyvaujančius Tarybos narius ir kitus</text:span><text:span text:style-name="T274"><text:s/>posėdžio dalyvius, rašo ir derina su posėdžio dalyviais posėdžio protokolą;</text:span></text:p>
      <text:p text:style-name="P275"><text:span text:style-name="T276">18.6</text:span><text:span text:style-name="T277">. informuoja Tarybos pirmininką apie posėdyje nedalyvausiančius Tarybos narius arba Tarybos narių prieštaravimą posėdžio rengimui ar pageidavimą atidėti posėdį.</text:span></text:p>
      <text:p text:style-name="P278"><text:span text:style-name="T279">19</text:span><text:span text:style-name="T280">.<text:s/></text:span><text:span text:style-name="T281">Tarybos posėdžiams skirtą medžiagą Tarybos nariai pagal savo kompetenciją ne vėliau kaip prieš 3 darbo dienas iki posėdžio privalo atsiųsti Tarybos sekretoriatui paštu, elektroniniu paštu arba pristatyti tiesiogiai.</text:span></text:p>
      <text:p text:style-name="P282"><text:span text:style-name="T283">20</text:span><text:span text:style-name="T284">. Jeigu Tarybos nariai dėl pateisi</text:span><text:span text:style-name="T285">namų priežasčių (ligos, komandiruotės, atostogų ar kt.) negali dalyvauti posėdyje, jie apie tai privalo pranešti raštu ar elektroniniu paštu Tarybos sekretoriatui ne vėliau kaip prieš 1 darbo dieną iki posėdžio. Tarybos sekretoriatas apie tai nedelsdamas</text:span><text:span text:style-name="T286"><text:s/>t</text:span><text:span text:style-name="T287">uri informuoti<text:s/></text:span><text:span text:style-name="T288">Tarybos</text:span><text:span text:style-name="T289"><text:s/>pirmininką.</text:span></text:p>
      <text:p text:style-name="P290"><text:span text:style-name="T291">21</text:span><text:span text:style-name="T292">. Tarybos nariai apie būsimą posėdį ir posėdžio darbotvarkę informuojami ne vėliau kaip prieš 7 darbo dienas iki Tarybos posėdžio.<text:s/></text:span></text:p>
      <text:p text:style-name="P293"><text:span text:style-name="T294">22</text:span><text:span text:style-name="T295">. Jei Tarybos sekretoriatas Tarybos posėdyje nagrinėjamą medžiagą Tarybos nar</text:span><text:span text:style-name="T296">iams pateikia vėliau nei prieš 2 darbo dienas ir bent vienas Tarybos narys prieštarauja Tarybos posėdžio rengimui ir apie tai praneša raštu ar elektroniniu paštu Tarybos sekretoriui ne vėliau kaip prieš 1 darbo dieną iki posėdžio, posėdis gali būti atidėta</text:span><text:span text:style-name="T297">s.<text:s/></text:span></text:p>
      <text:p text:style-name="P298"><text:span text:style-name="T299">23</text:span><text:span text:style-name="T300">. Tarybos sprendimai yra teisėti, jeigu posėdyje dalyvauja ne mažiau kaip 2/3 Tarybos narių. Tarybos sprendimai priimami bendruoju susitarimu arba, jei jo negalima pasiekti, posėdžio pirmininkui ir Tarybos nariams balsuojant. Sprendimai yra teisė</text:span><text:span text:style-name="T301">ti, jeigu už juos balsuoja 2/3 posėdyje dalyvaujančių nenusišalinusių Tarybos narių.</text:span></text:p>
      <text:p text:style-name="P302"><text:span text:style-name="T303">24</text:span><text:span text:style-name="T304">. Balso teisę turi tik Tarybos nariai, balsavimo metu jie turi po vieną balsą. Balsuojama atvirai, „už“ arba „prieš“. Tarybos sprendimai ir <text:s/>rekomendacijos priimami<text:s/></text:span><text:span text:style-name="T305">paprastąja balsų dauguma. Jeigu balsuojant balsai „už“ ir „prieš“ pasiskirsto vienodai, lemia Tarybos pirmininko balsas. Tarybos nariai neturi teisės susilaikyti nuo balsavimo.</text:span></text:p>
      <text:p text:style-name="P306"><text:span text:style-name="T307">25</text:span><text:span text:style-name="T308">. Visa Tarybos posėdžio metu išvardyta informacija, taip pat papildomi po</text:span><text:span text:style-name="T309">sėdžio dalyvių komentarai ir kita informacija, kuri gali būti svarbi priimant sprendimą ar rekomendaciją, turi būti fiksuojama Tarybos posėdžio protokole. Gali būti daromas posėdžio garso įrašas.</text:span></text:p>
      <text:p text:style-name="P310"><text:span text:style-name="T311">26</text:span><text:span text:style-name="T312">. Jei posėdžio metu bent vienam Tarybos nariui dėl<text:s/></text:span><text:span text:style-name="T313">objektyvių priežasčių tenka palikti posėdžio vietą:</text:span></text:p>
      <text:p text:style-name="P314"><text:span text:style-name="T315">26.1</text:span><text:span text:style-name="T316">. esant kvorumui, posėdis gali būti tęsiamas toliau;</text:span></text:p>
      <text:p text:style-name="P317"><text:span text:style-name="T318">26.2</text:span><text:span text:style-name="T319">. nesant kvorumo, posėdis yra sustabdomas, iki grįš išėjęs Tarybos narys, arba posėdis atidedamas.</text:span></text:p>
      <text:p text:style-name="P320"><text:span text:style-name="T321">27</text:span><text:span text:style-name="T322">. Tarybos nariai privalo užtik</text:span><text:span text:style-name="T323">rinti asmens duomenų saugumą.<text:s/></text:span></text:p>
      <text:p text:style-name="P324"><text:span text:style-name="T325">28</text:span><text:span text:style-name="T326">.<text:s/></text:span><text:span text:style-name="T327">Jeigu yra pagrindo manyti, kad Tarybos nario dalyvavimas rengiant, svarstant ir priimant sprendimą ar rekomendaciją gali sukelti interesų konfliktą, tas Tarybos narys pats arba Tarybos pirmininkui pareikalavus turi nu</text:span><text:span text:style-name="T328">sišalinti</text:span><text:span text:style-name="T329">.</text:span><text:span text:style-name="T330"><text:s/>Tarybos posėdžio protokole įtraukiama informacija apie galimą interesų konfliktą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TARYBOS POSĖDŽIO PROTOKOLAS IR REKOMENDACIJOS</text:span></text:p>
      <text:p text:style-name="P337"/>
      <text:p text:style-name="P338"><text:span text:style-name="T339">29</text:span><text:span text:style-name="T340">. Taryba, apsvarsčiusi jos kompetencijai priskirtą klausimus, teikia Ministerijos vadovybei s</text:span><text:span text:style-name="T341">iūlymus ir rekomendacijas, kurios surašomos protokole.</text:span></text:p>
      <text:p text:style-name="P342"><text:span text:style-name="T343">30</text:span><text:span text:style-name="T344">. Protokolą pasirašo Tarybos posėdžio pirmininkas ir posėdžiui sekretoriavęs asmuo.<text:s/></text:span></text:p>
      <text:p text:style-name="P345"><text:span text:style-name="T346">31</text:span><text:span text:style-name="T347">. Posėdžių protokolai saugomi teisės aktų nustatyta tvarka ir terminais.</text:span></text:p>
      <text:p text:style-name="P348"/>
      <text:p text:style-name="P349"><text:span text:style-name="T350">VI</text:span><text:span text:style-name="T351"><text:s/>SKYRIUS</text:span></text:p>
      <text:p text:style-name="P352"><text:span text:style-name="T353">BAIGIAMOSIOS<text:s/></text:span><text:span text:style-name="T354">NUOSTATOS</text:span></text:p>
      <text:p text:style-name="P355"/>
      <text:p text:style-name="P356"><text:span text:style-name="T357">32</text:span><text:span text:style-name="T358">. Tarybos darbo reglamentą tvirtina ministras ir jis įsigalioja teisės aktų nustatyta tvarka.</text:span></text:p>
      <text:p text:style-name="P359"><text:span text:style-name="T360">33</text:span><text:span text:style-name="T361">. Tarybos darbo reglamento pakeitimus ir papildymus gali inicijuoti ministras bei kiekvienas Tarybos narys</text:span><text:span text:style-name="T362">.</text:span><text:span text:style-name="T363"><text:s/>Tarybos nariai turi pateikti sa</text:span><text:span text:style-name="T364">vo pasiūlymus dėl Tarybos darbo reglamento pakeitimo ar papildymo raštu Tarybos pirmininkui. Jis apsvarsto pateiktus pasiūlymus ir priima sprendimą dėl klausimo įtraukimo į artimiausio posėdžio darbotvarkę.<text:s/></text:span></text:p>
      <text:p text:style-name="P365"><text:span text:style-name="T366">34</text:span><text:span text:style-name="T367">. Jeigu Tarybos posėdžio metu nėra svarsto</text:span><text:span text:style-name="T368">ma konfidenciali arba asmens duomenis atskleidžianti informacija, posėdis gali būti viešai transliuojamas. Tarybos posėdžio protokolai,<text:s/></text:span><text:soft-page-break/><text:span text:style-name="T369">kuriuose nėra konfidencialios arba asmens duomenis atskleidžiančios informacijos, viešinami Ministerijos tinklalapyje.</text:span></text:p>
      <text:p text:style-name="P370"><text:span text:style-name="T371">35</text:span><text:span text:style-name="T372">. Visi su Tarybos veikla susiję asmens duomenys tvarkomi vadovaujantis 2016 m. balandžio 27 d. Europos Parlamento ir Tarybos reglamentu (ES) 2016/679 dėl fizinių asmenų apsaugos tvarkant asmens duomenis ir dėl laisvo tokių duomenų judėjimo ir kuriuo<text:s/></text:span><text:span text:style-name="T373">panaikinama Direktyva 95/46/EB (Bendrasis duomenų apsaugos reglamentas), Lietuvos Respublikos asmens duomenų teisinės apsaugos įstatymu ir kitais teisės aktais, reglamentuojančiais asmens duomenų tvarkymą.</text:span></text:p>
      <text:p text:style-name="P374"/>
      <text:p text:style-name="P375"><text:span text:style-name="T376">______________</text:span></text:p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</text:span><text:span text:style-name="T386">espublikos žemės ūkio ministerija, Įsakymas</text:span></text:p>
      <text:p text:style-name="P387"><text:span text:style-name="T388">Nr.<text:s/></text:span><text:a xlink:href="https://www.e-tar.lt/portal/legalAct.html?documentId=TAR.E006811BC8BC" office:target-frame-name="_top" xlink:show="replace"><text:span text:style-name="T389">3D-464</text:span></text:a><text:span text:style-name="T390">, 2003-11-03, Žin., 2003, Nr. 104-4677 (2003-11-05), i. k. 1032330ISAK003D-464</text:span></text:p>
      <text:p text:style-name="P391"><text:span text:style-name="T392">Dėl žemės ūkio ministro 2002 m. gegužės 2</text:span><text:span text:style-name="T393">2 d. įsakymo Nr. 191 "Dėl Pieno tarybos" pakeitimo</text:span></text:p>
      <text:p text:style-name="P394"/>
      <text:p text:style-name="P395"><text:span text:style-name="T396">2.</text:span></text:p>
      <text:p text:style-name="P397"><text:span text:style-name="T398">Lietuvos Respublikos žemės ūkio ministerija, Įsakymas</text:span></text:p>
      <text:p text:style-name="P399"><text:span text:style-name="T400">Nr.<text:s/></text:span><text:a xlink:href="https://www.e-tar.lt/portal/legalAct.html?documentId=TAR.6F822264D2E4" office:target-frame-name="_top" xlink:show="replace"><text:span text:style-name="T401">3D-13</text:span></text:a><text:span text:style-name="T402">, 2004-01-20, Žin., 2004, Nr. 12-345 (2004-01-22), i. k.</text:span><text:span text:style-name="T403"><text:s/>1042330ISAK0003D-13</text:span></text:p>
      <text:p text:style-name="P404"><text:span text:style-name="T405">Dėl žemės ūkio ministro 2002 m. gegužės 22 d. įsakymo Nr. 191 "Dėl Pieno tarybos" pakeitimo</text:span></text:p>
      <text:p text:style-name="P406"/>
      <text:p text:style-name="P407"><text:span text:style-name="T408">3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TAR.68235A5195B5" office:target-frame-name="_top" xlink:show="replace"><text:span text:style-name="T413">3D-506</text:span></text:a><text:span text:style-name="T414">, 2004-09-06, Žin., 2004, Nr. 137-5002 (2004-09-10), i. k. 1042330ISAK003D-506</text:span></text:p>
      <text:p text:style-name="P415"><text:span text:style-name="T416">Dėl žemės ūkio ministro 2002 m. gegužės 22 d. įsakymo Nr. 191 "Dėl Pieno tarybos" pakeitimo</text:span></text:p>
      <text:p text:style-name="P417"/>
      <text:p text:style-name="P418"><text:span text:style-name="T419">4.</text:span></text:p>
      <text:p text:style-name="P420"><text:span text:style-name="T421">Lietuvos Respublikos žemės ūkio ministerija, Įsakymas</text:span></text:p>
      <text:p text:style-name="P422"><text:span text:style-name="T423">Nr.<text:s/></text:span><text:a xlink:href="https://www.e-tar.lt/portal/legalAct.html?documentId=TAR.FC32BC008717" office:target-frame-name="_top" xlink:show="replace"><text:span text:style-name="T424">3D-108</text:span></text:a><text:span text:style-name="T425">, 2005-03-02, Žin., 2005, Nr. 31-1004 (2005-03-05), i. k. 1052330ISAK003D-108</text:span></text:p>
      <text:p text:style-name="P426"><text:span text:style-name="T427">Dėl žemės ūkio ministro 2002 m. gegužės 22 d. įsakymo Nr. 191 "Dėl pieno tarybos" pakeitimo</text:span></text:p>
      <text:p text:style-name="P428"/>
      <text:p text:style-name="P429"><text:span text:style-name="T430">5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TAR.3A6F18CEC226" office:target-frame-name="_top" xlink:show="replace"><text:span text:style-name="T435">3D-308</text:span></text:a><text:span text:style-name="T436">, 2005-06-09, Žin., 2005, Nr. 74-2690 (2005-06-14), i. k. 1052330ISAK003D-308</text:span></text:p>
      <text:p text:style-name="P437"><text:span text:style-name="T438">Dėl žemės ūkio ministro 2002</text:span><text:span text:style-name="T439"><text:s/>m. gegužės 22 d. įsakymo Nr. 191 "Dėl Pieno tarybos" pakeitimo</text:span></text:p>
      <text:p text:style-name="P440"/>
      <text:p text:style-name="P441"><text:span text:style-name="T442">6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TAR.F11E69C8FE90" office:target-frame-name="_top" xlink:show="replace"><text:span text:style-name="T447">3D-81</text:span></text:a><text:span text:style-name="T448">, 2006-03-06, Žin., 2006, Nr. 28-957 (2006-</text:span><text:span text:style-name="T449">03-09), i. k. 1062330ISAK0003D-81</text:span></text:p>
      <text:p text:style-name="P450"><text:span text:style-name="T451">Dėl žemės ūkio ministro 2002 m. gegužės 22 d. įsakymo Nr. 191 "Dėl pieno tarybos" pakeitimo</text:span></text:p>
      <text:p text:style-name="P452"/>
      <text:p text:style-name="P453"><text:span text:style-name="T454">7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TAR.E6600ADE63EB" office:target-frame-name="_top" xlink:show="replace"><text:span text:style-name="T459">3D-115</text:span></text:a><text:span text:style-name="T460">, 2007-03-15, Žin., 2007, Nr. 33-1210 (2007-03-20), i. k. 1072330ISAK003D-115</text:span></text:p>
      <text:p text:style-name="P461"><text:span text:style-name="T462">Dėl žemės ūkio ministro 2002 m. gegužės 22 d. įsakymo Nr. 191 "Dėl Pieno tarybos" pakeitimo</text:span></text:p>
      <text:p text:style-name="P463"/>
      <text:p text:style-name="P464"><text:span text:style-name="T465">8.</text:span></text:p>
      <text:p text:style-name="P466"><text:span text:style-name="T467">Lietuvos Respublikos žemės ūkio ministerija, Įsakymas</text:span></text:p>
      <text:p text:style-name="P468"><text:span text:style-name="T469">Nr.<text:s/></text:span><text:a xlink:href="https://www.e-tar.lt/portal/legalAct.html?documentId=TAR.3DE2641A6650" office:target-frame-name="_top" xlink:show="replace"><text:span text:style-name="T470">3D-170</text:span></text:a><text:span text:style-name="T471">, 2008-03-28, Žin., 2008, Nr. 37-1356 (2008-04-01), i. k. 1082330ISAK003D-170</text:span></text:p>
      <text:p text:style-name="P472"><text:span text:style-name="T473">Dėl žemės ūkio ministro 2002 m. gegužės 22 d. įsakymo Nr. 191 "Dėl Pieno tarybos" pakeitimo</text:span></text:p>
      <text:p text:style-name="P474"/>
      <text:soft-page-break/>
      <text:p text:style-name="P475"><text:span text:style-name="T476">9.</text:span></text:p>
      <text:p text:style-name="P477"><text:span text:style-name="T478">Lietuvos Respublikos žemės ūkio ministerija, Įsakymas</text:span></text:p>
      <text:p text:style-name="P479"><text:span text:style-name="T480">Nr.<text:s/></text:span><text:a xlink:href="https://www.e-tar.lt/portal/legalAct.html?documentId=TAR.170C41494E2B" office:target-frame-name="_top" xlink:show="replace"><text:span text:style-name="T481">3D-563</text:span></text:a><text:span text:style-name="T482">, 2008-10-27, Žin., 2008, Nr. 125-4758 (2008-10-30), i. k. 1082330ISAK003D-563</text:span></text:p>
      <text:p text:style-name="P483"><text:span text:style-name="T484">Dėl žemės ūkio ministro<text:s/></text:span><text:span text:style-name="T485">2002 m. gegužės 22 d. įsakymo Nr. 191 "Dėl Pieno tarybos" pakeitimo</text:span></text:p>
      <text:p text:style-name="P486"/>
      <text:p text:style-name="P487"><text:span text:style-name="T488">10.</text:span></text:p>
      <text:p text:style-name="P489"><text:span text:style-name="T490">Lietuvos Respublikos žemės ūkio ministerija, Įsakymas</text:span></text:p>
      <text:p text:style-name="P491"><text:span text:style-name="T492">Nr.<text:s/></text:span><text:a xlink:href="https://www.e-tar.lt/portal/legalAct.html?documentId=TAR.943EAE8FA1B2" office:target-frame-name="_top" xlink:show="replace"><text:span text:style-name="T493">3D-323</text:span></text:a><text:span text:style-name="T494">, 2009-05-06, Žin., 2009, Nr. 55-2166</text:span><text:span text:style-name="T495"><text:s/>(2009-05-14), i. k. 1092330ISAK003D-323</text:span></text:p>
      <text:p text:style-name="P496"><text:span text:style-name="T497">Dėl žemės ūkio ministro 2002 m. gegužės 22 d. įsakymo Nr. 191 "Dėl Pieno tarybos" pakeitimo</text:span></text:p>
      <text:p text:style-name="P498"/>
      <text:p text:style-name="P499"><text:span text:style-name="T500">11.</text:span></text:p>
      <text:p text:style-name="P501"><text:span text:style-name="T502">Lietuvos Respublikos žemės ūkio ministerija, Įsakymas</text:span></text:p>
      <text:p text:style-name="P503"><text:span text:style-name="T504">Nr.<text:s/></text:span><text:a xlink:href="https://www.e-tar.lt/portal/legalAct.html?documentId=TAR.38752523115F" office:target-frame-name="_top" xlink:show="replace"><text:span text:style-name="T505">3D-621</text:span></text:a><text:span text:style-name="T506">, 2009-08-26, Žin., 2009, Nr. 105-4394 (2009-09-03), i. k. 1092330ISAK003D-621</text:span></text:p>
      <text:p text:style-name="P507"><text:span text:style-name="T508">Dėl žemės ūkio ministro 2002 m. gegužės 22 d. įsakymo Nr. 191 "Dėl Pieno tarybos" pakeitimo</text:span></text:p>
      <text:p text:style-name="P509"/>
      <text:p text:style-name="P510"><text:span text:style-name="T511">12.</text:span></text:p>
      <text:p text:style-name="P512"><text:span text:style-name="T513">Lietuvos Respublikos žemės ūkio ministerija, Įsakyma</text:span><text:span text:style-name="T514">s</text:span></text:p>
      <text:p text:style-name="P515"><text:span text:style-name="T516">Nr.<text:s/></text:span><text:a xlink:href="https://www.e-tar.lt/portal/legalAct.html?documentId=TAR.C1FA6F5FB1DE" office:target-frame-name="_top" xlink:show="replace"><text:span text:style-name="T517">3D-184</text:span></text:a><text:span text:style-name="T518">, 2010-02-26, Žin., 2010, Nr. 27-1251 (2010-03-06), i. k. 1102330ISAK003D-184</text:span></text:p>
      <text:p text:style-name="P519"><text:span text:style-name="T520">Dėl žemės ūkio ministro 2002 m. gegužės 22 d. įsakymo Nr. 191 "Dėl Pieno tarybos" pa</text:span><text:span text:style-name="T521">keitimo</text:span></text:p>
      <text:p text:style-name="P522"/>
      <text:p text:style-name="P523"><text:span text:style-name="T524">13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TAR.9637E80DC1B8" office:target-frame-name="_top" xlink:show="replace"><text:span text:style-name="T529">3D-439</text:span></text:a><text:span text:style-name="T530">, 2010-05-07, Žin., 2010, Nr. 55-2717 (2010-05-13), i. k. 1102330ISAK003D-439</text:span></text:p>
      <text:p text:style-name="P531"><text:span text:style-name="T532">Dėl žemės ūkio<text:s/></text:span><text:span text:style-name="T533">ministro 2002 m. gegužės 22 d. įsakymo Nr. 191 "Dėl Pieno tarybos" pakeitimo</text:span></text:p>
      <text:p text:style-name="P534"/>
      <text:p text:style-name="P535"><text:span text:style-name="T536">14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TAR.B8CC89814849" office:target-frame-name="_top" xlink:show="replace"><text:span text:style-name="T541">3D-920</text:span></text:a><text:span text:style-name="T542">, 2010-10-19, Žin., 2010, Nr</text:span><text:span text:style-name="T543">. 124-6343 (2010-10-21), i. k. 1102330ISAK003D-920</text:span></text:p>
      <text:p text:style-name="P544"><text:span text:style-name="T545">Dėl žemės ūkio ministro 2002 m. gegužės 22 d. įsakymo Nr. 191 "Dėl Pieno tarybos" pakeitimo</text:span></text:p>
      <text:p text:style-name="P546"/>
      <text:p text:style-name="P547"><text:span text:style-name="T548">15.</text:span></text:p>
      <text:soft-page-break/>
      <text:p text:style-name="P549"><text:span text:style-name="T550">Lietuvos Respublikos žemės ūkio ministerija, Įsakymas</text:span></text:p>
      <text:p text:style-name="P551"><text:span text:style-name="T552">Nr.<text:s/></text:span><text:a xlink:href="https://www.e-tar.lt/portal/legalAct.html?documentId=TAR.895E9CB510A8" office:target-frame-name="_top" xlink:show="replace"><text:span text:style-name="T553">3D-420</text:span></text:a><text:span text:style-name="T554">, 2011-05-18, Žin., 2011, Nr. 63-3013 (2011-05-26), i. k. 1112330ISAK003D-420</text:span></text:p>
      <text:p text:style-name="P555"><text:span text:style-name="T556">Dėl žemės ūkio ministro 2002 m. gegužės 22 d. įsakymo Nr. 191 "Dėl Pieno tarybos" pakeitimo</text:span></text:p>
      <text:p text:style-name="P557"/>
      <text:p text:style-name="P558"><text:span text:style-name="T559">16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TAR.3F2D0B029217" office:target-frame-name="_top" xlink:show="replace"><text:span text:style-name="T564">3D-50</text:span></text:a><text:span text:style-name="T565">, 2012-01-24, Žin., 2012, Nr. 13-586 (2012-01-28), i. k. 1122330ISAK0003D-50</text:span></text:p>
      <text:p text:style-name="P566"><text:span text:style-name="T567">Dėl žemės ūkio ministro 2002<text:s/></text:span><text:span text:style-name="T568">m. gegužės 22 d. įsakymo Nr. 191 "Dėl Pieno tarybos" pakeitimo</text:span></text:p>
      <text:p text:style-name="P569"/>
      <text:p text:style-name="P570"><text:span text:style-name="T571">17.</text:span></text:p>
      <text:p text:style-name="P572"><text:span text:style-name="T573">Lietuvos Respublikos žemės ūkio ministerija, Įsakymas</text:span></text:p>
      <text:p text:style-name="P574"><text:span text:style-name="T575">Nr.<text:s/></text:span><text:a xlink:href="https://www.e-tar.lt/portal/legalAct.html?documentId=TAR.821107BE32A7" office:target-frame-name="_top" xlink:show="replace"><text:span text:style-name="T576">3D-162</text:span></text:a><text:span text:style-name="T577">, 2012-03-14, Žin., 2012, Nr. 33-1593 (201</text:span><text:span text:style-name="T578">2-03-17), i. k. 1122330ISAK003D-162</text:span></text:p>
      <text:p text:style-name="P579"><text:span text:style-name="T580">Dėl žemės ūkio ministro 2002 m. gegužės 22 d. įsakymo Nr. 191 "Dėl Pieno tarybos" pakeitimo</text:span></text:p>
      <text:p text:style-name="P581"/>
      <text:p text:style-name="P582"><text:span text:style-name="T583">18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TAR.0089811504A8" office:target-frame-name="_top" xlink:show="replace"><text:span text:style-name="T588">3D-366</text:span></text:a><text:span text:style-name="T589">, 2012-05-24, Žin., 2012, Nr. 61-3089 (2012-05-30), i. k. 1122330ISAK003D-366</text:span></text:p>
      <text:p text:style-name="P590"><text:span text:style-name="T591">Dėl žemės ūkio ministro 2002 m. gegužės 22 d. įsakymo Nr. 191 "Dėl Pieno tarybos" pakeitimo</text:span></text:p>
      <text:p text:style-name="P592"/>
      <text:p text:style-name="P593"><text:span text:style-name="T594">19.</text:span></text:p>
      <text:p text:style-name="P595"><text:span text:style-name="T596">Lietuvos Respublikos žemės ūkio ministerija, Įsakymas</text:span></text:p>
      <text:p text:style-name="P597"><text:span text:style-name="T598">Nr.<text:s/></text:span><text:a xlink:href="https://www.e-tar.lt/portal/legalAct.html?documentId=TAR.364087927D46" office:target-frame-name="_top" xlink:show="replace"><text:span text:style-name="T599">3D-609</text:span></text:a><text:span text:style-name="T600">, 2012-07-16, Žin., 2012, Nr. 87-4554 (2012-07-21), i. k. 1122330ISAK003D-609</text:span></text:p>
      <text:p text:style-name="P601"><text:span text:style-name="T602">Dėl žemės ūkio ministro 2002 m. gegužės 22 d. įsakymo Nr. 191 "Dėl Pieno tarybos" pakeitim</text:span><text:span text:style-name="T603">o</text:span></text:p>
      <text:p text:style-name="P604"/>
      <text:p text:style-name="P605"><text:span text:style-name="T606">20.</text:span></text:p>
      <text:p text:style-name="P607"><text:span text:style-name="T608">Lietuvos Respublikos žemės ūkio ministerija, Įsakymas</text:span></text:p>
      <text:p text:style-name="P609"><text:span text:style-name="T610">Nr.<text:s/></text:span><text:a xlink:href="https://www.e-tar.lt/portal/legalAct.html?documentId=TAR.59F90C8AAE34" office:target-frame-name="_top" xlink:show="replace"><text:span text:style-name="T611">3D-731</text:span></text:a><text:span text:style-name="T612">, 2012-09-13, Žin., 2012, Nr. 108-5497 (2012-09-19), i. k. 1122330ISAK003D-731</text:span></text:p>
      <text:p text:style-name="P613"><text:span text:style-name="T614">Dėl žemės ūkio ministro<text:s/></text:span><text:span text:style-name="T615">2002 m. gegužės 22 d. įsakymo Nr. 191 "Dėl Pieno tarybos" pakeitimo</text:span></text:p>
      <text:p text:style-name="P616"/>
      <text:p text:style-name="P617"><text:span text:style-name="T618">21.</text:span></text:p>
      <text:p text:style-name="P619"><text:span text:style-name="T620">Lietuvos Respublikos žemės ūkio ministerija, Įsakymas</text:span></text:p>
      <text:soft-page-break/>
      <text:p text:style-name="P621"><text:span text:style-name="T622">Nr.<text:s/></text:span><text:a xlink:href="https://www.e-tar.lt/portal/legalAct.html?documentId=TAR.80886264C930" office:target-frame-name="_top" xlink:show="replace"><text:span text:style-name="T623">3D-846</text:span></text:a><text:span text:style-name="T624">, 2012-11-06, Žin., 2012, Nr.<text:s/></text:span><text:span text:style-name="T625">130-6585 (2012-11-10), i. k. 1122330ISAK003D-846</text:span></text:p>
      <text:p text:style-name="P626"><text:span text:style-name="T627">Dėl žemės ūkio ministro 2002 m. gegužės 22 d. įsakymo Nr. 191 "Dėl Pieno tarybos" pakeitimo</text:span></text:p>
      <text:p text:style-name="P628"/>
      <text:p text:style-name="P629"><text:span text:style-name="T630">22.</text:span></text:p>
      <text:p text:style-name="P631"><text:span text:style-name="T632">Lietuvos Respublikos žemės ūkio ministerija, Įsakymas</text:span></text:p>
      <text:p text:style-name="P633"><text:span text:style-name="T634">Nr.<text:s/></text:span><text:a xlink:href="https://www.e-tar.lt/portal/legalAct.html?documentId=TAR.4F9897A8C37E" office:target-frame-name="_top" xlink:show="replace"><text:span text:style-name="T635">3D-85</text:span></text:a><text:span text:style-name="T636">, 2013-01-25, Žin., 2013, Nr. 11-526 (2013-01-30), i. k. 1132330ISAK0003D-85</text:span></text:p>
      <text:p text:style-name="P637"><text:span text:style-name="T638">Dėl žemės ūkio ministro 2002 m. gegužės 22 d. įsakymo Nr. 191 "Dėl Pieno tarybos" pakeitimo</text:span></text:p>
      <text:p text:style-name="P639"/>
      <text:p text:style-name="P640"><text:span text:style-name="T641">23.</text:span></text:p>
      <text:p text:style-name="P642"><text:span text:style-name="T643">Lietuvos Respublikos žemės ūkio ministerija, Įs</text:span><text:span text:style-name="T644">akymas</text:span></text:p>
      <text:p text:style-name="P645"><text:span text:style-name="T646">Nr.<text:s/></text:span><text:a xlink:href="https://www.e-tar.lt/portal/legalAct.html?documentId=9d754e60e63611e39ea8c7e1dfdc4b5c" office:target-frame-name="_top" xlink:show="replace"><text:span text:style-name="T647">3D-307</text:span></text:a><text:span text:style-name="T648">, 2014-05-28, paskelbta TAR 2014-05-28, i. k. 2014-05776</text:span></text:p>
      <text:p text:style-name="P649"><text:span text:style-name="T650">Dėl žemės ūkio ministro 2002 m. gegužės 22 d. įsakymo Nr. 191 „Dėl Pieno tarybos“ pa</text:span><text:span text:style-name="T651">keitimo</text:span></text:p>
      <text:p text:style-name="P652"/>
      <text:p text:style-name="P653"><text:span text:style-name="T654">24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ecec4d60b57111e6aae49c0b9525cbbb" office:target-frame-name="_top" xlink:show="replace"><text:span text:style-name="T659">3D-705</text:span></text:a><text:span text:style-name="T660">, 2016-11-28, paskelbta TAR 2016-11-29, i. k. 2016-27645</text:span></text:p>
      <text:p text:style-name="P661"><text:span text:style-name="T662">Dėl žemės ūkio ministro<text:s/></text:span><text:span text:style-name="T663">2002 m. gegužės 22 d. įsakymo Nr. 191 „Dėl Pieno tarybos“ pakeitimo</text:span></text:p>
      <text:p text:style-name="P664"/>
      <text:p text:style-name="P665"><text:span text:style-name="T666">25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5b5d7fc0663a11e7b85cfdc787069b42" office:target-frame-name="_top" xlink:show="replace"><text:span text:style-name="T671">3D-464</text:span></text:a><text:span text:style-name="T672">, 2017-07-11,<text:s/></text:span><text:span text:style-name="T673">paskelbta TAR 2017-07-11, i. k. 2017-11954</text:span></text:p>
      <text:p text:style-name="P674"><text:span text:style-name="T675">Dėl žemės ūkio ministro 2002 m. gegužės 22 d. įsakymo Nr. 191 „Dėl Pieno tarybos“ pakeitimo</text:span></text:p>
      <text:p text:style-name="P676"/>
      <text:p text:style-name="P677"><text:span text:style-name="T678">26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60810610dc4611e89a31865acf012092" office:target-frame-name="_top" xlink:show="replace"><text:span text:style-name="T683">3D-778</text:span></text:a><text:span text:style-name="T684">, 2018-10-30, paskelbta TAR 2018-10-30, i. k. 2018-17322</text:span></text:p>
      <text:p text:style-name="P685"><text:span text:style-name="T686">Dėl žemės ūkio ministro 2002 m. gegužės 22 d. įsakymo Nr. 191 „Dėl Pieno tarybos“ pakeitimo</text:span></text:p>
      <text:p text:style-name="P687"/>
      <text:p text:style-name="P688"><text:span text:style-name="T689">27.</text:span></text:p>
      <text:p text:style-name="P690"><text:span text:style-name="T691">Lietuvos Respublikos žemės ūkio ministerija, Įsakymas</text:span></text:p>
      <text:p text:style-name="P692"><text:span text:style-name="T693">Nr.<text:s/></text:span><text:a xlink:href="https://www.e-tar.lt/portal/legalAct.html?documentId=b4095720fb2a11e99681cd81dcdca52c" office:target-frame-name="_top" xlink:show="replace"><text:span text:style-name="T694">3D-603</text:span></text:a><text:span text:style-name="T695">, 2019-10-30, paskelbta TAR 2019-10-31, i. k. 2019-17307</text:span></text:p>
      <text:soft-page-break/>
      <text:p text:style-name="P696"><text:span text:style-name="T697">Dėl žemės ūkio ministro 2002 m. gegužės 22 d. įsakymo Nr. 191 „Dėl Pieno tarybos“ pakeitimo</text:span></text:p>
      <text:p text:style-name="P698"/>
      <text:p text:style-name="P699"><text:span text:style-name="T700">28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259a53601fa111edb4cae1b158f98ea5" office:target-frame-name="_top" xlink:show="replace"><text:span text:style-name="T705">3D-504</text:span></text:a><text:span text:style-name="T706">, 2022-08-19, paskelbta TAR 2022-08-19, i. k. 2022-17358</text:span></text:p>
      <text:p text:style-name="P707"><text:span text:style-name="T708">Dėl žemės ūkio ministro 2002 m.</text:span><text:span text:style-name="T709"><text:s/>gegužės 22 d. įsakymo Nr. 191 „Dėl Pieno tarybos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span text:style-name="T72"><text:page-number text:fixed="false">5</text:page-number></text:span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8-04T16:58:00Z</meta:creation-date>
    <dc:date>2023-08-04T16:58:00Z</dc:date>
    <meta:template xlink:href="Normal.dotm" xlink:type="simple"/>
    <meta:editing-cycles>2</meta:editing-cycles>
    <meta:editing-duration>PT0S</meta:editing-duration>
    <meta:document-statistic meta:page-count="18" meta:paragraph-count="307" meta:word-count="2826" meta:character-count="21823" meta:row-count="643" meta:non-whitespace-character-count="19304"/>
  </office:meta>
</office:document-meta>
</file>