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347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family="paragraph">
      <style:paragraph-properties fo:keep-together="alway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7-07-12 iki 2018-10-30</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text:span text:style-name="T30">Siekdamas užtikrinti sklandžią pieno sektoriaus veiklą ir efektyvų pieno ūkio problemų sprendimą:</text:span></text:p>
      <text:p text:style-name="P31"><text:span text:style-name="T32">1</text:span><text:span text:style-name="T33">. Sudarau šios sudėties darbo grupę – Pieno tarybą:</text:span></text:p>
      <text:p text:style-name="P34">Mindaugas Čėjauskas – AB „Žemaitijos pienas“ žaliavos pirkimų direktorius,<text:s/></text:p>
      <text:p text:style-name="P35">Albertas Gapšys – Lietuvos agrarinės ekonomikos instituto Produktų rinkodaros skyriaus vedėjas,<text:s/></text:p>
      <text:p text:style-name="P36">Deividas Kliučinskas – Lietuvos Respublikos valstybinės maisto ir veterinarijos tarnybos direktoriaus pavaduotojas,</text:p>
      <text:p text:style-name="P37">Rimantas Krasuckis – Žemės ūkio ministerijos Žemės ūkio gamybos ir maisto pramonės departamento direktorius,</text:p>
      <text:p text:style-name="P38">Jonas Kuzminskas – ŽŪK „Pieno gėlė“ direktorius,</text:p>
      <text:p text:style-name="P39">Aleksandras Muzikevičius – Ministro Pirmininko patarėjas žemės ūkio klausimais (jo nesant – Gina Gajauskienė, Lietuvos Respublikos Vyriausybės kanceliarijos Ekonomikos pažangos departamento Kaimo reikalų ir darnios plėtros skyriaus patarėja),</text:p>
      <text:p text:style-name="P40">Naglis Narauskas – ŽŪK „PienasLT“ valdybos pirmininkas,</text:p>
      <text:p text:style-name="P41">Algimantas Paspirgėlis – AB „Pieno žvaigždės“ žaliavos supirkimo direktorius,</text:p>
      <text:p text:style-name="P42">Mindaugas<text:s/>Petkevičius – ŽŪK „Ekotikslas“ pirmininkas,</text:p>
      <text:p text:style-name="P43">Prof. dr. Antanas Sederevičius – Lietuvos sveikatos mokslų universiteto Lietuvos veterinarijos akademijos Anatomijos ir fiziologijos katedros profesorius,<text:s/></text:p>
      <text:p text:style-name="P44">Egidijus Simonis – Lietuvos pienininkų asociacijos „Pieno centras“ direktorius,<text:s/></text:p>
      <text:p text:style-name="P45">Andriejus Štombergas – ŽŪB „Pauliukai“ vadovas,</text:p>
      <text:p text:style-name="P46">Dalius Trumpa – AB „Rokiškio sūris“ direktoriaus pavaduotojas,</text:p>
      <text:p text:style-name="P47">Rimas Varkulevičius – UAB „Marijampolės pieno konservai“ l. e. generalinio direktoriaus pareigas,</text:p>
      <text:p text:style-name="P48"><text:span text:style-name="T49">Jonas Vilionis – Lietu</text:span><text:span text:style-name="T50">vos pieno gamintojų asociacijos tarybos pirmininkas.<text:s/></text:span></text:p>
      <text:p text:style-name="P51">Punkto pakeitimai:</text:p>
      <text:p text:style-name="P52"><text:span text:style-name="T53">Nr.<text:s/></text:span><text:a xlink:href="https://www.e-tar.lt/portal/legalAct.html?documentId=TAR.59F90C8AAE34" office:target-frame-name="_top" xlink:show="replace"><text:span text:style-name="T54">3D-731</text:span></text:a><text:span text:style-name="T55">, 2012-09-13, Žin., 2012, Nr. 108-5497 (2012-09-19), i. k. 1122330ISAK003D-731</text:span></text:p>
      <text:p text:style-name="P56"><text:span text:style-name="T57">Nr.<text:s/></text:span><text:a xlink:href="https://www.e-tar.lt/portal/legalAct.html?documentId=TAR.80886264C930" office:target-frame-name="_top" xlink:show="replace"><text:span text:style-name="T58">3D-846</text:span></text:a><text:span text:style-name="T59">, 2012-11-06, Žin., 2012, Nr. 130-6585 (2012-11-10), i. k. 1122330ISAK003D-846</text:span></text:p>
      <text:p text:style-name="P60"><text:span text:style-name="T61">Nr.<text:s/></text:span><text:a xlink:href="https://www.e-tar.lt/portal/legalAct.html?documentId=TAR.4F9897A8C37E" office:target-frame-name="_top" xlink:show="replace"><text:span text:style-name="T62">3D-85</text:span></text:a><text:span text:style-name="T63">, 2013</text:span><text:span text:style-name="T64">-01-25, Žin., 2013, Nr. 11-526 (2013-01-30), i. k. 1132330ISAK0003D-85</text:span></text:p>
      <text:p text:style-name="P65"><text:span text:style-name="T66">Nr.<text:s/></text:span><text:a xlink:href="https://www.e-tar.lt/portal/legalAct.html?documentId=9d754e60e63611e39ea8c7e1dfdc4b5c" office:target-frame-name="_top" xlink:show="replace"><text:span text:style-name="T67">3D-307</text:span></text:a><text:span text:style-name="T68">, 2014-05-28, paskelbta TAR 2014-05-28, i. k. 2014-05776</text:span></text:p>
      <text:p text:style-name="P69"><text:span text:style-name="T70">Nr.<text:s/></text:span><text:a xlink:href="https://www.e-tar.lt/portal/legalAct.html?documentId=ecec4d60b57111e6aae49c0b9525cbbb" office:target-frame-name="_top" xlink:show="replace"><text:span text:style-name="T71">3D-705</text:span></text:a><text:span text:style-name="T72">, 2016-11-28, paskelbta TAR 2016-11-29, i. k. 2016-27645</text:span></text:p>
      <text:p text:style-name="P73"><text:span text:style-name="T74">Nr.<text:s/></text:span><text:a xlink:href="https://www.e-tar.lt/portal/legalAct.html?documentId=5b5d7fc0663a11e7b85cfdc787069b42" office:target-frame-name="_top" xlink:show="replace"><text:span text:style-name="T75">3D-464</text:span></text:a><text:span text:style-name="T76">,<text:s/></text:span><text:span text:style-name="T77">2017-07-11, paskelbta TAR 2017-07-11, i. k. 2017-11954</text:span></text:p>
      <text:p text:style-name="Normal"/>
      <text:p text:style-name="P78"><text:span text:style-name="T79">2</text:span><text:span text:style-name="T80">.<text:s/></text:span><text:span text:style-name="T81">Tvirtinu</text:span><text:span text:style-name="T82"><text:s/>Pieno tarybos darbo reglamentą (pridedama).</text:span></text:p>
      <text:p text:style-name="P83"/>
      <text:p text:style-name="P84">ŽEMĖS ŪKIO MINISTRAS<text:tab/>JERONIMAS KRAUJELIS</text:p>
      <text:p text:style-name="P85"/>
      <text:p text:style-name="Normal"/>
      <text:soft-page-break/>
      <text:p text:style-name="P86"><text:span text:style-name="T87">PATVIRTINTA</text:span></text:p>
      <text:p text:style-name="P88">Lietuvos Respublikos žemės ūkio ministro<text:s/></text:p>
      <text:p text:style-name="P89">2002 m. gegužės 22 d. įsakymu Nr.<text:s/>191</text:p>
      <text:p text:style-name="P90">(2012 m. liepos 16 d. įsakymo Nr. 3D-609 redakcija)</text:p>
      <text:p text:style-name="P91"/>
      <text:p text:style-name="P92"><text:span text:style-name="T93">PIENO TARYBOS DARBO REGLAMENT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s reglamentas nustato Pieno tarybos (toliau – Taryba) darbo tvarką.</text:span></text:p>
      <text:p text:style-name="P103"><text:span text:style-name="T104">2</text:span><text:span text:style-name="T105">. Taryba – žemės ūkio ministro įsakymu sudaroma darbo g</text:span><text:span text:style-name="T106">rupė.</text:span></text:p>
      <text:p text:style-name="P107"><text:span text:style-name="T108">3</text:span><text:span text:style-name="T109">. Pagrindinis Tarybos uždavinys – pieno sektoriaus būklės analizės pagrindu suformuoti savo pasiūlymus ir sprendimus pieno ūkio plėtros politikos, strategijos formavimo, pieno ūkio pertvarkymo ir jo konkurencingumo padidinimo klausimais.</text:span></text:p>
      <text:p text:style-name="P110"><text:span text:style-name="T111">4</text:span><text:span text:style-name="T112">.<text:s/></text:span><text:span text:style-name="T113">Pagrindiniai Tarybos veiklos principai: šalių lygiateisiškumas, veiklos reguliarumas.</text:span></text:p>
      <text:p text:style-name="P114"><text:span text:style-name="T115">5</text:span><text:span text:style-name="T116">. Taryba savo veikloje vadovaujasi žemės ūkio ministro įsakymais, kitais teisės aktais ir šiuo reglamentu.</text:span></text:p>
      <text:p text:style-name="P117"><text:span text:style-name="T118">6</text:span><text:span text:style-name="T119">. Pagrindinė Tarybos veiklos forma – posėdžiai. Taryb</text:span><text:span text:style-name="T120">os veikla planuojama atsižvelgiant į pieno ūkio plėtros problemas ir pieno ūkio plėtrai įgyvendinti reikalingų teisės aktų, programų ir kitų priemonių svarbą.</text:span></text:p>
      <text:p text:style-name="P121"/>
      <text:p text:style-name="P122"><text:span text:style-name="T123">II</text:span><text:span text:style-name="T124">.<text:s/></text:span><text:span text:style-name="T125">TARYBOS SUDĖTIS</text:span></text:p>
      <text:p text:style-name="P126"/>
      <text:p text:style-name="P127"><text:span text:style-name="T128">7</text:span><text:span text:style-name="T129">. Taryba lygiateisės trišalės partnerystės pagrindu sudaroma iš<text:s/></text:span><text:span text:style-name="T130">pieno gamintojų, perdirbėjų ir valstybės bei mokslo institucijų ir (ar) įstaigų (Lietuvos Respublikos Ministro Pirmininko tarnybos, Žemės ūkio ministerijos, Valstybinės maisto ir veterinarijos tarnybos, Lietuvos agrarinės ekonomikos instituto, Lietuvos sve</text:span><text:span text:style-name="T131">ikatos mokslų universiteto) atstovų (toliau – šalys). Tarybą sudaro 15 narių (po 5 kiekvienos šalies atstovus).</text:span></text:p>
      <text:p text:style-name="P132">Į Tarybą skiria:</text:p>
      <text:p text:style-name="P133">4 perdirbėjų atstovus – Lietuvos pienininkų asociacija „Pieno centras“,</text:p>
      <text:p text:style-name="P134">1 perdirbėjų atstovą – Lietuvos pieno ūkių asociacija,</text:p>
      <text:p text:style-name="P135">5 gamintojų atstovus – Žemės ūkio rūmai,</text:p>
      <text:p text:style-name="P136"><text:span text:style-name="T137">5 valstybės bei mokslo institucijų ir (ar) įstaigų atstovus – minėtų institucijų ir (ar) įstaigų vadovai.</text:span></text:p>
      <text:p text:style-name="P138"><text:span text:style-name="T139">8</text:span><text:span text:style-name="T140">. Tarybos darbą organizuoja ir jai vadovauja Tarybos pirmininkas. Tarybos pirmininko nesant, jo pareigas</text:span><text:span text:style-name="T141"><text:s/>eina Tarybos pirmininko pavaduotojas. Tarybos pirmininką ir Tarybos pirmininko pavaduotoją renka Taryba rotacijos principu vieneriems metams.</text:span></text:p>
      <text:p text:style-name="P142"><text:span text:style-name="T143">9</text:span><text:span text:style-name="T144">. Tarybos sekretoriato funkcijas atlieka Tarybos sekretorius, kuris renka, kaupia, sistemina, padaugina bei<text:s/></text:span><text:span text:style-name="T145">išplatina Tarybos nariams reikalingą medžiagą, protokoluoja Tarybos posėdžius, taip pat dalyvauja rengiant ir apibendrinant Tarybos teikiamą medžiagą įvairiais klausimais.</text:span></text:p>
      <text:p text:style-name="P146"><text:span text:style-name="T147">10</text:span><text:span text:style-name="T148">. Tarybos nariai atsiskaito už darbą Taryboje juos delegavusioms šalims.</text:span></text:p>
      <text:p text:style-name="P149"/>
      <text:p text:style-name="P150"><text:span text:style-name="T151">III</text:span><text:span text:style-name="T152">.<text:s/></text:span><text:span text:style-name="T153">TARYBOS TEISĖS IR PAREIGOS</text:span></text:p>
      <text:p text:style-name="P154"/>
      <text:p text:style-name="P155"><text:span text:style-name="T156">11</text:span><text:span text:style-name="T157">. Taryba turi teisę:</text:span></text:p>
      <text:p text:style-name="P158"><text:span text:style-name="T159">11.1</text:span><text:span text:style-name="T160">. Tarybos kompetencijos klausimais priimti sprendimus ir siekiant jų įgyvendinimo teikti ministrui;</text:span></text:p>
      <text:p text:style-name="P161"><text:span text:style-name="T162">11.2</text:span><text:span text:style-name="T163">. iš Tarybos narių šalių gauti Tarybos darbui reikalingą informaciją;</text:span></text:p>
      <text:p text:style-name="P164"><text:span text:style-name="T165">11.3</text:span><text:span text:style-name="T166">.<text:s/></text:span><text:span text:style-name="T167">kviesti į posėdžius bei išklausyti šalių atstovus (ne Tarybos narius), ekspertus, suinteresuotų institucijų, įstaigų ir organizacijų atstovus savo kompetencijos klausimais.</text:span></text:p>
      <text:p text:style-name="P168"><text:span text:style-name="T169">12</text:span><text:span text:style-name="T170">. Taryba privalo:</text:span></text:p>
      <text:p text:style-name="P171"><text:span text:style-name="T172">12.1</text:span><text:span text:style-name="T173">. savo veikloje vadovautis galiojančiais teisės<text:s/></text:span><text:span text:style-name="T174">aktais ir šiuo reglamentu;</text:span></text:p>
      <text:p text:style-name="P175"><text:span text:style-name="T176">12.2</text:span><text:span text:style-name="T177">. ministrui pareikalavus, teikti savo veiklos ataskaitas ir sprendimų paaiškinimus.</text:span></text:p>
      <text:p text:style-name="P178"/>
      <text:p text:style-name="P179"><text:span text:style-name="T180">IV</text:span><text:span text:style-name="T181">.<text:s/></text:span><text:span text:style-name="T182">TARYBOS POSĖDŽIO DARBOTVARKĖ, KLAUSIMŲ PARENGIMAS IR PATEIKIMAS</text:span></text:p>
      <text:p text:style-name="P183"/>
      <text:p text:style-name="P184"><text:span text:style-name="T185">13</text:span><text:span text:style-name="T186">. Planuojamo Tarybos posėdžio darbotvarkės klausimai<text:s/></text:span><text:span text:style-name="T187">formuluojami posėdžio metu Tarybos narių siūlymu arba pateikiami raštu (ne vėliau kaip prieš 15 kalendorinių dienų iki Tarybos posėdžio) Tarybos sekretoriui.</text:span></text:p>
      <text:p text:style-name="P188"><text:span text:style-name="T189">14</text:span><text:span text:style-name="T190">. Tarybos pirmininkas tvirtina darbotvarkę ir skiria atsakingus už medžiagos parengimą Taryb</text:span><text:span text:style-name="T191">os narius ne vėliau kaip prieš 14 kalendorinių dienų iki planuojamo posėdžio pradžios. Po to darbotvarkė gali būti pakeista ar papildyta tik pradedant Tarybos posėdį, pačios Tarybos sprendimu.</text:span></text:p>
      <text:p text:style-name="P192"><text:span text:style-name="T193">15</text:span><text:span text:style-name="T194">. Tarybos posėdžiams skirtą medžiagą šalys privalo atsiųs</text:span><text:span text:style-name="T195">ti Tarybos sekretoriui paštu, elektroniniu paštu, faksu arba pristatyti tiesiogiai.</text:span></text:p>
      <text:p text:style-name="P196"><text:span text:style-name="T197">16</text:span><text:span text:style-name="T198">. Tarybai skirtą posėdžių medžiagą kaupia ir, jei reikia, apibendrina bei Tarybos nariams išplatina Tarybos sekretorius.</text:span></text:p>
      <text:p text:style-name="P199"><text:span text:style-name="T200">17</text:span><text:span text:style-name="T201">. Medžiaga, taip pat ir Tarybos sprendi</text:span><text:span text:style-name="T202">mų projektai, kuriuos šalys numato pateikti posėdžiui, turi būti pateikti Tarybos sekretoriui raštu ne vėliau kaip prieš 7 kalendorines dienas iki numatytos posėdžio dienos. Medžiagą posėdžiui šalys gali pateikti ir vėliau iki pat posėdžio pradžios, tačiau</text:span><text:span text:style-name="T203"><text:s/>be teisės reikalauti, kad ši medžiaga būtų nagrinėjama iš esmės.</text:span></text:p>
      <text:p text:style-name="P204"/>
      <text:p text:style-name="P205"><text:span text:style-name="T206">V</text:span><text:span text:style-name="T207">.<text:s/></text:span><text:span text:style-name="T208">TARYBOS POSĖDŽIAI</text:span></text:p>
      <text:p text:style-name="P209"/>
      <text:p text:style-name="P210"><text:span text:style-name="T211">18</text:span><text:span text:style-name="T212">. Tarybos posėdžiai vyksta prireikus ir (ar) vienos iš šalių pasiūlymu, pritarus Tarybos pirmininkui.</text:span></text:p>
      <text:p text:style-name="P213"><text:span text:style-name="T214">19</text:span><text:span text:style-name="T215">. Tarybos posėdis yra teisėtas, jeigu jame daly</text:span><text:span text:style-name="T216">vauja ne mažiau kaip po pusę visų trijų Tarybos šalių atstovų. Tais atvejais, kai dėl svarbių priežasčių Tarybos narys posėdyje dalyvauti negali, vietoj jo gali dalyvauti institucijos, kurioje dirba Tarybos narys, vadovo įgaliotas atstovas. Jeigu posėdyje<text:s/></text:span><text:span text:style-name="T217">nėra kvorumo, t. y. dalyvauja mažiau kaip po pusę visų trijų Tarybos šalių atstovų, Tarybos pirmininkas ir dalyvaujančių posėdyje šalių atstovai gali nutarti surengti konsultacinio pobūdžio pasitarimą, pasikeisti šalims aktualia informacija, pasiūlyti spre</text:span><text:span text:style-name="T218">ndimus dėl Tarybos veiklos, kito posėdžio datos ir darbotvarkės.</text:span></text:p>
      <text:p text:style-name="P219"><text:span text:style-name="T220">20</text:span><text:span text:style-name="T221">. Tarybos posėdžiui pirmininkauja Tarybos pirmininkas. Tais atvejais, kai dėl svarbių priežasčių Tarybos pirmininkas posėdyje dalyvauti negali, jo funkcijas vykdo Tarybos pirmininko pav</text:span><text:span text:style-name="T222">aduotojas.</text:span></text:p>
      <text:p text:style-name="P223"><text:span text:style-name="T224">21</text:span><text:span text:style-name="T225">. Posėdį Tarybos pirmininkas pradeda, pasiūlydamas pritarti posėdžio darbotvarkei. Taryba gali darbotvarkę papildyti, pakeisti klausimų svarstymo eiliškumą, klausimų svarstymą atidėti vėlesniam posėdžiui.</text:span></text:p>
      <text:p text:style-name="P226"><text:span text:style-name="T227">22</text:span><text:span text:style-name="T228">. Taryba gali nustatyti posė</text:span><text:span text:style-name="T229">džio, klausimų svarstymo ir diskusijų dalyvių pasisakymų trukmę. Pasisakymams, replikoms ir pareiškimams padaryti reikia gauti Tarybos pirmininko leidimą.</text:span></text:p>
      <text:p text:style-name="P230"><text:span text:style-name="T231">23</text:span><text:span text:style-name="T232">. Darbotvarkės klausimai posėdyje paprastai svarstomi šia tvarka:</text:span></text:p>
      <text:p text:style-name="P233"><text:span text:style-name="T234">23.1</text:span><text:span text:style-name="T235">. pagrindinis<text:s/></text:span><text:span text:style-name="T236">pranešimas arba informacijos pateikimas;</text:span></text:p>
      <text:p text:style-name="P237"><text:span text:style-name="T238">23.2</text:span><text:span text:style-name="T239">. klausimų pateikimas pranešėjui;</text:span></text:p>
      <text:p text:style-name="P240"><text:span text:style-name="T241">23.3</text:span><text:span text:style-name="T242">. pranešėjo atsakymai į klausimus;</text:span></text:p>
      <text:p text:style-name="P243"><text:span text:style-name="T244">23.4</text:span><text:span text:style-name="T245">. šalių atstovų pasisakymai;</text:span></text:p>
      <text:p text:style-name="P246"><text:span text:style-name="T247">23.5</text:span><text:span text:style-name="T248">. diskusijos;</text:span></text:p>
      <text:p text:style-name="P249"><text:span text:style-name="T250">23.6</text:span><text:span text:style-name="T251">. kviestinių komentarai;</text:span></text:p>
      <text:p text:style-name="P252"><text:span text:style-name="T253">23.7</text:span><text:span text:style-name="T254">. sprendimo (nutarimo)<text:s/></text:span><text:span text:style-name="T255">priėmimas.</text:span></text:p>
      <text:p text:style-name="P256"><text:span text:style-name="T257">24</text:span><text:span text:style-name="T258">. Paskelbus darbotvarkės klausimą, Tarybos pirmininkas suteikia žodį pranešėjui.</text:span></text:p>
      <text:p text:style-name="P259"><text:span text:style-name="T260">25</text:span><text:span text:style-name="T261">. Bendrą Taryboje atstovaujamos šalies poziciją svarstomu klausimu paprastai rekomenduojama išdėstyti vienam šalies įgaliotam Tarybos nariui, paskirta</text:span><text:span text:style-name="T262">m šalies atstovų tarpusavio susitarimu. Pradėdamas pasisakymą šis atstovas informuoja, ar jo atstovaujama šalis<text:s/></text:span><text:soft-page-break/><text:span text:style-name="T263">pasiekė svarstomu klausimu tarpusavio susitarimą. Kiti šalies atstovai savo nuomonę turi teisę pareikšti diskusijose.</text:span></text:p>
      <text:p text:style-name="P264"><text:span text:style-name="T265">26</text:span><text:span text:style-name="T266">. Klausimo svarstyma</text:span><text:span text:style-name="T267">s gali būti vieną kartą atidėtas, jeigu viena iš šalių paprašo svarstymą atidėti.</text:span></text:p>
      <text:p text:style-name="P268"><text:span text:style-name="T269">27</text:span><text:span text:style-name="T270">. Bet kuris klausimas Taryboje gali būti svarstomas ne daugiau kaip du kartus. Trečią ir daugiau kartų klausimas Taryboje gali būti svarstomas tik tuo atveju, jeigu tam</text:span><text:span text:style-name="T271"><text:s/>pritaria visi posėdyje dalyvaujantys Tarybos nariai.</text:span></text:p>
      <text:p text:style-name="P272"><text:span text:style-name="T273">28</text:span><text:span text:style-name="T274">. Sprendimai Tarybos posėdžiuose priimami ne mažiau kaip dviem trečdaliais jame dalyvaujančių narių balsų.</text:span></text:p>
      <text:p text:style-name="P275"><text:span text:style-name="T276">29</text:span><text:span text:style-name="T277">. Posėdžio protokolą pagal pateiktą Tarybos narių medžiagą parengia Tarybos sekreto</text:span><text:span text:style-name="T278">rius. Protokolas, pasirašytas Tarybos pirmininko ir sekretoriaus, išsiunčiamas Tarybos nariams.</text:span></text:p>
      <text:p text:style-name="P279"><text:span text:style-name="T280">30</text:span><text:span text:style-name="T281">. Posėdžių protokolai saugomi teisės aktų nustatyta tvarka ir terminais.</text:span></text:p>
      <text:p text:style-name="P282"><text:span text:style-name="T283">31</text:span><text:span text:style-name="T284">. Tarybos posėdžius protokoluoja Tarybos sekretorius.</text:span></text:p>
      <text:p text:style-name="P285"/>
      <text:p text:style-name="P286"><text:span text:style-name="T287">VI</text:span><text:span text:style-name="T288">.<text:s/></text:span><text:span text:style-name="T289">SPRENDIMŲ<text:s/></text:span><text:span text:style-name="T290">TEIKIMAS</text:span></text:p>
      <text:p text:style-name="P291"/>
      <text:p text:style-name="P292"><text:span text:style-name="T293">32</text:span><text:span text:style-name="T294">. Taryba teikia ministrui posėdžio metu priimtus savo sprendimus, kurių nuostatas siekiama įteisinti atitinkamuose teisės aktuose. Sprendimų turinį (raštu) parengia klausimą teikianti šalis. Ministrui teikiama Tarybos pirmininko pasirašyta<text:s/></text:span><text:span text:style-name="T295">medžiaga. Sprendimo papildymo ir pakeitimo tvarką, terminus bei kitus su tuo susijusius klausimus nustato Taryba posėdžio metu.</text:span></text:p>
      <text:p text:style-name="P296"><text:span text:style-name="T297">33</text:span><text:span text:style-name="T298">. Tarybos priimti sprendimai įforminami protokoluose.</text:span></text:p>
      <text:p text:style-name="P299"/>
      <text:p text:style-name="P300"><text:span text:style-name="T301">VII</text:span><text:span text:style-name="T302">.<text:s/></text:span><text:span text:style-name="T303">TRIŠALĖS TARYBOS DARBO REGLAMENTO GALIOJIMAS</text:span></text:p>
      <text:p text:style-name="P304"/>
      <text:p text:style-name="P305"><text:span text:style-name="T306">34</text:span><text:span text:style-name="T307">. Ta</text:span><text:span text:style-name="T308">rybos darbo reglamentas įsigalioja nuo jo patvirtinimo dienos.</text:span></text:p>
      <text:p text:style-name="P309"><text:span text:style-name="T310">35</text:span><text:span text:style-name="T311">. Reglamento galiojimo, pakeitimo ir papildymo klausimas gali būti Taryboje svarstomas vienos iš šalių reikalavimu.</text:span></text:p>
      <text:p text:style-name="P312"><text:span text:style-name="T313">36</text:span><text:span text:style-name="T314">. Visi reglamento pakeitimai ir (ar) papildymai įsigalioja minist</text:span><text:span text:style-name="T315">rui juos patvirtinus.</text:span></text:p>
      <text:p text:style-name="P316"/>
      <text:p text:style-name="P317"><text:span text:style-name="T318">_________________</text:span></text:p>
      <text:p text:style-name="Normal"/>
      <text:p text:style-name="P319">Priedo pakeitimai:</text:p>
      <text:p text:style-name="P320"><text:span text:style-name="T321">Nr.<text:s/></text:span><text:a xlink:href="https://www.e-tar.lt/portal/legalAct.html?documentId=TAR.364087927D46" office:target-frame-name="_top" xlink:show="replace"><text:span text:style-name="T322">3D-609</text:span></text:a><text:span text:style-name="T323">, 2012-07-16, Žin., 2012, Nr. 87-4554 (2012-07-21), i. k. 1122330ISAK003D-609</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žemės ūkio ministerija, Įsakymas</text:span></text:p>
      <text:p text:style-name="P333"><text:span text:style-name="T334">Nr.<text:s/></text:span><text:a xlink:href="https://www.e-tar.lt/portal/legalAct.html?documentId=TAR.E006811BC8BC" office:target-frame-name="_top" xlink:show="replace"><text:span text:style-name="T335">3D-464</text:span></text:a><text:span text:style-name="T336">, 2003-11-03, Žin., 2003, Nr. 104-4677 (2003-11-05), i. k. 1032330ISAK003D-464</text:span></text:p>
      <text:p text:style-name="P337"><text:span text:style-name="T338">Dėl žemės ūkio ministro 2002 m.</text:span><text:span text:style-name="T339"><text:s/>gegužės 22 d. įsakymo Nr. 191 "Dėl Pieno tarybos" pakeitimo</text:span></text:p>
      <text:p text:style-name="P340"/>
      <text:p text:style-name="P341"><text:span text:style-name="T342">2.</text:span></text:p>
      <text:p text:style-name="P343"><text:span text:style-name="T344">Lietuvos Respublikos žemės ūkio ministerija, Įsakymas</text:span></text:p>
      <text:p text:style-name="P345"><text:span text:style-name="T346">Nr.<text:s/></text:span><text:a xlink:href="https://www.e-tar.lt/portal/legalAct.html?documentId=TAR.6F822264D2E4" office:target-frame-name="_top" xlink:show="replace"><text:span text:style-name="T347">3D-13</text:span></text:a><text:span text:style-name="T348">, 2004-01-20, Žin., 2004, Nr. 12-345 (2004-01-</text:span><text:span text:style-name="T349">22), i. k. 1042330ISAK0003D-13</text:span></text:p>
      <text:p text:style-name="P350"><text:span text:style-name="T351">Dėl žemės ūkio ministro 2002 m. gegužės 22 d. įsakymo Nr. 191 "Dėl Pieno tarybos" pakeitimo</text:span></text:p>
      <text:p text:style-name="P352"/>
      <text:p text:style-name="P353"><text:span text:style-name="T354">3.</text:span></text:p>
      <text:p text:style-name="P355"><text:span text:style-name="T356">Lietuvos Respublikos žemės ūkio ministerija, Įsakymas</text:span></text:p>
      <text:p text:style-name="P357"><text:span text:style-name="T358">Nr.<text:s/></text:span><text:a xlink:href="https://www.e-tar.lt/portal/legalAct.html?documentId=TAR.68235A5195B5" office:target-frame-name="_top" xlink:show="replace"><text:span text:style-name="T359">3D-506</text:span></text:a><text:span text:style-name="T360">, 2004-09-06, Žin., 2004, Nr. 137-5002 (2004-09-10), i. k. 1042330ISAK003D-506</text:span></text:p>
      <text:p text:style-name="P361"><text:span text:style-name="T362">Dėl žemės ūkio ministro 2002 m. gegužės 22 d. įsakymo Nr. 191 "Dėl Pieno tarybos" pakeitimo</text:span></text:p>
      <text:p text:style-name="P363"/>
      <text:p text:style-name="P364"><text:span text:style-name="T365">4.</text:span></text:p>
      <text:p text:style-name="P366"><text:span text:style-name="T367">Lietuvos Respublikos žemės ūkio ministerija, Įsakymas</text:span></text:p>
      <text:p text:style-name="P368"><text:span text:style-name="T369">Nr.<text:s/></text:span><text:a xlink:href="https://www.e-tar.lt/portal/legalAct.html?documentId=TAR.FC32BC008717" office:target-frame-name="_top" xlink:show="replace"><text:span text:style-name="T370">3D-108</text:span></text:a><text:span text:style-name="T371">, 2005-03-02, Žin., 2005, Nr. 31-1004 (2005-03-05), i. k. 1052330ISAK003D-108</text:span></text:p>
      <text:soft-page-break/>
      <text:p text:style-name="P372"><text:span text:style-name="T373">Dėl žemės ūkio ministro 2002 m. gegužės 22 d. įsakymo Nr. 191 "Dėl pieno tarybos" pakeitimo</text:span></text:p>
      <text:p text:style-name="P374"/>
      <text:p text:style-name="P375"><text:span text:style-name="T376">5.</text:span></text:p>
      <text:p text:style-name="P377"><text:span text:style-name="T378">Lietuvos Respublikos žemės ūkio ministerija, Įsakymas</text:span></text:p>
      <text:p text:style-name="P379"><text:span text:style-name="T380">Nr.<text:s/></text:span><text:a xlink:href="https://www.e-tar.lt/portal/legalAct.html?documentId=TAR.3A6F18CEC226" office:target-frame-name="_top" xlink:show="replace"><text:span text:style-name="T381">3D-308</text:span></text:a><text:span text:style-name="T382">, 2005-06-09, Žin., 2005, Nr. 74-2690 (2005-06-14), i. k. 1052330ISAK003D-308</text:span></text:p>
      <text:p text:style-name="P383"><text:span text:style-name="T384">Dėl žemės ūkio ministro 2002 m.<text:s/></text:span><text:span text:style-name="T385">gegužės 22 d. įsakymo Nr. 191 "Dėl Pieno tarybos" pakeitimo</text:span></text:p>
      <text:p text:style-name="P386"/>
      <text:p text:style-name="P387"><text:span text:style-name="T388">6.</text:span></text:p>
      <text:p text:style-name="P389"><text:span text:style-name="T390">Lietuvos Respublikos žemės ūkio ministerija, Įsakymas</text:span></text:p>
      <text:p text:style-name="P391"><text:span text:style-name="T392">Nr.<text:s/></text:span><text:a xlink:href="https://www.e-tar.lt/portal/legalAct.html?documentId=TAR.F11E69C8FE90" office:target-frame-name="_top" xlink:show="replace"><text:span text:style-name="T393">3D-81</text:span></text:a><text:span text:style-name="T394">, 2006-03-06, Žin., 2006, Nr. 28-957 (2006-03-0</text:span><text:span text:style-name="T395">9), i. k. 1062330ISAK0003D-81</text:span></text:p>
      <text:p text:style-name="P396"><text:span text:style-name="T397">Dėl žemės ūkio ministro 2002 m. gegužės 22 d. įsakymo Nr. 191 "Dėl pieno tarybos" pakeitimo</text:span></text:p>
      <text:p text:style-name="P398"/>
      <text:p text:style-name="P399"><text:span text:style-name="T400">7.</text:span></text:p>
      <text:p text:style-name="P401"><text:span text:style-name="T402">Lietuvos Respublikos žemės ūkio ministerija, Įsakymas</text:span></text:p>
      <text:p text:style-name="P403"><text:span text:style-name="T404">Nr.<text:s/></text:span><text:a xlink:href="https://www.e-tar.lt/portal/legalAct.html?documentId=TAR.E6600ADE63EB" office:target-frame-name="_top" xlink:show="replace"><text:span text:style-name="T405">3D-115</text:span></text:a><text:span text:style-name="T406">, 2007-03-15, Žin., 2007, Nr. 33-1210 (2007-03-20), i. k. 1072330ISAK003D-115</text:span></text:p>
      <text:p text:style-name="P407"><text:span text:style-name="T408">Dėl žemės ūkio ministro 2002 m. gegužės 22 d. įsakymo Nr. 191 "Dėl Pieno tarybos" pakeitimo</text:span></text:p>
      <text:p text:style-name="P409"/>
      <text:p text:style-name="P410"><text:span text:style-name="T411">8.</text:span></text:p>
      <text:p text:style-name="P412"><text:span text:style-name="T413">Lietuvos Respublikos žemės ūkio ministerija, Įsakymas</text:span></text:p>
      <text:p text:style-name="P414"><text:span text:style-name="T415">Nr.<text:s/></text:span><text:a xlink:href="https://www.e-tar.lt/portal/legalAct.html?documentId=TAR.3DE2641A6650" office:target-frame-name="_top" xlink:show="replace"><text:span text:style-name="T416">3D-170</text:span></text:a><text:span text:style-name="T417">, 2008-03-28, Žin., 2008, Nr. 37-1356 (2008-04-01), i. k. 1082330ISAK003D-170</text:span></text:p>
      <text:p text:style-name="P418"><text:span text:style-name="T419">Dėl žemės ūkio ministro 2002</text:span><text:span text:style-name="T420"><text:s/>m. gegužės 22 d. įsakymo Nr. 191 "Dėl Pieno tarybos" pakeitimo</text:span></text:p>
      <text:p text:style-name="P421"/>
      <text:p text:style-name="P422"><text:span text:style-name="T423">9.</text:span></text:p>
      <text:p text:style-name="P424"><text:span text:style-name="T425">Lietuvos Respublikos žemės ūkio ministerija, Įsakymas</text:span></text:p>
      <text:p text:style-name="P426"><text:span text:style-name="T427">Nr.<text:s/></text:span><text:a xlink:href="https://www.e-tar.lt/portal/legalAct.html?documentId=TAR.170C41494E2B" office:target-frame-name="_top" xlink:show="replace"><text:span text:style-name="T428">3D-563</text:span></text:a><text:span text:style-name="T429">, 2008-10-27, Žin., 2008, Nr. 125-4758 (20</text:span><text:span text:style-name="T430">08-10-30), i. k. 1082330ISAK003D-563</text:span></text:p>
      <text:p text:style-name="P431"><text:span text:style-name="T432">Dėl žemės ūkio ministro 2002 m. gegužės 22 d. įsakymo Nr. 191 "Dėl Pieno tarybos" pakeitimo</text:span></text:p>
      <text:p text:style-name="P433"/>
      <text:p text:style-name="P434"><text:span text:style-name="T435">10.</text:span></text:p>
      <text:p text:style-name="P436"><text:span text:style-name="T437">Lietuvos Respublikos žemės ūkio ministerija, Įsakymas</text:span></text:p>
      <text:p text:style-name="P438"><text:span text:style-name="T439">Nr.<text:s/></text:span><text:a xlink:href="https://www.e-tar.lt/portal/legalAct.html?documentId=TAR.943EAE8FA1B2" office:target-frame-name="_top" xlink:show="replace"><text:span text:style-name="T440">3D-323</text:span></text:a><text:span text:style-name="T441">, 2009-05-06, Žin., 2009, Nr. 55-2166 (2009-05-14), i. k. 1092330ISAK003D-323</text:span></text:p>
      <text:p text:style-name="P442"><text:span text:style-name="T443">Dėl žemės ūkio ministro 2002 m. gegužės 22 d. įsakymo Nr. 191 "Dėl Pieno tarybos" pakeitimo</text:span></text:p>
      <text:p text:style-name="P444"/>
      <text:p text:style-name="P445"><text:span text:style-name="T446">11.</text:span></text:p>
      <text:p text:style-name="P447"><text:span text:style-name="T448">Lietuvos Respublikos žemės ūkio ministerija, Įsakymas</text:span></text:p>
      <text:p text:style-name="P449"><text:span text:style-name="T450">Nr.<text:s/></text:span><text:a xlink:href="https://www.e-tar.lt/portal/legalAct.html?documentId=TAR.38752523115F" office:target-frame-name="_top" xlink:show="replace"><text:span text:style-name="T451">3D-621</text:span></text:a><text:span text:style-name="T452">, 2009-08-26, Žin., 2009, Nr. 105-4394 (2009-09-03), i. k. 1092330ISAK003D-621</text:span></text:p>
      <text:p text:style-name="P453"><text:span text:style-name="T454">Dėl žemės ūkio ministro 2002 m. gegužės 22 d. įsakymo Nr. 191 "Dėl Pieno tarybos" pak</text:span><text:span text:style-name="T455">eitimo</text:span></text:p>
      <text:p text:style-name="P456"/>
      <text:p text:style-name="P457"><text:span text:style-name="T458">12.</text:span></text:p>
      <text:p text:style-name="P459"><text:span text:style-name="T460">Lietuvos Respublikos žemės ūkio ministerija, Įsakymas</text:span></text:p>
      <text:p text:style-name="P461"><text:span text:style-name="T462">Nr.<text:s/></text:span><text:a xlink:href="https://www.e-tar.lt/portal/legalAct.html?documentId=TAR.C1FA6F5FB1DE" office:target-frame-name="_top" xlink:show="replace"><text:span text:style-name="T463">3D-184</text:span></text:a><text:span text:style-name="T464">, 2010-02-26, Žin., 2010, Nr. 27-1251 (2010-03-06), i. k. 1102330ISAK003D-184</text:span></text:p>
      <text:p text:style-name="P465"><text:span text:style-name="T466">Dėl žemės ūkio<text:s/></text:span><text:span text:style-name="T467">ministro 2002 m. gegužės 22 d. įsakymo Nr. 191 "Dėl Pieno tarybos" pakeitimo</text:span></text:p>
      <text:p text:style-name="P468"/>
      <text:p text:style-name="P469"><text:span text:style-name="T470">13.</text:span></text:p>
      <text:p text:style-name="P471"><text:span text:style-name="T472">Lietuvos Respublikos žemės ūkio ministerija, Įsakymas</text:span></text:p>
      <text:p text:style-name="P473"><text:span text:style-name="T474">Nr.<text:s/></text:span><text:a xlink:href="https://www.e-tar.lt/portal/legalAct.html?documentId=TAR.9637E80DC1B8" office:target-frame-name="_top" xlink:show="replace"><text:span text:style-name="T475">3D-439</text:span></text:a><text:span text:style-name="T476">, 2010-05-07, Žin., 2010, Nr</text:span><text:span text:style-name="T477">. 55-2717 (2010-05-13), i. k. 1102330ISAK003D-439</text:span></text:p>
      <text:p text:style-name="P478"><text:span text:style-name="T479">Dėl žemės ūkio ministro 2002 m. gegužės 22 d. įsakymo Nr. 191 "Dėl Pieno tarybos" pakeitimo</text:span></text:p>
      <text:p text:style-name="P480"/>
      <text:p text:style-name="P481"><text:span text:style-name="T482">14.</text:span></text:p>
      <text:p text:style-name="P483"><text:span text:style-name="T484">Lietuvos Respublikos žemės ūkio ministerija, Įsakymas</text:span></text:p>
      <text:p text:style-name="P485"><text:span text:style-name="T486">Nr.<text:s/></text:span><text:a xlink:href="https://www.e-tar.lt/portal/legalAct.html?documentId=TAR.B8CC89814849" office:target-frame-name="_top" xlink:show="replace"><text:span text:style-name="T487">3D-920</text:span></text:a><text:span text:style-name="T488">, 2010-10-19, Žin., 2010, Nr. 124-6343 (2010-10-21), i. k. 1102330ISAK003D-920</text:span></text:p>
      <text:p text:style-name="P489"><text:span text:style-name="T490">Dėl žemės ūkio ministro 2002 m. gegužės 22 d. įsakymo Nr. 191 "Dėl Pieno tarybos" pakeitimo</text:span></text:p>
      <text:p text:style-name="P491"/>
      <text:p text:style-name="P492"><text:span text:style-name="T493">15.</text:span></text:p>
      <text:p text:style-name="P494"><text:span text:style-name="T495">Lietuvos Respublikos žemės ūkio ministerija</text:span><text:span text:style-name="T496">, Įsakymas</text:span></text:p>
      <text:p text:style-name="P497"><text:span text:style-name="T498">Nr.<text:s/></text:span><text:a xlink:href="https://www.e-tar.lt/portal/legalAct.html?documentId=TAR.895E9CB510A8" office:target-frame-name="_top" xlink:show="replace"><text:span text:style-name="T499">3D-420</text:span></text:a><text:span text:style-name="T500">, 2011-05-18, Žin., 2011, Nr. 63-3013 (2011-05-26), i. k. 1112330ISAK003D-420</text:span></text:p>
      <text:p text:style-name="P501"><text:span text:style-name="T502">Dėl žemės ūkio ministro 2002 m. gegužės 22 d. įsakymo Nr. 191 "Dėl Pieno ta</text:span><text:span text:style-name="T503">rybos" pakeitimo</text:span></text:p>
      <text:p text:style-name="P504"/>
      <text:p text:style-name="P505"><text:span text:style-name="T506">16.</text:span></text:p>
      <text:p text:style-name="P507"><text:span text:style-name="T508">Lietuvos Respublikos žemės ūkio ministerija, Įsakymas</text:span></text:p>
      <text:p text:style-name="P509"><text:span text:style-name="T510">Nr.<text:s/></text:span><text:a xlink:href="https://www.e-tar.lt/portal/legalAct.html?documentId=TAR.3F2D0B029217" office:target-frame-name="_top" xlink:show="replace"><text:span text:style-name="T511">3D-50</text:span></text:a><text:span text:style-name="T512">, 2012-01-24, Žin., 2012, Nr. 13-586 (2012-01-28), i. k. 1122330ISAK0003D-50</text:span></text:p>
      <text:p text:style-name="P513"><text:span text:style-name="T514">Dėl žemės<text:s/></text:span><text:span text:style-name="T515">ūkio ministro 2002 m. gegužės 22 d. įsakymo Nr. 191 "Dėl Pieno tarybos" pakeitimo</text:span></text:p>
      <text:p text:style-name="P516"/>
      <text:p text:style-name="P517"><text:span text:style-name="T518">17.</text:span></text:p>
      <text:soft-page-break/>
      <text:p text:style-name="P519"><text:span text:style-name="T520">Lietuvos Respublikos žemės ūkio ministerija, Įsakymas</text:span></text:p>
      <text:p text:style-name="P521"><text:span text:style-name="T522">Nr.<text:s/></text:span><text:a xlink:href="https://www.e-tar.lt/portal/legalAct.html?documentId=TAR.821107BE32A7" office:target-frame-name="_top" xlink:show="replace"><text:span text:style-name="T523">3D-162</text:span></text:a><text:span text:style-name="T524">, 2012-03-14, Žin., 201</text:span><text:span text:style-name="T525">2, Nr. 33-1593 (2012-03-17), i. k. 1122330ISAK003D-162</text:span></text:p>
      <text:p text:style-name="P526"><text:span text:style-name="T527">Dėl žemės ūkio ministro 2002 m. gegužės 22 d. įsakymo Nr. 191 "Dėl Pieno tarybos" pakeitimo</text:span></text:p>
      <text:p text:style-name="P528"/>
      <text:p text:style-name="P529"><text:span text:style-name="T530">18.</text:span></text:p>
      <text:p text:style-name="P531"><text:span text:style-name="T532">Lietuvos Respublikos žemės ūkio ministerija, Įsakymas</text:span></text:p>
      <text:p text:style-name="P533"><text:span text:style-name="T534">Nr.<text:s/></text:span><text:a xlink:href="https://www.e-tar.lt/portal/legalAct.html?documentId=TAR.0089811504A8" office:target-frame-name="_top" xlink:show="replace"><text:span text:style-name="T535">3D-366</text:span></text:a><text:span text:style-name="T536">, 2012-05-24, Žin., 2012, Nr. 61-3089 (2012-05-30), i. k. 1122330ISAK003D-366</text:span></text:p>
      <text:p text:style-name="P537"><text:span text:style-name="T538">Dėl žemės ūkio ministro 2002 m. gegužės 22 d. įsakymo Nr. 191 "Dėl Pieno tarybos" pakeitimo</text:span></text:p>
      <text:p text:style-name="P539"/>
      <text:p text:style-name="P540"><text:span text:style-name="T541">19.</text:span></text:p>
      <text:p text:style-name="P542"><text:span text:style-name="T543">Lietuvos Respublikos žemės ūkio ministerija, Įsakymas</text:span></text:p>
      <text:p text:style-name="P544"><text:span text:style-name="T545">Nr.<text:s/></text:span><text:a xlink:href="https://www.e-tar.lt/portal/legalAct.html?documentId=TAR.364087927D46" office:target-frame-name="_top" xlink:show="replace"><text:span text:style-name="T546">3D-609</text:span></text:a><text:span text:style-name="T547">, 2012-07-16, Žin., 2012, Nr. 87-4554 (2012-07-21), i. k. 1122330ISAK003D-609</text:span></text:p>
      <text:p text:style-name="P548"><text:span text:style-name="T549">Dėl žemės ūkio ministro 200</text:span><text:span text:style-name="T550">2 m. gegužės 22 d. įsakymo Nr. 191 "Dėl Pieno tarybos" pakeitimo</text:span></text:p>
      <text:p text:style-name="P551"/>
      <text:p text:style-name="P552"><text:span text:style-name="T553">20.</text:span></text:p>
      <text:p text:style-name="P554"><text:span text:style-name="T555">Lietuvos Respublikos žemės ūkio ministerija, Įsakymas</text:span></text:p>
      <text:p text:style-name="P556"><text:span text:style-name="T557">Nr.<text:s/></text:span><text:a xlink:href="https://www.e-tar.lt/portal/legalAct.html?documentId=TAR.59F90C8AAE34" office:target-frame-name="_top" xlink:show="replace"><text:span text:style-name="T558">3D-731</text:span></text:a><text:span text:style-name="T559">, 2012-09-13, Žin., 2012, Nr. 108-5497 (</text:span><text:span text:style-name="T560">2012-09-19), i. k. 1122330ISAK003D-731</text:span></text:p>
      <text:p text:style-name="P561"><text:span text:style-name="T562">Dėl žemės ūkio ministro 2002 m. gegužės 22 d. įsakymo Nr. 191 "Dėl Pieno tarybos" pakeitimo</text:span></text:p>
      <text:p text:style-name="P563"/>
      <text:p text:style-name="P564"><text:span text:style-name="T565">21.</text:span></text:p>
      <text:p text:style-name="P566"><text:span text:style-name="T567">Lietuvos Respublikos žemės ūkio ministerija, Įsakymas</text:span></text:p>
      <text:p text:style-name="P568"><text:span text:style-name="T569">Nr.<text:s/></text:span><text:a xlink:href="https://www.e-tar.lt/portal/legalAct.html?documentId=TAR.80886264C930" office:target-frame-name="_top" xlink:show="replace"><text:span text:style-name="T570">3D-846</text:span></text:a><text:span text:style-name="T571">, 2012-11-06, Žin., 2012, Nr. 130-6585 (2012-11-10), i. k. 1122330ISAK003D-846</text:span></text:p>
      <text:p text:style-name="P572"><text:span text:style-name="T573">Dėl žemės ūkio ministro 2002 m. gegužės 22 d. įsakymo Nr. 191 "Dėl Pieno tarybos" pakeitimo</text:span></text:p>
      <text:p text:style-name="P574"/>
      <text:p text:style-name="P575"><text:span text:style-name="T576">22.</text:span></text:p>
      <text:p text:style-name="P577"><text:span text:style-name="T578">Lietuvos Respublikos žemės ūkio ministerija, Įsakymas</text:span></text:p>
      <text:p text:style-name="P579"><text:span text:style-name="T580">Nr.<text:s/></text:span><text:a xlink:href="https://www.e-tar.lt/portal/legalAct.html?documentId=TAR.4F9897A8C37E" office:target-frame-name="_top" xlink:show="replace"><text:span text:style-name="T581">3D-85</text:span></text:a><text:span text:style-name="T582">, 2013-01-25, Žin., 2013, Nr. 11-526 (2013-01-30), i. k. 1132330ISAK0003D-85</text:span></text:p>
      <text:p text:style-name="P583"><text:span text:style-name="T584">Dėl žemės ūkio ministro 2002 m. gegužės 22 d. įsakymo Nr. 191 "Dėl Pieno tarybos" pakeit</text:span><text:span text:style-name="T585">imo</text:span></text:p>
      <text:p text:style-name="P586"/>
      <text:p text:style-name="P587"><text:span text:style-name="T588">23.</text:span></text:p>
      <text:p text:style-name="P589"><text:span text:style-name="T590">Lietuvos Respublikos žemės ūkio ministerija, Įsakymas</text:span></text:p>
      <text:p text:style-name="P591"><text:span text:style-name="T592">Nr.<text:s/></text:span><text:a xlink:href="https://www.e-tar.lt/portal/legalAct.html?documentId=9d754e60e63611e39ea8c7e1dfdc4b5c" office:target-frame-name="_top" xlink:show="replace"><text:span text:style-name="T593">3D-307</text:span></text:a><text:span text:style-name="T594">, 2014-05-28, paskelbta TAR 2014-05-28, i. k. 2014-05776</text:span></text:p>
      <text:p text:style-name="P595"><text:span text:style-name="T596">Dėl žemės ūkio ministro 2002</text:span><text:span text:style-name="T597"><text:s/>m. gegužės 22 d. įsakymo Nr. 191 „Dėl Pieno tarybos“ pakeitimo</text:span></text:p>
      <text:p text:style-name="P598"/>
      <text:p text:style-name="P599"><text:span text:style-name="T600">24.</text:span></text:p>
      <text:p text:style-name="P601"><text:span text:style-name="T602">Lietuvos Respublikos žemės ūkio ministerija, Įsakymas</text:span></text:p>
      <text:p text:style-name="P603"><text:span text:style-name="T604">Nr.<text:s/></text:span><text:a xlink:href="https://www.e-tar.lt/portal/legalAct.html?documentId=ecec4d60b57111e6aae49c0b9525cbbb" office:target-frame-name="_top" xlink:show="replace"><text:span text:style-name="T605">3D-705</text:span></text:a><text:span text:style-name="T606">, 2016-11-28, paskelbta<text:s/></text:span><text:span text:style-name="T607">TAR 2016-11-29, i. k. 2016-27645</text:span></text:p>
      <text:p text:style-name="P608"><text:span text:style-name="T609">Dėl žemės ūkio ministro 2002 m. gegužės 22 d. įsakymo Nr. 191 „Dėl Pieno tarybos“ pakeitimo</text:span></text:p>
      <text:p text:style-name="P610"/>
      <text:p text:style-name="P611"><text:span text:style-name="T612">25.</text:span></text:p>
      <text:p text:style-name="P613"><text:span text:style-name="T614">Lietuvos Respublikos žemės ūkio ministerija, Įsakymas</text:span></text:p>
      <text:p text:style-name="P615"><text:span text:style-name="T616">Nr.<text:s/></text:span><text:a xlink:href="https://www.e-tar.lt/portal/legalAct.html?documentId=5b5d7fc0663a11e7b85cfdc787069b42" office:target-frame-name="_top" xlink:show="replace"><text:span text:style-name="T617">3D-464</text:span></text:a><text:span text:style-name="T618">, 2017-07-11, paskelbta TAR 2017-07-11, i. k. 2017-11954</text:span></text:p>
      <text:p text:style-name="P619"><text:span text:style-name="T620">Dėl žemės ūkio ministro 2002 m. gegužės 22 d. įsakymo Nr. 191 „Dėl Pieno tarybos“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274" meta:word-count="2541" meta:character-count="19195" meta:row-count="546" meta:non-whitespace-character-count="16928"/>
  </office:meta>
</office:document-meta>
</file>