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style>
    <style:style style:name="P1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2-05-31 iki 2012-07-21</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 u d a</text:span><text:span text:style-name="T30"><text:s/>r a u šios sudėties darbo grupę – Pieno tarybą:</text:span></text:p>
      <text:p text:style-name="P31">Mindaugas Čėjauskas – AB „Žemaitijos pienas“ žaliavos pirkimų direktorius,</text:p>
      <text:p text:style-name="P32">Evaldas Dikmonas – AB „Rokiškio sūris“ paruošų direktorius,</text:p>
      <text:p text:style-name="P33">Albertas Gapšys – Lietuvos agrarinės ekonomikos instituto Produktų rinkodaros skyriaus vedėjas,</text:p>
      <text:p text:style-name="P34">Rimantas Jancevičius – AB „Vilkyškių pieninė“ žaliavos direktorius,</text:p>
      <text:p text:style-name="P35">Arvydas Jurgelaitis – Lietuvos pienininkų asociacijos „Karvutė“ valdybos narys,</text:p>
      <text:p text:style-name="P36">Deividas Kliučinskas – Lietuvos Respublikos valstybinės maisto ir veterinarijos tarnybos Veterinarijos sanitarijos skyriaus vedėjas – valstybinis veterinarijos inspektorius,</text:p>
      <text:p text:style-name="P37"><text:span text:style-name="T38">Rimantas Krasuckis – Žemės ūkio ministerijos Žemės ir maisto ūkio</text:span><text:span text:style-name="T39"><text:s/></text:span><text:span text:style-name="T40">departamento direktorius,</text:span></text:p>
      <text:p text:style-name="P41"><text:span text:style-name="T42">Aldona Kvedarienė – UAB „Marijampolės pieno konservai“ generalinė</text:span><text:span text:style-name="T43"><text:s/></text:span><text:span text:style-name="T44">direktorė,</text:span></text:p>
      <text:p text:style-name="P45">Vytautas Lekešys – ŽŪK „Lietuviškas pienas“ generalinis direktorius,</text:p>
      <text:p text:style-name="P46">Bronius Markauskas – Žemės ūkio rūmų vicepirmininkas,</text:p>
      <text:p text:style-name="P47">Algimantas Paspirgėlis – AB „Pieno žvaigždės“ žaliavos supirkimo direktorius,</text:p>
      <text:p text:style-name="P48">Tomas Razauskas – Ministro Pirmininko<text:s/>tarnybos Politikos analizės ir reformų departamento Ekonomikos pažangos skyriaus patarėjas,</text:p>
      <text:p text:style-name="P49">prof. dr. Antanas Sederevičius – Lietuvos sveikatos mokslų universiteto prorektorius veterinarijai,</text:p>
      <text:p text:style-name="P50">Andriejus Stančikas – Žemės ūkio rūmų pirmininkas,</text:p>
      <text:p text:style-name="P51"><text:span text:style-name="T52">Jonas Vilioni</text:span><text:span text:style-name="T53">s – Pieno gamintojų asociacijos tarybos pirmininkas.</text:span><text:s/></text:p>
      <text:p text:style-name="P54">Punkto pakeitimai:</text:p>
      <text:p text:style-name="P55"><text:span text:style-name="T56">Nr.<text:s/></text:span><text:a xlink:href="https://www.e-tar.lt/portal/legalAct.html?documentId=TAR.E006811BC8BC" office:target-frame-name="_top" xlink:show="replace"><text:span text:style-name="T57">3D-464</text:span></text:a><text:span text:style-name="T58">, 2003-11-03, Žin., 2003, Nr. 104-4677 (2003-11-05), i. k. 1032330ISAK003D-464</text:span></text:p>
      <text:p text:style-name="P59"><text:span text:style-name="T60">Nr.<text:s/></text:span><text:a xlink:href="https://www.e-tar.lt/portal/legalAct.html?documentId=TAR.6F822264D2E4" office:target-frame-name="_top" xlink:show="replace"><text:span text:style-name="T61">3D-13</text:span></text:a><text:span text:style-name="T62">, 2004-01-20, Žin., 2004, Nr. 12-345 (2004-01-22), i. k. 1042330ISAK0003D-13</text:span></text:p>
      <text:p text:style-name="P63"><text:span text:style-name="T64">Nr.<text:s/></text:span><text:a xlink:href="https://www.e-tar.lt/portal/legalAct.html?documentId=TAR.68235A5195B5" office:target-frame-name="_top" xlink:show="replace"><text:span text:style-name="T65">3D-506</text:span></text:a><text:span text:style-name="T66">, 2004-0</text:span><text:span text:style-name="T67">9-06, Žin., 2004, Nr. 137-5002 (2004-09-10), i. k. 1042330ISAK003D-506</text:span></text:p>
      <text:p text:style-name="P68"><text:span text:style-name="T69">Nr.<text:s/></text:span><text:a xlink:href="https://www.e-tar.lt/portal/legalAct.html?documentId=TAR.FC32BC008717" office:target-frame-name="_top" xlink:show="replace"><text:span text:style-name="T70">3D-108</text:span></text:a><text:span text:style-name="T71">, 2005-03-02, Žin., 2005, Nr. 31-1004 (2005-03-05), i. k. 1052330ISAK003D-108</text:span></text:p>
      <text:p text:style-name="P72"><text:span text:style-name="T73">Nr.<text:s/></text:span><text:a xlink:href="https://www.e-tar.lt/portal/legalAct.html?documentId=TAR.3A6F18CEC226" office:target-frame-name="_top" xlink:show="replace"><text:span text:style-name="T74">3D-308</text:span></text:a><text:span text:style-name="T75">, 2005-06-09, Žin., 2005, Nr. 74-2690 (2005-06-14), i. k. 1052330ISAK003D-308</text:span></text:p>
      <text:p text:style-name="P76"><text:span text:style-name="T77">Nr.<text:s/></text:span><text:a xlink:href="https://www.e-tar.lt/portal/legalAct.html?documentId=TAR.F11E69C8FE90" office:target-frame-name="_top" xlink:show="replace"><text:span text:style-name="T78">3D-81</text:span></text:a><text:span text:style-name="T79">, 2006-03-</text:span><text:span text:style-name="T80">06, Žin., 2006, Nr. 28-957 (2006-03-09), i. k. 1062330ISAK0003D-81</text:span></text:p>
      <text:p text:style-name="P81"><text:span text:style-name="T82">Nr.<text:s/></text:span><text:a xlink:href="https://www.e-tar.lt/portal/legalAct.html?documentId=TAR.E6600ADE63EB" office:target-frame-name="_top" xlink:show="replace"><text:span text:style-name="T83">3D-115</text:span></text:a><text:span text:style-name="T84">, 2007-03-15, Žin., 2007, Nr. 33-1210 (2007-03-20), i. k. 1072330ISAK003D-115</text:span></text:p>
      <text:p text:style-name="P85"><text:span text:style-name="T86">Nr.<text:s/></text:span><text:a xlink:href="https://www.e-tar.lt/portal/legalAct.html?documentId=TAR.3DE2641A6650" office:target-frame-name="_top" xlink:show="replace"><text:span text:style-name="T87">3D-170</text:span></text:a><text:span text:style-name="T88">, 2008-03-28, Žin., 2008, Nr. 37-1356 (2008-04-01), i. k. 1082330ISAK003D-170</text:span></text:p>
      <text:p text:style-name="P89"><text:span text:style-name="T90">Nr.<text:s/></text:span><text:a xlink:href="https://www.e-tar.lt/portal/legalAct.html?documentId=TAR.170C41494E2B" office:target-frame-name="_top" xlink:show="replace"><text:span text:style-name="T91">3D-563</text:span></text:a><text:span text:style-name="T92">, 2008-10-27,</text:span><text:span text:style-name="T93"><text:s/>Žin., 2008, Nr. 125-4758 (2008-10-30), i. k. 1082330ISAK003D-563</text:span></text:p>
      <text:p text:style-name="P94"><text:span text:style-name="T95">Nr.<text:s/></text:span><text:a xlink:href="https://www.e-tar.lt/portal/legalAct.html?documentId=TAR.943EAE8FA1B2" office:target-frame-name="_top" xlink:show="replace"><text:span text:style-name="T96">3D-323</text:span></text:a><text:span text:style-name="T97">, 2009-05-06, Žin., 2009, Nr. 55-2166 (2009-05-14), i. k. 1092330ISAK003D-323</text:span></text:p>
      <text:p text:style-name="P98"><text:span text:style-name="T99">Nr.<text:s/></text:span><text:a xlink:href="https://www.e-tar.lt/portal/legalAct.html?documentId=TAR.38752523115F" office:target-frame-name="_top" xlink:show="replace"><text:span text:style-name="T100">3D-621</text:span></text:a><text:span text:style-name="T101">, 2009-08-26, Žin., 2009, Nr. 105-4394 (2009-09-03), i. k. 1092330ISAK003D-621</text:span></text:p>
      <text:p text:style-name="P102"><text:span text:style-name="T103">Nr.<text:s/></text:span><text:a xlink:href="https://www.e-tar.lt/portal/legalAct.html?documentId=TAR.C1FA6F5FB1DE" office:target-frame-name="_top" xlink:show="replace"><text:span text:style-name="T104">3D-184</text:span></text:a><text:span text:style-name="T105">, 2010-02-26,</text:span><text:span text:style-name="T106"><text:s/>Žin., 2010, Nr. 27-1251 (2010-03-06), i. k. 1102330ISAK003D-184</text:span></text:p>
      <text:p text:style-name="P107"><text:span text:style-name="T108">Nr.<text:s/></text:span><text:a xlink:href="https://www.e-tar.lt/portal/legalAct.html?documentId=TAR.9637E80DC1B8" office:target-frame-name="_top" xlink:show="replace"><text:span text:style-name="T109">3D-439</text:span></text:a><text:span text:style-name="T110">, 2010-05-07, Žin., 2010, Nr. 55-2717 (2010-05-13), i. k. 1102330ISAK003D-439</text:span></text:p>
      <text:p text:style-name="P111"><text:span text:style-name="T112">Nr.<text:s/></text:span><text:a xlink:href="https://www.e-tar.lt/portal/legalAct.html?documentId=TAR.B8CC89814849" office:target-frame-name="_top" xlink:show="replace"><text:span text:style-name="T113">3D-920</text:span></text:a><text:span text:style-name="T114">, 2010-10-19, Žin., 2010, Nr. 124-6343 (2010-10-21), i. k. 1102330ISAK003D-920</text:span></text:p>
      <text:p text:style-name="P115"><text:span text:style-name="T116">Nr.<text:s/></text:span><text:a xlink:href="https://www.e-tar.lt/portal/legalAct.html?documentId=TAR.895E9CB510A8" office:target-frame-name="_top" xlink:show="replace"><text:span text:style-name="T117">3D-420</text:span></text:a><text:span text:style-name="T118">, 2011-05-18,<text:s/></text:span><text:span text:style-name="T119">Žin., 2011, Nr. 63-3013 (2011-05-26), i. k. 1112330ISAK003D-420</text:span></text:p>
      <text:p text:style-name="P120"><text:span text:style-name="T121">Nr.<text:s/></text:span><text:a xlink:href="https://www.e-tar.lt/portal/legalAct.html?documentId=TAR.3F2D0B029217" office:target-frame-name="_top" xlink:show="replace"><text:span text:style-name="T122">3D-50</text:span></text:a><text:span text:style-name="T123">, 2012-01-24, Žin., 2012, Nr. 13-586 (2012-01-28), i. k. 1122330ISAK0003D-50</text:span></text:p>
      <text:p text:style-name="P124"><text:span text:style-name="T125">Nr.<text:s/></text:span><text:a xlink:href="https://www.e-tar.lt/portal/legalAct.html?documentId=TAR.0089811504A8" office:target-frame-name="_top" xlink:show="replace"><text:span text:style-name="T126">3D-366</text:span></text:a><text:span text:style-name="T127">, 2012-05-24, Žin., 2012, Nr. 61-3089 (2012-05-30), i. k. 1122330ISAK003D-366</text:span></text:p>
      <text:p text:style-name="Normal"/>
      <text:p text:style-name="P128"><text:span text:style-name="T129">2</text:span><text:span text:style-name="T130">.Tvirtinu</text:span><text:span text:style-name="T131"><text:s/>Pieno tarybos darbo reglamentą (pridedama).</text:span></text:p>
      <text:p text:style-name="P132"/>
      <text:p text:style-name="P133"/>
      <text:p text:style-name="P134">ŽEMĖS ŪKIO MINISTRAS<text:tab/>JERONIMAS KRAUJELIS</text:p>
      <text:p text:style-name="P135"/>
      <text:soft-page-break/>
      <text:p text:style-name="P136"><text:span text:style-name="T137">PATVIRTINTA<text:s/></text:span></text:p>
      <text:p text:style-name="P138">Lietuvos Respublikos žemės ūkio ministro<text:s/></text:p>
      <text:p text:style-name="P139">2002 m. gegužės 22 d. įsakymu Nr. 191</text:p>
      <text:p text:style-name="P140"/>
      <text:p text:style-name="P141"><text:span text:style-name="T142">PIENO TARYBOS DARBO REGLAMENTA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s reglamentas nustato Pieno tarybos (toliau – Taryba) darbo tvarką.</text:span></text:p>
      <text:p text:style-name="P152"><text:span text:style-name="T153">2</text:span><text:span text:style-name="T154">. Taryba – žemės<text:s/></text:span><text:span text:style-name="T155">ūkio ministro įsakymu sudaroma darbo grupė.</text:span></text:p>
      <text:p text:style-name="P156"><text:span text:style-name="T157">3</text:span><text:span text:style-name="T158">. Pagrindinis Tarybos uždavinys – pieno sektoriaus būklės analizės pagrindu suformuoti savo pasiūlymus ir sprendimus pieno ūkio plėtros politikos, strategijos formavimo, pieno ūkio pertvarkymo ir jo konkuren</text:span><text:span text:style-name="T159">cingumo padidinimo klausimais.</text:span></text:p>
      <text:p text:style-name="P160">Punkto pakeitimai:</text:p>
      <text:p text:style-name="P161"><text:span text:style-name="T162">Nr.<text:s/></text:span><text:a xlink:href="https://www.e-tar.lt/portal/legalAct.html?documentId=TAR.68235A5195B5" office:target-frame-name="_top" xlink:show="replace"><text:span text:style-name="T163">3D-506</text:span></text:a><text:span text:style-name="T164">, 2004-09-06, Žin., 2004, Nr. 137-5002 (2004-09-10), i. k. 1042330ISAK003D-506</text:span></text:p>
      <text:p text:style-name="Normal"/>
      <text:p text:style-name="P165"><text:span text:style-name="T166">4</text:span><text:span text:style-name="T167">. Pagrindiniai Tarybos veiklo</text:span><text:span text:style-name="T168">s principai: šalių lygiateisiškumas, veiklos reguliarumas.</text:span></text:p>
      <text:p text:style-name="P169"><text:span text:style-name="T170">5</text:span><text:span text:style-name="T171">. Taryba savo veikloje vadovaujasi žemės ūkio ministro įsakymais, kitais teisės aktais ir šiuo reglamentu.</text:span></text:p>
      <text:p text:style-name="P172">6. Pagrindinė Tarybos veiklos forma – posėdžiai. Tarybos veikla planuojama atsižvelgiant į pieno ūkio plėtros problemas ir pieno ūkio plėtrai įgyvendinti reikalingų teisės aktų, programų ir kitų priemonių svarbą.<text:s/></text:p>
      <text:p text:style-name="P173">Punkto pakeitimai:</text:p>
      <text:p text:style-name="P174"><text:span text:style-name="T175">Nr.<text:s/></text:span><text:a xlink:href="https://www.e-tar.lt/portal/legalAct.html?documentId=TAR.F11E69C8FE90" office:target-frame-name="_top" xlink:show="replace"><text:span text:style-name="T176">3D-81</text:span></text:a><text:span text:style-name="T177">, 2006-03-06, Žin., 2006, Nr. 28-957 (2006-03-09), i. k. 1062330ISAK0003D-81</text:span></text:p>
      <text:p text:style-name="Normal"/>
      <text:p text:style-name="P178"><text:span text:style-name="T179">II</text:span><text:span text:style-name="T180">.<text:s/></text:span><text:span text:style-name="T181">TARYBOS SUDĖTIS</text:span></text:p>
      <text:p text:style-name="P182"/>
      <text:p text:style-name="P183"><text:span text:style-name="T184">7</text:span><text:span text:style-name="T185">. Taryba lygiateisės trišalės partnerystės pagrindu sudaroma<text:s/></text:span><text:span text:style-name="T186">iš pieno gamintojų, perdirbėjų ir valstybės bei mokslo institucijų ir (ar) įstaigų (Lietuvos Respublikos Ministro Pirmininko tarnybos, Žemės ūkio ministerijos, Valstybinės maisto ir veterinarijos tarnybos, Lietuvos agrarinės ekonomikos instituto, Lietuvos<text:s/></text:span><text:span text:style-name="T187">sveikatos mokslų universiteto) atstovų (toliau – šalys). Tarybą sudaro 15 narių (po 5 kiekvienos šalies atstovus).</text:span><text:s/></text:p>
      <text:p text:style-name="P188">Punkto pakeitimai:</text:p>
      <text:p text:style-name="P189"><text:span text:style-name="T190">Nr.<text:s/></text:span><text:a xlink:href="https://www.e-tar.lt/portal/legalAct.html?documentId=TAR.68235A5195B5" office:target-frame-name="_top" xlink:show="replace"><text:span text:style-name="T191">3D-506</text:span></text:a><text:span text:style-name="T192">, 2004-09-06, Žin., 2004, Nr.</text:span><text:span text:style-name="T193"><text:s/>137-5002 (2004-09-10), i. k. 1042330ISAK003D-506</text:span></text:p>
      <text:p text:style-name="P194"><text:span text:style-name="T195">Nr.<text:s/></text:span><text:a xlink:href="https://www.e-tar.lt/portal/legalAct.html?documentId=TAR.B8CC89814849" office:target-frame-name="_top" xlink:show="replace"><text:span text:style-name="T196">3D-920</text:span></text:a><text:span text:style-name="T197">, 2010-10-19, Žin., 2010, Nr. 124-6343 (2010-10-21), i. k. 1102330ISAK003D-920</text:span></text:p>
      <text:p text:style-name="P198"><text:span text:style-name="T199">Nr.<text:s/></text:span><text:a xlink:href="https://www.e-tar.lt/portal/legalAct.html?documentId=TAR.0089811504A8" office:target-frame-name="_top" xlink:show="replace"><text:span text:style-name="T200">3D-366</text:span></text:a><text:span text:style-name="T201">, 2012-05-24, Žin., 2012, Nr. 61-3089 (2012-05-30), i. k. 1122330ISAK003D-366</text:span></text:p>
      <text:p text:style-name="Normal"/>
      <text:p text:style-name="P202"><text:span text:style-name="T203">8</text:span><text:span text:style-name="T204">. Tarybos darbą organizuoja ir jai vadovauja Tarybos pirmininkas. Tarybos pirmininko nesant, jo pareigas eina Taryb</text:span><text:span text:style-name="T205">os pirmininko pavaduotojas. Tarybos pirmininką ir Tarybos pirmininko pavaduotoją renka Taryba rotacijos principu vieneriems metams.</text:span></text:p>
      <text:p text:style-name="P206">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207">Punkto pakeitimai:</text:p>
      <text:p text:style-name="P208"><text:span text:style-name="T209">Nr.<text:s/></text:span><text:a xlink:href="https://www.e-tar.lt/portal/legalAct.html?documentId=TAR.F11E69C8FE90" office:target-frame-name="_top" xlink:show="replace"><text:span text:style-name="T210">3D-81</text:span></text:a><text:span text:style-name="T211">, 2006-03-06, Žin., 2006, Nr. 28-957 (2006-03-09), i. k. 1062330ISAK0003D-81</text:span></text:p>
      <text:p text:style-name="Normal"/>
      <text:p text:style-name="P212"><text:span text:style-name="T213">10</text:span><text:span text:style-name="T214">. Tarybos nariai atsiskaito už darbą Taryboje juos delegavusioms šalims.</text:span></text:p>
      <text:p text:style-name="P215"/>
      <text:p text:style-name="P216"><text:span text:style-name="T217">III</text:span><text:span text:style-name="T218">.<text:s/></text:span><text:span text:style-name="T219">TA</text:span><text:span text:style-name="T220">RYBOS TEISĖS IR PAREIGOS</text:span></text:p>
      <text:p text:style-name="P221"/>
      <text:p text:style-name="P222"><text:span text:style-name="T223">11</text:span><text:span text:style-name="T224">. Taryba turi teisę:</text:span></text:p>
      <text:p text:style-name="P225"><text:span text:style-name="T226">11.1</text:span><text:span text:style-name="T227">. Tarybos kompetencijos klausimais priimti sprendimus ir siekiant jų įgyvendinimo teikti ministrui;</text:span></text:p>
      <text:p text:style-name="P228"><text:span text:style-name="T229">11.2</text:span><text:span text:style-name="T230">. iš Tarybos narių šalių gauti Tarybos darbui reikalingą informaciją;</text:span></text:p>
      <text:p text:style-name="P231"><text:span text:style-name="T232">11.3</text:span><text:span text:style-name="T233">. kviesti į</text:span><text:span text:style-name="T234"><text:s/>posėdžius bei išklausyti šalių atstovus (ne Tarybos narius), ekspertus, suinteresuotų institucijų, įstaigų ir organizacijų atstovus savo kompetencijos klausimais.</text:span></text:p>
      <text:p text:style-name="P235"><text:span text:style-name="T236">12</text:span><text:span text:style-name="T237">. Taryba privalo:</text:span></text:p>
      <text:p text:style-name="P238"><text:span text:style-name="T239">12.1</text:span><text:span text:style-name="T240">. savo veikloje vadovautis galiojančiais teisės aktais ir<text:s/></text:span><text:span text:style-name="T241">šiuo reglamentu;</text:span></text:p>
      <text:p text:style-name="P242"><text:span text:style-name="T243">12.2</text:span><text:span text:style-name="T244">. ministrui pareikalavus, teikti savo veiklos ataskaitas ir sprendimų paaiškinimus.</text:span></text:p>
      <text:p text:style-name="P245"/>
      <text:p text:style-name="P246"><text:span text:style-name="T247">IV</text:span><text:span text:style-name="T248">.<text:s/></text:span><text:span text:style-name="T249">TARYBOS POSĖDŽIO DARBOTVARKĖ, KLAUSIMŲ PARENGIMAS IR PATEIKIMAS</text:span></text:p>
      <text:p text:style-name="P250"/>
      <text:p text:style-name="P251"><text:span text:style-name="T252">13</text:span><text:span text:style-name="T253">. Planuojamo Tarybos posėdžio darbotvarkės klausimai formuluoja</text:span><text:span text:style-name="T254">mi posėdžio metu Tarybos narių siūlymu arba pateikiami raštu (ne vėliau kaip prieš 15 kalendorinių dienų iki Tarybos posėdžio) Tarybos sekretoriui.</text:span></text:p>
      <text:p text:style-name="P255"><text:span text:style-name="T256">14</text:span><text:span text:style-name="T257">. Tarybos pirmininkas tvirtina darbotvarkę ir skiria atsakingus už medžiagos parengimą Tarybos narius<text:s/></text:span><text:span text:style-name="T258">ne vėliau kaip prieš 14 kalendorinių dienų iki planuojamo posėdžio pradžios. Po to darbotvarkė gali būti pakeista ar papildyta tik pradedant Tarybos posėdį, pačios Tarybos sprendimu.</text:span></text:p>
      <text:p text:style-name="P259"><text:span text:style-name="T260">15</text:span><text:span text:style-name="T261">. Tarybos posėdžiams skirtą medžiagą šalys privalo atsiųsti Tarybos</text:span><text:span text:style-name="T262"><text:s/>sekretoriui paštu, elektroniniu paštu, faksu arba pristatyti tiesiogiai.</text:span></text:p>
      <text:p text:style-name="P263"><text:span text:style-name="T264">16</text:span><text:span text:style-name="T265">. Tarybai skirtą posėdžių medžiagą kaupia ir, jei reikia, apibendrina bei Tarybos nariams išplatina Tarybos sekretorius.</text:span></text:p>
      <text:p text:style-name="P266"><text:span text:style-name="T267">17</text:span><text:span text:style-name="T268">. Medžiaga, taip pat ir Tarybos sprendimų projekt</text:span><text:span text:style-name="T269">ai, kuriuos šalys numato pateikti posėdžiui, turi būti pateikti Tarybos sekretoriui raštu ne vėliau kaip prieš 7 kalendorines dienas iki numatytos posėdžio dienos. Medžiagą posėdžiui šalys gali pateikti ir vėliau iki pat posėdžio pradžios, tačiau be teisės</text:span><text:span text:style-name="T270"><text:s/>reikalauti, kad ši medžiaga būtų nagrinėjama iš esmės.</text:span></text:p>
      <text:p text:style-name="P271"/>
      <text:p text:style-name="P272"><text:span text:style-name="T273">V</text:span><text:span text:style-name="T274">.<text:s/></text:span><text:span text:style-name="T275">TARYBOS POSĖDŽIAI</text:span></text:p>
      <text:p text:style-name="P276"/>
      <text:p text:style-name="P277"><text:span text:style-name="T278">18</text:span><text:span text:style-name="T279">. Tarybos posėdžiai vyksta prireikus ir/ar vienos iš šalių pasiūlymu, pritarus Tarybos pirmininkui.</text:span></text:p>
      <text:p text:style-name="P280">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81">Punkto pakeitimai:</text:p>
      <text:p text:style-name="P282"><text:span text:style-name="T283">Nr.<text:s/></text:span><text:a xlink:href="https://www.e-tar.lt/portal/legalAct.html?documentId=TAR.F11E69C8FE90" office:target-frame-name="_top" xlink:show="replace"><text:span text:style-name="T284">3D-81</text:span></text:a><text:span text:style-name="T285">, 2006-03-06, Žin., 2006, Nr. 28-957 (2006-03-09), i. k. 1062330ISAK0003D-81</text:span></text:p>
      <text:p text:style-name="Normal"/>
      <text:p text:style-name="P286"><text:span text:style-name="T287">20</text:span><text:span text:style-name="T288">. Tarybo</text:span><text:span text:style-name="T289">s posėdžiui pirmininkauja Tarybos pirmininkas. Tais atvejais, kai dėl svarbių priežasčių Tarybos pirmininkas posėdyje dalyvauti negali, jo funkcijas vykdo Tarybos pirmininko pavaduotojas.</text:span></text:p>
      <text:p text:style-name="P290"><text:span text:style-name="T291">21</text:span><text:span text:style-name="T292">. Posėdį Tarybos pirmininkas pradeda, pasiūlydamas pritarti po</text:span><text:span text:style-name="T293">sėdžio darbotvarkei. Taryba gali darbotvarkę papildyti, pakeisti klausimų svarstymo eiliškumą, klausimų svarstymą atidėti vėlesniam posėdžiui.</text:span></text:p>
      <text:p text:style-name="P294"><text:span text:style-name="T295">22</text:span><text:span text:style-name="T296">. Taryba gali nustatyti posėdžio, klausimų svarstymo ir diskusijų dalyvių pasisakymų trukmę. Pasisakymams,<text:s/></text:span><text:span text:style-name="T297">replikoms ir pareiškimams padaryti reikia gauti Tarybos pirmininko leidimą.</text:span></text:p>
      <text:p text:style-name="P298"><text:span text:style-name="T299">23</text:span><text:span text:style-name="T300">. Darbotvarkės klausimai posėdyje paprastai svarstomi šia tvarka:</text:span></text:p>
      <text:p text:style-name="P301"><text:span text:style-name="T302">23.1</text:span><text:span text:style-name="T303">. pagrindinis pranešimas arba informacijos pateikimas;</text:span></text:p>
      <text:p text:style-name="P304"><text:span text:style-name="T305">23.2</text:span><text:span text:style-name="T306">. klausimų pateikimas pranešėjui;</text:span></text:p>
      <text:p text:style-name="P307"><text:span text:style-name="T308">23.3</text:span><text:span text:style-name="T309">. pranešėjo atsakymai į klausimus;</text:span></text:p>
      <text:p text:style-name="P310"><text:span text:style-name="T311">23.4</text:span><text:span text:style-name="T312">. šalių atstovų pasisakymai;</text:span></text:p>
      <text:p text:style-name="P313"><text:span text:style-name="T314">23.5</text:span><text:span text:style-name="T315">. diskusijos;</text:span></text:p>
      <text:p text:style-name="P316"><text:span text:style-name="T317">23.6</text:span><text:span text:style-name="T318">. kviestinių komentarai;</text:span></text:p>
      <text:p text:style-name="P319"><text:span text:style-name="T320">23.7</text:span><text:span text:style-name="T321">. sprendimo (nutarimo) priėmimas.</text:span></text:p>
      <text:p text:style-name="P322"><text:span text:style-name="T323">24</text:span><text:span text:style-name="T324">. Paskelbus darbotvarkės klausimą, Tarybos pirmininkas suteikia žodį<text:s/></text:span><text:span text:style-name="T325">pranešėjui.</text:span></text:p>
      <text:p text:style-name="P326"><text:span text:style-name="T327">25</text:span><text:span text:style-name="T328">. Bendrą Taryboje atstovaujamos šalies poziciją svarstomu klausimu paprastai rekomenduojama išdėstyti vienam šalies įgaliotam Tarybos nariui, paskirtam šalies atstovų tarpusavio susitarimu. Pradėdamas pasisakymą šis atstovas informuoja, a</text:span><text:span text:style-name="T329">r jo atstovaujama šalis pasiekė svarstomu klausimu tarpusavio susitarimą. Kiti šalies atstovai savo nuomonę turi teisę pareikšti diskusijose.</text:span></text:p>
      <text:p text:style-name="P330"><text:span text:style-name="T331">26</text:span><text:span text:style-name="T332">. Klausimo svarstymas gali būti vieną kartą atidėtas, jeigu viena iš šalių paprašo svarstymą atidėti.</text:span></text:p>
      <text:p text:style-name="P333"><text:span text:style-name="T334">27</text:span><text:span text:style-name="T335">. Bet kuris klausimas Taryboje gali būti svarstomas ne daugiau kaip du kartus. Trečią ir daugiau kartų klausimas Taryboje gali būti svarstomas tik tuo atveju, jeigu tam pritaria visi posėdyje dalyvaujantys Tarybos nariai.</text:span></text:p>
      <text:p text:style-name="P336"><text:span text:style-name="T337">28</text:span><text:span text:style-name="T338">. Sprendimai Tarybos posėdži</text:span><text:span text:style-name="T339">uose priimami ne mažiau kaip dviem trečdaliais jame dalyvaujančių narių balsų.</text:span><text:s/></text:p>
      <text:p text:style-name="P340">Punkto pakeitimai:</text:p>
      <text:p text:style-name="P341"><text:span text:style-name="T342">Nr.<text:s/></text:span><text:a xlink:href="https://www.e-tar.lt/portal/legalAct.html?documentId=TAR.F11E69C8FE90" office:target-frame-name="_top" xlink:show="replace"><text:span text:style-name="T343">3D-81</text:span></text:a><text:span text:style-name="T344">, 2006-03-06, Žin., 2006, Nr. 28-957 (2006-03-09), i. k. 1062330IS</text:span><text:span text:style-name="T345">AK0003D-81</text:span></text:p>
      <text:p text:style-name="P346"><text:span text:style-name="T347">Nr.<text:s/></text:span><text:a xlink:href="https://www.e-tar.lt/portal/legalAct.html?documentId=TAR.821107BE32A7" office:target-frame-name="_top" xlink:show="replace"><text:span text:style-name="T348">3D-162</text:span></text:a><text:span text:style-name="T349">, 2012-03-14, Žin., 2012, Nr. 33-1593 (2012-03-17), i. k. 1122330ISAK003D-162</text:span></text:p>
      <text:p text:style-name="P350"><text:span text:style-name="T351">Nr.<text:s/></text:span><text:a xlink:href="https://www.e-tar.lt/portal/legalAct.html?documentId=TAR.0089811504A8" office:target-frame-name="_top" xlink:show="replace"><text:span text:style-name="T352">3D-366</text:span></text:a><text:span text:style-name="T353">, 2012-05-24, Žin., 2012, Nr. 61-3089 (2012-05-30), i. k. 1122330ISAK003D-366</text:span></text:p>
      <text:p text:style-name="Normal"/>
      <text:p text:style-name="P354"><text:span text:style-name="T355">29.</text:span><text:span text:style-name="T356"><text:s/>Neteko galios nuo 2006-03-10</text:span></text:p>
      <text:p text:style-name="P357">Punkto naikinimas:</text:p>
      <text:p text:style-name="P358"><text:span text:style-name="T359">Nr.<text:s/></text:span><text:a xlink:href="https://www.e-tar.lt/portal/legalAct.html?documentId=TAR.F11E69C8FE90" office:target-frame-name="_top" xlink:show="replace"><text:span text:style-name="T360">3D-81</text:span></text:a><text:span text:style-name="T361">, 2006-03-06, Žin. 2006, Nr. 28-957 (2006-03-09), i. k. 1062330ISAK0003D-81</text:span></text:p>
      <text:p text:style-name="Normal"/>
      <text:p text:style-name="P362"><text:span text:style-name="T363">29</text:span><text:span text:style-name="T364">. Posėdžio protokolą pagal pateiktą Tarybos narių medžiagą parengia Tarybos sekretorius. Protokolas, pasirašytas Tarybo</text:span><text:span text:style-name="T365">s pirmininko ir sekretoriaus, išsiuntinėjamas Tarybos nariams.</text:span></text:p>
      <text:p text:style-name="P366">Punkto numeracijos pakeitimas:</text:p>
      <text:p text:style-name="P367"><text:span text:style-name="T368">Nr.<text:s/></text:span><text:a xlink:href="https://www.e-tar.lt/portal/legalAct.html?documentId=TAR.F11E69C8FE90" office:target-frame-name="_top" xlink:show="replace"><text:span text:style-name="T369">3D-81</text:span></text:a><text:span text:style-name="T370">, 2006-03-06, Žin., 2006, Nr. 28-957 (2006-03-09), i. k. 1062330ISAK000</text:span><text:span text:style-name="T371">3D-81</text:span></text:p>
      <text:p text:style-name="Normal"/>
      <text:p text:style-name="P372"><text:span text:style-name="T373">30</text:span><text:span text:style-name="T374">. Posėdžių protokolai saugomi Archyvų įstatymo nustatyta tvarka ir terminais.</text:span></text:p>
      <text:p text:style-name="P375">Punkto numeracijos pakeitimas:</text:p>
      <text:p text:style-name="P376"><text:span text:style-name="T377">Nr.<text:s/></text:span><text:a xlink:href="https://www.e-tar.lt/portal/legalAct.html?documentId=TAR.F11E69C8FE90" office:target-frame-name="_top" xlink:show="replace"><text:span text:style-name="T378">3D-81</text:span></text:a><text:span text:style-name="T379">, 2006-03-06, Žin., 2006, Nr. 28-957 (2006-</text:span><text:span text:style-name="T380">03-09), i. k. 1062330ISAK0003D-81</text:span></text:p>
      <text:p text:style-name="Normal"/>
      <text:p text:style-name="P381"><text:span text:style-name="T382">31</text:span><text:span text:style-name="T383">. Tarybos posėdžiai protokoluojami Tarybos sekretoriaus.</text:span></text:p>
      <text:p text:style-name="P384"/>
      <text:p text:style-name="P385">Punkto numeracijos pakeitimas:</text:p>
      <text:p text:style-name="P386"><text:span text:style-name="T387">Nr.<text:s/></text:span><text:a xlink:href="https://www.e-tar.lt/portal/legalAct.html?documentId=TAR.F11E69C8FE90" office:target-frame-name="_top" xlink:show="replace"><text:span text:style-name="T388">3D-81</text:span></text:a><text:span text:style-name="T389">, 2006-03-06, Žin., 2006, Nr.<text:s/></text:span><text:span text:style-name="T390">28-957 (2006-03-09), i. k. 1062330ISAK0003D-81</text:span></text:p>
      <text:p text:style-name="Normal"/>
      <text:p text:style-name="P391"><text:span text:style-name="T392">VI</text:span><text:span text:style-name="T393">.<text:s/></text:span><text:span text:style-name="T394">SPRENDIMŲ TEIKIMAS</text:span></text:p>
      <text:p text:style-name="P395"/>
      <text:p text:style-name="P396"><text:span text:style-name="T397">32</text:span><text:span text:style-name="T398">. Taryba teikia ministrui posėdžio metu priimtus savo sprendimus, kurių nuostatas siekiama įteisinti atitinkamuose teisės aktuose. Sprendimų turinį (raštu) parengia<text:s/></text:span><text:span text:style-name="T399">klausimą teikianti šalis. Ministrui teikiama Tarybos pirmininko pasirašyta medžiaga. Sprendimo papildymo ir pakeitimo tvarką, terminus bei kitus su tuo susijusius klausimus nustato Taryba posėdžio metu.</text:span></text:p>
      <text:p text:style-name="P400">Punkto numeracijos pakeitimas:</text:p>
      <text:p text:style-name="P401"><text:span text:style-name="T402">Nr.<text:s/></text:span><text:a xlink:href="https://www.e-tar.lt/portal/legalAct.html?documentId=TAR.F11E69C8FE90" office:target-frame-name="_top" xlink:show="replace"><text:span text:style-name="T403">3D-81</text:span></text:a><text:span text:style-name="T404">, 2006-03-06, Žin., 2006, Nr. 28-957 (2006-03-09), i. k. 1062330ISAK0003D-81</text:span></text:p>
      <text:p text:style-name="Normal"/>
      <text:p text:style-name="P405"><text:span text:style-name="T406">33</text:span><text:span text:style-name="T407">. Tarybos priimti sprendimai įforminami protokoluose.</text:span></text:p>
      <text:p text:style-name="P408"/>
      <text:p text:style-name="P409">Punkto numeracijos pakeitimas:</text:p>
      <text:p text:style-name="P410"><text:span text:style-name="T411">Nr.<text:s/></text:span><text:a xlink:href="https://www.e-tar.lt/portal/legalAct.html?documentId=TAR.F11E69C8FE90" office:target-frame-name="_top" xlink:show="replace"><text:span text:style-name="T412">3D-81</text:span></text:a><text:span text:style-name="T413">, 2006-03-06, Žin., 2006, Nr. 28-957 (2006-03-09), i. k. 1062330ISAK0003D-81</text:span></text:p>
      <text:p text:style-name="Normal"/>
      <text:p text:style-name="P414"><text:span text:style-name="T415">VII</text:span><text:span text:style-name="T416">.<text:s/></text:span><text:span text:style-name="T417">TRIŠALĖS TARYBOS DARBO REGLAMENTO GALIOJIMAS</text:span></text:p>
      <text:p text:style-name="P418"/>
      <text:p text:style-name="P419"><text:span text:style-name="T420">34</text:span><text:span text:style-name="T421">. Tarybos darbo reglamentas įsigalioja nu</text:span><text:span text:style-name="T422">o jo patvirtinimo dienos.</text:span></text:p>
      <text:soft-page-break/>
      <text:p text:style-name="P423">Punkto numeracijos pakeitimas:</text:p>
      <text:p text:style-name="P424"><text:span text:style-name="T425">Nr.<text:s/></text:span><text:a xlink:href="https://www.e-tar.lt/portal/legalAct.html?documentId=TAR.F11E69C8FE90" office:target-frame-name="_top" xlink:show="replace"><text:span text:style-name="T426">3D-81</text:span></text:a><text:span text:style-name="T427">, 2006-03-06, Žin., 2006, Nr. 28-957 (2006-03-09), i. k. 1062330ISAK0003D-81</text:span></text:p>
      <text:p text:style-name="Normal"/>
      <text:p text:style-name="P428"><text:span text:style-name="T429">35</text:span><text:span text:style-name="T430">. Reglamento galiojimo,<text:s/></text:span><text:span text:style-name="T431">pakeitimo ir papildymo klausimas gali būti Taryboje svarstomas vienos iš šalių reikalavimu.</text:span></text:p>
      <text:p text:style-name="P432">Punkto numeracijos pakeitimas:</text:p>
      <text:p text:style-name="P433"><text:span text:style-name="T434">Nr.<text:s/></text:span><text:a xlink:href="https://www.e-tar.lt/portal/legalAct.html?documentId=TAR.F11E69C8FE90" office:target-frame-name="_top" xlink:show="replace"><text:span text:style-name="T435">3D-81</text:span></text:a><text:span text:style-name="T436">, 2006-03-06, Žin., 2006, Nr. 28-957<text:s/></text:span><text:span text:style-name="T437">(2006-03-09), i. k. 1062330ISAK0003D-81</text:span></text:p>
      <text:p text:style-name="Normal"/>
      <text:p text:style-name="P438"><text:span text:style-name="T439">36</text:span><text:span text:style-name="T440">. Visi reglamento pakeitimai ir/ar papildymai įsigalioja ministrui juos patvirtinus.</text:span></text:p>
      <text:p text:style-name="P441">Punkto numeracijos pakeitimas:</text:p>
      <text:p text:style-name="P442"><text:span text:style-name="T443">Nr.<text:s/></text:span><text:a xlink:href="https://www.e-tar.lt/portal/legalAct.html?documentId=TAR.F11E69C8FE90" office:target-frame-name="_top" xlink:show="replace"><text:span text:style-name="T444">3D-81</text:span></text:a><text:span text:style-name="T445">,<text:s/></text:span><text:span text:style-name="T446">2006-03-06, Žin., 2006, Nr. 28-957 (2006-03-09), i. k. 1062330ISAK0003D-81</text:span></text:p>
      <text:p text:style-name="Normal"/>
      <text:p text:style-name="P447"><text:span text:style-name="T448">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E006811BC8BC" office:target-frame-name="_top" xlink:show="replace"><text:span text:style-name="T460">3D-464</text:span></text:a><text:span text:style-name="T461">, 2003-11-03, Žin., 2003, Nr. 104-4677 (2003-11-05), i. k. 1032330ISAK003D-464</text:span></text:p>
      <text:p text:style-name="P462"><text:span text:style-name="T463">Dėl žemės ūkio ministro 2002 m. gegužės 22 d. įsakymo Nr. 191 "Dėl Pieno tarybos" pakeitimo</text:span></text:p>
      <text:p text:style-name="P464"/>
      <text:p text:style-name="P465"><text:span text:style-name="T466">2.</text:span></text:p>
      <text:p text:style-name="P467"><text:span text:style-name="T468">Lietuvos Respublikos žemės ūkio ministerija, Įsakymas</text:span></text:p>
      <text:p text:style-name="P469"><text:span text:style-name="T470">Nr.<text:s/></text:span><text:a xlink:href="https://www.e-tar.lt/portal/legalAct.html?documentId=TAR.6F822264D2E4" office:target-frame-name="_top" xlink:show="replace"><text:span text:style-name="T471">3D-13</text:span></text:a><text:span text:style-name="T472">, 2004-01-20, Žin., 2004, Nr. 12-345 (2004-01-22), i. k. 1042330ISAK0003D-13</text:span></text:p>
      <text:p text:style-name="P473"><text:span text:style-name="T474">Dėl žemės ūkio ministro 2002 m. gegužės 22 d. įsakymo Nr. 191 "Dėl Pieno tarybos" pakeitimo</text:span></text:p>
      <text:p text:style-name="P475"/>
      <text:p text:style-name="P476"><text:span text:style-name="T477">3</text:span><text:span text:style-name="T478">.</text:span></text:p>
      <text:p text:style-name="P479"><text:span text:style-name="T480">Lietuvos Respublikos žemės ūkio ministerija, Įsakymas</text:span></text:p>
      <text:p text:style-name="P481"><text:span text:style-name="T482">Nr.<text:s/></text:span><text:a xlink:href="https://www.e-tar.lt/portal/legalAct.html?documentId=TAR.68235A5195B5" office:target-frame-name="_top" xlink:show="replace"><text:span text:style-name="T483">3D-506</text:span></text:a><text:span text:style-name="T484">, 2004-09-06, Žin., 2004, Nr. 137-5002 (2004-09-10), i. k. 1042330ISAK003D-506</text:span></text:p>
      <text:p text:style-name="P485"><text:span text:style-name="T486">Dėl žemės ūkio ministro 2002<text:s/></text:span><text:span text:style-name="T487">m. gegužės 22 d. įsakymo Nr. 191 "Dėl Pieno tarybos" pakeitimo</text:span></text:p>
      <text:p text:style-name="P488"/>
      <text:p text:style-name="P489"><text:span text:style-name="T490">4.</text:span></text:p>
      <text:p text:style-name="P491"><text:span text:style-name="T492">Lietuvos Respublikos žemės ūkio ministerija, Įsakymas</text:span></text:p>
      <text:p text:style-name="P493"><text:span text:style-name="T494">Nr.<text:s/></text:span><text:a xlink:href="https://www.e-tar.lt/portal/legalAct.html?documentId=TAR.FC32BC008717" office:target-frame-name="_top" xlink:show="replace"><text:span text:style-name="T495">3D-108</text:span></text:a><text:span text:style-name="T496">, 2005-03-02, Žin., 2005, Nr. 31-1004<text:s/></text:span><text:span text:style-name="T497">(2005-03-05), i. k. 1052330ISAK003D-108</text:span></text:p>
      <text:p text:style-name="P498"><text:span text:style-name="T499">Dėl žemės ūkio ministro 2002 m. gegužės 22 d. įsakymo Nr. 191 "Dėl pieno tarybos" pakeitimo</text:span></text:p>
      <text:p text:style-name="P500"/>
      <text:p text:style-name="P501"><text:span text:style-name="T502">5.</text:span></text:p>
      <text:p text:style-name="P503"><text:span text:style-name="T504">Lietuvos Respublikos žemės ūkio ministerija, Įsakymas</text:span></text:p>
      <text:p text:style-name="P505"><text:span text:style-name="T506">Nr.<text:s/></text:span><text:a xlink:href="https://www.e-tar.lt/portal/legalAct.html?documentId=TAR.3A6F18CEC226" office:target-frame-name="_top" xlink:show="replace"><text:span text:style-name="T507">3D-308</text:span></text:a><text:span text:style-name="T508">, 2005-06-09, Žin., 2005, Nr. 74-2690 (2005-06-14), i. k. 1052330ISAK003D-308</text:span></text:p>
      <text:p text:style-name="P509"><text:span text:style-name="T510">Dėl žemės ūkio ministro 2002 m. gegužės 22 d. įsakymo Nr. 191 "Dėl Pieno tarybos" pakeitimo</text:span></text:p>
      <text:p text:style-name="P511"/>
      <text:p text:style-name="P512"><text:span text:style-name="T513">6.</text:span></text:p>
      <text:p text:style-name="P514"><text:span text:style-name="T515">Lietuvos Respublikos žemės ūkio ministerija, Įsakymas</text:span></text:p>
      <text:p text:style-name="P516"><text:span text:style-name="T517">Nr</text:span><text:span text:style-name="T518">.<text:s/></text:span><text:a xlink:href="https://www.e-tar.lt/portal/legalAct.html?documentId=TAR.F11E69C8FE90" office:target-frame-name="_top" xlink:show="replace"><text:span text:style-name="T519">3D-81</text:span></text:a><text:span text:style-name="T520">, 2006-03-06, Žin., 2006, Nr. 28-957 (2006-03-09), i. k. 1062330ISAK0003D-81</text:span></text:p>
      <text:p text:style-name="P521"><text:span text:style-name="T522">Dėl žemės ūkio ministro 2002 m. gegužės 22 d. įsakymo Nr. 191 "Dėl pieno tarybos" pakeitim</text:span><text:span text:style-name="T523">o</text:span></text:p>
      <text:p text:style-name="P524"/>
      <text:p text:style-name="P525"><text:span text:style-name="T526">7.</text:span></text:p>
      <text:p text:style-name="P527"><text:span text:style-name="T528">Lietuvos Respublikos žemės ūkio ministerija, Įsakymas</text:span></text:p>
      <text:p text:style-name="P529"><text:span text:style-name="T530">Nr.<text:s/></text:span><text:a xlink:href="https://www.e-tar.lt/portal/legalAct.html?documentId=TAR.E6600ADE63EB" office:target-frame-name="_top" xlink:show="replace"><text:span text:style-name="T531">3D-115</text:span></text:a><text:span text:style-name="T532">, 2007-03-15, Žin., 2007, Nr. 33-1210 (2007-03-20), i. k. 1072330ISAK003D-115</text:span></text:p>
      <text:p text:style-name="P533"><text:span text:style-name="T534">Dėl žemės ūkio ministro 20</text:span><text:span text:style-name="T535">02 m. gegužės 22 d. įsakymo Nr. 191 "Dėl Pieno tarybos" pakeitimo</text:span></text:p>
      <text:p text:style-name="P536"/>
      <text:p text:style-name="P537"><text:span text:style-name="T538">8.</text:span></text:p>
      <text:p text:style-name="P539"><text:span text:style-name="T540">Lietuvos Respublikos žemės ūkio ministerija, Įsakymas</text:span></text:p>
      <text:p text:style-name="P541"><text:span text:style-name="T542">Nr.<text:s/></text:span><text:a xlink:href="https://www.e-tar.lt/portal/legalAct.html?documentId=TAR.3DE2641A6650" office:target-frame-name="_top" xlink:show="replace"><text:span text:style-name="T543">3D-170</text:span></text:a><text:span text:style-name="T544">, 2008-03-28, Žin., 2008, Nr. 37-1356<text:s/></text:span><text:span text:style-name="T545">(2008-04-01), i. k. 1082330ISAK003D-170</text:span></text:p>
      <text:p text:style-name="P546"><text:span text:style-name="T547">Dėl žemės ūkio ministro 2002 m. gegužės 22 d. įsakymo Nr. 191 "Dėl Pieno tarybos" pakeitimo</text:span></text:p>
      <text:p text:style-name="P548"/>
      <text:p text:style-name="P549"><text:span text:style-name="T550">9.</text:span></text:p>
      <text:p text:style-name="P551"><text:span text:style-name="T552">Lietuvos Respublikos žemės ūkio ministerija, Įsakymas</text:span></text:p>
      <text:p text:style-name="P553"><text:span text:style-name="T554">Nr.<text:s/></text:span><text:a xlink:href="https://www.e-tar.lt/portal/legalAct.html?documentId=TAR.170C41494E2B" office:target-frame-name="_top" xlink:show="replace"><text:span text:style-name="T555">3D-563</text:span></text:a><text:span text:style-name="T556">, 2008-10-27, Žin., 2008, Nr. 125-4758 (2008-10-30), i. k. 1082330ISAK003D-563</text:span></text:p>
      <text:soft-page-break/>
      <text:p text:style-name="P557"><text:span text:style-name="T558">Dėl žemės ūkio ministro 2002 m. gegužės 22 d. įsakymo Nr. 191 "Dėl Pieno tarybos" pakeitimo</text:span></text:p>
      <text:p text:style-name="P559"/>
      <text:p text:style-name="P560"><text:span text:style-name="T561">10.</text:span></text:p>
      <text:p text:style-name="P562"><text:span text:style-name="T563">Lietuvos Respublikos žemės ūkio ministerija, Įsakymas</text:span></text:p>
      <text:p text:style-name="P564"><text:span text:style-name="T565">Nr.<text:s/></text:span><text:a xlink:href="https://www.e-tar.lt/portal/legalAct.html?documentId=TAR.943EAE8FA1B2" office:target-frame-name="_top" xlink:show="replace"><text:span text:style-name="T566">3D-323</text:span></text:a><text:span text:style-name="T567">, 2009-05-06, Žin., 2009, Nr. 55-2166 (2009-05-14), i. k. 1092330ISAK003D-323</text:span></text:p>
      <text:p text:style-name="P568"><text:span text:style-name="T569">Dėl žemės ūkio ministro 2002 m. gegužės 22 d. įsakymo Nr. 191 "Dėl Pieno tarybos" pake</text:span><text:span text:style-name="T570">itimo</text:span></text:p>
      <text:p text:style-name="P571"/>
      <text:p text:style-name="P572"><text:span text:style-name="T573">11.</text:span></text:p>
      <text:p text:style-name="P574"><text:span text:style-name="T575">Lietuvos Respublikos žemės ūkio ministerija, Įsakymas</text:span></text:p>
      <text:p text:style-name="P576"><text:span text:style-name="T577">Nr.<text:s/></text:span><text:a xlink:href="https://www.e-tar.lt/portal/legalAct.html?documentId=TAR.38752523115F" office:target-frame-name="_top" xlink:show="replace"><text:span text:style-name="T578">3D-621</text:span></text:a><text:span text:style-name="T579">, 2009-08-26, Žin., 2009, Nr. 105-4394 (2009-09-03), i. k. 1092330ISAK003D-621</text:span></text:p>
      <text:p text:style-name="P580"><text:span text:style-name="T581">Dėl žemės ūkio minis</text:span><text:span text:style-name="T582">tro 2002 m. gegužės 22 d. įsakymo Nr. 191 "Dėl Pieno tarybos" pakeitimo</text:span></text:p>
      <text:p text:style-name="P583"/>
      <text:p text:style-name="P584"><text:span text:style-name="T585">12.</text:span></text:p>
      <text:p text:style-name="P586"><text:span text:style-name="T587">Lietuvos Respublikos žemės ūkio ministerija, Įsakymas</text:span></text:p>
      <text:p text:style-name="P588"><text:span text:style-name="T589">Nr.<text:s/></text:span><text:a xlink:href="https://www.e-tar.lt/portal/legalAct.html?documentId=TAR.C1FA6F5FB1DE" office:target-frame-name="_top" xlink:show="replace"><text:span text:style-name="T590">3D-184</text:span></text:a><text:span text:style-name="T591">, 2010-02-26, Žin., 2010, Nr. 27-</text:span><text:span text:style-name="T592">1251 (2010-03-06), i. k. 1102330ISAK003D-184</text:span></text:p>
      <text:p text:style-name="P593"><text:span text:style-name="T594">Dėl žemės ūkio ministro 2002 m. gegužės 22 d. įsakymo Nr. 191 "Dėl Pieno tarybos" pakeitimo</text:span></text:p>
      <text:p text:style-name="P595"/>
      <text:p text:style-name="P596"><text:span text:style-name="T597">13.</text:span></text:p>
      <text:p text:style-name="P598"><text:span text:style-name="T599">Lietuvos Respublikos žemės ūkio ministerija, Įsakymas</text:span></text:p>
      <text:p text:style-name="P600"><text:span text:style-name="T601">Nr.<text:s/></text:span><text:a xlink:href="https://www.e-tar.lt/portal/legalAct.html?documentId=TAR.9637E80DC1B8" office:target-frame-name="_top" xlink:show="replace"><text:span text:style-name="T602">3D-439</text:span></text:a><text:span text:style-name="T603">, 2010-05-07, Žin., 2010, Nr. 55-2717 (2010-05-13), i. k. 1102330ISAK003D-439</text:span></text:p>
      <text:p text:style-name="P604"><text:span text:style-name="T605">Dėl žemės ūkio ministro 2002 m. gegužės 22 d. įsakymo Nr. 191 "Dėl Pieno tarybos" pakeitimo</text:span></text:p>
      <text:p text:style-name="P606"/>
      <text:p text:style-name="P607"><text:span text:style-name="T608">14.</text:span></text:p>
      <text:p text:style-name="P609"><text:span text:style-name="T610">Lietuvos Respublikos žemės ūkio ministerija,<text:s/></text:span><text:span text:style-name="T611">Įsakymas</text:span></text:p>
      <text:p text:style-name="P612"><text:span text:style-name="T613">Nr.<text:s/></text:span><text:a xlink:href="https://www.e-tar.lt/portal/legalAct.html?documentId=TAR.B8CC89814849" office:target-frame-name="_top" xlink:show="replace"><text:span text:style-name="T614">3D-920</text:span></text:a><text:span text:style-name="T615">, 2010-10-19, Žin., 2010, Nr. 124-6343 (2010-10-21), i. k. 1102330ISAK003D-920</text:span></text:p>
      <text:p text:style-name="P616"><text:span text:style-name="T617">Dėl žemės ūkio ministro 2002 m. gegužės 22 d. įsakymo Nr. 191 "Dėl Pieno tar</text:span><text:span text:style-name="T618">ybos" pakeitimo</text:span></text:p>
      <text:p text:style-name="P619"/>
      <text:p text:style-name="P620"><text:span text:style-name="T621">15.</text:span></text:p>
      <text:p text:style-name="P622"><text:span text:style-name="T623">Lietuvos Respublikos žemės ūkio ministerija, Įsakymas</text:span></text:p>
      <text:p text:style-name="P624"><text:span text:style-name="T625">Nr.<text:s/></text:span><text:a xlink:href="https://www.e-tar.lt/portal/legalAct.html?documentId=TAR.895E9CB510A8" office:target-frame-name="_top" xlink:show="replace"><text:span text:style-name="T626">3D-420</text:span></text:a><text:span text:style-name="T627">, 2011-05-18, Žin., 2011, Nr. 63-3013 (2011-05-26), i. k. 1112330ISAK003D-420</text:span></text:p>
      <text:p text:style-name="P628"><text:span text:style-name="T629">Dėl žemės ū</text:span><text:span text:style-name="T630">kio ministro 2002 m. gegužės 22 d. įsakymo Nr. 191 "Dėl Pieno tarybos" pakeitimo</text:span></text:p>
      <text:p text:style-name="P631"/>
      <text:p text:style-name="P632"><text:span text:style-name="T633">16.</text:span></text:p>
      <text:p text:style-name="P634"><text:span text:style-name="T635">Lietuvos Respublikos žemės ūkio ministerija, Įsakymas</text:span></text:p>
      <text:p text:style-name="P636"><text:span text:style-name="T637">Nr.<text:s/></text:span><text:a xlink:href="https://www.e-tar.lt/portal/legalAct.html?documentId=TAR.3F2D0B029217" office:target-frame-name="_top" xlink:show="replace"><text:span text:style-name="T638">3D-50</text:span></text:a><text:span text:style-name="T639">, 2012-01-24, Žin., 2012,</text:span><text:span text:style-name="T640"><text:s/>Nr. 13-586 (2012-01-28), i. k. 1122330ISAK0003D-50</text:span></text:p>
      <text:p text:style-name="P641"><text:span text:style-name="T642">Dėl žemės ūkio ministro 2002 m. gegužės 22 d. įsakymo Nr. 191 "Dėl Pieno tarybos" pakeitimo</text:span></text:p>
      <text:p text:style-name="P643"/>
      <text:p text:style-name="P644"><text:span text:style-name="T645">17.</text:span></text:p>
      <text:p text:style-name="P646"><text:span text:style-name="T647">Lietuvos Respublikos žemės ūkio ministerija, Įsakymas</text:span></text:p>
      <text:p text:style-name="P648"><text:span text:style-name="T649">Nr.<text:s/></text:span><text:a xlink:href="https://www.e-tar.lt/portal/legalAct.html?documentId=TAR.821107BE32A7" office:target-frame-name="_top" xlink:show="replace"><text:span text:style-name="T650">3D-162</text:span></text:a><text:span text:style-name="T651">, 2012-03-14, Žin., 2012, Nr. 33-1593 (2012-03-17), i. k. 1122330ISAK003D-162</text:span></text:p>
      <text:p text:style-name="P652"><text:span text:style-name="T653">Dėl žemės ūkio ministro 2002 m. gegužės 22 d. įsakymo Nr. 191 "Dėl Pieno tarybos" pakeitimo</text:span></text:p>
      <text:p text:style-name="P654"/>
      <text:p text:style-name="P655"><text:span text:style-name="T656">18.</text:span></text:p>
      <text:p text:style-name="P657"><text:span text:style-name="T658">Lietuvos Respublikos žemės ūkio ministerij</text:span><text:span text:style-name="T659">a, Įsakymas</text:span></text:p>
      <text:p text:style-name="P660"><text:span text:style-name="T661">Nr.<text:s/></text:span><text:a xlink:href="https://www.e-tar.lt/portal/legalAct.html?documentId=TAR.0089811504A8" office:target-frame-name="_top" xlink:show="replace"><text:span text:style-name="T662">3D-366</text:span></text:a><text:span text:style-name="T663">, 2012-05-24, Žin., 2012, Nr. 61-3089 (2012-05-30), i. k. 1122330ISAK003D-366</text:span></text:p>
      <text:p text:style-name="P664"><text:span text:style-name="T665">Dėl žemės ūkio ministro 2002 m. gegužės 22 d. įsakymo Nr. 191 "Dėl Pieno t</text:span><text:span text:style-name="T666">arybos"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7" meta:paragraph-count="191" meta:word-count="2833" meta:character-count="21800" meta:row-count="798" meta:non-whitespace-character-count="19158"/>
  </office:meta>
</office:document-meta>
</file>