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text-align="center"/>
    </style:style>
    <style:style style:name="P8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weight="bold" style:font-weight-asian="bold" style:font-weight-complex="bold"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weight="bold" style:font-weight-asian="bold" style:font-weight-complex="bold"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weight="bold" style:font-weight-asian="bold" style:font-weight-complex="bold"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T346" style:parent-style-name="DefaultParagraphFont" style:family="text">
      <style:text-properties fo:color="#000000"/>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widows="0" fo:orphans="0"/>
    </style:style>
  </office:automatic-styles>
  <office:body>
    <office:text text:use-soft-page-breaks="true">
      <text:p text:style-name="P1"><text:span text:style-name="T9">Suvestinė redakcija nuo 2004-09-11 iki 2005-03-05</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text:span text:style-name="T28">1</text:span><text:span text:style-name="T29">. Sudarau</text:span><text:span text:style-name="T30"><text:s/>šios sudėties darbo grupę – Pieno tarybą:</text:span></text:p>
      <text:p text:style-name="P31"><text:span text:style-name="T32">Albertas Amšiejus, Žemės ūkio rūmų vicepirmininkas,</text:span></text:p>
      <text:p text:style-name="P33"><text:span text:style-name="T34">Arvydas Basiulis, Lietuvos Respublikos Vyriausybės kanceliarijos Kaimo plėtros skyriaus vedėjas,</text:span></text:p>
      <text:p text:style-name="P35"><text:span text:style-name="T36">Evaldas Dikmonas, AB „Rokiškio sūris“ paruošų direktorius,</text:span></text:p>
      <text:p text:style-name="P37"><text:span text:style-name="T38">Vytau</text:span><text:span text:style-name="T39">tas Grušauskas, Žemės ūkio ministerijos sekretorius,</text:span></text:p>
      <text:p text:style-name="P40"><text:span text:style-name="T41">Vladislavas Kazakevičius, ŽŪK „Lietuviškas pienas“ valdybos pirmininkas,</text:span></text:p>
      <text:p text:style-name="P42"><text:span text:style-name="T43">Asta Kiguolienė, AB „Žemaitijos pienas“ direktorė žaliavai,</text:span></text:p>
      <text:p text:style-name="P44"><text:span text:style-name="T45">Valdemaras Klovas, AB „Pieno žvaigždės“ direktorių tarybos<text:s/></text:span><text:span text:style-name="T46">pirmininkas,</text:span></text:p>
      <text:p text:style-name="P47"><text:span text:style-name="T48">Irena Kriščiukaitienė, Lietuvos agrarinės ekonomikos instituto Žemės ūkio politikos tyrimų skyriaus vedėja,</text:span></text:p>
      <text:p text:style-name="P49"><text:span text:style-name="T50">Vytautas Lekešys, ŽŪK „Lietuviškas pienas“ generalinis direktorius,</text:span></text:p>
      <text:p text:style-name="P51"><text:span text:style-name="T52">Bronius Markauskas, ūkininkas, Pieno gamintojų asociacijos tarybos<text:s/></text:span><text:span text:style-name="T53">pirmininkas,</text:span></text:p>
      <text:p text:style-name="P54"><text:span text:style-name="T55">Irma Pilipienė, Lietuvos pienininkų asociacijos „Pieno centras“ administracijos direktorė,</text:span></text:p>
      <text:p text:style-name="P56"><text:span text:style-name="T57">Viktoras Ročka, ūkininkas,</text:span></text:p>
      <text:p text:style-name="P58"><text:span text:style-name="T59">Saulius Savickis, VĮ „Pieno tyrimai“ direktorius,</text:span></text:p>
      <text:p text:style-name="P60"><text:span text:style-name="T61">Egidijus Simonis, Valstybinės maisto ir veterinarijos tarnybos Maisto<text:s/></text:span><text:span text:style-name="T62">skyriaus vyriausiasis veterinarijos gydytojas – valstybinis veterinarijos inspektorius,</text:span></text:p>
      <text:p text:style-name="P63"><text:span text:style-name="T64">Juozas Šneideris, UAB „Marijampolės pieno konservai“ direktorius.</text:span><text:s/></text:p>
      <text:p text:style-name="P65">Punkto pakeitimai:</text:p>
      <text:p text:style-name="P66"><text:span text:style-name="T67">Nr.<text:s/></text:span><text:a xlink:href="https://www.e-tar.lt/portal/legalAct.html?documentId=TAR.E006811BC8BC" office:target-frame-name="_top" xlink:show="replace"><text:span text:style-name="T68">3D-464</text:span></text:a><text:span text:style-name="T69">, 2003-11-03, Žin., 2003, Nr. 104-4677 (2003-11-05), i. k. 1032330ISAK003D-464</text:span></text:p>
      <text:p text:style-name="P70"><text:span text:style-name="T71">Nr.<text:s/></text:span><text:a xlink:href="https://www.e-tar.lt/portal/legalAct.html?documentId=TAR.6F822264D2E4" office:target-frame-name="_top" xlink:show="replace"><text:span text:style-name="T72">3D-13</text:span></text:a><text:span text:style-name="T73">, 2004-01-20, Žin., 2004, Nr. 12-345 (2004-01-22), i. k. 1042330ISAK0003D-13</text:span></text:p>
      <text:p text:style-name="P74"><text:span text:style-name="T75">Nr.<text:s/></text:span><text:a xlink:href="https://www.e-tar.lt/portal/legalAct.html?documentId=TAR.68235A5195B5" office:target-frame-name="_top" xlink:show="replace"><text:span text:style-name="T76">3D-506</text:span></text:a><text:span text:style-name="T77">, 2004-09-06, Žin., 2004, Nr. 137-5002 (2004-09-10), i. k. 1042330ISAK003D-506</text:span></text:p>
      <text:p text:style-name="Normal"/>
      <text:p text:style-name="P78"><text:span text:style-name="T79">2</text:span><text:span text:style-name="T80">.Tvirtinu</text:span><text:span text:style-name="T81"><text:s/>Pieno tarybos darbo reglamentą (pridedama).</text:span></text:p>
      <text:p text:style-name="P82"/>
      <text:p text:style-name="P83"/>
      <text:p text:style-name="P84"><text:span text:style-name="T85">ŽEMĖS ŪKIO MINISTRAS</text:span><text:span text:style-name="T86"><text:tab/>JERONIMAS KRAUJELIS</text:span></text:p>
      <text:p text:style-name="P87"/>
      <text:soft-page-break/>
      <text:p text:style-name="P88"><text:span text:style-name="T89">PATVIRTINTA<text:s/></text:span></text:p>
      <text:p text:style-name="P90">Lietuvos Respublikos žemės ūkio ministro<text:s/></text:p>
      <text:p text:style-name="P91">2002 m. gegužės 22 d. įsakymu Nr. 191</text:p>
      <text:p text:style-name="P92"/>
      <text:p text:style-name="P93"><text:span text:style-name="T94">PIENO TARYBOS DARBO REGLAMENT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s reglamentas nustato Pieno tarybos (toliau – Taryba) darbo<text:s/></text:span><text:span text:style-name="T104">tvarką.</text:span></text:p>
      <text:p text:style-name="P105"><text:span text:style-name="T106">2</text:span><text:span text:style-name="T107">. Taryba – žemės ūkio ministro įsakymu sudaroma darbo grupė.</text:span></text:p>
      <text:p text:style-name="P108"><text:span text:style-name="T109">3</text:span><text:span text:style-name="T110">. Pagrindinis Tarybos uždavinys – pieno sektoriaus būklės analizės pagrindu suformuoti savo pasiūlymus ir sprendimus pieno ūkio plėtros politikos, strategijos formavimo, pieno ū</text:span><text:span text:style-name="T111">kio pertvarkymo ir jo konkurencingumo padidinimo klausimais.</text:span></text:p>
      <text:p text:style-name="P112">Punkto pakeitimai:</text:p>
      <text:p text:style-name="P113"><text:span text:style-name="T114">Nr.<text:s/></text:span><text:a xlink:href="https://www.e-tar.lt/portal/legalAct.html?documentId=TAR.68235A5195B5" office:target-frame-name="_top" xlink:show="replace"><text:span text:style-name="T115">3D-506</text:span></text:a><text:span text:style-name="T116">, 2004-09-06, Žin., 2004, Nr. 137-5002 (2004-09-10), i. k. 1042330ISAK003D-506</text:span></text:p>
      <text:p text:style-name="Normal"/>
      <text:p text:style-name="P117"><text:span text:style-name="T118">4</text:span><text:span text:style-name="T119">. Pagrindiniai Tarybos veiklos principai: šalių lygiateisiškumas, veiklos reguliarumas.</text:span></text:p>
      <text:p text:style-name="P120"><text:span text:style-name="T121">5</text:span><text:span text:style-name="T122">. Taryba savo veikloje vadovaujasi žemės ūkio ministro įsakymais, kitais teisės aktais ir šiuo reglamentu.</text:span></text:p>
      <text:p text:style-name="P123"><text:span text:style-name="T124">6</text:span><text:span text:style-name="T125">. Pagrindinė Tarybos veiklos forma – posėdžiai, ku</text:span><text:span text:style-name="T126">rie organizuojami Žemės ūkio rūmuose. Tarybą techniškai aptarnauja Žemės ūkio rūmai. Tarybos veikla planuojama atsižvelgiant į pieno ūkio plėtros problemas ir pieno ūkio plėtrai įgyvendinti reikalingų teisės aktų, programų ir kitų priemonių svarbą.</text:span></text:p>
      <text:p text:style-name="P127"/>
      <text:p text:style-name="P128"><text:span text:style-name="T129">II</text:span><text:span text:style-name="T130">.<text:s/></text:span><text:span text:style-name="T131">TARYBOS SUDĖTIS</text:span></text:p>
      <text:p text:style-name="P132"/>
      <text:p text:style-name="P133"><text:span text:style-name="T134">7</text:span><text:span text:style-name="T135">. Taryba lygiateisės trišalės partnerystės pagrindu sudaroma iš pieno gamintojų, perdirbėjų ir valstybės bei mokslo institucijų ir / ar įstaigų (Lietuvos Respublikos Vyriausybės kanceliarijos, Žemės ūkio ministerijos ir jos<text:s/></text:span><text:span text:style-name="T136">reguliavimo srities įmonių, Valstybinės maisto ir veterinarijos tarnybos, Lietuvos agrarinės ekonomikos instituto) atstovų (toliau – šalys). Tarybą sudaro 15 narių (po 5 atstovus nuo kiekvienos šalies).</text:span></text:p>
      <text:p text:style-name="P137"><text:span text:style-name="T138">Į Tarybą deleguoja:</text:span></text:p>
      <text:p text:style-name="P139"><text:span text:style-name="T140">4 perdirbėjų atstovus – Lietuvos<text:s/></text:span><text:span text:style-name="T141">pienininkų asociacija „Pieno centras“,</text:span></text:p>
      <text:p text:style-name="P142"><text:span text:style-name="T143">1</text:span><text:span text:style-name="T144"><text:s/></text:span><text:span text:style-name="T145">perdirbėjų atstovą</text:span><text:span text:style-name="T146"><text:s/></text:span><text:span text:style-name="T147">–</text:span><text:span text:style-name="T148"><text:s/></text:span><text:span text:style-name="T149">Lietuvos pieno ūkių asociacija,</text:span></text:p>
      <text:p text:style-name="P150"><text:span text:style-name="T151">5 gamintojų atstovus – Žemės ūkio rūmai,</text:span></text:p>
      <text:p text:style-name="P152"><text:span text:style-name="T153">5 valstybės bei mokslo institucijų ir / ar įstaigų atstovus – minėtų institucijų ir įstaigų vadovai.</text:span></text:p>
      <text:p text:style-name="P154">Punkto pakeitimai:</text:p>
      <text:p text:style-name="P155"><text:span text:style-name="T156">N</text:span><text:span text:style-name="T157">r.<text:s/></text:span><text:a xlink:href="https://www.e-tar.lt/portal/legalAct.html?documentId=TAR.68235A5195B5" office:target-frame-name="_top" xlink:show="replace"><text:span text:style-name="T158">3D-506</text:span></text:a><text:span text:style-name="T159">, 2004-09-06, Žin., 2004, Nr. 137-5002 (2004-09-10), i. k. 1042330ISAK003D-506</text:span></text:p>
      <text:p text:style-name="Normal"/>
      <text:p text:style-name="P160"><text:span text:style-name="T161">8</text:span><text:span text:style-name="T162">. Tarybos darbą organizuoja ir jai vadovauja Tarybos pirmininkas. Tarybos pirmin</text:span><text:span text:style-name="T163">inko nesant, jo pareigas eina Tarybos pirmininko pavaduotojas. Tarybos pirmininką ir Tarybos pirmininko pavaduotoją renka Taryba rotacijos principu vieneriems metams.</text:span></text:p>
      <text:p text:style-name="P164"><text:span text:style-name="T165">9</text:span><text:span text:style-name="T166">. Tarybos sekretoriato funkcijas atlieka Tarybos sekretorius, kurį skiria Žemės ūkio</text:span><text:span text:style-name="T167"><text:s/>rūmai ir kuris renka, kaupia, sistemina, padaugina bei išplatina Tarybos nariams reikalingą medžiagą, protokoluoja Tarybos posėdžius, taip pat dalyvauja rengiant ir apibendrinant Tarybos teikiamą medžiagą įvairiais klausimais.</text:span></text:p>
      <text:p text:style-name="P168"><text:span text:style-name="T169">10</text:span><text:span text:style-name="T170">. Tarybos nariai atsis</text:span><text:span text:style-name="T171">kaito už darbą Taryboje juos delegavusioms šalims.</text:span></text:p>
      <text:p text:style-name="P172"/>
      <text:p text:style-name="P173"><text:span text:style-name="T174">III</text:span><text:span text:style-name="T175">.<text:s/></text:span><text:span text:style-name="T176">TARYBOS TEISĖS IR PAREIGOS</text:span></text:p>
      <text:p text:style-name="P177"/>
      <text:p text:style-name="P178"><text:span text:style-name="T179">11</text:span><text:span text:style-name="T180">. Taryba turi teisę:</text:span></text:p>
      <text:p text:style-name="P181"><text:span text:style-name="T182">11.1</text:span><text:span text:style-name="T183">. Tarybos kompetencijos klausimais priimti sprendimus ir siekiant jų įgyvendinimo teikti ministrui;</text:span></text:p>
      <text:p text:style-name="P184"><text:span text:style-name="T185">11.2</text:span><text:span text:style-name="T186">. iš Tarybos narių šalių</text:span><text:span text:style-name="T187"><text:s/>gauti Tarybos darbui reikalingą informaciją;</text:span></text:p>
      <text:p text:style-name="P188"><text:span text:style-name="T189">11.3</text:span><text:span text:style-name="T190">. kviesti į posėdžius bei išklausyti šalių atstovus (ne Tarybos narius), ekspertus, suinteresuotų institucijų, įstaigų ir organizacijų atstovus savo kompetencijos klausimais.</text:span></text:p>
      <text:p text:style-name="P191"><text:span text:style-name="T192">12</text:span><text:span text:style-name="T193">. Taryba privalo:</text:span></text:p>
      <text:p text:style-name="P194"><text:span text:style-name="T195">1</text:span><text:span text:style-name="T196">2.1</text:span><text:span text:style-name="T197">. savo veikloje vadovautis galiojančiais teisės aktais ir šiuo reglamentu;</text:span></text:p>
      <text:p text:style-name="P198"><text:span text:style-name="T199">12.2</text:span><text:span text:style-name="T200">. ministrui pareikalavus, teikti savo veiklos ataskaitas ir sprendimų paaiškinimus.</text:span></text:p>
      <text:p text:style-name="P201"/>
      <text:p text:style-name="P202"><text:span text:style-name="T203">IV</text:span><text:span text:style-name="T204">.<text:s/></text:span><text:span text:style-name="T205">TARYBOS POSĖDŽIO DARBOTVARKĖ, KLAUSIMŲ PARENGIMAS IR PATEIKIMAS</text:span></text:p>
      <text:p text:style-name="P206"/>
      <text:p text:style-name="P207"><text:span text:style-name="T208">13</text:span><text:span text:style-name="T209">. Planuojamo Tarybos posėdžio darbotvarkės klausimai formuluojami posėdžio metu Tarybos narių siūlymu arba pateikiami raštu (ne vėliau kaip prieš 15 kalendorinių dienų iki Tarybos posėdžio) Tarybos sekretoriui.</text:span></text:p>
      <text:p text:style-name="P210"><text:span text:style-name="T211">14</text:span><text:span text:style-name="T212">. Tarybos pirmininkas tvirtina darbotva</text:span><text:span text:style-name="T213">rk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214"><text:span text:style-name="T215">15</text:span><text:span text:style-name="T216">. Ta</text:span><text:span text:style-name="T217">rybos posėdžiams skirtą medžiagą šalys privalo atsiųsti Tarybos sekretoriui paštu, elektroniniu paštu, faksu arba pristatyti tiesiogiai.</text:span></text:p>
      <text:p text:style-name="P218"><text:span text:style-name="T219">16</text:span><text:span text:style-name="T220">. Tarybai skirtą posėdžių medžiagą kaupia ir, jei reikia, apibendrina bei Tarybos nariams išplatina Tarybos sekre</text:span><text:span text:style-name="T221">torius.</text:span></text:p>
      <text:p text:style-name="P222"><text:span text:style-name="T223">17</text:span><text:span text:style-name="T224">. Medžiaga, taip pat ir Tarybos sprendimų projektai, kuriuos šalys numato pateikti posėdžiui, turi būti pateikti Tarybos sekretoriui raštu ne vėliau kaip prieš 7 kalendorines dienas iki numatytos posėdžio dienos. Medžiagą posėdžiui šalys gali</text:span><text:span text:style-name="T225"><text:s/>pateikti ir vėliau iki pat posėdžio pradžios, tačiau be teisės reikalauti, kad ši medžiaga būtų nagrinėjama iš esmės.</text:span></text:p>
      <text:p text:style-name="P226"/>
      <text:p text:style-name="P227"><text:span text:style-name="T228">V</text:span><text:span text:style-name="T229">.<text:s/></text:span><text:span text:style-name="T230">TARYBOS POSĖDŽIAI</text:span></text:p>
      <text:p text:style-name="P231"/>
      <text:p text:style-name="P232"><text:span text:style-name="T233">18</text:span><text:span text:style-name="T234">. Tarybos posėdžiai vyksta prireikus ir/ar vienos iš šalių pasiūlymu, pritarus Tarybos pirmininkui.</text:span></text:p>
      <text:p text:style-name="P235"><text:span text:style-name="T236">19</text:span><text:span text:style-name="T237">. Tarybos posėdis yra teisėtas, jeigu jame dalyvauja ne mažiau kaip po pusę visų trijų Tarybos šalių atstovų. Jeigu posėdyje nėra kvorumo, t. y. dalyvauja mažiau kaip po pusę visų trijų Tarybos šalių atstovų, Tarybos pirmininkas ir dalyvaujančių posėdy</text:span><text:span text:style-name="T238">je šalių atstovai gali nutarti surengti konsultacinio pobūdžio pasitarimą, pasikeisti šalims aktualia informacija, pasiūlyti sprendimus dėl Tarybos veiklos, kito posėdžio datos ir darbotvarkės.</text:span></text:p>
      <text:p text:style-name="P239"><text:span text:style-name="T240">20</text:span><text:span text:style-name="T241">. Tarybos posėdžiui pirmininkauja Tarybos pirmininkas. T</text:span><text:span text:style-name="T242">ais atvejais, kai dėl svarbių priežasčių Tarybos pirmininkas posėdyje dalyvauti negali, jo funkcijas vykdo Tarybos pirmininko pavaduotojas.</text:span></text:p>
      <text:p text:style-name="P243"><text:span text:style-name="T244">21</text:span><text:span text:style-name="T245">. Posėdį Tarybos pirmininkas pradeda, pasiūlydamas pritarti posėdžio darbotvarkei. Taryba gali darbotvarkę<text:s/></text:span><text:span text:style-name="T246">papildyti, pakeisti klausimų svarstymo eiliškumą, klausimų svarstymą atidėti vėlesniam posėdžiui.</text:span></text:p>
      <text:p text:style-name="P247"><text:span text:style-name="T248">22</text:span><text:span text:style-name="T249">. Taryba gali nustatyti posėdžio, klausimų svarstymo ir diskusijų dalyvių pasisakymų trukmę. Pasisakymams, replikoms ir pareiškimams padaryti reikia gau</text:span><text:span text:style-name="T250">ti Tarybos pirmininko leidimą.</text:span></text:p>
      <text:p text:style-name="P251"><text:span text:style-name="T252">23</text:span><text:span text:style-name="T253">. Darbotvarkės klausimai posėdyje paprastai svarstomi šia tvarka:</text:span></text:p>
      <text:p text:style-name="P254"><text:span text:style-name="T255">23.1</text:span><text:span text:style-name="T256">. pagrindinis pranešimas arba informacijos pateikimas;</text:span></text:p>
      <text:p text:style-name="P257"><text:span text:style-name="T258">23.2</text:span><text:span text:style-name="T259">. klausimų pateikimas pranešėjui;</text:span></text:p>
      <text:p text:style-name="P260"><text:span text:style-name="T261">23.3</text:span><text:span text:style-name="T262">. pranešėjo atsakymai į klausimus;</text:span></text:p>
      <text:p text:style-name="P263"><text:span text:style-name="T264">23.4</text:span><text:span text:style-name="T265">. šalių atstovų pasisakymai;</text:span></text:p>
      <text:p text:style-name="P266"><text:span text:style-name="T267">23.5</text:span><text:span text:style-name="T268">. diskusijos;</text:span></text:p>
      <text:p text:style-name="P269"><text:span text:style-name="T270">23.6</text:span><text:span text:style-name="T271">. kviestinių komentarai;</text:span></text:p>
      <text:p text:style-name="P272"><text:span text:style-name="T273">23.7</text:span><text:span text:style-name="T274">. sprendimo (nutarimo) priėmimas.</text:span></text:p>
      <text:p text:style-name="P275"><text:span text:style-name="T276">24</text:span><text:span text:style-name="T277">. Paskelbus darbotvarkės klausimą, Tarybos pirmininkas suteikia žodį pranešėjui.</text:span></text:p>
      <text:p text:style-name="P278"><text:span text:style-name="T279">25</text:span><text:span text:style-name="T280">. Bendrą Taryboje atstovaujamos<text:s/></text:span><text:span text:style-name="T281">šalies poziciją svarstomu klausimu paprastai rekomenduojama išdėstyti vienam šalies įgaliotam Tarybos nariui, paskirtam šalies atstovų tarpusavio susitarimu. Pradėdamas pasisakymą šis atstovas informuoja, ar jo atstovaujama šalis pasiekė svarstomu klausimu</text:span><text:span text:style-name="T282"><text:s/>tarpusavio susitarimą. Kiti šalies atstovai savo nuomonę turi teisę pareikšti diskusijose.</text:span></text:p>
      <text:p text:style-name="P283"><text:span text:style-name="T284">26</text:span><text:span text:style-name="T285">. Klausimo svarstymas gali būti vieną kartą atidėtas, jeigu viena iš šalių paprašo svarstymą atidėti.</text:span></text:p>
      <text:p text:style-name="P286"><text:span text:style-name="T287">27</text:span><text:span text:style-name="T288">. Bet kuris klausimas Taryboje gali būti svarstoma</text:span><text:span text:style-name="T289">s ne daugiau kaip du kartus. Trečią ir daugiau kartų klausimas Taryboje gali būti svarstomas tik tuo atveju, jeigu tam pritaria visi posėdyje dalyvaujantys Tarybos nariai.</text:span></text:p>
      <text:p text:style-name="P290"><text:span text:style-name="T291">28</text:span><text:span text:style-name="T292">. Sprendimai Tarybos posėdžiuose priimami ne mažiau kaip dviem trečdaliais jam</text:span><text:span text:style-name="T293">e dalyvaujančių narių balsų, jeigu priimamam sprendimui neprieštarauja visi vienos šalies atstovai.</text:span></text:p>
      <text:p text:style-name="P294"><text:span text:style-name="T295">29</text:span><text:span text:style-name="T296">. Tais atvejais, kai vienos iš šalių nuomonė išsiskiria ir bendro susitarimo nepasiekiama, Taryba gali priimti vieną iš šių sprendimų:</text:span></text:p>
      <text:p text:style-name="P297"><text:span text:style-name="T298">29.1</text:span><text:span text:style-name="T299">. numatyt</text:span><text:span text:style-name="T300">i klausimą papildomai svarstyti kitame Tarybos posėdyje;</text:span></text:p>
      <text:p text:style-name="P301"><text:span text:style-name="T302">29.2</text:span><text:span text:style-name="T303">. posėdžio protokole fiksuoti skirtingas šalių atstovų nuomones ir teikti ministrui Tarybos posėdžio protokolą.</text:span></text:p>
      <text:p text:style-name="P304"><text:span text:style-name="T305">30</text:span><text:span text:style-name="T306">. Posėdžio protokolą pagal pateiktą Tarybos narių medžiagą parengia Tar</text:span><text:span text:style-name="T307">ybos sekretorius. Protokolas, pasirašytas Tarybos pirmininko ir sekretoriaus, išsiuntinėjamas Tarybos nariams.</text:span></text:p>
      <text:p text:style-name="P308"><text:span text:style-name="T309">31</text:span><text:span text:style-name="T310">. Posėdžių protokolai saugomi Archyvų įstatymo nustatyta tvarka ir terminais.</text:span></text:p>
      <text:p text:style-name="P311"><text:span text:style-name="T312">32</text:span><text:span text:style-name="T313">. Tarybos posėdžiai protokoluojami Tarybos<text:s/></text:span><text:span text:style-name="T314">sekretoriaus.</text:span></text:p>
      <text:p text:style-name="P315"/>
      <text:p text:style-name="P316"><text:span text:style-name="T317">VI</text:span><text:span text:style-name="T318">.<text:s/></text:span><text:span text:style-name="T319">SPRENDIMŲ TEIKIMAS</text:span></text:p>
      <text:p text:style-name="P320"/>
      <text:p text:style-name="P321"><text:span text:style-name="T322">33</text:span><text:span text:style-name="T323">. Taryba teikia ministrui posėdžio metu priimtus savo sprendimus, kurių nuostatas siekiama įteisinti atitinkamuose teisės aktuose. Sprendimų turinį (raštu) parengia klausimą teikianti šalis. Ministrui teik</text:span><text:span text:style-name="T324">iama Tarybos pirmininko pasirašyta medžiaga. Sprendimo papildymo ir pakeitimo tvarką, terminus bei kitus su tuo susijusius klausimus nustato Taryba posėdžio metu.</text:span></text:p>
      <text:p text:style-name="P325"><text:span text:style-name="T326">34</text:span><text:span text:style-name="T327">. Tarybos priimti sprendimai įforminami protokoluose.</text:span></text:p>
      <text:p text:style-name="P328"/>
      <text:p text:style-name="P329"><text:span text:style-name="T330">VII</text:span><text:span text:style-name="T331">.<text:s/></text:span><text:span text:style-name="T332">TRIŠALĖS TARYBOS DARB</text:span><text:span text:style-name="T333">O REGLAMENTO GALIOJIMAS</text:span></text:p>
      <text:p text:style-name="P334"/>
      <text:p text:style-name="P335"><text:span text:style-name="T336">35</text:span><text:span text:style-name="T337">. Tarybos darbo reglamentas įsigalioja nuo jo patvirtinimo dienos.</text:span></text:p>
      <text:p text:style-name="P338"><text:span text:style-name="T339">36</text:span><text:span text:style-name="T340">. Reglamento galiojimo, pakeitimo ir papildymo klausimas gali būti Taryboje svarstomas vienos iš šalių reikalavimu.</text:span></text:p>
      <text:p text:style-name="P341"><text:span text:style-name="T342">37</text:span><text:span text:style-name="T343">. Visi reglamento pakeitimai i</text:span><text:span text:style-name="T344">r/ar papildymai įsigalioja ministrui juos patvirtinus.</text:span></text:p>
      <text:p text:style-name="P345"><text:span text:style-name="T346">______________</text:span></text:p>
      <text:p text:style-name="Normal"/>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žemės ūkio ministerija, Įsakymas</text:span></text:p>
      <text:p text:style-name="P356"><text:span text:style-name="T357">Nr.<text:s/></text:span><text:a xlink:href="https://www.e-tar.lt/portal/legalAct.html?documentId=TAR.E006811BC8BC" office:target-frame-name="_top" xlink:show="replace"><text:span text:style-name="T358">3D-464</text:span></text:a><text:span text:style-name="T359">, 2003-11-03,<text:s/></text:span><text:span text:style-name="T360">Žin., 2003, Nr. 104-4677 (2003-11-05), i. k. 1032330ISAK003D-464</text:span></text:p>
      <text:p text:style-name="P361"><text:span text:style-name="T362">Dėl žemės ūkio ministro 2002 m. gegužės 22 d. įsakymo Nr. 191 "Dėl Pieno tarybos" pakeitimo</text:span></text:p>
      <text:p text:style-name="P363"/>
      <text:p text:style-name="P364"><text:span text:style-name="T365">2.</text:span></text:p>
      <text:p text:style-name="P366"><text:span text:style-name="T367">Lietuvos Respublikos žemės ūkio ministerija, Įsakymas</text:span></text:p>
      <text:p text:style-name="P368"><text:span text:style-name="T369">Nr.<text:s/></text:span><text:a xlink:href="https://www.e-tar.lt/portal/legalAct.html?documentId=TAR.6F822264D2E4" office:target-frame-name="_top" xlink:show="replace"><text:span text:style-name="T370">3D-13</text:span></text:a><text:span text:style-name="T371">, 2004-01-20, Žin., 2004, Nr. 12-345 (2004-01-22), i. k. 1042330ISAK0003D-13</text:span></text:p>
      <text:p text:style-name="P372"><text:span text:style-name="T373">Dėl žemės ūkio ministro 2002 m. gegužės 22 d. įsakymo Nr. 191 "Dėl Pieno tarybos" pakeitimo</text:span></text:p>
      <text:p text:style-name="P374"/>
      <text:p text:style-name="P375"><text:span text:style-name="T376">3.</text:span></text:p>
      <text:soft-page-break/>
      <text:p text:style-name="P377"><text:span text:style-name="T378">Lietuvos Respublikos žemės ūkio m</text:span><text:span text:style-name="T379">inisterija, Įsakymas</text:span></text:p>
      <text:p text:style-name="P380"><text:span text:style-name="T381">Nr.<text:s/></text:span><text:a xlink:href="https://www.e-tar.lt/portal/legalAct.html?documentId=TAR.68235A5195B5" office:target-frame-name="_top" xlink:show="replace"><text:span text:style-name="T382">3D-506</text:span></text:a><text:span text:style-name="T383">, 2004-09-06, Žin., 2004, Nr. 137-5002 (2004-09-10), i. k. 1042330ISAK003D-506</text:span></text:p>
      <text:p text:style-name="P384"><text:span text:style-name="T385">Dėl žemės ūkio ministro 2002 m. gegužės 22 d. įsakymo Nr. 191 "D</text:span><text:span text:style-name="T386">ėl Pieno tarybos" pakeitimo</text:span></text:p>
      <text:p text:style-name="P387"/>
      <text:p text:style-name="P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5" meta:paragraph-count="182" meta:word-count="1575" meta:character-count="11837" meta:row-count="360" meta:non-whitespace-character-count="10444"/>
  </office:meta>
</office:document-meta>
</file>