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text-properties fo:color="#000000" fo:hyphenate="false"/>
    </style:style>
    <style:style style:name="P32" style:parent-style-name="Normal" style:family="paragraph">
      <style:paragraph-properties fo:widows="0" fo:orphans="0" fo:text-align="justify" fo:text-indent="0.4923in"/>
      <style:text-properties fo:color="#000000" fo:hyphenate="false"/>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fo:letter-spacing="0.0416in"/>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font-weight="bold" style:font-weight-asian="bold" style:font-weight-complex="bold"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Suvestinė redakcija nuo 2011-05-27 iki 2012-01-28</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 u d a</text:span><text:span text:style-name="T30"><text:s/>r a u šios sudėties darbo grupę – Pieno tarybą:</text:span></text:p>
      <text:p text:style-name="P31">Mindaugas Čėjauskas – AB „Žemaitijos pienas“ žaliavos pirkimų direktorius,</text:p>
      <text:p text:style-name="P32">Evaldas Dikmonas – AB „Rokiškio sūris“ paruošų direktorius,</text:p>
      <text:p text:style-name="P33">Albertas Gapšys – Lietuvos agrarinės ekonomikos instituto Produktų rinkodaros skyriaus vedėjas,</text:p>
      <text:p text:style-name="P34">Antonina Greičiuvienė – Valstybinės maisto ir veterinarijos tarnybos Veterinarijos sanitarijos skyriaus vyriausioji specialistė – valstybinė maisto produktų inspektorė,</text:p>
      <text:p text:style-name="P35">Rimantas Jancevičius – AB „Vilkyškių pieninė“ žaliavos direktorius,</text:p>
      <text:p text:style-name="P36">Arvydas Jurgelaitis – Lietuvos pienininkų asociacijos „Karvutė“ valdybos narys,</text:p>
      <text:p text:style-name="P37">Rimantas Krasuckis – Žemės ūkio ministerijos Žemės ir maisto ūkio departamento direktorius,</text:p>
      <text:p text:style-name="P38">Aldona Kvedarienė – UAB „Marijampolės pieno konservai“ generalinė direktorė,</text:p>
      <text:p text:style-name="P39">Vytautas Lekešys – ŽŪK „Lietuviškas pienas“ generalinis direktorius,</text:p>
      <text:p text:style-name="P40">Lina Liubauskaitė – Ministro Pirmininko tarnybos Politikos analizės ir reformų departamento Ekonomikos pažangos skyriaus vedėja,</text:p>
      <text:p text:style-name="P41">Bronius Markauskas – Žemės ūkio rūmų vicepirmininkas,</text:p>
      <text:p text:style-name="P42">Algimantas Paspirgėlis – AB „Pieno žvaigždės“ žaliavos supirkimo direktorius,</text:p>
      <text:p text:style-name="P43">Saulius Savickis – VĮ „Pieno tyrimai“ direktorius,</text:p>
      <text:p text:style-name="P44">Andriejus Stančikas – Žemės ūkio rūmų pirmininkas,</text:p>
      <text:p text:style-name="P45">Jonas Vilionis – Pieno gamintojų asociacijos tarybos pirmininkas.</text:p>
      <text:p text:style-name="P46">Punkto pakeitimai:</text:p>
      <text:p text:style-name="P47"><text:span text:style-name="T48">Nr.<text:s/></text:span><text:a xlink:href="https://www.e-tar.lt/portal/legalAct.html?documentId=TAR.E006811BC8BC" office:target-frame-name="_top" xlink:show="replace"><text:span text:style-name="T49">3D-464</text:span></text:a><text:span text:style-name="T50">, 2003-11-03, Žin., 2003, Nr. 104-4677 (2003-11-05), i. k. 1032330ISAK003D-464</text:span></text:p>
      <text:p text:style-name="P51"><text:span text:style-name="T52">Nr.<text:s/></text:span><text:a xlink:href="https://www.e-tar.lt/portal/legalAct.html?documentId=TAR.6F822264D2E4" office:target-frame-name="_top" xlink:show="replace"><text:span text:style-name="T53">3D-13</text:span></text:a><text:span text:style-name="T54">, 2004-01-20, Žin., 2004, Nr. 12-345 (2004-01-22), i. k. 1042330ISAK0003D-13</text:span></text:p>
      <text:p text:style-name="P55"><text:span text:style-name="T56">Nr.<text:s/></text:span><text:a xlink:href="https://www.e-tar.lt/portal/legalAct.html?documentId=TAR.68235A5195B5" office:target-frame-name="_top" xlink:show="replace"><text:span text:style-name="T57">3D-506</text:span></text:a><text:span text:style-name="T58">, 2004-09-06, Žin., 2004, Nr. 137-5002 (2004-09-10), i. k. 1042330ISAK00</text:span><text:span text:style-name="T59">3D-506</text:span></text:p>
      <text:p text:style-name="P60"><text:span text:style-name="T61">Nr.<text:s/></text:span><text:a xlink:href="https://www.e-tar.lt/portal/legalAct.html?documentId=TAR.FC32BC008717" office:target-frame-name="_top" xlink:show="replace"><text:span text:style-name="T62">3D-108</text:span></text:a><text:span text:style-name="T63">, 2005-03-02, Žin., 2005, Nr. 31-1004 (2005-03-05), i. k. 1052330ISAK003D-108</text:span></text:p>
      <text:p text:style-name="P64"><text:span text:style-name="T65">Nr.<text:s/></text:span><text:a xlink:href="https://www.e-tar.lt/portal/legalAct.html?documentId=TAR.3A6F18CEC226" office:target-frame-name="_top" xlink:show="replace"><text:span text:style-name="T66">3D-308</text:span></text:a><text:span text:style-name="T67">, 2005-06-09, Žin., 2005, Nr. 74-2690 (2005-06-14), i. k. 1052330ISAK003D-308</text:span></text:p>
      <text:p text:style-name="P68"><text:span text:style-name="T69">Nr.<text:s/></text:span><text:a xlink:href="https://www.e-tar.lt/portal/legalAct.html?documentId=TAR.F11E69C8FE90" office:target-frame-name="_top" xlink:show="replace"><text:span text:style-name="T70">3D-81</text:span></text:a><text:span text:style-name="T71">, 2006-03-06, Žin., 2006, Nr. 28-957 (2006-03-09), i. k. 1062330ISAK0003D-</text:span><text:span text:style-name="T72">81</text:span></text:p>
      <text:p text:style-name="P73"><text:span text:style-name="T74">Nr.<text:s/></text:span><text:a xlink:href="https://www.e-tar.lt/portal/legalAct.html?documentId=TAR.E6600ADE63EB" office:target-frame-name="_top" xlink:show="replace"><text:span text:style-name="T75">3D-115</text:span></text:a><text:span text:style-name="T76">, 2007-03-15, Žin., 2007, Nr. 33-1210 (2007-03-20), i. k. 1072330ISAK003D-115</text:span></text:p>
      <text:p text:style-name="P77"><text:span text:style-name="T78">Nr.<text:s/></text:span><text:a xlink:href="https://www.e-tar.lt/portal/legalAct.html?documentId=TAR.3DE2641A6650" office:target-frame-name="_top" xlink:show="replace"><text:span text:style-name="T79">3D-170</text:span></text:a><text:span text:style-name="T80">, 2008-03-28, Žin., 2008, Nr. 37-1356 (2008-04-01), i. k. 1082330ISAK003D-170</text:span></text:p>
      <text:p text:style-name="P81"><text:span text:style-name="T82">Nr.<text:s/></text:span><text:a xlink:href="https://www.e-tar.lt/portal/legalAct.html?documentId=TAR.170C41494E2B" office:target-frame-name="_top" xlink:show="replace"><text:span text:style-name="T83">3D-563</text:span></text:a><text:span text:style-name="T84">, 2008-10-27, Žin., 2008, Nr. 125-4758 (2008-10-30), i. k. 1082330ISAK003D-56</text:span><text:span text:style-name="T85">3</text:span></text:p>
      <text:p text:style-name="P86"><text:span text:style-name="T87">Nr.<text:s/></text:span><text:a xlink:href="https://www.e-tar.lt/portal/legalAct.html?documentId=TAR.943EAE8FA1B2" office:target-frame-name="_top" xlink:show="replace"><text:span text:style-name="T88">3D-323</text:span></text:a><text:span text:style-name="T89">, 2009-05-06, Žin., 2009, Nr. 55-2166 (2009-05-14), i. k. 1092330ISAK003D-323</text:span></text:p>
      <text:p text:style-name="P90"><text:span text:style-name="T91">Nr.<text:s/></text:span><text:a xlink:href="https://www.e-tar.lt/portal/legalAct.html?documentId=TAR.38752523115F" office:target-frame-name="_top" xlink:show="replace"><text:span text:style-name="T92">3D-621</text:span></text:a><text:span text:style-name="T93">, 2009-08-26, Žin., 2009, Nr. 105-4394 (2009-09-03), i. k. 1092330ISAK003D-621</text:span></text:p>
      <text:p text:style-name="P94"><text:span text:style-name="T95">Nr.<text:s/></text:span><text:a xlink:href="https://www.e-tar.lt/portal/legalAct.html?documentId=TAR.C1FA6F5FB1DE" office:target-frame-name="_top" xlink:show="replace"><text:span text:style-name="T96">3D-18</text:span><text:span text:style-name="T97">4</text:span></text:a><text:span text:style-name="T98">, 2010-02-26, Žin., 2010, Nr. 27-1251 (2010-03-06), i. k. 1102330ISAK003D-184</text:span></text:p>
      <text:p text:style-name="P99"><text:span text:style-name="T100">Nr.<text:s/></text:span><text:a xlink:href="https://www.e-tar.lt/portal/legalAct.html?documentId=TAR.9637E80DC1B8" office:target-frame-name="_top" xlink:show="replace"><text:span text:style-name="T101">3D-439</text:span></text:a><text:span text:style-name="T102">, 2010-05-07, Žin., 2010, Nr. 55-2717 (2010-05-13), i. k. 1102330ISAK003D-439</text:span></text:p>
      <text:p text:style-name="P103"><text:span text:style-name="T104">Nr.<text:s/></text:span><text:a xlink:href="https://www.e-tar.lt/portal/legalAct.html?documentId=TAR.B8CC89814849" office:target-frame-name="_top" xlink:show="replace"><text:span text:style-name="T105">3D-920</text:span></text:a><text:span text:style-name="T106">, 2010-10-19, Žin., 2010, Nr. 124-6343 (2010-10-21), i. k. 1102330ISAK003D-920</text:span></text:p>
      <text:p text:style-name="P107"><text:span text:style-name="T108">Nr.<text:s/></text:span><text:a xlink:href="https://www.e-tar.lt/portal/legalAct.html?documentId=TAR.895E9CB510A8" office:target-frame-name="_top" xlink:show="replace"><text:span text:style-name="T109">3D-420</text:span></text:a><text:span text:style-name="T110">, 2011-05-18, Žin., 2011, Nr. 63-3013 (2011-05-26), i. k. 1112330ISAK003D-420</text:span></text:p>
      <text:p text:style-name="Normal"/>
      <text:p text:style-name="P111"><text:span text:style-name="T112">2</text:span><text:span text:style-name="T113">.Tvirtinu</text:span><text:span text:style-name="T114"><text:s/>Pieno tarybos darbo reglamentą (pridedama).</text:span></text:p>
      <text:p text:style-name="P115"/>
      <text:p text:style-name="P116"/>
      <text:soft-page-break/>
      <text:p text:style-name="P117">ŽEMĖS ŪKIO MINISTRAS<text:tab/>JERONIMAS KRAUJELIS</text:p>
      <text:p text:style-name="P118"/>
      <text:soft-page-break/>
      <text:p text:style-name="P119"><text:span text:style-name="T120">PATVIRTINTA<text:s/></text:span></text:p>
      <text:p text:style-name="P121">Lietuvos Respublikos žemės ūkio ministro<text:s/></text:p>
      <text:p text:style-name="P122">2002 m.<text:s/>gegužės 22 d. įsakymu Nr. 191</text:p>
      <text:p text:style-name="P123"/>
      <text:p text:style-name="P124"><text:span text:style-name="T125">PIENO TARYBOS DARBO REGLAMENT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s reglamentas nustato Pieno tarybos (toliau – Taryba) darbo tvarką.</text:span></text:p>
      <text:p text:style-name="P135"><text:span text:style-name="T136">2</text:span><text:span text:style-name="T137">. Taryba – žemės ūkio ministro įsakymu sudaroma darbo grupė.</text:span></text:p>
      <text:p text:style-name="P138"><text:span text:style-name="T139">3</text:span><text:span text:style-name="T140">. Pagrindinis<text:s/></text:span><text:span text:style-name="T141">Tarybos uždavinys – pieno sektoriaus būklės analizės pagrindu suformuoti savo pasiūlymus ir sprendimus pieno ūkio plėtros politikos, strategijos formavimo, pieno ūkio pertvarkymo ir jo konkurencingumo padidinimo klausimais.</text:span></text:p>
      <text:p text:style-name="P142">Punkto pakeitimai:</text:p>
      <text:p text:style-name="P143"><text:span text:style-name="T144">Nr.<text:s/></text:span><text:a xlink:href="https://www.e-tar.lt/portal/legalAct.html?documentId=TAR.68235A5195B5" office:target-frame-name="_top" xlink:show="replace"><text:span text:style-name="T145">3D-506</text:span></text:a><text:span text:style-name="T146">, 2004-09-06, Žin., 2004, Nr. 137-5002 (2004-09-10), i. k. 1042330ISAK003D-506</text:span></text:p>
      <text:p text:style-name="Normal"/>
      <text:p text:style-name="P147"><text:span text:style-name="T148">4</text:span><text:span text:style-name="T149">. Pagrindiniai Tarybos veiklos principai: šalių lygiateisiškumas, veiklos reguliarumas.</text:span></text:p>
      <text:p text:style-name="P150"><text:span text:style-name="T151">5</text:span><text:span text:style-name="T152">. Taryba savo veikloje vadovaujasi žemės ūkio ministro įsakymais, kitais teisės aktais ir šiuo reglamentu.</text:span></text:p>
      <text:p text:style-name="P153">6. Pagrindinė Tarybos veiklos forma – posėdžiai. Tarybos veikla planuojama atsižvelgiant į pieno ūkio plėtros problemas ir pieno ūkio plėtrai įgyvendinti reikalingų teisės aktų, programų ir kitų priemonių svarbą.<text:s/></text:p>
      <text:p text:style-name="P154">Punkto pakeitimai:</text:p>
      <text:p text:style-name="P155"><text:span text:style-name="T156">Nr.<text:s/></text:span><text:a xlink:href="https://www.e-tar.lt/portal/legalAct.html?documentId=TAR.F11E69C8FE90" office:target-frame-name="_top" xlink:show="replace"><text:span text:style-name="T157">3D-81</text:span></text:a><text:span text:style-name="T158">, 2006-03-06, Žin., 2006, Nr. 28-957 (2006-03-09), i. k. 1062330ISAK0003D-81</text:span></text:p>
      <text:p text:style-name="Normal"/>
      <text:p text:style-name="P159"><text:span text:style-name="T160">II</text:span><text:span text:style-name="T161">.<text:s/></text:span><text:span text:style-name="T162">TARYBOS SUDĖTIS</text:span></text:p>
      <text:p text:style-name="P163"/>
      <text:p text:style-name="P164"><text:span text:style-name="T165">7</text:span><text:span text:style-name="T166">. Taryba lygiateisės trišalės partnerystės pagrindu sudaroma iš pieno gamintojų, perdirbėjų ir valstybės bei mokslo institucijų ir / ar įstaigų (</text:span><text:span text:style-name="T167">Lietuvos Respublikos Ministro Pirmininko tarnybos</text:span><text:span text:style-name="T168">, Žemės ūkio ministerijos ir</text:span><text:span text:style-name="T169"><text:s/>jos reguliavimo srities įmonių, Valstybinės maisto ir veterinarijos tarnybos, Lietuvos agrarinės ekonomikos instituto) atstovų (toliau – šalys). Tarybą sudaro 15 narių (po 5 atstovus nuo kiekvienos šalies).</text:span></text:p>
      <text:p text:style-name="P170"><text:span text:style-name="T171">Į Tarybą deleguoja:</text:span></text:p>
      <text:p text:style-name="P172"><text:span text:style-name="T173">4 perdirbėjų atstovus – Liet</text:span><text:span text:style-name="T174">uvos pienininkų asociacija „Pieno centras“,</text:span></text:p>
      <text:p text:style-name="P175"><text:span text:style-name="T176">1</text:span><text:span text:style-name="T177"><text:s/></text:span><text:span text:style-name="T178">perdirbėjų atstovą</text:span><text:span text:style-name="T179"><text:s/></text:span><text:span text:style-name="T180">–</text:span><text:span text:style-name="T181"><text:s/></text:span><text:span text:style-name="T182">Lietuvos pieno ūkių asociacija,</text:span></text:p>
      <text:p text:style-name="P183"><text:span text:style-name="T184">5 gamintojų atstovus – Žemės ūkio rūmai,</text:span></text:p>
      <text:p text:style-name="P185"><text:span text:style-name="T186">5 valstybės bei mokslo institucijų ir / ar įstaigų atstovus – minėtų institucijų ir įstaigų vadovai.</text:span></text:p>
      <text:p text:style-name="P187">Punkto pakeitimai:</text:p>
      <text:p text:style-name="P188"><text:span text:style-name="T189">Nr.<text:s/></text:span><text:a xlink:href="https://www.e-tar.lt/portal/legalAct.html?documentId=TAR.68235A5195B5" office:target-frame-name="_top" xlink:show="replace"><text:span text:style-name="T190">3D-506</text:span></text:a><text:span text:style-name="T191">, 2004-09-06, Žin., 2004, Nr. 137-5002 (2004-09-10), i. k. 1042330ISAK003D-506</text:span></text:p>
      <text:p text:style-name="P192"><text:span text:style-name="T193">Nr.<text:s/></text:span><text:a xlink:href="https://www.e-tar.lt/portal/legalAct.html?documentId=TAR.B8CC89814849" office:target-frame-name="_top" xlink:show="replace"><text:span text:style-name="T194">3D-920</text:span></text:a><text:span text:style-name="T195">, 2010-10-19, Žin., 2010, Nr. 124-6343 (2010-10-21), i. k. 1102330ISAK003D-920</text:span></text:p>
      <text:p text:style-name="Normal"/>
      <text:p text:style-name="P196"><text:span text:style-name="T197">8</text:span><text:span text:style-name="T198">. Tarybos darbą organizuoja ir jai vadovauja Tarybos pirmininkas. Tarybos pirmininko nesant, jo pareigas eina Tarybos pirmininko pavaduotojas. Tarybos pirminink</text:span><text:span text:style-name="T199">ą ir Tarybos pirmininko pavaduotoją renka Taryba rotacijos principu vieneriems metams.</text:span></text:p>
      <text:p text:style-name="P200">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201">Punkto pakeitimai:</text:p>
      <text:p text:style-name="P202"><text:span text:style-name="T203">Nr.<text:s/></text:span><text:a xlink:href="https://www.e-tar.lt/portal/legalAct.html?documentId=TAR.F11E69C8FE90" office:target-frame-name="_top" xlink:show="replace"><text:span text:style-name="T204">3D-81</text:span></text:a><text:span text:style-name="T205">, 2006-03-06, Žin., 2006, Nr.</text:span><text:span text:style-name="T206"><text:s/>28-957 (2006-03-09), i. k. 1062330ISAK0003D-81</text:span></text:p>
      <text:p text:style-name="Normal"/>
      <text:p text:style-name="P207"><text:span text:style-name="T208">10</text:span><text:span text:style-name="T209">. Tarybos nariai atsiskaito už darbą Taryboje juos delegavusioms šalims.</text:span></text:p>
      <text:p text:style-name="P210"/>
      <text:p text:style-name="P211"><text:span text:style-name="T212">III</text:span><text:span text:style-name="T213">.<text:s/></text:span><text:span text:style-name="T214">TARYBOS TEISĖS IR PAREIGOS</text:span></text:p>
      <text:p text:style-name="P215"/>
      <text:p text:style-name="P216"><text:span text:style-name="T217">11</text:span><text:span text:style-name="T218">. Taryba turi teisę:</text:span></text:p>
      <text:p text:style-name="P219"><text:span text:style-name="T220">11.1</text:span><text:span text:style-name="T221">. Tarybos kompetencijos klausimais priimti sprendimus<text:s/></text:span><text:span text:style-name="T222">ir siekiant jų įgyvendinimo teikti ministrui;</text:span></text:p>
      <text:p text:style-name="P223"><text:span text:style-name="T224">11.2</text:span><text:span text:style-name="T225">. iš Tarybos narių šalių gauti Tarybos darbui reikalingą informaciją;</text:span></text:p>
      <text:p text:style-name="P226"><text:span text:style-name="T227">11.3</text:span><text:span text:style-name="T228">. kviesti į posėdžius bei išklausyti šalių atstovus (ne Tarybos narius), ekspertus, suinteresuotų institucijų, įstaigų ir or</text:span><text:span text:style-name="T229">ganizacijų atstovus savo kompetencijos klausimais.</text:span></text:p>
      <text:p text:style-name="P230"><text:span text:style-name="T231">12</text:span><text:span text:style-name="T232">. Taryba privalo:</text:span></text:p>
      <text:p text:style-name="P233"><text:span text:style-name="T234">12.1</text:span><text:span text:style-name="T235">. savo veikloje vadovautis galiojančiais teisės aktais ir šiuo reglamentu;</text:span></text:p>
      <text:p text:style-name="P236"><text:span text:style-name="T237">12.2</text:span><text:span text:style-name="T238">. ministrui pareikalavus, teikti savo veiklos ataskaitas ir sprendimų paaiškinimus.</text:span></text:p>
      <text:p text:style-name="P239"/>
      <text:p text:style-name="P240"><text:span text:style-name="T241">IV</text:span><text:span text:style-name="T242">.<text:s/></text:span><text:span text:style-name="T243">TARYBOS POSĖDŽIO DARBOTVARKĖ, KLAUSIMŲ PARENGIMAS IR PATEIKIMAS</text:span></text:p>
      <text:p text:style-name="P244"/>
      <text:p text:style-name="P245"><text:span text:style-name="T246">13</text:span><text:span text:style-name="T247">. Planuojamo Tarybos posėdžio darbotvarkės klausimai formuluojami posėdžio metu Tarybos narių siūlymu arba pateikiami raštu (ne vėliau kaip prieš 15 kalendorinių dienų iki Tarybo</text:span><text:span text:style-name="T248">s posėdžio) Tarybos sekretoriui.</text:span></text:p>
      <text:p text:style-name="P249"><text:span text:style-name="T250">14</text:span><text:span text:style-name="T251">. Tarybos pirmininkas tvirtina darbotvarkę ir skiria atsakingus už medžiagos parengimą Tarybos narius ne vėliau kaip prieš 14 kalendorinių dienų iki planuojamo posėdžio pradžios. Po to darbotvarkė gali būti pakeista a</text:span><text:span text:style-name="T252">r papildyta tik pradedant Tarybos posėdį, pačios Tarybos sprendimu.</text:span></text:p>
      <text:p text:style-name="P253"><text:span text:style-name="T254">15</text:span><text:span text:style-name="T255">. Tarybos posėdžiams skirtą medžiagą šalys privalo atsiųsti Tarybos sekretoriui paštu, elektroniniu paštu, faksu arba pristatyti tiesiogiai.</text:span></text:p>
      <text:p text:style-name="P256"><text:span text:style-name="T257">16</text:span><text:span text:style-name="T258">. Tarybai skirtą posėdžių medžiagą<text:s/></text:span><text:span text:style-name="T259">kaupia ir, jei reikia, apibendrina bei Tarybos nariams išplatina Tarybos sekretorius.</text:span></text:p>
      <text:p text:style-name="P260"><text:span text:style-name="T261">17</text:span><text:span text:style-name="T262">. Medžiaga, taip pat ir Tarybos sprendimų projektai, kuriuos šalys numato pateikti posėdžiui, turi būti pateikti Tarybos sekretoriui raštu ne vėliau kaip prieš 7 ka</text:span><text:span text:style-name="T263">lendorines dienas iki numatytos posėdžio dienos. Medžiagą posėdžiui šalys gali pateikti ir vėliau iki pat posėdžio pradžios, tačiau be teisės reikalauti, kad ši medžiaga būtų nagrinėjama iš esmės.</text:span></text:p>
      <text:p text:style-name="P264"/>
      <text:p text:style-name="P265"><text:span text:style-name="T266">V</text:span><text:span text:style-name="T267">.<text:s/></text:span><text:span text:style-name="T268">TARYBOS POSĖDŽIAI</text:span></text:p>
      <text:p text:style-name="P269"/>
      <text:p text:style-name="P270"><text:span text:style-name="T271">18</text:span><text:span text:style-name="T272">. Tarybos posėdžiai<text:s/></text:span><text:span text:style-name="T273">vyksta prireikus ir/ar vienos iš šalių pasiūlymu, pritarus Tarybos pirmininkui.</text:span></text:p>
      <text:p text:style-name="P274">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75">Punkto pakeitimai:</text:p>
      <text:p text:style-name="P276"><text:span text:style-name="T277">Nr.<text:s/></text:span><text:a xlink:href="https://www.e-tar.lt/portal/legalAct.html?documentId=TAR.F11E69C8FE90" office:target-frame-name="_top" xlink:show="replace"><text:span text:style-name="T278">3D-81</text:span></text:a><text:span text:style-name="T279">, 2006-03-06, Žin., 2006, Nr. 28-957 (2006-03-09), i. k. 1062330ISAK0003D-81</text:span></text:p>
      <text:p text:style-name="Normal"/>
      <text:p text:style-name="P280"><text:span text:style-name="T281">20</text:span><text:span text:style-name="T282">. Tarybos posėdžiui pirmininkauja Tarybos pirmininkas. Tais atvejais, kai dėl svarbių priežasčių Tarybos pirmininkas po</text:span><text:span text:style-name="T283">sėdyje dalyvauti negali, jo funkcijas vykdo Tarybos pirmininko pavaduotojas.</text:span></text:p>
      <text:p text:style-name="P284"><text:span text:style-name="T285">21</text:span><text:span text:style-name="T286">. Posėdį Tarybos pirmininkas pradeda, pasiūlydamas pritarti posėdžio darbotvarkei. Taryba gali darbotvarkę papildyti, pakeisti klausimų svarstymo eiliškumą, klausimų svarsty</text:span><text:span text:style-name="T287">mą atidėti vėlesniam posėdžiui.</text:span></text:p>
      <text:p text:style-name="P288"><text:span text:style-name="T289">22</text:span><text:span text:style-name="T290">. Taryba gali nustatyti posėdžio, klausimų svarstymo ir diskusijų dalyvių pasisakymų trukmę. Pasisakymams, replikoms ir pareiškimams padaryti reikia gauti Tarybos pirmininko leidimą.</text:span></text:p>
      <text:p text:style-name="P291"><text:span text:style-name="T292">23</text:span><text:span text:style-name="T293">. Darbotvarkės klausimai posė</text:span><text:span text:style-name="T294">dyje paprastai svarstomi šia tvarka:</text:span></text:p>
      <text:p text:style-name="P295"><text:span text:style-name="T296">23.1</text:span><text:span text:style-name="T297">. pagrindinis pranešimas arba informacijos pateikimas;</text:span></text:p>
      <text:p text:style-name="P298"><text:span text:style-name="T299">23.2</text:span><text:span text:style-name="T300">. klausimų pateikimas pranešėjui;</text:span></text:p>
      <text:p text:style-name="P301"><text:span text:style-name="T302">23.3</text:span><text:span text:style-name="T303">. pranešėjo atsakymai į klausimus;</text:span></text:p>
      <text:p text:style-name="P304"><text:span text:style-name="T305">23.4</text:span><text:span text:style-name="T306">. šalių atstovų pasisakymai;</text:span></text:p>
      <text:p text:style-name="P307"><text:span text:style-name="T308">23.5</text:span><text:span text:style-name="T309">. diskusijos;</text:span></text:p>
      <text:p text:style-name="P310"><text:span text:style-name="T311">23.6</text:span><text:span text:style-name="T312">.<text:s/></text:span><text:span text:style-name="T313">kviestinių komentarai;</text:span></text:p>
      <text:p text:style-name="P314"><text:span text:style-name="T315">23.7</text:span><text:span text:style-name="T316">. sprendimo (nutarimo) priėmimas.</text:span></text:p>
      <text:p text:style-name="P317"><text:span text:style-name="T318">24</text:span><text:span text:style-name="T319">. Paskelbus darbotvarkės klausimą, Tarybos pirmininkas suteikia žodį pranešėjui.</text:span></text:p>
      <text:p text:style-name="P320"><text:span text:style-name="T321">25</text:span><text:span text:style-name="T322">. Bendrą Taryboje atstovaujamos šalies poziciją svarstomu klausimu paprastai rekomenduojama išdė</text:span><text:span text:style-name="T323">styti vienam šalies įgaliotam Tarybos nariui, paskirtam šalies atstovų tarpusavio susitarimu. Pradėdamas pasisakymą šis atstovas informuoja, ar jo atstovaujama šalis pasiekė svarstomu klausimu tarpusavio susitarimą. Kiti šalies atstovai savo nuomonę turi t</text:span><text:span text:style-name="T324">eisę pareikšti diskusijose.</text:span></text:p>
      <text:p text:style-name="P325"><text:span text:style-name="T326">26</text:span><text:span text:style-name="T327">. Klausimo svarstymas gali būti vieną kartą atidėtas, jeigu viena iš šalių paprašo svarstymą atidėti.</text:span></text:p>
      <text:p text:style-name="P328"><text:span text:style-name="T329">27</text:span><text:span text:style-name="T330">. Bet kuris klausimas Taryboje gali būti svarstomas ne daugiau kaip du kartus. Trečią ir daugiau kartų klausimas T</text:span><text:span text:style-name="T331">aryboje gali būti svarstomas tik tuo atveju, jeigu tam pritaria visi posėdyje dalyvaujantys Tarybos nariai.</text:span></text:p>
      <text:p text:style-name="P332">28. Sprendimai Tarybos posėdžiuose priimami ne mažiau kaip dviem trečdaliais jame dalyvaujančių narių balsų.<text:s/></text:p>
      <text:p text:style-name="P333">Punkto pakeitimai:</text:p>
      <text:p text:style-name="P334"><text:span text:style-name="T335">Nr.<text:s/></text:span><text:a xlink:href="https://www.e-tar.lt/portal/legalAct.html?documentId=TAR.F11E69C8FE90" office:target-frame-name="_top" xlink:show="replace"><text:span text:style-name="T336">3D-81</text:span></text:a><text:span text:style-name="T337">, 2006-03-06, Žin., 2006, Nr. 28-957 (2006-03-09), i. k. 1062330ISAK0003D-81</text:span></text:p>
      <text:p text:style-name="Normal"/>
      <text:p text:style-name="P338"><text:span text:style-name="T339">29.</text:span><text:span text:style-name="T340"><text:s/>Neteko galios nuo 2006-03-10</text:span></text:p>
      <text:p text:style-name="P341">Punkto naikinimas:</text:p>
      <text:p text:style-name="P342"><text:span text:style-name="T343">Nr.<text:s/></text:span><text:a xlink:href="https://www.e-tar.lt/portal/legalAct.html?documentId=TAR.F11E69C8FE90" office:target-frame-name="_top" xlink:show="replace"><text:span text:style-name="T344">3D-81</text:span></text:a><text:span text:style-name="T345">, 2006-03-06, Žin. 2006, Nr. 28-957 (2006-03-09), i. k. 1062330ISAK0003D-81</text:span></text:p>
      <text:p text:style-name="Normal"/>
      <text:p text:style-name="P346"><text:span text:style-name="T347">29</text:span><text:span text:style-name="T348">. Posėdžio protokolą pagal pateiktą Tarybos narių medžiagą parengia Tarybos sekretorius. Protokolas, pasirašytas Tarybos<text:s/></text:span><text:span text:style-name="T349">pirmininko ir sekretoriaus, išsiuntinėjamas Tarybos nariams.</text:span></text:p>
      <text:p text:style-name="P350">Punkto numeracijos pakeitimas:</text:p>
      <text:p text:style-name="P351"><text:span text:style-name="T352">Nr.<text:s/></text:span><text:a xlink:href="https://www.e-tar.lt/portal/legalAct.html?documentId=TAR.F11E69C8FE90" office:target-frame-name="_top" xlink:show="replace"><text:span text:style-name="T353">3D-81</text:span></text:a><text:span text:style-name="T354">, 2006-03-06, Žin., 2006, Nr. 28-957 (2006-03-09), i. k. 1062330ISAK0003D</text:span><text:span text:style-name="T355">-81</text:span></text:p>
      <text:p text:style-name="Normal"/>
      <text:p text:style-name="P356"><text:span text:style-name="T357">30</text:span><text:span text:style-name="T358">. Posėdžių protokolai saugomi Archyvų įstatymo nustatyta tvarka ir terminais.</text:span></text:p>
      <text:p text:style-name="P359">Punkto numeracijos pakeitimas:</text:p>
      <text:p text:style-name="P360"><text:span text:style-name="T361">Nr.<text:s/></text:span><text:a xlink:href="https://www.e-tar.lt/portal/legalAct.html?documentId=TAR.F11E69C8FE90" office:target-frame-name="_top" xlink:show="replace"><text:span text:style-name="T362">3D-81</text:span></text:a><text:span text:style-name="T363">, 2006-03-06, Žin., 2006, Nr. 28-957 (2006-03</text:span><text:span text:style-name="T364">-09), i. k. 1062330ISAK0003D-81</text:span></text:p>
      <text:p text:style-name="Normal"/>
      <text:p text:style-name="P365"><text:span text:style-name="T366">31</text:span><text:span text:style-name="T367">. Tarybos posėdžiai protokoluojami Tarybos sekretoriaus.</text:span></text:p>
      <text:p text:style-name="P368"/>
      <text:p text:style-name="P369">Punkto numeracijos pakeitimas:</text:p>
      <text:p text:style-name="P370"><text:span text:style-name="T371">Nr.<text:s/></text:span><text:a xlink:href="https://www.e-tar.lt/portal/legalAct.html?documentId=TAR.F11E69C8FE90" office:target-frame-name="_top" xlink:show="replace"><text:span text:style-name="T372">3D-81</text:span></text:a><text:span text:style-name="T373">, 2006-03-06, Žin., 2006, Nr. 28-957<text:s/></text:span><text:span text:style-name="T374">(2006-03-09), i. k. 1062330ISAK0003D-81</text:span></text:p>
      <text:p text:style-name="Normal"/>
      <text:p text:style-name="P375"><text:span text:style-name="T376">VI</text:span><text:span text:style-name="T377">.<text:s/></text:span><text:span text:style-name="T378">SPRENDIMŲ TEIKIMAS</text:span></text:p>
      <text:p text:style-name="P379"/>
      <text:p text:style-name="P380"><text:span text:style-name="T381">32</text:span><text:span text:style-name="T382">. Taryba teikia ministrui posėdžio metu priimtus savo sprendimus, kurių nuostatas siekiama įteisinti atitinkamuose teisės aktuose. Sprendimų turinį (raštu) parengia klausimą teiki</text:span><text:span text:style-name="T383">anti šalis. Ministrui teikiama Tarybos pirmininko pasirašyta medžiaga. Sprendimo papildymo ir pakeitimo tvarką, terminus bei kitus su tuo susijusius klausimus nustato Taryba posėdžio metu.</text:span></text:p>
      <text:p text:style-name="P384">Punkto numeracijos pakeitimas:</text:p>
      <text:p text:style-name="P385"><text:span text:style-name="T386">Nr.<text:s/></text:span><text:a xlink:href="https://www.e-tar.lt/portal/legalAct.html?documentId=TAR.F11E69C8FE90" office:target-frame-name="_top" xlink:show="replace"><text:span text:style-name="T387">3D-81</text:span></text:a><text:span text:style-name="T388">, 2006-03-06, Žin., 2006, Nr. 28-957 (2006-03-09), i. k. 1062330ISAK0003D-81</text:span></text:p>
      <text:p text:style-name="Normal"/>
      <text:p text:style-name="P389"><text:span text:style-name="T390">33</text:span><text:span text:style-name="T391">. Tarybos priimti sprendimai įforminami protokoluose.</text:span></text:p>
      <text:p text:style-name="P392"/>
      <text:p text:style-name="P393">Punkto numeracijos pakeitimas:</text:p>
      <text:p text:style-name="P394"><text:span text:style-name="T395">Nr.<text:s/></text:span><text:a xlink:href="https://www.e-tar.lt/portal/legalAct.html?documentId=TAR.F11E69C8FE90" office:target-frame-name="_top" xlink:show="replace"><text:span text:style-name="T396">3D-81</text:span></text:a><text:span text:style-name="T397">, 2006-03-06, Žin., 2006, Nr. 28-957 (2006-03-09), i. k. 1062330ISAK0003D-81</text:span></text:p>
      <text:p text:style-name="Normal"/>
      <text:p text:style-name="P398"><text:span text:style-name="T399">VII</text:span><text:span text:style-name="T400">.<text:s/></text:span><text:span text:style-name="T401">TRIŠALĖS TARYBOS DARBO REGLAMENTO GALIOJIMAS</text:span></text:p>
      <text:p text:style-name="P402"/>
      <text:p text:style-name="P403"><text:span text:style-name="T404">34</text:span><text:span text:style-name="T405">. Tarybos darbo reglamentas įs</text:span><text:span text:style-name="T406">igalioja nuo jo patvirtinimo dienos.</text:span></text:p>
      <text:p text:style-name="P407">Punkto numeracijos pakeitimas:</text:p>
      <text:p text:style-name="P408"><text:span text:style-name="T409">Nr.<text:s/></text:span><text:a xlink:href="https://www.e-tar.lt/portal/legalAct.html?documentId=TAR.F11E69C8FE90" office:target-frame-name="_top" xlink:show="replace"><text:span text:style-name="T410">3D-81</text:span></text:a><text:span text:style-name="T411">, 2006-03-06, Žin., 2006, Nr. 28-957 (2006-03-09), i. k. 1062330ISAK0003D-81</text:span></text:p>
      <text:p text:style-name="Normal"/>
      <text:p text:style-name="P412"><text:span text:style-name="T413">35</text:span><text:span text:style-name="T414">. Reglamento<text:s/></text:span><text:span text:style-name="T415">galiojimo, pakeitimo ir papildymo klausimas gali būti Taryboje svarstomas vienos iš šalių reikalavimu.</text:span></text:p>
      <text:p text:style-name="P416">Punkto numeracijos pakeitimas:</text:p>
      <text:p text:style-name="P417"><text:span text:style-name="T418">Nr.<text:s/></text:span><text:a xlink:href="https://www.e-tar.lt/portal/legalAct.html?documentId=TAR.F11E69C8FE90" office:target-frame-name="_top" xlink:show="replace"><text:span text:style-name="T419">3D-81</text:span></text:a><text:span text:style-name="T420">, 2006-03-06, Žin., 2006, Nr. 2</text:span><text:span text:style-name="T421">8-957 (2006-03-09), i. k. 1062330ISAK0003D-81</text:span></text:p>
      <text:p text:style-name="Normal"/>
      <text:p text:style-name="P422"><text:span text:style-name="T423">36</text:span><text:span text:style-name="T424">. Visi reglamento pakeitimai ir/ar papildymai įsigalioja ministrui juos patvirtinus.</text:span></text:p>
      <text:p text:style-name="P425">Punkto numeracijos pakeitimas:</text:p>
      <text:p text:style-name="P426"><text:span text:style-name="T427">Nr.<text:s/></text:span><text:a xlink:href="https://www.e-tar.lt/portal/legalAct.html?documentId=TAR.F11E69C8FE90" office:target-frame-name="_top" xlink:show="replace"><text:span text:style-name="T428">3D-81</text:span></text:a><text:span text:style-name="T429">, 2006-03-06, Žin., 2006, Nr. 28-957 (2006-03-09), i. k. 1062330ISAK0003D-81</text:span></text:p>
      <text:p text:style-name="Normal"/>
      <text:p text:style-name="P430"><text:span text:style-name="T431">______________</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žemės ūkio ministerija, Įsakymas</text:span></text:p>
      <text:p text:style-name="P441"><text:span text:style-name="T442">Nr.<text:s/></text:span><text:a xlink:href="https://www.e-tar.lt/portal/legalAct.html?documentId=TAR.E006811BC8BC" office:target-frame-name="_top" xlink:show="replace"><text:span text:style-name="T443">3D-464</text:span></text:a><text:span text:style-name="T444">, 2003-11-03, Žin., 2003, Nr. 104-4677 (2003-11-05), i. k. 1032330ISAK003D-464</text:span></text:p>
      <text:p text:style-name="P445"><text:span text:style-name="T446">Dėl žemės ūkio ministro 2002 m. gegužės 22 d. įsakymo Nr. 191 "Dėl Pieno tarybos" pakeitimo</text:span></text:p>
      <text:p text:style-name="P447"/>
      <text:p text:style-name="P448"><text:span text:style-name="T449">2.</text:span></text:p>
      <text:p text:style-name="P450"><text:span text:style-name="T451">Lietuvos Respublikos žemės ūkio ministerija, Įsakymas</text:span></text:p>
      <text:p text:style-name="P452"><text:span text:style-name="T453">Nr.<text:s/></text:span><text:a xlink:href="https://www.e-tar.lt/portal/legalAct.html?documentId=TAR.6F822264D2E4" office:target-frame-name="_top" xlink:show="replace"><text:span text:style-name="T454">3D-13</text:span></text:a><text:span text:style-name="T455">, 2004-01-20, Žin., 2004, Nr. 12-345 (2004-01-22), i. k. 1042330ISAK0003D-13</text:span></text:p>
      <text:p text:style-name="P456"><text:span text:style-name="T457">Dėl žemės ūkio ministro 2002<text:s/></text:span><text:span text:style-name="T458">m. gegužės 22 d. įsakymo Nr. 191 "Dėl Pieno tarybos" pakeitimo</text:span></text:p>
      <text:p text:style-name="P459"/>
      <text:p text:style-name="P460"><text:span text:style-name="T461">3.</text:span></text:p>
      <text:p text:style-name="P462"><text:span text:style-name="T463">Lietuvos Respublikos žemės ūkio ministerija, Įsakymas</text:span></text:p>
      <text:p text:style-name="P464"><text:span text:style-name="T465">Nr.<text:s/></text:span><text:a xlink:href="https://www.e-tar.lt/portal/legalAct.html?documentId=TAR.68235A5195B5" office:target-frame-name="_top" xlink:show="replace"><text:span text:style-name="T466">3D-506</text:span></text:a><text:span text:style-name="T467">, 2004-09-06, Žin., 2004, Nr. 137-5002 (200</text:span><text:span text:style-name="T468">4-09-10), i. k. 1042330ISAK003D-506</text:span></text:p>
      <text:p text:style-name="P469"><text:span text:style-name="T470">Dėl žemės ūkio ministro 2002 m. gegužės 22 d. įsakymo Nr. 191 "Dėl Pieno tarybos" pakeitimo</text:span></text:p>
      <text:p text:style-name="P471"/>
      <text:p text:style-name="P472"><text:span text:style-name="T473">4.</text:span></text:p>
      <text:p text:style-name="P474"><text:span text:style-name="T475">Lietuvos Respublikos žemės ūkio ministerija, Įsakymas</text:span></text:p>
      <text:p text:style-name="P476"><text:span text:style-name="T477">Nr.<text:s/></text:span><text:a xlink:href="https://www.e-tar.lt/portal/legalAct.html?documentId=TAR.FC32BC008717" office:target-frame-name="_top" xlink:show="replace"><text:span text:style-name="T478">3D-108</text:span></text:a><text:span text:style-name="T479">, 2005-03-02, Žin., 2005, Nr. 31-1004 (2005-03-05), i. k. 1052330ISAK003D-108</text:span></text:p>
      <text:p text:style-name="P480"><text:span text:style-name="T481">Dėl žemės ūkio ministro 2002 m. gegužės 22 d. įsakymo Nr. 191 "Dėl pieno tarybos" pakeitimo</text:span></text:p>
      <text:p text:style-name="P482"/>
      <text:p text:style-name="P483"><text:span text:style-name="T484">5.</text:span></text:p>
      <text:p text:style-name="P485"><text:span text:style-name="T486">Lietuvos Respublikos žemės ūkio ministerija, Įsakymas</text:span></text:p>
      <text:p text:style-name="P487"><text:span text:style-name="T488">Nr.<text:s/></text:span><text:a xlink:href="https://www.e-tar.lt/portal/legalAct.html?documentId=TAR.3A6F18CEC226" office:target-frame-name="_top" xlink:show="replace"><text:span text:style-name="T489">3D-308</text:span></text:a><text:span text:style-name="T490">, 2005-06-09, Žin., 2005, Nr. 74-2690 (2005-06-14), i. k. 1052330ISAK003D-308</text:span></text:p>
      <text:p text:style-name="P491"><text:span text:style-name="T492">Dėl žemės ūkio ministro 2002 m. gegužės 22 d. įsakymo Nr. 191 "Dėl Pieno tarybos" pakeitimo</text:span></text:p>
      <text:p text:style-name="P493"/>
      <text:p text:style-name="P494"><text:span text:style-name="T495">6.</text:span></text:p>
      <text:p text:style-name="P496"><text:span text:style-name="T497">Lietuvos Respublikos žemės ūkio ministerija, Įsakymas</text:span></text:p>
      <text:p text:style-name="P498"><text:span text:style-name="T499">Nr.<text:s/></text:span><text:a xlink:href="https://www.e-tar.lt/portal/legalAct.html?documentId=TAR.F11E69C8FE90" office:target-frame-name="_top" xlink:show="replace"><text:span text:style-name="T500">3D-81</text:span></text:a><text:span text:style-name="T501">, 2006-03-06, Žin., 2006, Nr. 28-957 (2006-03-09), i. k. 1062330ISAK0003D-81</text:span></text:p>
      <text:p text:style-name="P502"><text:span text:style-name="T503">Dėl žemės ūkio ministro 2002 m</text:span><text:span text:style-name="T504">. gegužės 22 d. įsakymo Nr. 191 "Dėl pieno tarybos" pakeitimo</text:span></text:p>
      <text:p text:style-name="P505"/>
      <text:p text:style-name="P506"><text:span text:style-name="T507">7.</text:span></text:p>
      <text:p text:style-name="P508"><text:span text:style-name="T509">Lietuvos Respublikos žemės ūkio ministerija, Įsakymas</text:span></text:p>
      <text:p text:style-name="P510"><text:span text:style-name="T511">Nr.<text:s/></text:span><text:a xlink:href="https://www.e-tar.lt/portal/legalAct.html?documentId=TAR.E6600ADE63EB" office:target-frame-name="_top" xlink:show="replace"><text:span text:style-name="T512">3D-115</text:span></text:a><text:span text:style-name="T513">, 2007-03-15, Žin., 2007, Nr. 33-1210 (2007-</text:span><text:span text:style-name="T514">03-20), i. k. 1072330ISAK003D-115</text:span></text:p>
      <text:p text:style-name="P515"><text:span text:style-name="T516">Dėl žemės ūkio ministro 2002 m. gegužės 22 d. įsakymo Nr. 191 "Dėl Pieno tarybos" pakeitimo</text:span></text:p>
      <text:p text:style-name="P517"/>
      <text:p text:style-name="P518"><text:span text:style-name="T519">8.</text:span></text:p>
      <text:p text:style-name="P520"><text:span text:style-name="T521">Lietuvos Respublikos žemės ūkio ministerija, Įsakymas</text:span></text:p>
      <text:p text:style-name="P522"><text:span text:style-name="T523">Nr.<text:s/></text:span><text:a xlink:href="https://www.e-tar.lt/portal/legalAct.html?documentId=TAR.3DE2641A6650" office:target-frame-name="_top" xlink:show="replace"><text:span text:style-name="T524">3D-170</text:span></text:a><text:span text:style-name="T525">, 2008-03-28, Žin., 2008, Nr. 37-1356 (2008-04-01), i. k. 1082330ISAK003D-170</text:span></text:p>
      <text:p text:style-name="P526"><text:span text:style-name="T527">Dėl žemės ūkio ministro 2002 m. gegužės 22 d. įsakymo Nr. 191 "Dėl Pieno tarybos" pakeitimo</text:span></text:p>
      <text:p text:style-name="P528"/>
      <text:soft-page-break/>
      <text:p text:style-name="P529"><text:span text:style-name="T530">9.</text:span></text:p>
      <text:p text:style-name="P531"><text:span text:style-name="T532">Lietuvos Respublikos žemės ūkio ministerija, Įsakymas</text:span></text:p>
      <text:p text:style-name="P533"><text:span text:style-name="T534">Nr.<text:s/></text:span><text:a xlink:href="https://www.e-tar.lt/portal/legalAct.html?documentId=TAR.170C41494E2B" office:target-frame-name="_top" xlink:show="replace"><text:span text:style-name="T535">3D-563</text:span></text:a><text:span text:style-name="T536">, 2008-10-27, Žin., 2008, Nr. 125-4758 (2008-10-30), i. k. 1082330ISAK003D-563</text:span></text:p>
      <text:p text:style-name="P537"><text:span text:style-name="T538">Dėl žemės ūkio ministro 2002 m. gegužės 22 d. įsakymo Nr. 191 "Dėl Pieno tarybos" pakeitimo</text:span></text:p>
      <text:p text:style-name="P539"/>
      <text:p text:style-name="P540"><text:span text:style-name="T541">10.</text:span></text:p>
      <text:p text:style-name="P542"><text:span text:style-name="T543">Lietuvos Respublikos žemės ūkio ministerija, Įsakymas</text:span></text:p>
      <text:p text:style-name="P544"><text:span text:style-name="T545">Nr.<text:s/></text:span><text:a xlink:href="https://www.e-tar.lt/portal/legalAct.html?documentId=TAR.943EAE8FA1B2" office:target-frame-name="_top" xlink:show="replace"><text:span text:style-name="T546">3D-323</text:span></text:a><text:span text:style-name="T547">, 2009-05-06, Žin., 2009, Nr. 55-2166 (2009-05-14), i. k. 1092330ISAK003D-323</text:span></text:p>
      <text:p text:style-name="P548"><text:span text:style-name="T549">Dėl žemės ūkio ministro 2002</text:span><text:span text:style-name="T550"><text:s/>m. gegužės 22 d. įsakymo Nr. 191 "Dėl Pieno tarybos" pakeitimo</text:span></text:p>
      <text:p text:style-name="P551"/>
      <text:p text:style-name="P552"><text:span text:style-name="T553">11.</text:span></text:p>
      <text:p text:style-name="P554"><text:span text:style-name="T555">Lietuvos Respublikos žemės ūkio ministerija, Įsakymas</text:span></text:p>
      <text:p text:style-name="P556"><text:span text:style-name="T557">Nr.<text:s/></text:span><text:a xlink:href="https://www.e-tar.lt/portal/legalAct.html?documentId=TAR.38752523115F" office:target-frame-name="_top" xlink:show="replace"><text:span text:style-name="T558">3D-621</text:span></text:a><text:span text:style-name="T559">, 2009-08-26, Žin., 2009, Nr. 105-4394<text:s/></text:span><text:span text:style-name="T560">(2009-09-03), i. k. 1092330ISAK003D-621</text:span></text:p>
      <text:p text:style-name="P561"><text:span text:style-name="T562">Dėl žemės ūkio ministro 2002 m. gegužės 22 d. įsakymo Nr. 191 "Dėl Pieno tarybos" pakeitimo</text:span></text:p>
      <text:p text:style-name="P563"/>
      <text:p text:style-name="P564"><text:span text:style-name="T565">12.</text:span></text:p>
      <text:p text:style-name="P566"><text:span text:style-name="T567">Lietuvos Respublikos žemės ūkio ministerija, Įsakymas</text:span></text:p>
      <text:p text:style-name="P568"><text:span text:style-name="T569">Nr.<text:s/></text:span><text:a xlink:href="https://www.e-tar.lt/portal/legalAct.html?documentId=TAR.C1FA6F5FB1DE" office:target-frame-name="_top" xlink:show="replace"><text:span text:style-name="T570">3D-184</text:span></text:a><text:span text:style-name="T571">, 2010-02-26, Žin., 2010, Nr. 27-1251 (2010-03-06), i. k. 1102330ISAK003D-184</text:span></text:p>
      <text:p text:style-name="P572"><text:span text:style-name="T573">Dėl žemės ūkio ministro 2002 m. gegužės 22 d. įsakymo Nr. 191 "Dėl Pieno tarybos" pakeitimo</text:span></text:p>
      <text:p text:style-name="P574"/>
      <text:p text:style-name="P575"><text:span text:style-name="T576">13.</text:span></text:p>
      <text:p text:style-name="P577"><text:span text:style-name="T578">Lietuvos Respublikos žemės ūkio ministerija, Įsakymas</text:span></text:p>
      <text:p text:style-name="P579"><text:span text:style-name="T580">Nr.<text:s/></text:span><text:a xlink:href="https://www.e-tar.lt/portal/legalAct.html?documentId=TAR.9637E80DC1B8" office:target-frame-name="_top" xlink:show="replace"><text:span text:style-name="T581">3D-439</text:span></text:a><text:span text:style-name="T582">, 2010-05-07, Žin., 2010, Nr. 55-2717 (2010-05-13), i. k. 1102330ISAK003D-439</text:span></text:p>
      <text:p text:style-name="P583"><text:span text:style-name="T584">Dėl žemės ūkio ministro 2002 m. gegužės 22 d. įsakymo Nr. 191 "Dėl Pieno tarybos" pake</text:span><text:span text:style-name="T585">itimo</text:span></text:p>
      <text:p text:style-name="P586"/>
      <text:p text:style-name="P587"><text:span text:style-name="T588">14.</text:span></text:p>
      <text:p text:style-name="P589"><text:span text:style-name="T590">Lietuvos Respublikos žemės ūkio ministerija, Įsakymas</text:span></text:p>
      <text:p text:style-name="P591"><text:span text:style-name="T592">Nr.<text:s/></text:span><text:a xlink:href="https://www.e-tar.lt/portal/legalAct.html?documentId=TAR.B8CC89814849" office:target-frame-name="_top" xlink:show="replace"><text:span text:style-name="T593">3D-920</text:span></text:a><text:span text:style-name="T594">, 2010-10-19, Žin., 2010, Nr. 124-6343 (2010-10-21), i. k. 1102330ISAK003D-920</text:span></text:p>
      <text:p text:style-name="P595"><text:span text:style-name="T596">Dėl žemės ūkio minis</text:span><text:span text:style-name="T597">tro 2002 m. gegužės 22 d. įsakymo Nr. 191 "Dėl Pieno tarybos" pakeitimo</text:span></text:p>
      <text:p text:style-name="P598"/>
      <text:p text:style-name="P599"><text:span text:style-name="T600">15.</text:span></text:p>
      <text:p text:style-name="P601"><text:span text:style-name="T602">Lietuvos Respublikos žemės ūkio ministerija, Įsakymas</text:span></text:p>
      <text:p text:style-name="P603"><text:span text:style-name="T604">Nr.<text:s/></text:span><text:a xlink:href="https://www.e-tar.lt/portal/legalAct.html?documentId=TAR.895E9CB510A8" office:target-frame-name="_top" xlink:show="replace"><text:span text:style-name="T605">3D-420</text:span></text:a><text:span text:style-name="T606">, 2011-05-18, Žin., 2011, Nr. 63-</text:span><text:span text:style-name="T607">3013 (2011-05-26), i. k. 1112330ISAK003D-420</text:span></text:p>
      <text:p text:style-name="P608"><text:span text:style-name="T609">Dėl žemės ūkio ministro 2002 m. gegužės 22 d. įsakymo Nr. 191 "Dėl Pieno tarybos"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7" meta:paragraph-count="279" meta:word-count="2600" meta:character-count="20133" meta:row-count="593" meta:non-whitespace-character-count="17812"/>
  </office:meta>
</office:document-meta>
</file>