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2-07-22 iki 2012-09-19</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 u d a r a u šios sudėties darbo grupę – Pieno tarybą:</text:span></text:p>
      <text:p text:style-name="P34">Mindaugas Čėjauskas – AB „Žemaitijos pienas“ žaliavos pirkimų direktorius,</text:p>
      <text:p text:style-name="P35">Evaldas Dikmonas – AB „Rokiškio sūris“ paruošų direktorius,</text:p>
      <text:p text:style-name="P36">Albertas Gapšys – Lietuvos agrarinės ekonomikos instituto Produktų rinkodaros skyriaus vedėjas,</text:p>
      <text:p text:style-name="P37">Arvydas Jurgelaitis – Lietuvos pienininkų asociacijos „Karvutė“ valdybos narys,</text:p>
      <text:p text:style-name="P38">Deividas Kliučinskas<text:s/>– Lietuvos Respublikos valstybinės maisto ir veterinarijos tarnybos Veterinarijos sanitarijos skyriaus vedėjas – valstybinis veterinarijos inspektorius,</text:p>
      <text:p text:style-name="P39"><text:span text:style-name="T40">Rimantas Krasuckis – Žemės ūkio ministerijos Žemės ir maisto ūkio</text:span><text:span text:style-name="T41"><text:s/></text:span><text:span text:style-name="T42">departamento direktorius,</text:span></text:p>
      <text:p text:style-name="P43"><text:span text:style-name="T44">Aldona Kve</text:span><text:span text:style-name="T45">darienė – UAB „Marijampolės pieno konservai“ generalinė</text:span><text:span text:style-name="T46"><text:s/></text:span><text:span text:style-name="T47">direktorė,</text:span></text:p>
      <text:p text:style-name="P48">Vytautas Lekešys – ŽŪK „Lietuviškas pienas“ generalinis direktorius,</text:p>
      <text:p text:style-name="P49">Bronius Markauskas – Žemės ūkio rūmų vicepirmininkas,</text:p>
      <text:p text:style-name="P50">Algimantas Paspirgėlis – AB „Pieno žvaigždės“ žaliavos supirkimo<text:s/>direktorius,</text:p>
      <text:p text:style-name="P51">Tomas Razauskas – Ministro Pirmininko tarnybos Politikos analizės ir reformų departamento Ekonomikos pažangos skyriaus patarėjas,</text:p>
      <text:p text:style-name="P52">prof. dr. Antanas Sederevičius – Lietuvos sveikatos mokslų universiteto prorektorius veterinarijai,</text:p>
      <text:p text:style-name="P53">Egidijus Simonis – Lietuvos pienininkų asociacijos „Pieno centras“ ekspertas kokybei,</text:p>
      <text:p text:style-name="P54">Andriejus Stančikas – Žemės ūkio rūmų pirmininkas,</text:p>
      <text:p text:style-name="P55"><text:span text:style-name="T56">Jonas Vilionis – Pieno gamintojų asociacijos tarybos pirmininkas.</text:span></text:p>
      <text:p text:style-name="P57"><text:span text:style-name="T58">2</text:span><text:span text:style-name="T59">.<text:s/></text:span><text:span text:style-name="T60">Tvirtinu</text:span><text:span text:style-name="T61"><text:s/>Pieno tarybos darbo reglamentą (pridedama).</text:span></text:p>
      <text:p text:style-name="P62"/>
      <text:p text:style-name="P63">ŽEMĖS ŪKIO MINISTRAS<text:tab/>JERONIMAS KRAUJELIS</text:p>
      <text:p text:style-name="P64"/>
      <text:p text:style-name="Normal"/>
      <text:soft-page-break/>
      <text:p text:style-name="P65"><text:span text:style-name="T66">PATVIRTINTA</text:span></text:p>
      <text:p text:style-name="P67">Lietuvos Respublikos žemės ūkio ministro<text:s/></text:p>
      <text:p text:style-name="P68">2002 m. gegužės 22 d. įsakymu Nr. 191</text:p>
      <text:p text:style-name="P69">(2012 m. liepos 16 d. įsakymo Nr. 3D-609 redakcija)</text:p>
      <text:p text:style-name="P70"/>
      <text:p text:style-name="P71"><text:span text:style-name="T72">PIENO TARYB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reglamentas nustato Pieno tarybos (toliau – Taryba) darbo tvarką.</text:span></text:p>
      <text:p text:style-name="P82"><text:span text:style-name="T83">2</text:span><text:span text:style-name="T84">. Taryba – žemės ūkio ministro įsakymu sudaroma darbo grupė.</text:span></text:p>
      <text:p text:style-name="P85"><text:span text:style-name="T86">3</text:span><text:span text:style-name="T87">. Pagrindinis Tarybos uždavinys – pieno sektoriaus būklės analizės pagrindu suformuoti savo pasiūlymus ir<text:s/></text:span><text:span text:style-name="T88">sprendimus pieno ūkio plėtros politikos, strategijos formavimo, pieno ūkio pertvarkymo ir jo konkurencingumo padidinimo klausimais.</text:span></text:p>
      <text:p text:style-name="P89"><text:span text:style-name="T90">4</text:span><text:span text:style-name="T91">. Pagrindiniai Tarybos veiklos principai: šalių lygiateisiškumas, veiklos reguliarumas.</text:span></text:p>
      <text:p text:style-name="P92"><text:span text:style-name="T93">5</text:span><text:span text:style-name="T94">. Taryba savo veikloje vad</text:span><text:span text:style-name="T95">ovaujasi žemės ūkio ministro įsakymais, kitais teisės aktais ir šiuo reglamentu.</text:span></text:p>
      <text:p text:style-name="P96"><text:span text:style-name="T97">6</text:span><text:span text:style-name="T98">. Pagrindinė Tarybos veiklos forma – posėdžiai. Tarybos veikla planuojama atsižvelgiant į pieno ūkio plėtros problemas ir pieno ūkio plėtrai įgyvendinti reikalingų teisės</text:span><text:span text:style-name="T99"><text:s/>aktų, programų ir kitų priemonių svarbą.</text:span></text:p>
      <text:p text:style-name="P100"/>
      <text:p text:style-name="P101"><text:span text:style-name="T102">II</text:span><text:span text:style-name="T103">.<text:s/></text:span><text:span text:style-name="T104">TARYBOS SUDĖTIS</text:span></text:p>
      <text:p text:style-name="P105"/>
      <text:p text:style-name="P106"><text:span text:style-name="T107">7</text:span><text:span text:style-name="T108">. Taryba lygiateisės trišalės partnerystės pagrindu sudaroma iš pieno gamintojų, perdirbėjų ir valstybės bei mokslo institucijų ir (ar) įstaigų (Lietuvos Respublikos Ministro Pirmin</text:span><text:span text:style-name="T109">inko tarnybos, Žemės ūkio ministerijos, Valstybinės maisto ir veterinarijos tarnybos, Lietuvos agrarinės ekonomikos instituto, Lietuvos sveikatos mokslų universiteto) atstovų (toliau – šalys). Tarybą sudaro 15 narių (po 5 kiekvienos šalies atstovus).</text:span></text:p>
      <text:p text:style-name="P110">Į Tarybą skiria:</text:p>
      <text:p text:style-name="P111">4 perdirbėjų atstovus – Lietuvos pienininkų asociacija „Pieno centras“,</text:p>
      <text:p text:style-name="P112">1 perdirbėjų atstovą – Lietuvos pieno ūkių asociacija,</text:p>
      <text:p text:style-name="P113">5 gamintojų atstovus – Žemės ūkio rūmai,</text:p>
      <text:p text:style-name="P114"><text:span text:style-name="T115">5 valstybės bei mokslo institucijų ir (ar) įstaigų atstovus – minėtų institu</text:span><text:span text:style-name="T116">cijų ir (ar) įstaigų vadovai.</text:span></text:p>
      <text:p text:style-name="P117"><text:span text:style-name="T118">8</text:span><text:span text:style-name="T119">. Tarybos darbą organizuoja ir jai vadovauja Tarybos pirmininkas. Tarybos pirmininko nesant, jo pareigas eina Tarybos pirmininko pavaduotojas. Tarybos pirmininką ir Tarybos pirmininko pavaduotoją renka Taryba rotacijos pr</text:span><text:span text:style-name="T120">incipu vieneriems metams.</text:span></text:p>
      <text:p text:style-name="P121"><text:span text:style-name="T122">9</text:span><text:span text:style-name="T123">. Tarybos sekretoriato funkcijas atlieka Tarybos sekretorius, kuris renka, kaupia, sistemina, padaugina bei išplatina Tarybos nariams reikalingą medžiagą, protokoluoja Tarybos posėdžius, taip pat dalyvauja rengiant ir apibend</text:span><text:span text:style-name="T124">rinant Tarybos teikiamą medžiagą įvairiais klausimais.</text:span></text:p>
      <text:p text:style-name="P125"><text:span text:style-name="T126">10</text:span><text:span text:style-name="T127">. Tarybos nariai atsiskaito už darbą Taryboje juos delegavusioms šalims.</text:span></text:p>
      <text:p text:style-name="P128"/>
      <text:p text:style-name="P129"><text:span text:style-name="T130">III</text:span><text:span text:style-name="T131">.<text:s/></text:span><text:span text:style-name="T132">TARYBOS TEISĖS IR PAREIGOS</text:span></text:p>
      <text:p text:style-name="P133"/>
      <text:p text:style-name="P134"><text:span text:style-name="T135">11</text:span><text:span text:style-name="T136">. Taryba turi teisę:</text:span></text:p>
      <text:p text:style-name="P137"><text:span text:style-name="T138">11.1</text:span><text:span text:style-name="T139">. Tarybos kompetencijos klausimais priimti sprend</text:span><text:span text:style-name="T140">imus ir siekiant jų įgyvendinimo teikti ministrui;</text:span></text:p>
      <text:p text:style-name="P141"><text:span text:style-name="T142">11.2</text:span><text:span text:style-name="T143">. iš Tarybos narių šalių gauti Tarybos darbui reikalingą informaciją;</text:span></text:p>
      <text:p text:style-name="P144"><text:span text:style-name="T145">11.3</text:span><text:span text:style-name="T146">. kviesti į posėdžius bei išklausyti šalių atstovus (ne Tarybos narius), ekspertus, suinteresuotų institucijų, įstaigų<text:s/></text:span><text:span text:style-name="T147">ir organizacijų atstovus savo kompetencijos klausimais.</text:span></text:p>
      <text:p text:style-name="P148"><text:span text:style-name="T149">12</text:span><text:span text:style-name="T150">. Taryba privalo:</text:span></text:p>
      <text:p text:style-name="P151"><text:span text:style-name="T152">12.1</text:span><text:span text:style-name="T153">. savo veikloje vadovautis galiojančiais teisės aktais ir šiuo reglamentu;</text:span></text:p>
      <text:p text:style-name="P154"><text:span text:style-name="T155">12.2</text:span><text:span text:style-name="T156">. ministrui pareikalavus, teikti savo veiklos ataskaitas ir sprendimų paaiškinimus.</text:span></text:p>
      <text:p text:style-name="P157"/>
      <text:p text:style-name="P158"><text:span text:style-name="T159">IV</text:span><text:span text:style-name="T160">.<text:s/></text:span><text:span text:style-name="T161">TARYBOS POSĖDŽIO DARBOTVARKĖ, KLAUSIMŲ PARENGIMAS IR PATEIKIMAS</text:span></text:p>
      <text:p text:style-name="P162"/>
      <text:p text:style-name="P163"><text:span text:style-name="T164">13</text:span><text:span text:style-name="T165">. Planuojamo Tarybos posėdžio darbotvarkės klausimai formuluojami posėdžio metu Tarybos narių siūlymu arba pateikiami raštu (ne vėliau kaip prieš 15 kalendorinių dienų iki<text:s/></text:span><text:span text:style-name="T166">Tarybos posėdžio) Tarybos sekretoriui.</text:span></text:p>
      <text:p text:style-name="P167"><text:span text:style-name="T168">14</text:span><text:span text:style-name="T169">. Tarybos pirmininkas tvirtina darbotvarkę ir skiria atsakingus už medžiagos parengimą Tarybos narius ne vėliau kaip prieš 14 kalendorinių dienų iki planuojamo posėdžio pradžios. Po to darbotvarkė gali būti pake</text:span><text:span text:style-name="T170">ista ar papildyta tik pradedant Tarybos posėdį, pačios Tarybos sprendimu.</text:span></text:p>
      <text:p text:style-name="P171"><text:span text:style-name="T172">15</text:span><text:span text:style-name="T173">. Tarybos posėdžiams skirtą medžiagą šalys privalo atsiųsti Tarybos sekretoriui paštu, elektroniniu paštu, faksu arba pristatyti tiesiogiai.</text:span></text:p>
      <text:p text:style-name="P174"><text:span text:style-name="T175">16</text:span><text:span text:style-name="T176">. Tarybai skirtą posėdžių med</text:span><text:span text:style-name="T177">žiagą kaupia ir, jei reikia, apibendrina bei Tarybos nariams išplatina Tarybos sekretorius.</text:span></text:p>
      <text:p text:style-name="P178"><text:span text:style-name="T179">17</text:span><text:span text:style-name="T180">. Medžiaga, taip pat ir Tarybos sprendimų projektai, kuriuos šalys numato pateikti posėdžiui, turi būti pateikti Tarybos sekretoriui raštu ne vėliau kaip prie</text:span><text:span text:style-name="T181">š 7 kalendorines dienas iki numatytos posėdžio dienos. Medžiagą posėdžiui šalys gali pateikti ir vėliau iki pat posėdžio pradžios, tačiau be teisės reikalauti, kad ši medžiaga būtų nagrinėjama iš esmės.</text:span></text:p>
      <text:p text:style-name="P182"/>
      <text:p text:style-name="P183"><text:span text:style-name="T184">V</text:span><text:span text:style-name="T185">.<text:s/></text:span><text:span text:style-name="T186">TARYBOS POSĖDŽIAI</text:span></text:p>
      <text:p text:style-name="P187"/>
      <text:p text:style-name="P188"><text:span text:style-name="T189">18</text:span><text:span text:style-name="T190">. Tarybos posėdžia</text:span><text:span text:style-name="T191">i vyksta prireikus ir (ar) vienos iš šalių pasiūlymu, pritarus Tarybos pirmininkui.</text:span></text:p>
      <text:p text:style-name="P192"><text:span text:style-name="T193">19</text:span><text:span text:style-name="T194">. Tarybos posėdis yra teisėtas, jeigu jame dalyvauja ne mažiau kaip po pusę visų trijų Tarybos šalių atstovų. Tais atvejais, kai dėl svarbių priežasčių Tarybos narys<text:s/></text:span><text:span text:style-name="T195">posėdyje dalyvauti negali, vietoj jo gali dalyvauti institucijos, kurioje dirba Tarybos narys, vadovo įgaliotas atstovas. Jeigu posėdyje nėra kvorumo, t. y. dalyvauja mažiau kaip po pusę visų trijų Tarybos šalių atstovų, Tarybos pirmininkas ir dalyvaujanči</text:span><text:span text:style-name="T196">ų posėdyje šalių atstovai gali nutarti surengti konsultacinio pobūdžio pasitarimą, pasikeisti šalims aktualia informacija, pasiūlyti sprendimus dėl Tarybos veiklos, kito posėdžio datos ir darbotvarkės.</text:span></text:p>
      <text:p text:style-name="P197"><text:span text:style-name="T198">20</text:span><text:span text:style-name="T199">. Tarybos posėdžiui pirmininkauja Tarybos pirmin</text:span><text:span text:style-name="T200">inkas. Tais atvejais, kai dėl svarbių priežasčių Tarybos pirmininkas posėdyje dalyvauti negali, jo funkcijas vykdo Tarybos pirmininko pavaduotojas.</text:span></text:p>
      <text:p text:style-name="P201"><text:span text:style-name="T202">21</text:span><text:span text:style-name="T203">. Posėdį Tarybos pirmininkas pradeda, pasiūlydamas pritarti posėdžio darbotvarkei. Taryba gali<text:s/></text:span><text:span text:style-name="T204">darbotvarkę papildyti, pakeisti klausimų svarstymo eiliškumą, klausimų svarstymą atidėti vėlesniam posėdžiui.</text:span></text:p>
      <text:p text:style-name="P205"><text:span text:style-name="T206">22</text:span><text:span text:style-name="T207">. Taryba gali nustatyti posėdžio, klausimų svarstymo ir diskusijų dalyvių pasisakymų trukmę. Pasisakymams, replikoms ir pareiškimams padaryt</text:span><text:span text:style-name="T208">i reikia gauti Tarybos pirmininko leidimą.</text:span></text:p>
      <text:p text:style-name="P209"><text:span text:style-name="T210">23</text:span><text:span text:style-name="T211">. Darbotvarkės klausimai posėdyje paprastai svarstomi šia tvarka:</text:span></text:p>
      <text:p text:style-name="P212"><text:span text:style-name="T213">23.1</text:span><text:span text:style-name="T214">. pagrindinis pranešimas arba informacijos pateikimas;</text:span></text:p>
      <text:p text:style-name="P215"><text:span text:style-name="T216">23.2</text:span><text:span text:style-name="T217">. klausimų pateikimas pranešėjui;</text:span></text:p>
      <text:p text:style-name="P218"><text:span text:style-name="T219">23.3</text:span><text:span text:style-name="T220">. pranešėjo atsakymai į klausi</text:span><text:span text:style-name="T221">mus;</text:span></text:p>
      <text:p text:style-name="P222"><text:span text:style-name="T223">23.4</text:span><text:span text:style-name="T224">. šalių atstovų pasisakymai;</text:span></text:p>
      <text:p text:style-name="P225"><text:span text:style-name="T226">23.5</text:span><text:span text:style-name="T227">. diskusijos;</text:span></text:p>
      <text:p text:style-name="P228"><text:span text:style-name="T229">23.6</text:span><text:span text:style-name="T230">. kviestinių komentarai;</text:span></text:p>
      <text:p text:style-name="P231"><text:span text:style-name="T232">23.7</text:span><text:span text:style-name="T233">. sprendimo (nutarimo) priėmimas.</text:span></text:p>
      <text:p text:style-name="P234"><text:span text:style-name="T235">24</text:span><text:span text:style-name="T236">. Paskelbus darbotvarkės klausimą, Tarybos pirmininkas suteikia žodį pranešėjui.</text:span></text:p>
      <text:p text:style-name="P237"><text:span text:style-name="T238">25</text:span><text:span text:style-name="T239">. Bendrą Taryboje atst</text:span><text:span text:style-name="T240">ovaujamos šalies poziciją svarstomu klausimu paprastai rekomenduojama išdėstyti vienam šalies įgaliotam Tarybos nariui, paskirtam šalies atstovų tarpusavio susitarimu. Pradėdamas pasisakymą šis atstovas informuoja, ar jo atstovaujama šalis<text:s/></text:span><text:soft-page-break/><text:span text:style-name="T241">pasiekė svarstom</text:span><text:span text:style-name="T242">u klausimu tarpusavio susitarimą. Kiti šalies atstovai savo nuomonę turi teisę pareikšti diskusijose.</text:span></text:p>
      <text:p text:style-name="P243"><text:span text:style-name="T244">26</text:span><text:span text:style-name="T245">. Klausimo svarstymas gali būti vieną kartą atidėtas, jeigu viena iš šalių paprašo svarstymą atidėti.</text:span></text:p>
      <text:p text:style-name="P246"><text:span text:style-name="T247">27</text:span><text:span text:style-name="T248">. Bet kuris klausimas Taryboje gali būti</text:span><text:span text:style-name="T249"><text:s/>svarstomas ne daugiau kaip du kartus. Trečią ir daugiau kartų klausimas Taryboje gali būti svarstomas tik tuo atveju, jeigu tam pritaria visi posėdyje dalyvaujantys Tarybos nariai.</text:span></text:p>
      <text:p text:style-name="P250"><text:span text:style-name="T251">28</text:span><text:span text:style-name="T252">. Sprendimai Tarybos posėdžiuose priimami ne mažiau kaip dviem<text:s/></text:span><text:span text:style-name="T253">trečdaliais jame dalyvaujančių narių balsų.</text:span></text:p>
      <text:p text:style-name="P254"><text:span text:style-name="T255">29</text:span><text:span text:style-name="T256">. Posėdžio protokolą pagal pateiktą Tarybos narių medžiagą parengia Tarybos sekretorius. Protokolas, pasirašytas Tarybos pirmininko ir sekretoriaus, išsiunčiamas Tarybos nariams.</text:span></text:p>
      <text:p text:style-name="P257"><text:span text:style-name="T258">30</text:span><text:span text:style-name="T259">. Posėdžių protokolai</text:span><text:span text:style-name="T260"><text:s/>saugomi teisės aktų nustatyta tvarka ir terminais.</text:span></text:p>
      <text:p text:style-name="P261"><text:span text:style-name="T262">31</text:span><text:span text:style-name="T263">. Tarybos posėdžius protokoluoja Tarybos sekretorius.</text:span></text:p>
      <text:p text:style-name="P264"/>
      <text:p text:style-name="P265"><text:span text:style-name="T266">VI</text:span><text:span text:style-name="T267">.<text:s/></text:span><text:span text:style-name="T268">SPRENDIMŲ TEIKIMAS</text:span></text:p>
      <text:p text:style-name="P269"/>
      <text:p text:style-name="P270"><text:span text:style-name="T271">32</text:span><text:span text:style-name="T272">. Taryba teikia ministrui posėdžio metu priimtus savo sprendimus, kurių nuostatas siekiama įteisinti<text:s/></text:span><text:span text:style-name="T273">atitinkamuose teisės aktuose. Sprendimų turinį (raštu) parengia klausimą teikianti šalis. Ministrui teikiama Tarybos pirmininko pasirašyta medžiaga. Sprendimo papildymo ir pakeitimo tvarką, terminus bei kitus su tuo susijusius klausimus nustato Taryba posė</text:span><text:span text:style-name="T274">džio metu.</text:span></text:p>
      <text:p text:style-name="P275"><text:span text:style-name="T276">33</text:span><text:span text:style-name="T277">. Tarybos priimti sprendimai įforminami protokoluose.</text:span></text:p>
      <text:p text:style-name="P278"/>
      <text:p text:style-name="P279"><text:span text:style-name="T280">VII</text:span><text:span text:style-name="T281">.<text:s/></text:span><text:span text:style-name="T282">TRIŠALĖS TARYBOS DARBO REGLAMENTO GALIOJIMAS</text:span></text:p>
      <text:p text:style-name="P283"/>
      <text:p text:style-name="P284"><text:span text:style-name="T285">34</text:span><text:span text:style-name="T286">. Tarybos darbo reglamentas įsigalioja nuo jo patvirtinimo dienos.</text:span></text:p>
      <text:p text:style-name="P287"><text:span text:style-name="T288">35</text:span><text:span text:style-name="T289">. Reglamento galiojimo, pakeitimo ir papildymo k</text:span><text:span text:style-name="T290">lausimas gali būti Taryboje svarstomas vienos iš šalių reikalavimu.</text:span></text:p>
      <text:p text:style-name="P291"><text:span text:style-name="T292">36</text:span><text:span text:style-name="T293">. Visi reglamento pakeitimai ir (ar) papildymai įsigalioja ministrui juos patvirtinus.</text:span></text:p>
      <text:p text:style-name="P294"/>
      <text:p text:style-name="P295"><text:span text:style-name="T296">_________________</text:span></text:p>
      <text:p text:style-name="Normal"/>
      <text:p text:style-name="P297">Priedo pakeitimai:</text:p>
      <text:p text:style-name="P298"><text:span text:style-name="T299">Nr.<text:s/></text:span><text:a xlink:href="https://www.e-tar.lt/portal/legalAct.html?documentId=TAR.364087927D46" office:target-frame-name="_top" xlink:show="replace"><text:span text:style-name="T300">3D-609</text:span></text:a><text:span text:style-name="T301">, 2012-07-16, Žin., 2012, Nr. 87-4554 (2012-07-21), i. k. 1122330ISAK003D-609</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žemės ūkio ministerija, Įsakymas</text:span></text:p>
      <text:p text:style-name="P311"><text:span text:style-name="T312">Nr.<text:s/></text:span><text:a xlink:href="https://www.e-tar.lt/portal/legalAct.html?documentId=TAR.E006811BC8BC" office:target-frame-name="_top" xlink:show="replace"><text:span text:style-name="T313">3D-464</text:span></text:a><text:span text:style-name="T314">, 2003-11-03, Žin., 2003, Nr. 104-4677 (2003-11-05), i. k. 1032330ISAK003D-464</text:span></text:p>
      <text:p text:style-name="P315"><text:span text:style-name="T316">Dėl žemės ūkio ministro 2002 m. gegužės 22 d. įsakymo Nr. 191 "Dėl Pieno tarybos" pakeitimo</text:span></text:p>
      <text:p text:style-name="P317"/>
      <text:p text:style-name="P318"><text:span text:style-name="T319">2.</text:span></text:p>
      <text:p text:style-name="P320"><text:span text:style-name="T321">Lietuvos Respublikos žemės ūkio ministerija, Įsakymas</text:span></text:p>
      <text:p text:style-name="P322"><text:span text:style-name="T323">Nr.<text:s/></text:span><text:a xlink:href="https://www.e-tar.lt/portal/legalAct.html?documentId=TAR.6F822264D2E4" office:target-frame-name="_top" xlink:show="replace"><text:span text:style-name="T324">3D-13</text:span></text:a><text:span text:style-name="T325">, 2004-01-20, Žin., 2004, Nr. 12-345 (2004-01-22), i. k. 1042330ISAK0003D-13</text:span></text:p>
      <text:p text:style-name="P326"><text:span text:style-name="T327">Dėl žemės ūkio ministro 2002<text:s/></text:span><text:span text:style-name="T328">m. gegužės 22 d. įsakymo Nr. 191 "Dėl Pieno tarybos" pakeitimo</text:span></text:p>
      <text:p text:style-name="P329"/>
      <text:p text:style-name="P330"><text:span text:style-name="T331">3.</text:span></text:p>
      <text:p text:style-name="P332"><text:span text:style-name="T333">Lietuvos Respublikos žemės ūkio ministerija, Įsakymas</text:span></text:p>
      <text:p text:style-name="P334"><text:span text:style-name="T335">Nr.<text:s/></text:span><text:a xlink:href="https://www.e-tar.lt/portal/legalAct.html?documentId=TAR.68235A5195B5" office:target-frame-name="_top" xlink:show="replace"><text:span text:style-name="T336">3D-506</text:span></text:a><text:span text:style-name="T337">, 2004-09-06, Žin., 2004, Nr. 137-5002 (200</text:span><text:span text:style-name="T338">4-09-10), i. k. 1042330ISAK003D-506</text:span></text:p>
      <text:p text:style-name="P339"><text:span text:style-name="T340">Dėl žemės ūkio ministro 2002 m. gegužės 22 d. įsakymo Nr. 191 "Dėl Pieno tarybos" pakeitimo</text:span></text:p>
      <text:p text:style-name="P341"/>
      <text:p text:style-name="P342"><text:span text:style-name="T343">4.</text:span></text:p>
      <text:p text:style-name="P344"><text:span text:style-name="T345">Lietuvos Respublikos žemės ūkio ministerija, Įsakymas</text:span></text:p>
      <text:p text:style-name="P346"><text:span text:style-name="T347">Nr.<text:s/></text:span><text:a xlink:href="https://www.e-tar.lt/portal/legalAct.html?documentId=TAR.FC32BC008717" office:target-frame-name="_top" xlink:show="replace"><text:span text:style-name="T348">3D-108</text:span></text:a><text:span text:style-name="T349">, 2005-03-02, Žin., 2005, Nr. 31-1004 (2005-03-05), i. k. 1052330ISAK003D-108</text:span></text:p>
      <text:soft-page-break/>
      <text:p text:style-name="P350"><text:span text:style-name="T351">Dėl žemės ūkio ministro 2002 m. gegužės 22 d. įsakymo Nr. 191 "Dėl pieno tarybos" pakeitimo</text:span></text:p>
      <text:p text:style-name="P352"/>
      <text:p text:style-name="P353"><text:span text:style-name="T354">5.</text:span></text:p>
      <text:p text:style-name="P355"><text:span text:style-name="T356">Lietuvos Respublikos žemės ūkio ministerija, Įsakymas</text:span></text:p>
      <text:p text:style-name="P357"><text:span text:style-name="T358">Nr.<text:s/></text:span><text:a xlink:href="https://www.e-tar.lt/portal/legalAct.html?documentId=TAR.3A6F18CEC226" office:target-frame-name="_top" xlink:show="replace"><text:span text:style-name="T359">3D-308</text:span></text:a><text:span text:style-name="T360">, 2005-06-09, Žin., 2005, Nr. 74-2690 (2005-06-14), i. k. 1052330ISAK003D-308</text:span></text:p>
      <text:p text:style-name="P361"><text:span text:style-name="T362">Dėl žemės ūkio ministro 2002 m. gegužės 22 d. įsakymo Nr. 191 "Dėl Pieno tarybos" pakeitimo</text:span></text:p>
      <text:p text:style-name="P363"/>
      <text:p text:style-name="P364"><text:span text:style-name="T365">6.</text:span></text:p>
      <text:p text:style-name="P366"><text:span text:style-name="T367">Lietuvos Respublikos žemės ūkio ministerija, Įsakymas</text:span></text:p>
      <text:p text:style-name="P368"><text:span text:style-name="T369">Nr.<text:s/></text:span><text:a xlink:href="https://www.e-tar.lt/portal/legalAct.html?documentId=TAR.F11E69C8FE90" office:target-frame-name="_top" xlink:show="replace"><text:span text:style-name="T370">3D-81</text:span></text:a><text:span text:style-name="T371">, 2006-03-06, Žin., 2006, Nr. 28-957 (2006-03-09), i. k. 1062330ISAK0003D-81</text:span></text:p>
      <text:p text:style-name="P372"><text:span text:style-name="T373">Dėl žemės ūkio ministro 2002<text:s/></text:span><text:span text:style-name="T374">m. gegužės 22 d. įsakymo Nr. 191 "Dėl pieno tarybos" pakeitimo</text:span></text:p>
      <text:p text:style-name="P375"/>
      <text:p text:style-name="P376"><text:span text:style-name="T377">7.</text:span></text:p>
      <text:p text:style-name="P378"><text:span text:style-name="T379">Lietuvos Respublikos žemės ūkio ministerija, Įsakymas</text:span></text:p>
      <text:p text:style-name="P380"><text:span text:style-name="T381">Nr.<text:s/></text:span><text:a xlink:href="https://www.e-tar.lt/portal/legalAct.html?documentId=TAR.E6600ADE63EB" office:target-frame-name="_top" xlink:show="replace"><text:span text:style-name="T382">3D-115</text:span></text:a><text:span text:style-name="T383">, 2007-03-15, Žin., 2007, Nr. 33-1210<text:s/></text:span><text:span text:style-name="T384">(2007-03-20), i. k. 1072330ISAK003D-115</text:span></text:p>
      <text:p text:style-name="P385"><text:span text:style-name="T386">Dėl žemės ūkio ministro 2002 m. gegužės 22 d. įsakymo Nr. 191 "Dėl Pieno tarybos" pakeitimo</text:span></text:p>
      <text:p text:style-name="P387"/>
      <text:p text:style-name="P388"><text:span text:style-name="T389">8.</text:span></text:p>
      <text:p text:style-name="P390"><text:span text:style-name="T391">Lietuvos Respublikos žemės ūkio ministerija, Įsakymas</text:span></text:p>
      <text:p text:style-name="P392"><text:span text:style-name="T393">Nr.<text:s/></text:span><text:a xlink:href="https://www.e-tar.lt/portal/legalAct.html?documentId=TAR.3DE2641A6650" office:target-frame-name="_top" xlink:show="replace"><text:span text:style-name="T394">3D-170</text:span></text:a><text:span text:style-name="T395">, 2008-03-28, Žin., 2008, Nr. 37-1356 (2008-04-01), i. k. 1082330ISAK003D-170</text:span></text:p>
      <text:p text:style-name="P396"><text:span text:style-name="T397">Dėl žemės ūkio ministro 2002 m. gegužės 22 d. įsakymo Nr. 191 "Dėl Pieno tarybos" pakeitimo</text:span></text:p>
      <text:p text:style-name="P398"/>
      <text:p text:style-name="P399"><text:span text:style-name="T400">9.</text:span></text:p>
      <text:p text:style-name="P401"><text:span text:style-name="T402">Lietuvos Respublikos žemės ūkio ministerija, Įsakymas</text:span></text:p>
      <text:p text:style-name="P403"><text:span text:style-name="T404">Nr</text:span><text:span text:style-name="T405">.<text:s/></text:span><text:a xlink:href="https://www.e-tar.lt/portal/legalAct.html?documentId=TAR.170C41494E2B" office:target-frame-name="_top" xlink:show="replace"><text:span text:style-name="T406">3D-563</text:span></text:a><text:span text:style-name="T407">, 2008-10-27, Žin., 2008, Nr. 125-4758 (2008-10-30), i. k. 1082330ISAK003D-563</text:span></text:p>
      <text:p text:style-name="P408"><text:span text:style-name="T409">Dėl žemės ūkio ministro 2002 m. gegužės 22 d. įsakymo Nr. 191 "Dėl Pieno tarybos" pakei</text:span><text:span text:style-name="T410">timo</text:span></text:p>
      <text:p text:style-name="P411"/>
      <text:p text:style-name="P412"><text:span text:style-name="T413">10.</text:span></text:p>
      <text:p text:style-name="P414"><text:span text:style-name="T415">Lietuvos Respublikos žemės ūkio ministerija, Įsakymas</text:span></text:p>
      <text:p text:style-name="P416"><text:span text:style-name="T417">Nr.<text:s/></text:span><text:a xlink:href="https://www.e-tar.lt/portal/legalAct.html?documentId=TAR.943EAE8FA1B2" office:target-frame-name="_top" xlink:show="replace"><text:span text:style-name="T418">3D-323</text:span></text:a><text:span text:style-name="T419">, 2009-05-06, Žin., 2009, Nr. 55-2166 (2009-05-14), i. k. 1092330ISAK003D-323</text:span></text:p>
      <text:p text:style-name="P420"><text:span text:style-name="T421">Dėl žemės ūkio ministr</text:span><text:span text:style-name="T422">o 2002 m. gegužės 22 d. įsakymo Nr. 191 "Dėl Pieno tarybos" pakeitimo</text:span></text:p>
      <text:p text:style-name="P423"/>
      <text:p text:style-name="P424"><text:span text:style-name="T425">11.</text:span></text:p>
      <text:p text:style-name="P426"><text:span text:style-name="T427">Lietuvos Respublikos žemės ūkio ministerija, Įsakymas</text:span></text:p>
      <text:p text:style-name="P428"><text:span text:style-name="T429">Nr.<text:s/></text:span><text:a xlink:href="https://www.e-tar.lt/portal/legalAct.html?documentId=TAR.38752523115F" office:target-frame-name="_top" xlink:show="replace"><text:span text:style-name="T430">3D-621</text:span></text:a><text:span text:style-name="T431">, 2009-08-26, Žin., 2009, Nr. 105-4</text:span><text:span text:style-name="T432">394 (2009-09-03), i. k. 1092330ISAK003D-621</text:span></text:p>
      <text:p text:style-name="P433"><text:span text:style-name="T434">Dėl žemės ūkio ministro 2002 m. gegužės 22 d. įsakymo Nr. 191 "Dėl Pieno tarybos" pakeitimo</text:span></text:p>
      <text:p text:style-name="P435"/>
      <text:p text:style-name="P436"><text:span text:style-name="T437">12.</text:span></text:p>
      <text:p text:style-name="P438"><text:span text:style-name="T439">Lietuvos Respublikos žemės ūkio ministerija, Įsakymas</text:span></text:p>
      <text:p text:style-name="P440"><text:span text:style-name="T441">Nr.<text:s/></text:span><text:a xlink:href="https://www.e-tar.lt/portal/legalAct.html?documentId=TAR.C1FA6F5FB1DE" office:target-frame-name="_top" xlink:show="replace"><text:span text:style-name="T442">3D-184</text:span></text:a><text:span text:style-name="T443">, 2010-02-26, Žin., 2010, Nr. 27-1251 (2010-03-06), i. k. 1102330ISAK003D-184</text:span></text:p>
      <text:p text:style-name="P444"><text:span text:style-name="T445">Dėl žemės ūkio ministro 2002 m. gegužės 22 d. įsakymo Nr. 191 "Dėl Pieno tarybos" pakeitimo</text:span></text:p>
      <text:p text:style-name="P446"/>
      <text:p text:style-name="P447"><text:span text:style-name="T448">13.</text:span></text:p>
      <text:p text:style-name="P449"><text:span text:style-name="T450">Lietuvos Respublikos žemės ūkio ministerija, Įsakymas</text:span></text:p>
      <text:p text:style-name="P451"><text:span text:style-name="T452">Nr.<text:s/></text:span><text:a xlink:href="https://www.e-tar.lt/portal/legalAct.html?documentId=TAR.9637E80DC1B8" office:target-frame-name="_top" xlink:show="replace"><text:span text:style-name="T453">3D-439</text:span></text:a><text:span text:style-name="T454">, 2010-05-07, Žin., 2010, Nr. 55-2717 (2010-05-13), i. k. 1102330ISAK003D-439</text:span></text:p>
      <text:p text:style-name="P455"><text:span text:style-name="T456">Dėl žemės ūkio ministro 200</text:span><text:span text:style-name="T457">2 m. gegužės 22 d. įsakymo Nr. 191 "Dėl Pieno tarybos" pakeitimo</text:span></text:p>
      <text:p text:style-name="P458"/>
      <text:p text:style-name="P459"><text:span text:style-name="T460">14.</text:span></text:p>
      <text:p text:style-name="P461"><text:span text:style-name="T462">Lietuvos Respublikos žemės ūkio ministerija, Įsakymas</text:span></text:p>
      <text:p text:style-name="P463"><text:span text:style-name="T464">Nr.<text:s/></text:span><text:a xlink:href="https://www.e-tar.lt/portal/legalAct.html?documentId=TAR.B8CC89814849" office:target-frame-name="_top" xlink:show="replace"><text:span text:style-name="T465">3D-920</text:span></text:a><text:span text:style-name="T466">, 2010-10-19, Žin., 2010, Nr. 124-6343 (</text:span><text:span text:style-name="T467">2010-10-21), i. k. 1102330ISAK003D-920</text:span></text:p>
      <text:p text:style-name="P468"><text:span text:style-name="T469">Dėl žemės ūkio ministro 2002 m. gegužės 22 d. įsakymo Nr. 191 "Dėl Pieno tarybos" pakeitimo</text:span></text:p>
      <text:p text:style-name="P470"/>
      <text:p text:style-name="P471"><text:span text:style-name="T472">15.</text:span></text:p>
      <text:p text:style-name="P473"><text:span text:style-name="T474">Lietuvos Respublikos žemės ūkio ministerija, Įsakymas</text:span></text:p>
      <text:p text:style-name="P475"><text:span text:style-name="T476">Nr.<text:s/></text:span><text:a xlink:href="https://www.e-tar.lt/portal/legalAct.html?documentId=TAR.895E9CB510A8" office:target-frame-name="_top" xlink:show="replace"><text:span text:style-name="T477">3D-420</text:span></text:a><text:span text:style-name="T478">, 2011-05-18, Žin., 2011, Nr. 63-3013 (2011-05-26), i. k. 1112330ISAK003D-420</text:span></text:p>
      <text:p text:style-name="P479"><text:span text:style-name="T480">Dėl žemės ūkio ministro 2002 m. gegužės 22 d. įsakymo Nr. 191 "Dėl Pieno tarybos" pakeitimo</text:span></text:p>
      <text:p text:style-name="P481"/>
      <text:p text:style-name="P482"><text:span text:style-name="T483">16.</text:span></text:p>
      <text:p text:style-name="P484"><text:span text:style-name="T485">Lietuvos Respublikos žemės ūkio ministerija, Įsakymas</text:span></text:p>
      <text:p text:style-name="P486"><text:span text:style-name="T487">N</text:span><text:span text:style-name="T488">r.<text:s/></text:span><text:a xlink:href="https://www.e-tar.lt/portal/legalAct.html?documentId=TAR.3F2D0B029217" office:target-frame-name="_top" xlink:show="replace"><text:span text:style-name="T489">3D-50</text:span></text:a><text:span text:style-name="T490">, 2012-01-24, Žin., 2012, Nr. 13-586 (2012-01-28), i. k. 1122330ISAK0003D-50</text:span></text:p>
      <text:p text:style-name="P491"><text:span text:style-name="T492">Dėl žemės ūkio ministro 2002 m. gegužės 22 d. įsakymo Nr. 191 "Dėl Pieno tarybos" pakeiti</text:span><text:span text:style-name="T493">mo</text:span></text:p>
      <text:p text:style-name="P494"/>
      <text:p text:style-name="P495"><text:span text:style-name="T496">17.</text:span></text:p>
      <text:soft-page-break/>
      <text:p text:style-name="P497"><text:span text:style-name="T498">Lietuvos Respublikos žemės ūkio ministerija, Įsakymas</text:span></text:p>
      <text:p text:style-name="P499"><text:span text:style-name="T500">Nr.<text:s/></text:span><text:a xlink:href="https://www.e-tar.lt/portal/legalAct.html?documentId=TAR.821107BE32A7" office:target-frame-name="_top" xlink:show="replace"><text:span text:style-name="T501">3D-162</text:span></text:a><text:span text:style-name="T502">, 2012-03-14, Žin., 2012, Nr. 33-1593 (2012-03-17), i. k. 1122330ISAK003D-162</text:span></text:p>
      <text:p text:style-name="P503"><text:span text:style-name="T504">Dėl žemės ūkio ministro<text:s/></text:span><text:span text:style-name="T505">2002 m. gegužės 22 d. įsakymo Nr. 191 "Dėl Pieno tarybos" pakeitimo</text:span></text:p>
      <text:p text:style-name="P506"/>
      <text:p text:style-name="P507"><text:span text:style-name="T508">18.</text:span></text:p>
      <text:p text:style-name="P509"><text:span text:style-name="T510">Lietuvos Respublikos žemės ūkio ministerija, Įsakymas</text:span></text:p>
      <text:p text:style-name="P511"><text:span text:style-name="T512">Nr.<text:s/></text:span><text:a xlink:href="https://www.e-tar.lt/portal/legalAct.html?documentId=TAR.0089811504A8" office:target-frame-name="_top" xlink:show="replace"><text:span text:style-name="T513">3D-366</text:span></text:a><text:span text:style-name="T514">, 2012-05-24, Žin., 2012, Nr. 61-3089</text:span><text:span text:style-name="T515"><text:s/>(2012-05-30), i. k. 1122330ISAK003D-366</text:span></text:p>
      <text:p text:style-name="P516"><text:span text:style-name="T517">Dėl žemės ūkio ministro 2002 m. gegužės 22 d. įsakymo Nr. 191 "Dėl Pieno tarybos" pakeitimo</text:span></text:p>
      <text:p text:style-name="P518"/>
      <text:p text:style-name="P519"><text:span text:style-name="T520">19.</text:span></text:p>
      <text:p text:style-name="P521"><text:span text:style-name="T522">Lietuvos Respublikos žemės ūkio ministerija, Įsakymas</text:span></text:p>
      <text:p text:style-name="P523"><text:span text:style-name="T524">Nr.<text:s/></text:span><text:a xlink:href="https://www.e-tar.lt/portal/legalAct.html?documentId=TAR.364087927D46" office:target-frame-name="_top" xlink:show="replace"><text:span text:style-name="T525">3D-609</text:span></text:a><text:span text:style-name="T526">, 2012-07-16, Žin., 2012, Nr. 87-4554 (2012-07-21), i. k. 1122330ISAK003D-609</text:span></text:p>
      <text:p text:style-name="P527"><text:span text:style-name="T528">Dėl žemės ūkio ministro 2002 m. gegužės 22 d. įsakymo Nr. 191 "Dėl Pieno tarybos"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165" meta:word-count="1946" meta:character-count="16262" meta:row-count="556" meta:non-whitespace-character-count="14481"/>
  </office:meta>
</office:document-meta>
</file>