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9 M. VASARIO 17 D. ĮSAKYMO Nr. VA-15 „DĖL NENUOLATINIŲ LIETUVOS GYVENTOJŲ IR UŽSIENIO VALSTYBIŲ PILIEČIŲ ĮREGISTRAVIMO Į MOKESČIŲ MOKĖTOJŲ REGISTRĄ/IŠREGISTRAVIMO IŠ MOKESČIŲ MOKĖTOJŲ REGISTRO TVARKOS“ PAKEITIMO</text:p>
      <text:p text:style-name="P10"/>
      <text:p text:style-name="P11">2011 m. balandžio 22 d. Nr. VA-49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<text:s/></text:span><text:span text:style-name="T18">mokesčių inspekcijos prie Lietuvos Respublikos finansų ministerijos viršininko 2009 m. vasario 17 d. įsakymo Nr. VA-15 „Dėl nenuolatinių Lietuvos gyventojų ir užsienio valstybių piliečių įregistravimo į Mokesčių mokėtojų registrą/išregistravimo iš Mokesčių</text:span><text:span text:style-name="T19"><text:s/>mokėtojų registro tvarkos“ pakeitimo“ (Žin., 2009, Nr.<text:s/></text:span><text:a xlink:href="https://www.e-tar.lt/portal/lt/legalAct/TAR.2A0AA9F7DC4E" office:target-frame-name="_blank" xlink:show="new"><text:span text:style-name="T20">21-840</text:span></text:a><text:span text:style-name="T21">, 2010, Nr. 75-3850) 3.2 punktą ir jį išdėstau taip:</text:span></text:p>
      <text:p text:style-name="P22"><text:span text:style-name="T23">„</text:span><text:span text:style-name="T24">3.2</text:span><text:span text:style-name="T25">. šis įsakymas įsigalioja 2011 m. birželio 1 dieną</text:span><text:span text:style-name="T26">.“</text:span></text:p>
      <text:p text:style-name="P27"/>
      <text:p text:style-name="P28"/>
      <text:p text:style-name="P29"/>
      <text:p text:style-name="P30"><text:span text:style-name="T31">Viršininkas<text:s/></text:span><text:span text:style-name="T32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07T13:49:00Z</meta:creation-date>
    <dc:date>2016-11-07T13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32" meta:row-count="31" meta:non-whitespace-character-count="903"/>
  </office:meta>
</office:document-meta>
</file>