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 fo:text-indent="0.4916in"/>
    </style:style>
    <style:style style:name="P22" style:parent-style-name="Normal" style:family="paragraph">
      <style:paragraph-properties fo:text-align="center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16in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font-weight="bold" style:font-weight-asian="bold" fo:color="#000000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16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16in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style="italic" style:font-style-asian="italic" fo:color="#000000"/>
    </style:style>
    <style:style style:name="T147" style:parent-style-name="DefaultParagraphFont" style:family="text">
      <style:text-properties fo:font-style="italic" style:font-style-asian="italic" fo:color="#000000"/>
    </style:style>
    <style:style style:name="P148" style:parent-style-name="Normal" style:family="paragraph">
      <style:paragraph-properties fo:text-indent="0.4916in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" style:parent-style-name="Normal" style:family="paragraph">
      <style:paragraph-properties fo:text-indent="0.4916in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3-28 iki 1997-06-05</text:span></text:p>
      <text:p text:style-name="P8"/>
      <text:p text:style-name="P9"><text:span text:style-name="T10">Įstatymas paskelbtas: Žin. 1995, Nr.<text:s/></text:span><text:a xlink:href="https://www.e-tar.lt/portal/legalAct.html?documentId=TAR.EA5F9F0D6DBB" office:target-frame-name="_top" xlink:show="replace"><text:span text:style-name="T11">31-701</text:span></text:a><text:span text:style-name="T12">, i. k. 0951010ISTA000I-830</text:span></text:p>
      <text:p text:style-name="P13"/>
      <text:p text:style-name="P14">LIETUVOS RESPUBLIKOS</text:p>
      <text:p text:style-name="P15">ĮSTATYMAS</text:p>
      <text:p text:style-name="P16"/>
      <text:p text:style-name="P17">1995 m. kovo 28 d.<text:s/>Nr. I-830</text:p>
      <text:p text:style-name="P18">Vilnius</text:p>
      <text:p text:style-name="P19"/>
      <text:p text:style-name="P20">DĖL LIETUVOS RESPUBLIKOS MIESTŲ IR RAJONŲ<text:line-break/>LAIKINO TIESIOGINIO VALDYMO</text:p>
      <text:p text:style-name="P21"/>
      <text:p text:style-name="P22"/>
      <text:p text:style-name="P23"><text:span text:style-name="T24">1</text:span><text:span text:style-name="T25"><text:s/>straipsnis.<text:s/></text:span></text:p>
      <text:p text:style-name="P26"><text:span text:style-name="T27">Šis įstatymas nustato Lietuvos Respublikos teritorijos administracinių vienetų - miestų ir rajonų - laikino tiesioginio valdymo įvedimo pagrindus i</text:span><text:span text:style-name="T28">r valdymo organizavimo tvarką.</text:span></text:p>
      <text:p text:style-name="P29"><text:span text:style-name="T30">Savivaldybės teritorijoje laikinai, bet ne ilgiau kaip iki kadencijos pabaigos, Seimo sprendimu gali būti įvestas tiesioginis valdymas. Įvedus tiesioginį valdymą, savivaldybės taryba ir jos suformuotos vykdomosios instituci</text:span><text:span text:style-name="T31">jos netenka savo įgaliojimų.</text:span></text:p>
      <text:p text:style-name="P32"><text:span text:style-name="T33">Tiesioginis valdymas gali būti įvedamas, jeigu:</text:span></text:p>
      <text:p text:style-name="P34"><text:span text:style-name="T35">1</text:span><text:span text:style-name="T36">) savivaldos institucijos savo veiksmais kėsinasi į valstybės teritorijos vientisumą bei konstitucinę santvarką;</text:span></text:p>
      <text:p text:style-name="P37"><text:span text:style-name="T38">2</text:span><text:span text:style-name="T39">) teismai nustato, kad taryba nesilaiko Lietuvos Respubl</text:span><text:span text:style-name="T40">ikos Konstitucijos, pažeidinėja įstatymus;</text:span></text:p>
      <text:p text:style-name="P41"><text:span text:style-name="T42">3</text:span><text:span text:style-name="T43">) taryba neišsirenka mero, mero pavaduotojo ir nesuformuoja savivaldos institucijų per šiame įstatyme nustatytą laiką arba tris kartus nesusirenka į mero šaukiamą posėdį;</text:span></text:p>
      <text:p text:style-name="P44"><text:span text:style-name="T45">4</text:span><text:span text:style-name="T46">) meras ir taryba nesilaiko Viet</text:span><text:span text:style-name="T47">os savivaldos įstatymo 9 straipsnio 3 dalies nuostatų.</text:span></text:p>
      <text:p text:style-name="P48"><text:span text:style-name="T49">Siūlymą laikinai įvesti tiesioginį valdymą Seimui gali pateikti Vyriausybė, o išvadas dėl tokio siūlymo pagrįstumo Seimui teikia Seimo Valdymo reformų ir savivaldybių komitetas.</text:span></text:p>
      <text:p text:style-name="P50"><text:span text:style-name="T51">Seimas, priimdama</text:span><text:span text:style-name="T52">s sprendimą įvesti tiesioginį valdymą, nustato naujų rinkimų į savivaldybės tarybą datą.</text:span></text:p>
      <text:p text:style-name="P53">Straipsnio pakeitimai:</text:p>
      <text:p text:style-name="P54"><text:span text:style-name="T55">Nr.<text:s/></text:span><text:a xlink:href="https://www.e-tar.lt/portal/legalAct.html?documentId=TAR.24F4C00A56A4" office:target-frame-name="_top" xlink:show="replace"><text:span text:style-name="T56">VIII-144</text:span></text:a><text:span text:style-name="T57">, 1997-03-13, Žin., 1997, Nr. 27-621<text:s/></text:span><text:span text:style-name="T58">(1997-03-28), i. k. 0971010ISTAVIII-144</text:span></text:p>
      <text:p text:style-name="Normal"/>
      <text:p text:style-name="P59"><text:span text:style-name="T60">2</text:span><text:span text:style-name="T61"><text:s/>straipsnis.</text:span><text:span text:style-name="T62"><text:s/></text:span></text:p>
      <text:p text:style-name="P63"><text:span text:style-name="T64">Priėmus Lietuvos Respublikos Seimo nutarimą laikinai įvesti Lietuvos Respublikos miesto ar rajono tiesioginį valdymą, Lietuvos Respublikos Vyriausybė valdymo reformų ir savivaldybių reikalų<text:s/></text:span><text:span text:style-name="T65">ministro teikimu per savaitę paskiria savo įgaliotinį to miesto ar rajono laikinam valdymui bei administravimui. Šio įgaliotinio teikimu Ministras Pirmininkas skiria įgaliotinio pavaduotoją.</text:span></text:p>
      <text:p text:style-name="P66"><text:span text:style-name="T67">Išrinkus savivaldybės merą, Vyriausybės įgaliotinis ir jo pavad</text:span><text:span text:style-name="T68">uotojas atitinkamai Vyriausybės nutarimu ar Ministro Pirmininko potvarkiu iš pareigų atleidžiami.</text:span></text:p>
      <text:p text:style-name="P69"/>
      <text:p text:style-name="P70"><text:span text:style-name="T71">3</text:span><text:span text:style-name="T72"><text:s/>straipsnis.</text:span><text:span text:style-name="T73"><text:s/></text:span></text:p>
      <text:p text:style-name="P74"><text:span text:style-name="T75">Vyriausybės įgaliotinis vienvaldiškai vykdo visas Lietuvos Respublikos vietos savivaldos įstatymo numatytas tarybos, valdybos ir mero fu</text:span><text:span text:style-name="T76">nkcijas bei įgaliojimus.</text:span></text:p>
      <text:p text:style-name="P77"><text:span text:style-name="T78">Vykdydamas suteiktus įgaliojimus, Vyriausybės įgaliotinis leidžia potvarkius.</text:span></text:p>
      <text:p text:style-name="P79"/>
      <text:p text:style-name="P80"><text:span text:style-name="T81">4</text:span><text:span text:style-name="T82"><text:s/>straipsnis.</text:span><text:span text:style-name="T83"><text:s/></text:span></text:p>
      <text:p text:style-name="P84"><text:span text:style-name="T85">Vyriausybės įgaliotinio pavaduotojas atlieka įgaliotinio pavestas funkcijas, o įgaliotinio nesant - visas jo funkcijas.</text:span></text:p>
      <text:p text:style-name="P86"/>
      <text:p text:style-name="P87"><text:span text:style-name="T88">5</text:span><text:span text:style-name="T89"><text:s/></text:span><text:span text:style-name="T90">straipsnis.</text:span><text:span text:style-name="T91"><text:s/></text:span></text:p>
      <text:p text:style-name="P92"><text:span text:style-name="T93">Vyriausybės įgaliotinis gali atleisti iš pareigų buvusios savivaldybės administratorių, administracijos skyrių vadovus bei kitus tarnautojus tik darbo įstatymuose nustatytais pagrindais ir tvarka.</text:span></text:p>
      <text:p text:style-name="P94"><text:span text:style-name="T95">Vyriausybės įgaliotinis turi spręsti klausim</text:span><text:span text:style-name="T96">ą dėl savivaldybės kontrolieriaus įgaliojimų pratęsimo tiesioginio valdymo laikotarpiui arba atleisti jį iš pareigų ir paskirti kitą.</text:span></text:p>
      <text:p text:style-name="P97"/>
      <text:p text:style-name="P98"><text:span text:style-name="T99">6</text:span><text:span text:style-name="T100"><text:s/>straipsnis.</text:span></text:p>
      <text:p text:style-name="P101"><text:span text:style-name="T102">Buvusios savivaldybės administracija tiesioginio valdymo metu vykdo Vietos savivaldos ir kitų įstatym</text:span><text:span text:style-name="T103">ų nustatytas funkcijas bei įgaliojimus, Vyriausybės įgaliotinio potvarkius.</text:span></text:p>
      <text:p text:style-name="P104"/>
      <text:p text:style-name="P105"><text:span text:style-name="T106">7</text:span><text:span text:style-name="T107"><text:s/>straipsnis</text:span><text:span text:style-name="T108">.<text:s/></text:span></text:p>
      <text:p text:style-name="P109"><text:span text:style-name="T110">Vyriausybės įgaliotinis neturi teisės panaikinti buvusios savivaldybės tarybos ar savivaldybės mero bei valdybos sprendimų. Jeigu reikia, šiuo klausimu jis<text:s/></text:span><text:span text:style-name="T111">gali kreiptis į apskrities viršininką, kuris jo nuomone neteisėtus buvusių savivaldos institucijų, jų rinktų pareigūnų sprendimus (potvarkius) vadovaudamasis savo teise gali apskųsti apylinkės teismui.</text:span></text:p>
      <text:p text:style-name="P112">Straipsnio pakeitimai:</text:p>
      <text:p text:style-name="P113"><text:span text:style-name="T114">Nr.<text:s/></text:span><text:a xlink:href="https://www.e-tar.lt/portal/legalAct.html?documentId=TAR.24F4C00A56A4" office:target-frame-name="_top" xlink:show="replace"><text:span text:style-name="T115">VIII-144</text:span></text:a><text:span text:style-name="T116">, 1997-03-13, Žin., 1997, Nr. 27-621 (1997-03-28), i. k. 0971010ISTAVIII-144</text:span></text:p>
      <text:p text:style-name="Normal"/>
      <text:p text:style-name="P117"><text:span text:style-name="T118">8</text:span><text:span text:style-name="T119"><text:s/>straipsnis</text:span><text:span text:style-name="T120">.<text:s/></text:span></text:p>
      <text:p text:style-name="P121"><text:span text:style-name="T122">Vyriausybės įgaliotinio, kaip ir savivaldybės institucijų bei pareigūnų, priimtų sprendimų tei</text:span><text:span text:style-name="T123">sinę priežiūrą atlieka apskrities viršininkas.</text:span></text:p>
      <text:p text:style-name="P124">Straipsnio pakeitimai:</text:p>
      <text:p text:style-name="P125"><text:span text:style-name="T126">Nr.<text:s/></text:span><text:a xlink:href="https://www.e-tar.lt/portal/legalAct.html?documentId=TAR.24F4C00A56A4" office:target-frame-name="_top" xlink:show="replace"><text:span text:style-name="T127">VIII-144</text:span></text:a><text:span text:style-name="T128">, 1997-03-13, Žin., 1997, Nr. 27-621 (1997-03-28), i. k. 0971010ISTAVIII-144</text:span></text:p>
      <text:p text:style-name="Normal"/>
      <text:p text:style-name="P129"><text:span text:style-name="T130">9</text:span><text:span text:style-name="T131"><text:s/>straipsnis.</text:span></text:p>
      <text:p text:style-name="P132"><text:span text:style-name="T133">Respublikos miestas, rajonas, kuriame įvestas tiesioginis valdymas, naudoja Lietuvos valstybės vėliavą ir spaudą „Vyriausybės įgaliotinis“ arba antspaudą su valstybės herbu.</text:span></text:p>
      <text:p text:style-name="P134"/>
      <text:p text:style-name="P135"><text:span text:style-name="T136">10</text:span><text:span text:style-name="T137"><text:s/>straipsnis.</text:span></text:p>
      <text:p text:style-name="P138"><text:span text:style-name="T139">Įsigaliojus šiam įstatymui, netenka galios Liet</text:span><text:span text:style-name="T140">uvos Respublikos įstatymas „Dėl administracinių teritorinių vienetų tiesioginio valdymo“ (Žin., 1991, Nr.<text:s/></text:span><text:a xlink:href="https://www.e-tar.lt/portal/lt/legalAct/TAR.9178DB0C7A29" office:target-frame-name="_blank" xlink:show="new"><text:span text:style-name="T141">2-27</text:span></text:a><text:span text:style-name="T142">).</text:span></text:p>
      <text:p text:style-name="P143"/>
      <text:p text:style-name="P144"/>
      <text:p text:style-name="P145"><text:span text:style-name="T146">Skelbiu šį Lietuvos Respublikos Seimo priimtą<text:s/></text:span><text:span text:style-name="T147">įstatymą.</text:span></text:p>
      <text:p text:style-name="P148"/>
      <text:p text:style-name="P149"/>
      <text:p text:style-name="P150"/>
      <text:p text:style-name="P151">RESPUBLIKOS PREZIDENTAS<text:tab/>ALGIRDAS BRAZAUSKAS</text:p>
      <text:p text:style-name="P152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Seimas, Įstatymas</text:span></text:p>
      <text:p text:style-name="P162"><text:span text:style-name="T163">Nr.<text:s/></text:span><text:a xlink:href="https://www.e-tar.lt/portal/legalAct.html?documentId=TAR.24F4C00A56A4" office:target-frame-name="_top" xlink:show="replace"><text:span text:style-name="T164">VIII-144</text:span></text:a><text:span text:style-name="T165">, 1997-03-13, Žin., 1997, Nr. 27-621 (1997-03</text:span><text:span text:style-name="T166">-28), i. k. 0971010ISTAVIII-144</text:span></text:p>
      <text:p text:style-name="P167"><text:span text:style-name="T168">Lietuvos Respublikos įstatymo "Dėl Lietuvos Respublikos miestų ir rajonų laikino tiesioginio valdymo" 1, 7, 8 straipsnių pakeitimo ir papildymo įstatymas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10-06T10:59:00Z</meta:creation-date>
    <dc:date>2016-10-06T10:59:00Z</dc:date>
    <meta:template xlink:href="Normal.dotm" xlink:type="simple"/>
    <meta:editing-cycles>2</meta:editing-cycles>
    <meta:editing-duration>PT0S</meta:editing-duration>
    <meta:document-statistic meta:page-count="2" meta:paragraph-count="277" meta:word-count="565" meta:character-count="5000" meta:row-count="336" meta:non-whitespace-character-count="4712"/>
  </office:meta>
</office:document-meta>
</file>