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text-indent="0.4916in"/>
    </style:style>
    <style:style style:name="P22" style:parent-style-name="Normal" style:family="paragraph">
      <style:paragraph-properties fo:text-align="center"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Normal" style:family="paragraph">
      <style:paragraph-properties fo:text-indent="0.4916in"/>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indent="0.4916in"/>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1997-06-06 iki 2000-12-31</text:span></text:p>
      <text:p text:style-name="P8"/>
      <text:p text:style-name="P9"><text:span text:style-name="T10">Įstatymas paskelbtas: Žin. 1995, Nr.<text:s/></text:span><text:a xlink:href="https://www.e-tar.lt/portal/legalAct.html?documentId=TAR.EA5F9F0D6DBB" office:target-frame-name="_top" xlink:show="replace"><text:span text:style-name="T11">31-701</text:span></text:a><text:span text:style-name="T12">, i. k. 0951010ISTA000I-830</text:span></text:p>
      <text:p text:style-name="P13"/>
      <text:p text:style-name="P14">LIETUVOS RESPUBLIKOS</text:p>
      <text:p text:style-name="P15">ĮSTATYMAS</text:p>
      <text:p text:style-name="P16"/>
      <text:p text:style-name="P17">1995 m. kovo 28 d.<text:s/>Nr. I-830</text:p>
      <text:p text:style-name="P18">Vilnius</text:p>
      <text:p text:style-name="P19"/>
      <text:p text:style-name="P20">DĖL LIETUVOS RESPUBLIKOS MIESTŲ IR RAJONŲ<text:line-break/>LAIKINO TIESIOGINIO VALDYMO</text:p>
      <text:p text:style-name="P21"/>
      <text:p text:style-name="P22"/>
      <text:p text:style-name="P23"><text:span text:style-name="T24">1</text:span><text:span text:style-name="T25"><text:s/>straipsnis.<text:s/></text:span></text:p>
      <text:p text:style-name="P26"><text:span text:style-name="T27">Šis įstatymas nustato Lietuvos Respublikos teritorijos administracinių vienetų - miestų ir rajonų - laikino tiesioginio valdymo įvedimo pagrindus i</text:span><text:span text:style-name="T28">r valdymo organizavimo tvarką.</text:span></text:p>
      <text:p text:style-name="P29"><text:span text:style-name="T30">Savivaldybės teritorijoje laikinai, bet ne ilgiau kaip iki kadencijos pabaigos, Seimo sprendimu gali būti įvestas tiesioginis valdymas. Įvedus tiesioginį valdymą, savivaldybės taryba ir jos suformuotos vykdomosios instituci</text:span><text:span text:style-name="T31">jos netenka savo įgaliojimų.</text:span></text:p>
      <text:p text:style-name="P32"><text:span text:style-name="T33">Tiesioginis valdymas gali būti įvedamas, jeigu:</text:span></text:p>
      <text:p text:style-name="P34"><text:span text:style-name="T35">1</text:span><text:span text:style-name="T36">) savivaldos institucijos savo veiksmais kėsinasi į valstybės teritorijos vientisumą bei konstitucinę santvarką;</text:span></text:p>
      <text:p text:style-name="P37"><text:span text:style-name="T38">2</text:span><text:span text:style-name="T39">) teismai nustato, kad taryba nesilaiko Lietuvos Respubl</text:span><text:span text:style-name="T40">ikos Konstitucijos, pažeidinėja įstatymus;</text:span></text:p>
      <text:p text:style-name="P41"><text:span text:style-name="T42">3</text:span><text:span text:style-name="T43">) taryba neišsirenka mero, mero pavaduotojo ir nesuformuoja savivaldos institucijų per Vietos savivaldos įstatymo 4 straipsnio 3 dalyje nustatytą laiką;</text:span></text:p>
      <text:p text:style-name="P44"><text:span text:style-name="T45">4</text:span><text:span text:style-name="T46">) tarybos posėdžiai pagal Vietos savivaldos įstaty</text:span><text:span text:style-name="T47">mo 7 straipsnyje nurodytus reikalavimus ir terminus nešaukiami arba taryba pagal šiuos reikalavimus nesusirenka į posėdį 3 kartus iš eilės;</text:span></text:p>
      <text:p text:style-name="P48"><text:span text:style-name="T49">5</text:span><text:span text:style-name="T50">) meras ir taryba nesilaiko Vietos savivaldos įstatymo 9 straipsnio 3 dalies nuostatų;</text:span></text:p>
      <text:p text:style-name="P51"><text:span text:style-name="T52">6</text:span><text:span text:style-name="T53">) pakartotinių<text:s/></text:span><text:span text:style-name="T54">rinkimų į savivaldybės tarybą rezultatai apygardoje pripažįstami negaliojančiais</text:span></text:p>
      <text:p text:style-name="P55">Straipsnio dalies pakeitimai:</text:p>
      <text:p text:style-name="P56"><text:span text:style-name="T57">Nr.<text:s/></text:span><text:a xlink:href="https://www.e-tar.lt/portal/legalAct.html?documentId=TAR.7360A843E238" office:target-frame-name="_top" xlink:show="replace"><text:span text:style-name="T58">VIII-232</text:span></text:a><text:span text:style-name="T59">, 1997-05-29, Žin., 1997, Nr. 50-1192 (1997-06-06</text:span><text:span text:style-name="T60">), i. k. 0971010ISTAVIII-232</text:span></text:p>
      <text:p text:style-name="Normal"/>
      <text:p text:style-name="P61"><text:span text:style-name="T62">Siūlymą laikinai įvesti tiesioginį valdymą dėl 1–5 punktuose nurodytų priežasčių Seimui gali pateikti Vyriausybė, o išvadas dėl tokio siūlymo pagrįstumo Seimui teikia Seimo Valdymo reformų ir savivaldybių komitetas</text:span></text:p>
      <text:p text:style-name="P63">Straipsnio dalies pakeitimai:</text:p>
      <text:p text:style-name="P64"><text:span text:style-name="T65">Nr.<text:s/></text:span><text:a xlink:href="https://www.e-tar.lt/portal/legalAct.html?documentId=TAR.7360A843E238" office:target-frame-name="_top" xlink:show="replace"><text:span text:style-name="T66">VIII-232</text:span></text:a><text:span text:style-name="T67">, 1997-05-29, Žin., 1997, Nr. 50-1192 (1997-06-06), i. k. 0971010ISTAVIII-232</text:span></text:p>
      <text:p text:style-name="Normal"/>
      <text:p text:style-name="P68"><text:span text:style-name="T69">Įsigaliojus Vyriausiosios rinkimų komisijos sprendi</text:span><text:span text:style-name="T70">mui dėl pakartotinių rinkimų į savivaldybės tarybą rezultatų apygardoje pripažinimo negaliojančiais, Seimas Valdymo reformų ir savivaldybių komiteto teikimu įveda savivaldybėje tiesioginį valdymą<text:s/></text:span></text:p>
      <text:p text:style-name="P71">Papildyta straipsnio dalimi:</text:p>
      <text:p text:style-name="P72"><text:span text:style-name="T73">Nr.<text:s/></text:span><text:a xlink:href="https://www.e-tar.lt/portal/legalAct.html?documentId=TAR.7360A843E238" office:target-frame-name="_top" xlink:show="replace"><text:span text:style-name="T74">VIII-232</text:span></text:a><text:span text:style-name="T75">, 1997-05-29, Žin., 1997, Nr. 50-1192 (1997-06-06), i. k. 0971010ISTAVIII-232</text:span></text:p>
      <text:p text:style-name="Normal"/>
      <text:p text:style-name="P76"><text:span text:style-name="T77">Seimas, priimdamas sprendimą įvesti tiesioginį valdymą, nustato naujų rinkimų į savivaldybės tarybą datą.</text:span></text:p>
      <text:p text:style-name="P78">Straipsnio dalies pakeitimai:</text:p>
      <text:p text:style-name="P79"><text:span text:style-name="T80">Nr.<text:s/></text:span><text:a xlink:href="https://www.e-tar.lt/portal/legalAct.html?documentId=TAR.7360A843E238" office:target-frame-name="_top" xlink:show="replace"><text:span text:style-name="T81">VIII-232</text:span></text:a><text:span text:style-name="T82">, 1997-05-29, Žin., 1997, Nr. 50-1192 (1997-06-06), i. k. 0971010ISTAVIII-232</text:span></text:p>
      <text:p text:style-name="Normal"/>
      <text:soft-page-break/>
      <text:p text:style-name="P83">Straipsnio pakeitimai:</text:p>
      <text:p text:style-name="P84"><text:span text:style-name="T85">Nr.<text:s/></text:span><text:a xlink:href="https://www.e-tar.lt/portal/legalAct.html?documentId=TAR.24F4C00A56A4" office:target-frame-name="_top" xlink:show="replace"><text:span text:style-name="T86">VIII-144</text:span></text:a><text:span text:style-name="T87">, 1997-03-13, Žin., 1997, Nr. 27-621 (1997-03-28), i. k. 0971010ISTAVIII-144</text:span></text:p>
      <text:p text:style-name="Normal"/>
      <text:p text:style-name="P88"><text:span text:style-name="T89">2</text:span><text:span text:style-name="T90"><text:s/>straipsnis.</text:span><text:span text:style-name="T91"><text:s/></text:span></text:p>
      <text:p text:style-name="P92"><text:span text:style-name="T93">Priėmus Lietuvos Respublikos Seimo nutarimą laikinai įvesti Lietuvos Respublikos miesto ar rajono<text:s/></text:span><text:span text:style-name="T94">tiesioginį valdymą, Lietuvos Respublikos Vyriausybė valdymo reformų ir savivaldybių reikalų ministro teikimu per savaitę paskiria savo įgaliotinį to miesto ar rajono laikinam valdymui bei administravimui. Šio įgaliotinio teikimu Ministras Pirmininkas skiri</text:span><text:span text:style-name="T95">a įgaliotinio pavaduotoją.</text:span></text:p>
      <text:p text:style-name="P96"><text:span text:style-name="T97">Išrinkus savivaldybės merą, Vyriausybės įgaliotinis ir jo pavaduotojas atitinkamai Vyriausybės nutarimu ar Ministro Pirmininko potvarkiu iš pareigų atleidžiami.</text:span></text:p>
      <text:p text:style-name="P98"/>
      <text:p text:style-name="P99"><text:span text:style-name="T100">3</text:span><text:span text:style-name="T101"><text:s/>straipsnis.</text:span><text:span text:style-name="T102"><text:s/></text:span></text:p>
      <text:p text:style-name="P103"><text:span text:style-name="T104">Vyriausybės įgaliotinis vienvaldiškai vykdo<text:s/></text:span><text:span text:style-name="T105">visas Lietuvos Respublikos vietos savivaldos įstatymo numatytas tarybos, valdybos ir mero funkcijas bei įgaliojimus.</text:span></text:p>
      <text:p text:style-name="P106"><text:span text:style-name="T107">Vykdydamas suteiktus įgaliojimus, Vyriausybės įgaliotinis leidžia potvarkius.</text:span></text:p>
      <text:p text:style-name="P108"/>
      <text:p text:style-name="P109"><text:span text:style-name="T110">4</text:span><text:span text:style-name="T111"><text:s/>straipsnis.</text:span><text:span text:style-name="T112"><text:s/></text:span></text:p>
      <text:p text:style-name="P113"><text:span text:style-name="T114">Vyriausybės įgaliotinio pavaduotojas<text:s/></text:span><text:span text:style-name="T115">atlieka įgaliotinio pavestas funkcijas, o įgaliotinio nesant - visas jo funkcijas.</text:span></text:p>
      <text:p text:style-name="P116"/>
      <text:p text:style-name="P117"><text:span text:style-name="T118">5</text:span><text:span text:style-name="T119"><text:s/>straipsnis.</text:span><text:span text:style-name="T120"><text:s/></text:span></text:p>
      <text:p text:style-name="P121"><text:span text:style-name="T122">Vyriausybės įgaliotinis gali atleisti iš pareigų buvusios savivaldybės administratorių, administracijos skyrių vadovus bei kitus tarnautojus tik darbo<text:s/></text:span><text:span text:style-name="T123">įstatymuose nustatytais pagrindais ir tvarka.</text:span></text:p>
      <text:p text:style-name="P124"><text:span text:style-name="T125">Vyriausybės įgaliotinis turi spręsti klausimą dėl savivaldybės kontrolieriaus įgaliojimų pratęsimo tiesioginio valdymo laikotarpiui arba atleisti jį iš pareigų ir paskirti kitą.</text:span></text:p>
      <text:p text:style-name="P126"/>
      <text:p text:style-name="P127"><text:span text:style-name="T128">6</text:span><text:span text:style-name="T129"><text:s/>straipsnis.</text:span></text:p>
      <text:p text:style-name="P130"><text:span text:style-name="T131">Buvusios<text:s/></text:span><text:span text:style-name="T132">savivaldybės administracija tiesioginio valdymo metu vykdo Vietos savivaldos ir kitų įstatymų nustatytas funkcijas bei įgaliojimus, Vyriausybės įgaliotinio potvarkius.</text:span></text:p>
      <text:p text:style-name="P133"/>
      <text:p text:style-name="P134"><text:span text:style-name="T135">7</text:span><text:span text:style-name="T136"><text:s/>straipsnis</text:span><text:span text:style-name="T137">.<text:s/></text:span></text:p>
      <text:p text:style-name="P138"><text:span text:style-name="T139">Vyriausybės įgaliotinis neturi teisės panaikinti buvusios savivald</text:span><text:span text:style-name="T140">ybės tarybos ar savivaldybės mero bei valdybos sprendimų. Jeigu reikia, šiuo klausimu jis gali kreiptis į apskrities viršininką, kuris jo nuomone neteisėtus buvusių savivaldos institucijų, jų rinktų pareigūnų sprendimus (potvarkius) vadovaudamasis savo tei</text:span><text:span text:style-name="T141">se gali apskųsti apylinkės teismui.</text:span></text:p>
      <text:p text:style-name="P142">Straipsnio pakeitimai:</text:p>
      <text:p text:style-name="P143"><text:span text:style-name="T144">Nr.<text:s/></text:span><text:a xlink:href="https://www.e-tar.lt/portal/legalAct.html?documentId=TAR.24F4C00A56A4" office:target-frame-name="_top" xlink:show="replace"><text:span text:style-name="T145">VIII-144</text:span></text:a><text:span text:style-name="T146">, 1997-03-13, Žin., 1997, Nr. 27-621 (1997-03-28), i. k. 0971010ISTAVIII-144</text:span></text:p>
      <text:p text:style-name="Normal"/>
      <text:p text:style-name="P147"><text:span text:style-name="T148">8</text:span><text:span text:style-name="T149"><text:s/>straipsnis</text:span><text:span text:style-name="T150">.<text:s/></text:span></text:p>
      <text:p text:style-name="P151"><text:span text:style-name="T152">Vyriausybės įgaliotinio, kaip ir savivaldybės institucijų bei pareigūnų, priimtų sprendimų teisinę priežiūrą atlieka apskrities viršininkas.</text:span></text:p>
      <text:p text:style-name="P153">Straipsnio pakeitimai:</text:p>
      <text:p text:style-name="P154"><text:span text:style-name="T155">Nr.<text:s/></text:span><text:a xlink:href="https://www.e-tar.lt/portal/legalAct.html?documentId=TAR.24F4C00A56A4" office:target-frame-name="_top" xlink:show="replace"><text:span text:style-name="T156">VIII</text:span><text:span text:style-name="T157">-144</text:span></text:a><text:span text:style-name="T158">, 1997-03-13, Žin., 1997, Nr. 27-621 (1997-03-28), i. k. 0971010ISTAVIII-144</text:span></text:p>
      <text:p text:style-name="Normal"/>
      <text:p text:style-name="P159"><text:span text:style-name="T160">9</text:span><text:span text:style-name="T161"><text:s/>straipsnis.</text:span></text:p>
      <text:p text:style-name="P162"><text:span text:style-name="T163">Respublikos miestas, rajonas, kuriame įvestas tiesioginis valdymas, naudoja Lietuvos valstybės vėliavą ir spaudą „Vyriausybės įgaliotinis“ arba antspaudą su</text:span><text:span text:style-name="T164"><text:s/>valstybės herbu.</text:span></text:p>
      <text:p text:style-name="P165"/>
      <text:p text:style-name="P166"><text:span text:style-name="T167">10</text:span><text:span text:style-name="T168"><text:s/>straipsnis.</text:span></text:p>
      <text:p text:style-name="P169"><text:span text:style-name="T170">Įsigaliojus šiam įstatymui, netenka galios Lietuvos Respublikos įstatymas „Dėl administracinių teritorinių vienetų tiesioginio valdymo“ (Žin., 1991, Nr.<text:s/></text:span><text:a xlink:href="https://www.e-tar.lt/portal/lt/legalAct/TAR.9178DB0C7A29" office:target-frame-name="_blank" xlink:show="new"><text:span text:style-name="T171">2-27</text:span></text:a><text:span text:style-name="T172">).</text:span></text:p>
      <text:p text:style-name="P173"/>
      <text:p text:style-name="P174"/>
      <text:p text:style-name="P175"><text:span text:style-name="T176">Skelbiu šį Lietuvos Respublikos Seimo priimtą įstatymą.</text:span></text:p>
      <text:p text:style-name="P177"/>
      <text:p text:style-name="P178"/>
      <text:p text:style-name="P179"/>
      <text:p text:style-name="P180">RESPUBLIKOS PREZIDENTAS<text:tab/>ALGIRDAS BRAZAUSKAS</text:p>
      <text:p text:style-name="P181"/>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eimas, Įstatymas</text:span></text:p>
      <text:p text:style-name="P191"><text:span text:style-name="T192">Nr.<text:s/></text:span><text:a xlink:href="https://www.e-tar.lt/portal/legalAct.html?documentId=TAR.24F4C00A56A4" office:target-frame-name="_top" xlink:show="replace"><text:span text:style-name="T193">VIII-144</text:span></text:a><text:span text:style-name="T194">, 1997-03-13, Žin., 1997, Nr. 27-621 (1997-03-28), i. k. 0971010ISTAVIII-144</text:span></text:p>
      <text:p text:style-name="P195"><text:span text:style-name="T196">Lietuvos Respublikos įstatymo "Dėl Lietuvos Respublikos miestų ir rajonų laikino tiesiogini</text:span><text:span text:style-name="T197">o valdymo" 1, 7, 8 straipsnių pakeitimo ir papildymo įstatymas</text:span></text:p>
      <text:p text:style-name="P198"/>
      <text:p text:style-name="P199"><text:span text:style-name="T200">2.</text:span></text:p>
      <text:p text:style-name="P201"><text:span text:style-name="T202">Lietuvos Respublikos Seimas, Įstatymas</text:span></text:p>
      <text:p text:style-name="P203"><text:span text:style-name="T204">Nr.<text:s/></text:span><text:a xlink:href="https://www.e-tar.lt/portal/legalAct.html?documentId=TAR.7360A843E238" office:target-frame-name="_top" xlink:show="replace"><text:span text:style-name="T205">VIII-232</text:span></text:a><text:span text:style-name="T206">, 1997-05-29, Žin., 1997, Nr. 50-1192 (1997-06-06), i. k</text:span><text:span text:style-name="T207">. 0971010ISTAVIII-232</text:span></text:p>
      <text:p text:style-name="P208"><text:span text:style-name="T209">Lietuvos Respublikos įstatymo "Dėl Lietuvos Respublikos miestų ir rajonų laikino tiesioginio valdymo" 1 straipsnio pakeitimo ir papildymo įstatymas</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10:59:00Z</meta:creation-date>
    <dc:date>2016-10-06T10:59:00Z</dc:date>
    <meta:template xlink:href="Normal.dotm" xlink:type="simple"/>
    <meta:editing-cycles>2</meta:editing-cycles>
    <meta:editing-duration>PT0S</meta:editing-duration>
    <meta:document-statistic meta:page-count="3" meta:paragraph-count="51" meta:word-count="831" meta:character-count="6965" meta:row-count="171" meta:non-whitespace-character-count="6185"/>
  </office:meta>
</office:document-meta>
</file>