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text-indent="0.4916in"/>
    </style:style>
    <style:style style:name="P22" style:parent-style-name="Normal" style:family="paragraph">
      <style:paragraph-properties fo:text-align="center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01 iki 2003-06-12</text:span></text:p>
      <text:p text:style-name="P8"/>
      <text:p text:style-name="P9"><text:span text:style-name="T10">Įstatymas paskelbtas: Žin. 1995, Nr.<text:s/></text:span><text:a xlink:href="https://www.e-tar.lt/portal/legalAct.html?documentId=TAR.EA5F9F0D6DBB" office:target-frame-name="_top" xlink:show="replace"><text:span text:style-name="T11">31-701</text:span></text:a><text:span text:style-name="T12">, i. k. 0951010ISTA000I-830</text:span></text:p>
      <text:p text:style-name="P13"/>
      <text:p text:style-name="P14">LIETUVOS RESPUBLIKOS</text:p>
      <text:p text:style-name="P15">ĮSTATYMAS</text:p>
      <text:p text:style-name="P16"/>
      <text:p text:style-name="P17">1995 m. kovo 28 d.<text:s/>Nr. I-830</text:p>
      <text:p text:style-name="P18">Vilnius</text:p>
      <text:p text:style-name="P19"/>
      <text:p text:style-name="P20">DĖL LIETUVOS RESPUBLIKOS MIESTŲ IR RAJONŲ<text:line-break/>LAIKINO TIESIOGINIO VALDYMO</text:p>
      <text:p text:style-name="P21"/>
      <text:p text:style-name="P22"/>
      <text:p text:style-name="P23"><text:span text:style-name="T24">1</text:span><text:span text:style-name="T25"><text:s/>straipsnis.<text:s/></text:span></text:p>
      <text:p text:style-name="P26"><text:span text:style-name="T27">Šis įstatymas nustato Lietuvos Respublikos teritorijos administracinių vienetų - miestų ir rajonų - laikino tiesioginio valdymo įvedimo pagrindus i</text:span><text:span text:style-name="T28">r valdymo organizavimo tvarką.</text:span></text:p>
      <text:p text:style-name="P29"><text:span text:style-name="T30">Savivaldybės teritorijoje laikinai, bet ne ilgiau kaip iki kadencijos pabaigos, Seimo sprendimu gali būti įvestas tiesioginis valdymas. Įvedus tiesioginį valdymą, savivaldybės taryba ir jos suformuotos vykdomosios instituci</text:span><text:span text:style-name="T31">jos netenka savo įgaliojimų.</text:span></text:p>
      <text:p text:style-name="P32"><text:span text:style-name="T33">Tiesioginis valdymas gali būti įvedamas, jeigu:</text:span></text:p>
      <text:p text:style-name="P34"><text:span text:style-name="T35">1</text:span><text:span text:style-name="T36">) savivaldos institucijos savo veiksmais kėsinasi į valstybės teritorijos vientisumą bei konstitucinę santvarką;</text:span></text:p>
      <text:p text:style-name="P37"><text:span text:style-name="T38">2</text:span><text:span text:style-name="T39">) teismai nustato, kad taryba nesilaiko Lietuvos Respubl</text:span><text:span text:style-name="T40">ikos Konstitucijos, pažeidinėja įstatymus;</text:span></text:p>
      <text:p text:style-name="P41"><text:span text:style-name="T42">3</text:span><text:span text:style-name="T43">) taryba neišsirenka mero, mero pavaduotojo ir nesuformuoja savivaldos institucijų per Vietos savivaldos įstatymo 4 straipsnio 3 dalyje nustatytą laiką;</text:span></text:p>
      <text:p text:style-name="P44"><text:span text:style-name="T45">4</text:span><text:span text:style-name="T46">) tarybos posėdžiai pagal Vietos savivaldos įstaty</text:span><text:span text:style-name="T47">mo 7 straipsnyje nurodytus reikalavimus ir terminus nešaukiami arba taryba pagal šiuos reikalavimus nesusirenka į posėdį 3 kartus iš eilės;</text:span></text:p>
      <text:p text:style-name="P48"><text:span text:style-name="T49">5</text:span><text:span text:style-name="T50">) meras ir taryba nesilaiko Vietos savivaldos įstatymo 9 straipsnio 3 dalies nuostatų;</text:span></text:p>
      <text:p text:style-name="P51"><text:span text:style-name="T52">6</text:span><text:span text:style-name="T53">) pakartotinių<text:s/></text:span><text:span text:style-name="T54">rinkimų į savivaldybės tarybą rezultatai apygardoje pripažįstami negaliojančiais</text:span></text:p>
      <text:p text:style-name="P55">Straipsnio dalies pakeitimai:</text:p>
      <text:p text:style-name="P56"><text:span text:style-name="T57">Nr.<text:s/></text:span><text:a xlink:href="https://www.e-tar.lt/portal/legalAct.html?documentId=TAR.7360A843E238" office:target-frame-name="_top" xlink:show="replace"><text:span text:style-name="T58">VIII-232</text:span></text:a><text:span text:style-name="T59">, 1997-05-29, Žin., 1997, Nr. 50-1192 (1997-06-06</text:span><text:span text:style-name="T60">), i. k. 0971010ISTAVIII-232</text:span></text:p>
      <text:p text:style-name="Normal"/>
      <text:p text:style-name="P61"><text:span text:style-name="T62">Siūlymą laikinai įvesti tiesioginį valdymą dėl 1–5 punktuose nurodytų priežasčių Seimui gali pateikti Vyriausybė, o išvadas dėl tokio siūlymo pagrįstumo Seimui teikia Seimo Valdymo reformų ir savivaldybių komitetas</text:span></text:p>
      <text:p text:style-name="P63">Straipsnio dalies pakeitimai:</text:p>
      <text:p text:style-name="P64"><text:span text:style-name="T65">Nr.<text:s/></text:span><text:a xlink:href="https://www.e-tar.lt/portal/legalAct.html?documentId=TAR.7360A843E238" office:target-frame-name="_top" xlink:show="replace"><text:span text:style-name="T66">VIII-232</text:span></text:a><text:span text:style-name="T67">, 1997-05-29, Žin., 1997, Nr. 50-1192 (1997-06-06), i. k. 0971010ISTAVIII-232</text:span></text:p>
      <text:p text:style-name="Normal"/>
      <text:p text:style-name="P68"><text:span text:style-name="T69">Įsigaliojus Vyriausiosios rinkimų komisijos sprendi</text:span><text:span text:style-name="T70">mui dėl pakartotinių rinkimų į savivaldybės tarybą rezultatų apygardoje pripažinimo negaliojančiais, Seimas Valdymo reformų ir savivaldybių komiteto teikimu įveda savivaldybėje tiesioginį valdymą<text:s/></text:span></text:p>
      <text:p text:style-name="P71">Papildyta straipsnio dalimi:</text:p>
      <text:p text:style-name="P72"><text:span text:style-name="T73">Nr.<text:s/></text:span><text:a xlink:href="https://www.e-tar.lt/portal/legalAct.html?documentId=TAR.7360A843E238" office:target-frame-name="_top" xlink:show="replace"><text:span text:style-name="T74">VIII-232</text:span></text:a><text:span text:style-name="T75">, 1997-05-29, Žin., 1997, Nr. 50-1192 (1997-06-06), i. k. 0971010ISTAVIII-232</text:span></text:p>
      <text:p text:style-name="Normal"/>
      <text:p text:style-name="P76"><text:span text:style-name="T77">Seimas, priimdamas sprendimą įvesti tiesioginį valdymą, nustato naujų rinkimų į savivaldybės tarybą datą.</text:span></text:p>
      <text:p text:style-name="P78">Straipsnio dalies pakeitimai:</text:p>
      <text:p text:style-name="P79"><text:span text:style-name="T80">Nr.<text:s/></text:span><text:a xlink:href="https://www.e-tar.lt/portal/legalAct.html?documentId=TAR.7360A843E238" office:target-frame-name="_top" xlink:show="replace"><text:span text:style-name="T81">VIII-232</text:span></text:a><text:span text:style-name="T82">, 1997-05-29, Žin., 1997, Nr. 50-1192 (1997-06-06), i. k. 0971010ISTAVIII-232</text:span></text:p>
      <text:p text:style-name="Normal"/>
      <text:soft-page-break/>
      <text:p text:style-name="P83">Straipsnio pakeitimai:</text:p>
      <text:p text:style-name="P84"><text:span text:style-name="T85">Nr.<text:s/></text:span><text:a xlink:href="https://www.e-tar.lt/portal/legalAct.html?documentId=TAR.24F4C00A56A4" office:target-frame-name="_top" xlink:show="replace"><text:span text:style-name="T86">VIII-144</text:span></text:a><text:span text:style-name="T87">, 1997-03-13, Žin., 1997, Nr. 27-621 (1997-03-28), i. k. 0971010ISTAVIII-144</text:span></text:p>
      <text:p text:style-name="Normal"/>
      <text:p text:style-name="P88"><text:span text:style-name="T89">2</text:span><text:span text:style-name="T90"><text:s/>straipsnis.</text:span><text:span text:style-name="T91"><text:s/></text:span></text:p>
      <text:p text:style-name="P92"><text:span text:style-name="T93">Priėmus Lietuvos Respublikos Seimo nutarimą laikinai įvesti Lietuvos Respublikos miesto ar rajono<text:s/></text:span><text:span text:style-name="T94">tiesioginį valdymą, Lietuvos Respublikos Vyriausybė vidaus</text:span><text:span text:style-name="T95"><text:s/></text:span><text:span text:style-name="T96">reikalų ministro teikimu per savaitę paskiria savo įgaliotinį to miesto ar rajono laikinam valdymui bei administravimui. Šio įgaliotinio teikimu Ministras Pirmininkas skiria įgaliotinio pavaduotoją</text:span><text:span text:style-name="T97">.</text:span></text:p>
      <text:p text:style-name="P98">Straipsnio dalies pakeitimai:</text:p>
      <text:p text:style-name="P99"><text:span text:style-name="T100">Nr.<text:s/></text:span><text:a xlink:href="https://www.e-tar.lt/portal/legalAct.html?documentId=TAR.8D9F3593F35C" office:target-frame-name="_top" xlink:show="replace"><text:span text:style-name="T101">IX-125</text:span></text:a><text:span text:style-name="T102">, 2000-12-21, Žin., 2000, Nr. 111-3583 (2000-12-29), i. k. 1001010ISTA00IX-125</text:span></text:p>
      <text:p text:style-name="Normal"/>
      <text:p text:style-name="P103"><text:span text:style-name="T104">Išrinkus savivaldybės merą, Vyriausybės įgaliotini</text:span><text:span text:style-name="T105">s ir jo pavaduotojas atitinkamai Vyriausybės nutarimu ar Ministro Pirmininko potvarkiu iš pareigų atleidžiami.</text:span></text:p>
      <text:p text:style-name="P106"/>
      <text:p text:style-name="P107"><text:span text:style-name="T108">3</text:span><text:span text:style-name="T109"><text:s/>straipsnis.</text:span><text:span text:style-name="T110"><text:s/></text:span></text:p>
      <text:p text:style-name="P111"><text:span text:style-name="T112">Vyriausybės įgaliotinis vienvaldiškai vykdo visas Lietuvos Respublikos vietos savivaldos įstatymo numatytas tarybos, valdyb</text:span><text:span text:style-name="T113">os ir mero funkcijas bei įgaliojimus.</text:span></text:p>
      <text:p text:style-name="P114"><text:span text:style-name="T115">Vykdydamas suteiktus įgaliojimus, Vyriausybės įgaliotinis leidžia potvarkius.</text:span></text:p>
      <text:p text:style-name="P116"/>
      <text:p text:style-name="P117"><text:span text:style-name="T118">4</text:span><text:span text:style-name="T119"><text:s/>straipsnis.</text:span><text:span text:style-name="T120"><text:s/></text:span></text:p>
      <text:p text:style-name="P121"><text:span text:style-name="T122">Vyriausybės įgaliotinio pavaduotojas atlieka įgaliotinio pavestas funkcijas, o įgaliotinio nesant - visas jo<text:s/></text:span><text:span text:style-name="T123">funkcijas.</text:span></text:p>
      <text:p text:style-name="P124"/>
      <text:p text:style-name="P125"><text:span text:style-name="T126">5</text:span><text:span text:style-name="T127"><text:s/>straipsnis.</text:span><text:span text:style-name="T128"><text:s/></text:span></text:p>
      <text:p text:style-name="P129"><text:span text:style-name="T130">Vyriausybės įgaliotinis gali atleisti iš pareigų buvusios savivaldybės administratorių, administracijos skyrių vadovus bei kitus tarnautojus tik darbo įstatymuose nustatytais pagrindais ir tvarka.</text:span></text:p>
      <text:p text:style-name="P131"><text:span text:style-name="T132">Vyriausybės įgaliotinis<text:s/></text:span><text:span text:style-name="T133">turi spręsti klausimą dėl savivaldybės kontrolieriaus įgaliojimų pratęsimo tiesioginio valdymo laikotarpiui arba atleisti jį iš pareigų ir paskirti kitą.</text:span></text:p>
      <text:p text:style-name="P134"/>
      <text:p text:style-name="P135"><text:span text:style-name="T136">6</text:span><text:span text:style-name="T137"><text:s/>straipsnis.</text:span></text:p>
      <text:p text:style-name="P138"><text:span text:style-name="T139">Buvusios savivaldybės administracija tiesioginio valdymo metu vykdo Vietos saviva</text:span><text:span text:style-name="T140">ldos ir kitų įstatymų nustatytas funkcijas bei įgaliojimus, Vyriausybės įgaliotinio potvarkius.</text:span></text:p>
      <text:p text:style-name="P141"/>
      <text:p text:style-name="P142"><text:span text:style-name="T143">7</text:span><text:span text:style-name="T144"><text:s/>straipsnis</text:span><text:span text:style-name="T145">.<text:s/></text:span></text:p>
      <text:p text:style-name="P146"><text:span text:style-name="T147">Vyriausybės įgaliotinis neturi teisės panaikinti buvusios savivaldybės tarybos ar savivaldybės mero bei valdybos sprendimų. Jeigu reikia,<text:s/></text:span><text:span text:style-name="T148">šiuo klausimu jis gali kreiptis į apskrities viršininką, kuris jo nuomone neteisėtus buvusių savivaldos institucijų, jų rinktų pareigūnų sprendimus (potvarkius) vadovaudamasis savo teise gali apskųsti apylinkės teismui.</text:span></text:p>
      <text:p text:style-name="P149">Straipsnio pakeitimai:</text:p>
      <text:p text:style-name="P150"><text:span text:style-name="T151">Nr.<text:s/></text:span><text:a xlink:href="https://www.e-tar.lt/portal/legalAct.html?documentId=TAR.24F4C00A56A4" office:target-frame-name="_top" xlink:show="replace"><text:span text:style-name="T152">VIII-144</text:span></text:a><text:span text:style-name="T153">, 1997-03-13, Žin., 1997, Nr. 27-621 (1997-03-28), i. k. 0971010ISTAVIII-144</text:span></text:p>
      <text:p text:style-name="Normal"/>
      <text:p text:style-name="P154"><text:span text:style-name="T155">8</text:span><text:span text:style-name="T156"><text:s/>straipsnis</text:span><text:span text:style-name="T157">.<text:s/></text:span></text:p>
      <text:p text:style-name="P158"><text:span text:style-name="T159">Vyriausybės įgaliotinio, kaip ir savivaldybės institucijų bei pareigūnų, pri</text:span><text:span text:style-name="T160">imtų sprendimų teisinę priežiūrą atlieka apskrities viršininkas.</text:span></text:p>
      <text:p text:style-name="P161">Straipsnio pakeitimai:</text:p>
      <text:p text:style-name="P162"><text:span text:style-name="T163">Nr.<text:s/></text:span><text:a xlink:href="https://www.e-tar.lt/portal/legalAct.html?documentId=TAR.24F4C00A56A4" office:target-frame-name="_top" xlink:show="replace"><text:span text:style-name="T164">VIII-144</text:span></text:a><text:span text:style-name="T165">, 1997-03-13, Žin., 1997, Nr. 27-621 (1997-03-28), i. k. 0971010ISTAVIII</text:span><text:span text:style-name="T166">-144</text:span></text:p>
      <text:p text:style-name="Normal"/>
      <text:p text:style-name="P167"><text:span text:style-name="T168">9</text:span><text:span text:style-name="T169"><text:s/>straipsnis.</text:span></text:p>
      <text:p text:style-name="P170"><text:span text:style-name="T171">Respublikos miestas, rajonas, kuriame įvestas tiesioginis valdymas, naudoja Lietuvos valstybės vėliavą ir spaudą „Vyriausybės įgaliotinis“ arba antspaudą su valstybės herbu.</text:span></text:p>
      <text:p text:style-name="P172"/>
      <text:p text:style-name="P173"><text:span text:style-name="T174">10</text:span><text:span text:style-name="T175"><text:s/>straipsnis.</text:span></text:p>
      <text:p text:style-name="P176"><text:span text:style-name="T177">Įsigaliojus šiam įstatymui, netenka<text:s/></text:span><text:span text:style-name="T178">galios Lietuvos Respublikos įstatymas „Dėl administracinių teritorinių vienetų tiesioginio valdymo“ (Žin., 1991, Nr.<text:s/></text:span><text:a xlink:href="https://www.e-tar.lt/portal/lt/legalAct/TAR.9178DB0C7A29" office:target-frame-name="_blank" xlink:show="new"><text:span text:style-name="T179">2-27</text:span></text:a><text:span text:style-name="T180">).</text:span></text:p>
      <text:p text:style-name="P181"/>
      <text:p text:style-name="P182"/>
      <text:p text:style-name="P183"><text:span text:style-name="T184">Skelbiu šį Lietuvos Respublikos Seimo pri</text:span><text:span text:style-name="T185">imtą įstatymą.</text:span></text:p>
      <text:p text:style-name="P186"/>
      <text:p text:style-name="P187"/>
      <text:p text:style-name="P188"/>
      <text:p text:style-name="P189">RESPUBLIKOS PREZIDENTAS<text:tab/>ALGIRDAS BRAZAUSKAS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Seimas, Įstatymas</text:span></text:p>
      <text:p text:style-name="P200"><text:span text:style-name="T201">Nr.<text:s/></text:span><text:a xlink:href="https://www.e-tar.lt/portal/legalAct.html?documentId=TAR.24F4C00A56A4" office:target-frame-name="_top" xlink:show="replace"><text:span text:style-name="T202">VIII-144</text:span></text:a><text:span text:style-name="T203">, 1997-03-13, Žin., 1997, Nr. 27-621<text:s/></text:span><text:span text:style-name="T204">(1997-03-28), i. k. 0971010ISTAVIII-144</text:span></text:p>
      <text:p text:style-name="P205"><text:span text:style-name="T206">Lietuvos Respublikos įstatymo "Dėl Lietuvos Respublikos miestų ir rajonų laikino tiesioginio valdymo" 1, 7, 8 straipsnių pakeitimo ir papildymo įstatymas</text:span></text:p>
      <text:p text:style-name="P207"/>
      <text:p text:style-name="P208"><text:span text:style-name="T209">2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TAR.7360A843E238" office:target-frame-name="_top" xlink:show="replace"><text:span text:style-name="T214">VIII-232</text:span></text:a><text:span text:style-name="T215">, 1997-05-29, Žin., 1997, Nr. 50-1192 (1997-06-06), i. k. 0971010ISTAVIII-232</text:span></text:p>
      <text:p text:style-name="P216"><text:span text:style-name="T217">Lietuvos Respublikos įstatymo "Dėl Lietuvos Respublikos miestų ir rajonų laikino tiesioginio valdymo" 1</text:span><text:span text:style-name="T218"><text:s/>straipsnio pakeitimo ir papildymo įstatymas</text:span></text:p>
      <text:p text:style-name="P219"/>
      <text:p text:style-name="P220"><text:span text:style-name="T221">3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TAR.8D9F3593F35C" office:target-frame-name="_top" xlink:show="replace"><text:span text:style-name="T226">IX-125</text:span></text:a><text:span text:style-name="T227">, 2000-12-21, Žin., 2000, Nr. 111-3583 (2000-12-29), i. k. 1001010ISTA00IX-1</text:span><text:span text:style-name="T228">25</text:span></text:p>
      <text:p text:style-name="P229"><text:span text:style-name="T230">Lietuvos Respublikos įstatymo "Dėl Lietuvos Respublikos miestų ir rajonų laikino tiesioginio valdymo" 2 straipsnio pakeitimo įstatymas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10-06T10:59:00Z</meta:creation-date>
    <dc:date>2016-10-06T10:59:00Z</dc:date>
    <meta:template xlink:href="Normal.dotm" xlink:type="simple"/>
    <meta:editing-cycles>2</meta:editing-cycles>
    <meta:editing-duration>PT0S</meta:editing-duration>
    <meta:document-statistic meta:page-count="3" meta:paragraph-count="96" meta:word-count="898" meta:character-count="7446" meta:row-count="255" meta:non-whitespace-character-count="6644"/>
  </office:meta>
</office:document-meta>
</file>