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3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font-style="italic" style:font-style-asian="italic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00FF00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margin-left="1.7715in" fo:text-indent="-1.2715in">
        <style:tab-stops/>
      </style:paragraph-properties>
    </style:style>
    <style:style style:name="T1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2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4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style="italic" style:font-style-asian="italic" fo:color="#000000"/>
    </style:style>
    <style:style style:name="P270" style:parent-style-name="Normal" style:family="paragraph">
      <style:paragraph-properties fo:text-indent="0.4916in"/>
    </style:style>
    <style:style style:name="P271" style:parent-style-name="Normal" style:family="paragraph">
      <style:paragraph-properties fo:text-indent="0.4916in"/>
    </style:style>
    <style:style style:name="P272" style:parent-style-name="Normal" style:family="paragraph">
      <style:paragraph-properties fo:text-indent="0.4916in"/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01</text:span></text:p>
      <text:p text:style-name="P10"/>
      <text:p text:style-name="P11"><text:span text:style-name="T12">Įstatymas paskelbtas: Žin. 1995, Nr.<text:s/></text:span><text:a xlink:href="https://www.e-tar.lt/portal/legalAct.html?documentId=TAR.EA5F9F0D6DBB" office:target-frame-name="_top" xlink:show="replace"><text:span text:style-name="T13">31-701</text:span></text:a><text:span text:style-name="T14">, i. k. 0951010ISTA000I-830</text:span></text:p>
      <text:p text:style-name="P15"/>
      <text:p text:style-name="P16">Nauja redakcija nuo 2021-01-02:</text:p>
      <text:p text:style-name="Normal"><text:span text:style-name="T17">Nr.<text:s/></text:span><text:a xlink:href="https://www.e-tar.lt/portal/legalAct.html?documentId=3787fba049e111eb8d9fe110e148c770" office:target-frame-name="_top" xlink:show="replace"><text:span text:style-name="T18">XIV-92</text:span></text:a><text:span text:style-name="T19">, 2020-12-17, paskelbta TAR 2020-12-29, i. k. 2020-28941</text:span></text:p>
      <text:p text:style-name="P20"/>
      <text:p text:style-name="P21">LIETUVOS RESPUBLIKOS</text:p>
      <text:p text:style-name="P22"><text:span text:style-name="T23">TIESIOGINIO</text:span><text:span text:style-name="T24"><text:s/>VALDYMO SAVIVALDYBĖS TERITORIJOJE</text:span></text:p>
      <text:p text:style-name="P25">ĮSTATYMAS</text:p>
      <text:p text:style-name="P26"/>
      <text:p text:style-name="P27">1995 m. kovo 28 d.<text:s/>Nr. I-830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paskirtis ir taikymas</text:span></text:p>
      <text:p text:style-name="P35"><text:span text:style-name="T36">1</text:span><text:span text:style-name="T37">. Šis įstatymas reglamentuoja tiesioginio valdymo savivaldybės teritorijoje įvedimo atvejus ir tvarką,<text:s/></text:span><text:span text:style-name="T38">tiesioginio valdymo savivaldybės teritorijoje įgyvendinimą.<text:s/></text:span></text:p>
      <text:p text:style-name="P39"><text:span text:style-name="T40">2</text:span><text:span text:style-name="T41">. Kai tiesioginio valdymo savivaldybės teritorijoje ir nepaprastosios padėties įvedimo visoje Lietuvos Respublikos teritorijoje ar tos savivaldybės teritorijoje laikotarpiai visiškai ar iš dalies sutampa,<text:s/></text:span><text:span text:style-name="T42">šis įstatymas taikomas tiek, kiek jis neprieštarauj</text:span><text:span text:style-name="T43">a Lietuvos Respublikos nepaprastosios padėties įstatymui</text:span><text:span text:style-name="T44">.</text:span></text:p>
      <text:p text:style-name="P45"/>
      <text:p text:style-name="P46"><text:span text:style-name="T47">2</text:span><text:span text:style-name="T48"><text:s/>straipsnis.<text:s/></text:span><text:span text:style-name="T49">Tiesioginio valdymo savivaldybės teritorijoje įvedimo pagrindai ir trukmė</text:span></text:p>
      <text:p text:style-name="P50"><text:span text:style-name="T51">1</text:span><text:span text:style-name="T52">. Tiesioginis valdymas reiškia, kad savivaldybės teritorijoje laikinai apribojamas Lietuvos Respub</text:span><text:span text:style-name="T53">likos<text:s/></text:span><text:span text:style-name="T54">Konstitucijoje ir Lietuvos Respublikos vietos savivaldos įstatyme savivaldybėms</text:span><text:span text:style-name="T55"><text:s/></text:span><text:span text:style-name="T56">laiduojamos</text:span><text:span text:style-name="T57"><text:s/>savivaldos teisės įgyvendinimas.</text:span></text:p>
      <text:p text:style-name="P58"><text:span text:style-name="T59">2</text:span><text:span text:style-name="T60">. Tiesioginis valdymas savivaldybės teritorijoje gali būti įvedamas Lietuvos Respublikos Seimo nutarimu, jeigu:</text:span></text:p>
      <text:p text:style-name="P61"><text:span text:style-name="T62">1</text:span><text:span text:style-name="T63">) sav</text:span><text:span text:style-name="T64">ivaldybės tarybos veiksmai ar neveikimas kelia grėsmę valstybės konstitucinei santvarkai ar teritorijos vientisumui;</text:span></text:p>
      <text:p text:style-name="P65"><text:span text:style-name="T66">2)</text:span><text:span text:style-name="T67"><text:s/>Neteko galios nuo 2023-04-01</text:span></text:p>
      <text:p text:style-name="P68">Straipsnio punkto naikinimas:</text:p>
      <text:p text:style-name="P69"><text:span text:style-name="T70">Nr.<text:s/></text:span><text:a xlink:href="https://www.e-tar.lt/portal/legalAct.html?documentId=951bd580041f11edb32c9f9d8ba206f8" office:target-frame-name="_top" xlink:show="replace"><text:span text:style-name="T71">XIV-1276</text:span></text:a><text:span text:style-name="T72">, 2022-06-30, paskelbta TAR 2022-07-15, i. k. 2022-15624</text:span></text:p>
      <text:p text:style-name="Normal"/>
      <text:p text:style-name="P73"><text:span text:style-name="T74">3</text:span><text:span text:style-name="T75">)<text:s/></text:span><text:span text:style-name="T76">6 mėnesius</text:span><text:span text:style-name="T77"><text:s/>iš eilės nevyksta savivaldybės tarybos posėdžiai;</text:span></text:p>
      <text:p text:style-name="P78"><text:span text:style-name="T79">4</text:span><text:span text:style-name="T80">) Lietuvos<text:s/></text:span><text:span text:style-name="T81">Respublikos vyriausioji rinkimų komisija pakartotinių rinkimų į savivaldybės tarybą rezultatus pripažino negaliojančiais;</text:span></text:p>
      <text:p text:style-name="P82"><text:span text:style-name="T83">5</text:span><text:span text:style-name="T84">) savivaldybės taryba negali vykdyti savo įgaliojimų dėl aplinkybių, susijusių su nepaprastosios padėties ar karo padėties įvedim</text:span><text:span text:style-name="T85">u savivaldybės teritorijoje;</text:span></text:p>
      <text:p text:style-name="P86"><text:span text:style-name="T87">6</text:span><text:span text:style-name="T88">)<text:s/></text:span><text:span text:style-name="T89">savivaldybės administracijos direktorius neatlieka Lietuvos Respublikos karo padėties įstatyme nustatytų funkcijų ar jas atlieka neatsižvelgdamas į ginkluotųjų pajėgų poreikius ir<text:s/></text:span><text:soft-page-break/><text:span text:style-name="T90">savivaldybės meras (toliau – meras), gav</text:span><text:span text:style-name="T91">ęs Karo padėties įstatyme nustatytų subjektų siūlymą atleisti savivaldybės administracijos direktorių iš pareigų, jo neatleidžia.</text:span></text:p>
      <text:p text:style-name="P92">Straipsnio punkto pakeitimai:</text:p>
      <text:p text:style-name="P93"><text:span text:style-name="T94">Nr.<text:s/></text:span><text:a xlink:href="https://www.e-tar.lt/portal/legalAct.html?documentId=951bd580041f11edb32c9f9d8ba206f8" office:target-frame-name="_top" xlink:show="replace"><text:span text:style-name="T95">XIV-1276</text:span></text:a><text:span text:style-name="T96">, 2022-06-30, paskelbta TAR 2022-07-15, i. k. 2022-15624</text:span></text:p>
      <text:p text:style-name="Normal"/>
      <text:p text:style-name="P97"><text:span text:style-name="T98">3</text:span><text:span text:style-name="T99">.<text:s/></text:span><text:span text:style-name="T100">Tiesioginis valdymas<text:s/></text:span><text:span text:style-name="T101">savivaldybės teritorijoje<text:s/></text:span><text:span text:style-name="T102">negali trukti ilgiau kaip 6 mėnesius, išskyrus atvejus:</text:span></text:p>
      <text:p text:style-name="P103"><text:span text:style-name="T104">1</text:span><text:span text:style-name="T105">) kai nuo Seimo nutarimo dėl tiesioginio valdymo įvedimo priėmimo iki</text:span><text:span text:style-name="T106"><text:s/>savivaldybės tarybos kadencijos pabaigos liko mažiau kaip vieni metai; šiuo atveju tiesioginis valdymas įvedamas iki savivaldybės tarybos kadencijos pabaigos;</text:span></text:p>
      <text:p text:style-name="P107"><text:span text:style-name="T108">2</text:span><text:span text:style-name="T109">) kai tiesioginio valdymo laikotarpiu savivaldybės tarybos rinkimų rezultatai pripažinti ne</text:span><text:span text:style-name="T110">galiojančiais; šiuo atveju tiesioginis valdymas pratęsiamas, iki pakartotiniuose rinkimuose išrinkta savivaldybės taryba susirenka į pirmąjį posėdį, kuriame šios tarybos nariai prisiekia;<text:s/></text:span></text:p>
      <text:p text:style-name="P111"><text:span text:style-name="T112">3</text:span><text:span text:style-name="T113">) kai tiesioginis valdymas įvedamas šio straipsnio 2 dalies 5<text:s/></text:span><text:span text:style-name="T114">punkte nustatytu pagrindu; šiuo atveju tiesioginis valdymas įvedamas tam laikui, kurį savivaldybės taryba negali vykdyti savo įgaliojimų;</text:span></text:p>
      <text:p text:style-name="P115"><text:span text:style-name="T116">4</text:span><text:span text:style-name="T117">)<text:s/></text:span><text:span text:style-name="T118">kai tiesioginis valdymas įvedamas šio straipsnio 2 dalies 6 punkte nustatytu pagrindu;</text:span><text:span text:style-name="T119"><text:s/></text:span><text:span text:style-name="T120">šiuo pagrindu tiesiogini</text:span><text:span text:style-name="T121">s valdymas įvedamas iki karo padėties atšaukimo.</text:span></text:p>
      <text:p text:style-name="P122"/>
      <text:p text:style-name="P123"><text:span text:style-name="T124">3</text:span><text:span text:style-name="T125"><text:s/>straipsnis.<text:s/></text:span><text:span text:style-name="T126">Tiesioginio valdymo įvedimas<text:s/></text:span></text:p>
      <text:p text:style-name="P127"><text:span text:style-name="T128">1</text:span><text:span text:style-name="T129">.<text:s/></text:span><text:span text:style-name="T130">Motyvuotą pasiūlymą įvesti tiesioginį valdymą savivaldybės teritorijoje šio įstatymo 2 straipsnio 2 dalies 1, 3 ir 6 punktuose nustatytais pagrinda</text:span><text:span text:style-name="T131">is Seimui teikia Lietuvos Respublikos Vyriausybė, Vyriausybės nustatyta tvarka įvertinusi šių pagrindų buvimą.</text:span></text:p>
      <text:p text:style-name="P132"><text:span text:style-name="T133">2</text:span><text:span text:style-name="T134">.<text:s/></text:span><text:span text:style-name="T135">Motyvuotą pasiūlymą įvesti tiesioginį valdymą savivaldybės teritorijoje šio įstatymo 2 straipsnio 2 dalies 4 punkte nustatytais pagrindais</text:span><text:span text:style-name="T136"><text:s/>Seimui teikia Seimo Valstybės valdymo ir savivaldybių komitetas.<text:s/></text:span></text:p>
      <text:p text:style-name="P137"><text:span text:style-name="T138">3</text:span><text:span text:style-name="T139">. Motyvuotą pasiūlymą įvesti tiesioginį valdymą savivaldybės teritorijoje šio įstatymo 2 straipsnio 2 dalies 5 punkte nustatytu pagrindu, kai savivaldybės taryba negali vykdyti savo įg</text:span><text:span text:style-name="T140">aliojimų dėl aplinkybių, susijusių su nepaprastosios padėties įvedimu savivaldybės teritorijoje, Seimui teikia Seimo Valstybės valdymo ir savivaldybių komitetas arba Respublikos Prezidentas savo dekrete dėl nepaprastosios padėties įvedimo. Motyvuotą pasiūl</text:span><text:span text:style-name="T141">ymą įvesti tiesioginį valdymą savivaldybės teritorijoje šio įstatymo 2 straipsnio 2 dalies 5 punkte nustatytu pagrindu, kai savivaldybės taryba negali vykdyti savo įgaliojimų dėl aplinkybių, susijusių su karo padėties įvedimu savivaldybės teritorijoje, Sei</text:span><text:span text:style-name="T142">mui teikia Seimo Valstybės valdymo ir savivaldybių<text:s/></text:span><text:soft-page-break/><text:span text:style-name="T143">komitetas arba Nacionalinio saugumo ir gynybos komitetas, taip pat šį pasiūlymą gali pateikti Respublikos Prezidentas savo dekrete dėl karo padėties įvedimo.</text:span></text:p>
      <text:p text:style-name="P144"><text:span text:style-name="T145">4</text:span><text:span text:style-name="T146">.<text:s/></text:span><text:span text:style-name="T147">Seimas, priimdamas sprendimą įvesti ties</text:span><text:span text:style-name="T148">ioginį valdymą savivaldybės teritorijoje šio įstatymo 2 straipsnio 2 dalies 1, 3 ir 4 punktuose nustatytais pagrindais arba pratęsdamas tiesioginį valdymą šio įstatymo 2 straipsnio 3 dalies 2 punkte nustatytu atveju, nustato naujų savivaldybės tarybos rink</text:span><text:span text:style-name="T149">imų datą. Šiais atvejais naujai išrinktos savivaldybės tarybos kadencija baigiasi tuo laiku ir tokia pačia tvarka, kaip būtų pasibaigusi įgaliojimų netekusios savivaldybės tarybos kadencija.</text:span></text:p>
      <text:p text:style-name="P150"><text:span text:style-name="T151">5</text:span><text:span text:style-name="T152">. Į</text:span><text:span text:style-name="T153">sigaliojus Seimo nutarimui dėl tiesioginio valdymo įvedim</text:span><text:span text:style-name="T154">o savivaldybės teritorijoje<text:s/></text:span><text:span text:style-name="T155">šio įstatymo 2 straipsnio 2 dalies 1, 3 ir 4 punktuose nustatytais pagrindais, šios savivaldybės taryba, tarybos nariai netenka įgaliojimų.</text:span></text:p>
      <text:p text:style-name="P156"><text:span text:style-name="T157">6</text:span><text:span text:style-name="T158">. Įsigaliojus Seimo nutarimui dėl tiesioginio valdymo savivaldybės teritorijoje įve</text:span><text:span text:style-name="T159">dimo šio įstatymo 2 straipsnio 2 dalies 5 punkte nustatytu pagrindu, šios savivaldybės tarybos, tarybos narių įgaliojimai sustabdomi.</text:span></text:p>
      <text:p text:style-name="P160"><text:span text:style-name="T161">7</text:span><text:span text:style-name="T162">. Įsigaliojus Seimo nutarimui dėl tiesioginio valdymo savivaldybės teritorijoje įvedimo šio įstatymo 2 straipsnio 2 d</text:span><text:span text:style-name="T163">alies 6 punkte nustatytu pagrindu, sustabdomi mero įgaliojimai.</text:span></text:p>
      <text:p text:style-name="P164"><text:span text:style-name="T165">8</text:span><text:span text:style-name="T166">. Pasibaigus šio įstatymo 2 straipsnio 2 dalies 5 ar 6 punkte nustatytais pagrindais įvesto tiesioginio valdymo terminui, savivaldybės taryba, meras, vykdę įgaliojimus iki tiesioginio<text:s/></text:span><text:span text:style-name="T167">valdymo įvedimo, tęsia įgaliojimų vykdymą iki kadencijos pabaigos.</text:span></text:p>
      <text:p text:style-name="P168">Straipsnio pakeitimai:</text:p>
      <text:p text:style-name="P169"><text:span text:style-name="T170">Nr.<text:s/></text:span><text:a xlink:href="https://www.e-tar.lt/portal/legalAct.html?documentId=951bd580041f11edb32c9f9d8ba206f8" office:target-frame-name="_top" xlink:show="replace"><text:span text:style-name="T171">XIV-1276</text:span></text:a><text:span text:style-name="T172">, 2022-06-30, paskelbta TAR 2022-07-15, i. k. 2022-156</text:span><text:span text:style-name="T173">24</text:span></text:p>
      <text:p text:style-name="Normal"/>
      <text:p text:style-name="P174"><text:span text:style-name="T175">4</text:span><text:span text:style-name="T176"><text:s/>straipsnis.<text:s/></text:span><text:span text:style-name="T177">Tiesioginio valdymo įgyvendinimas,<text:s/></text:span><text:span text:style-name="T178">Vyriausybės įgaliotinis, Vyriausybės įgaliotinio pavaduotojas ir jų įgaliojimai</text:span></text:p>
      <text:p text:style-name="P179"><text:span text:style-name="T180">1</text:span><text:span text:style-name="T181">. Tiesioginį valdymą savivaldybės teritorijoje įgyvendina Vyriausybė per Vyriausybės įgaliotinį.</text:span></text:p>
      <text:p text:style-name="P182"><text:span text:style-name="T183">2</text:span><text:span text:style-name="T184">. Vyriausybės įgaliotinis ir Vyriausybės įgaliotinio pavaduotojas (pavaduotojai) yra Vyriausybės skiriami politinio (asmeninio) pasitikėjimo valstybės tarnautojai.<text:s/></text:span></text:p>
      <text:p text:style-name="P185"><text:span text:style-name="T186">3</text:span><text:span text:style-name="T187">. Vyriausybės įgaliotinis veikia Vyriausybės vardu, yra pavaldus ir atskaitingas Vyria</text:span><text:span text:style-name="T188">usybei.</text:span></text:p>
      <text:p text:style-name="P189"><text:span text:style-name="T190">4</text:span><text:span text:style-name="T191">. Vyriausybės įgaliotinis vykdo savivaldybės tarybos ir (arba) mero įgaliojimus</text:span><text:span text:style-name="T192">, kurie būtini įstatymų nustatytoms savivaldybių funkcijoms atlikti.</text:span><text:span text:style-name="T193"><text:s/></text:span></text:p>
      <text:p text:style-name="P194"><text:span text:style-name="T195">5</text:span><text:span text:style-name="T196">. Vyriausybės įgaliotinis gali atleisti mero politinio (asmeninio) pasitikėjimo valstybės</text:span><text:span text:style-name="T197"><text:s/>tarnautojus iš pareigų, kai tiesioginis valdymas įvestas šio įstatymo 2 straipsnio 2 dalies 6 punkte nustatytu pagrindu. Vyriausybės įgaliotinis gali pavesti savivaldybės administracijos valstybės<text:s/></text:span><text:soft-page-break/><text:span text:style-name="T198">tarnautojui laikinai atlikti savivaldybės administracijos<text:s/></text:span><text:span text:style-name="T199">direktoriaus funkcijas. Savivaldybės administracijos direktoriaus funkcijas atliekantis asmuo yra pavaldus ir atskaitingas Vyriausybės įgaliotiniui.<text:s/></text:span></text:p>
      <text:p text:style-name="P200"><text:span text:style-name="T201">6</text:span><text:span text:style-name="T202">. Vyriausybės įgaliotinis, manydamas, kad savivaldybės administravimo subjektų sprendimai, priimti iki tiesioginio valdymo<text:s/></text:span><text:span text:style-name="T203">savivaldybės teritorijoje<text:s/></text:span><text:span text:style-name="T204">įvedimo, arba jų pagrindu sudaryti viešąjį interesą pažeidžiantys sandoriai neatitinka Konstitucijos, įstat</text:span><text:span text:style-name="T205">ymų</text:span><text:span text:style-name="T206"><text:s/></text:span><text:span text:style-name="T207">ar Vyriausybės nutarimų</text:span><text:span text:style-name="T208">,</text:span><text:span text:style-name="T209"><text:s/>kreipiasi į Vyriausybės atstovą.</text:span></text:p>
      <text:p text:style-name="P210"><text:span text:style-name="T211">7</text:span><text:span text:style-name="T212">. Vyriausybės įgaliotinio sprendimai įforminami potvarkiais.</text:span></text:p>
      <text:p text:style-name="P213"><text:span text:style-name="T214">8</text:span><text:span text:style-name="T215">. Vyriausybės įgaliotinio pavaduotojas (pavaduotojai) atlieka Vyriausybės įgaliotinio jam (jiems) pavestas funkcijas, o kai</text:span><text:span text:style-name="T216"><text:s/>Vyriausybės įgaliotinis laikinai negali eiti savo pareigų, Ministrui Pirmininkui pavedus vienas iš Vyriausybės įgaliotinio pavaduotojų atlieka visas Vyriausybės įgaliotinio funkcijas.<text:s/></text:span></text:p>
      <text:p text:style-name="P217"><text:span text:style-name="T218">9</text:span><text:span text:style-name="T219">. Vyriausybės įgaliotinio, Vyriausybės įgaliotinio pavaduotojo (p</text:span><text:span text:style-name="T220">avaduotojų) įgaliojimai pasibaigia, kai išrinkta nauja savivaldybės taryba susirenka į pirmąjį posėdį, kuriame šios tarybos nariai prisiekia. Jeigu tiesioginis valdymas<text:s/></text:span><text:span text:style-name="T221">savivaldybės teritorijoje<text:s/></text:span><text:span text:style-name="T222">įvestas šio įstatymo 2 straipsnio<text:s/></text:span><text:span text:style-name="T223">2<text:s/></text:span><text:span text:style-name="T224">dalies 5 ar 6 punkte nust</text:span><text:span text:style-name="T225">atytu pagrindu, Vyriausybės įgaliotinio, Vyriausybės<text:s/></text:span><text:soft-page-break/><text:span text:style-name="T226">įgaliotinio pavaduotojo (pavaduotojų) įgaliojimai pasibaigia, kai pasibaigia tiesioginio valdymo terminas.</text:span></text:p>
      <text:p text:style-name="P227">Straipsnio pakeitimai:</text:p>
      <text:p text:style-name="P228"><text:span text:style-name="T229">Nr.<text:s/></text:span><text:a xlink:href="https://www.e-tar.lt/portal/legalAct.html?documentId=951bd580041f11edb32c9f9d8ba206f8" office:target-frame-name="_top" xlink:show="replace"><text:span text:style-name="T230">XIV-1276</text:span></text:a><text:span text:style-name="T231">, 2022-06-30, paskelbta TAR 2022-07-15, i. k. 2022-15624</text:span></text:p>
      <text:p text:style-name="Normal"/>
      <text:p text:style-name="P232"><text:span text:style-name="T233">5</text:span><text:span text:style-name="T234"><text:s/>straipsnis.<text:s/></text:span><text:span text:style-name="T235">Savivaldybės<text:s/></text:span><text:span text:style-name="T236">veiklos</text:span><text:span text:style-name="T237"><text:s/>finansavimas</text:span></text:p>
      <text:p text:style-name="P238"><text:span text:style-name="T239">Iki tiesioginio valdymo savivaldybės teritorijoje įvedimo patvirtintas savivaldybės biudžetas vykdomas nustatyta tvarka.<text:s/></text:span><text:span text:style-name="T240">Vyriausybės įgaliotinis prireikus gali keisti savivaldybės biudžetą.</text:span><text:span text:style-name="T241"><text:s/>Jeigu tiesioginis valdymas įvedamas, kai savivaldybės biudžetas da</text:span><text:span text:style-name="T242">r nepatvirtintas, savivaldybės veikla finansuojama Lietuvos Respublikos biudžeto sandaros įstatymo 29 straipsnyje nustatyta tvarka.<text:s/></text:span></text:p>
      <text:p text:style-name="P243"/>
      <text:p text:style-name="P244"><text:span text:style-name="T245">6</text:span><text:span text:style-name="T246"><text:s/>straipsnis.<text:s/></text:span><text:span text:style-name="T247">Savivaldybės įstaigų ir savivaldybės valdomų įmonių veikla</text:span></text:p>
      <text:p text:style-name="P248"><text:span text:style-name="T249">Įvedus tiesioginį valdymą savivaldybės te</text:span><text:span text:style-name="T250">ritorijoje, savivaldybės administracija, kitos savivaldybės įstaigos ir savivaldybės valdomos įmonės tęsia savo veiklą, vykdo įstatymų nustatytas funkcijas, iki tiesioginio valdymo įvedimo priimtus savivaldybės tarybos sprendimus, mero potvarkius</text:span><text:span text:style-name="T251">, savivald</text:span><text:span text:style-name="T252">ybės administracijos direktoriaus įsakymus, taip pat Vyriausybės įgaliotinio potvarkius.</text:span></text:p>
      <text:soft-page-break/>
      <text:p text:style-name="P253">Straipsnio pakeitimai:</text:p>
      <text:p text:style-name="P254"><text:span text:style-name="T255">Nr.<text:s/></text:span><text:a xlink:href="https://www.e-tar.lt/portal/legalAct.html?documentId=951bd580041f11edb32c9f9d8ba206f8" office:target-frame-name="_top" xlink:show="replace"><text:span text:style-name="T256">XIV-1276</text:span></text:a><text:span text:style-name="T257">, 2022-06-30, paskelbta TAR<text:s/></text:span><text:span text:style-name="T258">2022-07-15, i. k. 2022-15624</text:span></text:p>
      <text:p text:style-name="Normal"/>
      <text:p text:style-name="P259"><text:span text:style-name="T260">7</text:span><text:span text:style-name="T261"><text:s/>straipsnis.<text:s/></text:span><text:span text:style-name="T262">Atributikos naudojimas savivaldybėje</text:span></text:p>
      <text:p text:style-name="P263"><text:span text:style-name="T264">Savivaldybė, kurios teritorijoje įvestas tiesioginis valdymas, naudoja Lietuvos valstybės vėliavą,<text:s/></text:span><text:span text:style-name="T265">apvalų antspaudą su valstybės herbu ir spaudą „Vyriausybės įgaliotinis</text:span><text:span text:style-name="T266"><text:s/>.... savivaldybėje“.</text:span></text:p>
      <text:p text:style-name="P267"/>
      <text:p text:style-name="P268"><text:span text:style-name="T269">Skelbiu šį Lietuvos Respublikos Seimo priimtą įstatymą.</text:span></text:p>
      <text:p text:style-name="P270"/>
      <text:p text:style-name="P271"/>
      <text:p text:style-name="P272"/>
      <text:p text:style-name="P273">RESPUBLIKOS PREZIDENTAS<text:tab/>ALGIRDAS BRAZAUSKAS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Seimas, Įstatymas</text:span></text:p>
      <text:p text:style-name="P283"><text:span text:style-name="T284">Nr.<text:s/></text:span><text:a xlink:href="https://www.e-tar.lt/portal/legalAct.html?documentId=TAR.24F4C00A56A4" office:target-frame-name="_top" xlink:show="replace"><text:span text:style-name="T285">VIII-144</text:span></text:a><text:span text:style-name="T286">, 1997-03-13, Žin., 1997, Nr. 27-621 (1997-03-28), i. k. 0971010ISTAVIII-144</text:span></text:p>
      <text:p text:style-name="P287"><text:span text:style-name="T288">Lietuvos Respublikos įstatymo "Dėl Lietuvos Respublikos miestų ir rajonų laikino tiesiogini</text:span><text:span text:style-name="T289">o valdymo" 1, 7, 8 straipsnių pakeitimo ir papildymo įstatymas</text:span></text:p>
      <text:p text:style-name="P290"/>
      <text:p text:style-name="P291"><text:span text:style-name="T292">2.</text:span></text:p>
      <text:p text:style-name="P293"><text:span text:style-name="T294">Lietuvos Respublikos Seimas, Įstatymas</text:span></text:p>
      <text:p text:style-name="P295"><text:span text:style-name="T296">Nr.<text:s/></text:span><text:a xlink:href="https://www.e-tar.lt/portal/legalAct.html?documentId=TAR.7360A843E238" office:target-frame-name="_top" xlink:show="replace"><text:span text:style-name="T297">VIII-232</text:span></text:a><text:span text:style-name="T298">, 1997-05-29, Žin., 1997, Nr. 50-1192 (1997-06-06), i. k</text:span><text:span text:style-name="T299">. 0971010ISTAVIII-232</text:span></text:p>
      <text:soft-page-break/>
      <text:p text:style-name="P300"><text:span text:style-name="T301">Lietuvos Respublikos įstatymo "Dėl Lietuvos Respublikos miestų ir rajonų laikino tiesioginio valdymo" 1 straipsnio pakeitimo ir papildymo įstatymas</text:span></text:p>
      <text:p text:style-name="P302"/>
      <text:p text:style-name="P303"><text:span text:style-name="T304">3.</text:span></text:p>
      <text:p text:style-name="P305"><text:span text:style-name="T306">Lietuvos Respublikos Seimas, Įstatymas</text:span></text:p>
      <text:p text:style-name="P307"><text:span text:style-name="T308">Nr.<text:s/></text:span><text:a xlink:href="https://www.e-tar.lt/portal/legalAct.html?documentId=TAR.8D9F3593F35C" office:target-frame-name="_top" xlink:show="replace"><text:span text:style-name="T309">IX-125</text:span></text:a><text:span text:style-name="T310">, 2000-12-21, Žin., 2000, Nr. 111-3583 (2000-12-29), i. k. 1001010ISTA00IX-125</text:span></text:p>
      <text:p text:style-name="P311"><text:span text:style-name="T312">Lietuvos Respublikos įstatymo "Dėl Lietuvos Respublikos miestų ir rajonų laikino tiesiogini</text:span><text:span text:style-name="T313">o valdymo" 2 straipsnio pakeitimo įstatymas</text:span></text:p>
      <text:p text:style-name="P314"/>
      <text:p text:style-name="P315"><text:span text:style-name="T316">4.</text:span></text:p>
      <text:p text:style-name="P317"><text:span text:style-name="T318">Lietuvos Respublikos Seimas, Įstatymas</text:span></text:p>
      <text:p text:style-name="P319"><text:span text:style-name="T320">Nr.<text:s/></text:span><text:a xlink:href="https://www.e-tar.lt/portal/legalAct.html?documentId=TAR.21C2B1AFA904" office:target-frame-name="_top" xlink:show="replace"><text:span text:style-name="T321">IX-1584</text:span></text:a><text:span text:style-name="T322">, 2003-05-27, Žin., 2003, Nr. 57-2532 (2003-06-13), i. k. 1031010ISTA0IX-158</text:span><text:span text:style-name="T323">4</text:span></text:p>
      <text:p text:style-name="P324"><text:span text:style-name="T325">Lietuvos Respublikos įstatymo "Dėl Lietuvos Respublikos miestų ir rajonų laikino tiesioginio valdymo" pakeitimo įstatymas</text:span></text:p>
      <text:p text:style-name="P326"/>
      <text:p text:style-name="P327"><text:span text:style-name="T328">5.</text:span></text:p>
      <text:p text:style-name="P329"><text:span text:style-name="T330">Lietuvos Respublikos Seimas, Įstatymas</text:span></text:p>
      <text:p text:style-name="P331"><text:span text:style-name="T332">Nr.<text:s/></text:span><text:a xlink:href="https://www.e-tar.lt/portal/legalAct.html?documentId=c5bb78708aff11e6b969d7ae07280e89" office:target-frame-name="_top" xlink:show="replace"><text:span text:style-name="T333">XII-2637</text:span></text:a><text:span text:style-name="T334">, 2016-09-27, paskelbta TAR 2016-10-05, i. k. 2016-24612</text:span></text:p>
      <text:p text:style-name="P335"><text:span text:style-name="T336">Lietuvos Respublikos laikino tiesioginio valdymo savivaldybės teritorijoje įstatymo Nr. I-830 2</text:span><text:span text:style-name="T337"><text:s/>straipsnio pakeitimo įstatymas</text:span></text:p>
      <text:p text:style-name="P338"/>
      <text:p text:style-name="P339"><text:span text:style-name="T340">6.</text:span></text:p>
      <text:p text:style-name="P341"><text:span text:style-name="T342">Lietuvos Respublikos Seimas, Įstatymas</text:span></text:p>
      <text:p text:style-name="P343"><text:span text:style-name="T344">Nr.<text:s/></text:span><text:a xlink:href="https://www.e-tar.lt/portal/legalAct.html?documentId=e03c4710f2d611e88568e724760eeafa" office:target-frame-name="_top" xlink:show="replace"><text:span text:style-name="T345">XIII-1654</text:span></text:a><text:span text:style-name="T346">, 2018-11-20, paskelbta TAR 2018-11-28, i. k. 2018-19163</text:span></text:p>
      <text:p text:style-name="P347"><text:span text:style-name="T348">Lietuvos Resp</text:span><text:span text:style-name="T349">ublikos laikino tiesioginio valdymo savivaldybės teritorijoje įstatymo Nr. I-830 2, 4 ir 5 straipsnių pakeitimo įstatymas</text:span></text:p>
      <text:p text:style-name="P350"/>
      <text:p text:style-name="P351"><text:span text:style-name="T352">7.</text:span></text:p>
      <text:p text:style-name="P353"><text:span text:style-name="T354">Lietuvos Respublikos Seimas, Įstatymas</text:span></text:p>
      <text:p text:style-name="P355"><text:span text:style-name="T356">Nr.<text:s/></text:span><text:a xlink:href="https://www.e-tar.lt/portal/legalAct.html?documentId=f23c8250c75911ea997c9ee767e856b4" office:target-frame-name="_top" xlink:show="replace"><text:span text:style-name="T357">XIII-3236</text:span></text:a><text:span text:style-name="T358">, 2020-06-30, paskelbta TAR 2020-07-16, i. k. 2020-15871</text:span></text:p>
      <text:soft-page-break/>
      <text:p text:style-name="P359"><text:span text:style-name="T360">Lietuvos Respublikos laikino tiesioginio valdymo savivaldybės teritorijoje įstatymo Nr. I-830 2, 3, 4 ir 5 straipsnių pakeitimo įstatymas</text:span></text:p>
      <text:p text:style-name="P361"/>
      <text:p text:style-name="P362"><text:span text:style-name="T363">8.</text:span></text:p>
      <text:p text:style-name="P364"><text:span text:style-name="T365">Lietuvos Respublikos Seimas, Įstatyma</text:span><text:span text:style-name="T366">s</text:span></text:p>
      <text:p text:style-name="P367"><text:span text:style-name="T368">Nr.<text:s/></text:span><text:a xlink:href="https://www.e-tar.lt/portal/legalAct.html?documentId=3787fba049e111eb8d9fe110e148c770" office:target-frame-name="_top" xlink:show="replace"><text:span text:style-name="T369">XIV-92</text:span></text:a><text:span text:style-name="T370">, 2020-12-17, paskelbta TAR 2020-12-29, i. k. 2020-28941</text:span></text:p>
      <text:p text:style-name="P371"><text:span text:style-name="T372">Lietuvos Respublikos laikino tiesioginio valdymo savivaldybės teritorijoje įstatymo Nr.<text:s/></text:span><text:span text:style-name="T373">I-830 pakeitimo įstatymas</text:span></text:p>
      <text:p text:style-name="P374"/>
      <text:p text:style-name="P375"><text:span text:style-name="T376">9.</text:span></text:p>
      <text:p text:style-name="P377"><text:span text:style-name="T378">Lietuvos Respublikos Seimas, Įstatymas</text:span></text:p>
      <text:p text:style-name="P379"><text:span text:style-name="T380">Nr.<text:s/></text:span><text:a xlink:href="https://www.e-tar.lt/portal/legalAct.html?documentId=951bd580041f11edb32c9f9d8ba206f8" office:target-frame-name="_top" xlink:show="replace"><text:span text:style-name="T381">XIV-1276</text:span></text:a><text:span text:style-name="T382">, 2022-06-30, paskelbta TAR 2022-07-15, i. k. 2022-15624</text:span></text:p>
      <text:p text:style-name="P383"><text:span text:style-name="T384">Lietuvos Respublikos</text:span><text:span text:style-name="T385"><text:s/>tiesioginio valdymo savivaldybės teritorijoje įstatymo Nr. I-830 2, 3, 4 ir 6 straipsnių pakeitimo įstatymas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26T14:24:00Z</meta:creation-date>
    <dc:date>2022-07-26T14:24:00Z</dc:date>
    <meta:template xlink:href="Normal.dotm" xlink:type="simple"/>
    <meta:editing-cycles>2</meta:editing-cycles>
    <meta:editing-duration>PT0S</meta:editing-duration>
    <meta:document-statistic meta:page-count="11" meta:paragraph-count="90" meta:word-count="1702" meta:character-count="13833" meta:row-count="394" meta:non-whitespace-character-count="12221"/>
  </office:meta>
</office:document-meta>
</file>