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margin-left="1.5625in" fo:text-indent="-1.062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margin-left="0.5in" fo:text-indent="0.5in">
        <style:tab-stops/>
      </style:paragraph-properties>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text-indent="0.4916in"/>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font-style="italic" style:font-style-asian="italic" fo:color="#000000"/>
    </style:style>
    <style:style style:name="P204" style:parent-style-name="Normal" style:family="paragraph">
      <style:paragraph-properties fo:text-indent="0.4916in"/>
    </style:style>
    <style:style style:name="P205" style:parent-style-name="Normal" style:family="paragraph">
      <style:paragraph-properties fo:text-indent="0.4916in"/>
    </style:style>
    <style:style style:name="P206" style:parent-style-name="Normal" style:family="paragraph">
      <style:paragraph-properties fo:text-indent="0.4916in"/>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fo:text-indent="0.4916in"/>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7">Suvestinė redakcija nuo 2019-03-01 iki 2020-12-31</text:span></text:p>
      <text:p text:style-name="P8"/>
      <text:p text:style-name="P9"><text:span text:style-name="T10">Įstatymas paskelbtas: Žin. 1995, Nr.<text:s/></text:span><text:a xlink:href="https://www.e-tar.lt/portal/legalAct.html?documentId=TAR.EA5F9F0D6DBB" office:target-frame-name="_top" xlink:show="replace"><text:span text:style-name="T11">31-701</text:span></text:a><text:span text:style-name="T12">, i. k. 0951010ISTA000I-830</text:span></text:p>
      <text:p text:style-name="P13"/>
      <text:p text:style-name="P14">Nauja redakcija nuo 2003-06-13:</text:p>
      <text:p text:style-name="Normal"><text:span text:style-name="T15">Nr.<text:s/></text:span><text:a xlink:href="https://www.e-tar.lt/portal/legalAct.html?documentId=TAR.21C2B1AFA904" office:target-frame-name="_top" xlink:show="replace"><text:span text:style-name="T16">IX-1584</text:span></text:a><text:span text:style-name="T17">, 2003-05-27, Žin. 2003, Nr. 57-2532 (2003-06-13), i. k. 1031010ISTA0IX-1584</text:span></text:p>
      <text:p text:style-name="P18"/>
      <text:p text:style-name="P19">LIETUVOS RESPUBLIKOS<text:line-break/>LAIKINO TIESIOGINIO VALDYMO SAVIVALDYBĖS TERITORIJOJE<text:line-break/>ĮSTATYMAS</text:p>
      <text:p text:style-name="P20"/>
      <text:p text:style-name="P21">1995<text:s/>m. kovo 28 d. Nr. I-830</text:p>
      <text:p text:style-name="P22">Vilnius</text:p>
      <text:p text:style-name="P23"/>
      <text:p text:style-name="P24"><text:span text:style-name="T25">1</text:span><text:span text:style-name="T26"> straipsnis.<text:s/></text:span><text:span text:style-name="T27">Įstatymo paskirtis</text:span></text:p>
      <text:p text:style-name="P28">Šis Įstatymas nustato tiesioginio valdymo laikino įvedimo savivaldybės teritorijoje atvejus ir tvarką bei laikino tiesioginio valdymo tvarką.</text:p>
      <text:p text:style-name="P29"/>
      <text:p text:style-name="P30"><text:span text:style-name="T31">2</text:span><text:span text:style-name="T32"> straipsnis.<text:s/></text:span><text:span text:style-name="T33">Tiesioginio valdymo lai</text:span><text:span text:style-name="T34">kinas įvedimas</text:span></text:p>
      <text:p text:style-name="P35">1. Tiesioginis valdymas savivaldybės teritorijoje gali būti laikinai įvedamas Lietuvos Respublikos Seimo nutarimu, kai yra šio straipsnio 3 dalyje nustatyti (-as) pagrindai (-as).<text:s/></text:p>
      <text:p text:style-name="P36"><text:span text:style-name="T37">2</text:span><text:span text:style-name="T38">. Tiesioginis valdymas negali trukti ilgiau kaip 6<text:s/></text:span><text:span text:style-name="T39">mėnesius, išskyrus:</text:span></text:p>
      <text:p text:style-name="P40"><text:span text:style-name="T41">1</text:span><text:span text:style-name="T42">) kai nuo Seimo nutarimo dėl laikino tiesioginio valdymo įvedimo priėmimo iki savivaldybės tarybos kadencijos pabaigos liko mažiau kaip vieni metai, tiesioginis valdymas įvedamas iki savivaldybės tarybos kadencijos pabaigos;</text:span></text:p>
      <text:p text:style-name="P43"><text:span text:style-name="T44">2</text:span><text:span text:style-name="T45">)<text:s/></text:span><text:span text:style-name="T46">kai tiesioginio valdymo laikotarpiu savivaldybės tarybos rinkimų rezultatai pripažinti negaliojančiais, tiesioginis valdymas pratęsiamas iki pakartotiniuose rinkimuose išrinkta savivaldybės taryba susirenka į pirmąjį posėdį, kuriame šios tarybos nariai pri</text:span><text:span text:style-name="T47">siekia ir kuriame, jeigu savivaldybės tarybos narys – meras (toliau – meras) neišrinktas, išrenkamas mero pareigas laikinai einantis savivaldybės tarybos narys;</text:span></text:p>
      <text:p text:style-name="P48"><text:span text:style-name="T49">3</text:span><text:span text:style-name="T50">) kai tiesioginis valdymas, remiantis šio straipsnio 3 dalies 6 punktu, įvedamas tam laiku</text:span><text:span text:style-name="T51">i, per kurį savivaldybės taryba negali vykdyti savo įgaliojimų.</text:span><text:s/></text:p>
      <text:p text:style-name="P52">Straipsnio dalies pakeitimai:</text:p>
      <text:p text:style-name="P53"><text:span text:style-name="T54">Nr.<text:s/></text:span><text:a xlink:href="https://www.e-tar.lt/portal/legalAct.html?documentId=e03c4710f2d611e88568e724760eeafa" office:target-frame-name="_top" xlink:show="replace"><text:span text:style-name="T55">XIII-1654</text:span></text:a><text:span text:style-name="T56">, 2018-11-20, paskelbta TAR 2018-11-28, i. k. 20</text:span><text:span text:style-name="T57">18-19163</text:span></text:p>
      <text:p text:style-name="Normal"/>
      <text:p text:style-name="P58">3. Tiesioginis valdymas savivaldybės teritorijoje gali būti laikinai įvedamas, jeigu:</text:p>
      <text:p text:style-name="P59">1) savivaldybės taryba savo veiksmais kėsinasi į valstybės teritorijos vientisumą bei konstitucinę santvarką;</text:p>
      <text:p text:style-name="P60">2) remdamasi teismų sprendimais, Vyriausybė konstatuoja, kad savivaldybės taryba šiurkščiai pažeidinėja Lietuvos Respublikos Konstituciją bei įstatymus;<text:s/></text:p>
      <text:p text:style-name="P61"><text:span text:style-name="T62">3</text:span><text:span text:style-name="T63">) savivaldybės taryba per Vietos savivaldos įstatyme nustatytą laiką nepaskiria mero pavaduotojo</text:span><text:span text:style-name="T64"><text:s/>(</text:span><text:span text:style-name="T65">pavaduotojų),</text:span><text:span text:style-name="T66"><text:s/>savivaldybės administracijos direktoriaus</text:span><text:span text:style-name="T67">, nesudaro savivaldybės tarybos Kontrolės komiteto ir (ar) nepaskiria šio komiteto pirmininko, nesudaro Vietos savivaldos įstatyme nustatytų savivaldybės tarybos komisijų ir (ar) nepaskiria šių komisij</text:span><text:span text:style-name="T68">ų pirmininkų</text:span><text:span text:style-name="T69">;</text:span></text:p>
      <text:p text:style-name="P70">Straipsnio punkto pakeitimai:</text:p>
      <text:p text:style-name="P71"><text:span text:style-name="T72">Nr.<text:s/></text:span><text:a xlink:href="https://www.e-tar.lt/portal/legalAct.html?documentId=c5bb78708aff11e6b969d7ae07280e89" office:target-frame-name="_top" xlink:show="replace"><text:span text:style-name="T73">XII-2637</text:span></text:a><text:span text:style-name="T74">, 2016-09-27, paskelbta TAR 2016-10-05, i. k. 2016-24612</text:span></text:p>
      <text:p text:style-name="Normal"/>
      <text:p text:style-name="P75">4) 2 ketvirčius iš eilės nevyksta savivaldybės tarybos posėdžiai;<text:s/></text:p>
      <text:p text:style-name="P76">5) Vyriausioji rinkimų komisija pakartotinių rinkimų į savivaldybės tarybą rezultatus pripažino negaliojančiais;</text:p>
      <text:p text:style-name="P77">6) savivaldybės taryba negali vykdyti savo įgaliojimų dėl aplinkybių, susijusių su nepaprastosios padėties įvedimu savivaldybės teritorijoje.<text:s/></text:p>
      <text:p text:style-name="P78"><text:span text:style-name="T79">4</text:span><text:span text:style-name="T80">. Motyvuotą pasiūlymą laikinai įvesti tiesioginį valdymą savivaldybės teritorijoje šio straipsnio 3 dalies 1–4 punktuose nustatytais pagrindais Seimui teikia Vyriausybė, Vyriausybės nustatyta tvarka įvertinusi šių<text:s/></text:span><text:span text:style-name="T81">pagrindų buvimą.</text:span><text:s/></text:p>
      <text:p text:style-name="P82">Straipsnio dalies pakeitimai:</text:p>
      <text:p text:style-name="P83"><text:span text:style-name="T84">Nr.<text:s/></text:span><text:a xlink:href="https://www.e-tar.lt/portal/legalAct.html?documentId=e03c4710f2d611e88568e724760eeafa" office:target-frame-name="_top" xlink:show="replace"><text:span text:style-name="T85">XIII-1654</text:span></text:a><text:span text:style-name="T86">, 2018-11-20, paskelbta TAR 2018-11-28, i. k. 2018-19163</text:span></text:p>
      <text:p text:style-name="Normal"/>
      <text:p text:style-name="P87">5. Pasiūlymą laikinai įvesti tiesioginį valdymą savivaldybės teritorijoje šio straipsnio 3 dalies 5 punkte nustatytu pagrindu Seimui teikia Seimo Valstybės valdymo ir savivaldybių komitetas.<text:s/></text:p>
      <text:p text:style-name="P88">6. Pasiūlymą laikinai įvesti tiesioginį valdymą savivaldybės teritorijoje šio straipsnio 3 dalies 6 punkte nustatytu pagrindu Seimui teikia Seimo Valstybės valdymo ir savivaldybių komitetas, jeigu Seimas priima sprendimą savivaldybės teritorijoje įvesti nepaprastąją padėtį, arba Respublikos Prezidentas savo dekrete dėl nepaprastosios padėties įvedimo.<text:s/></text:p>
      <text:p text:style-name="P89"><text:span text:style-name="T90">7</text:span><text:span text:style-name="T91">. Seimas, priimdamas sprendimą savivaldybės teritorijoje įvesti tiesioginį valdymą šio straipsnio 3 dalies 1–5 punktuose nustatytais pagrindais, nustato naujų rinkimų į savivaldybės tarybą datą. Šiuo atveju naujai išrinktos savivaldybės tarybos ka</text:span><text:span text:style-name="T92">dencija baigiasi tuo laiku ir tokia pačia tvarka, kaip būtų pasibaigusi įgaliojimų netekusios savivaldybės tarybos kadencija.</text:span><text:s/></text:p>
      <text:p text:style-name="P93">Straipsnio dalies pakeitimai:</text:p>
      <text:p text:style-name="P94"><text:span text:style-name="T95">Nr.<text:s/></text:span><text:a xlink:href="https://www.e-tar.lt/portal/legalAct.html?documentId=e03c4710f2d611e88568e724760eeafa" office:target-frame-name="_top" xlink:show="replace"><text:span text:style-name="T96">XIII-1654</text:span></text:a><text:span text:style-name="T97">, 2018-11-20, paskelbta TAR 2018-11-28, i. k. 2018-19163</text:span></text:p>
      <text:p text:style-name="Normal"/>
      <text:p text:style-name="P98">8. Pasibaigus laikino tiesioginio valdymo, įvesto remiantis šio straipsnio 3 dalies 6 punktu, terminui, savivaldybės taryba, vykdžiusi įgaliojimus iki laikino tiesioginio valdymo įvedimo, tęsia jų vykdymą iki kadencijos pabaigos.</text:p>
      <text:p text:style-name="P99"/>
      <text:p text:style-name="P100"><text:span text:style-name="T101">3</text:span><text:span text:style-name="T102"> straipsnis.<text:s/></text:span><text:span text:style-name="T103">Laikino tiesioginio valdymo įgyvendinimas savivaldybės teritorijoje<text:s/></text:span></text:p>
      <text:p text:style-name="P104">1. Laikiną tiesioginį valdymą savivaldybės teritorijoje įgyvendina Vyriausybė per paskirtą Vyriausybės įgaliotinį.</text:p>
      <text:p text:style-name="P105">2. Savivaldybės taryba ir tarybos nariai po laikino tiesioginio valdymo įvedimo savivaldybės teritorijoje netenka įgaliojimų, išskyrus atvejus, kai tiesioginis valdymas laikinai įvedamas remiantis 2 straipsnio 3 dalies 6 punktu. Šiuo atveju tarybos ir<text:s/>tarybos narių įgaliojimai laikino tiesioginio valdymo laikotarpiu sustabdomi.</text:p>
      <text:p text:style-name="P106"/>
      <text:p text:style-name="P107"><text:span text:style-name="T108">4</text:span><text:span text:style-name="T109"><text:s/>straipsnis.<text:s/></text:span><text:span text:style-name="T110">Vyriausybės įgaliotinio ir jo pavaduotojo skyrimas ir atleidimas</text:span></text:p>
      <text:p text:style-name="P111"><text:span text:style-name="T112">1</text:span><text:span text:style-name="T113">. Vyriausybė,</text:span><text:span text:style-name="T114"><text:s/></text:span><text:span text:style-name="T115">įgyvendindama Seimo nutarimą dėl laikino tiesioginio valdymo įvedimo savivaldybės teritorijoje, vidaus reikalų ministro teikimu paskiria Vyriausybės įgaliotinį ir jo pavaduotoją.<text:s/></text:span></text:p>
      <text:p text:style-name="P116"><text:span text:style-name="T117">2</text:span><text:span text:style-name="T118">. Vyriausybės įgaliotinis ir Vyriausybės įgaliotinio pavaduotojas yra p</text:span><text:span text:style-name="T119">olitinio (asmeninio) pasitikėjimo valstybės tarnautojai. Vyriausybės įgaliotinio ir jo pavaduotojo skyrimo ir atleidimo bei darbo apmokėjimo tvarką nustato Valstybės tarnybos įstatymas.</text:span></text:p>
      <text:p text:style-name="P120"><text:span text:style-name="T121">3</text:span><text:span text:style-name="T122">. Vyriausybės įgaliotinio ir jo pavaduotojo įgaliojimai pasibaigi</text:span><text:span text:style-name="T123">a, kai išrinkta nauja savivaldybės taryba susirenka į pirmąjį posėdį, kuriame šios tarybos nariai prisiekia ir kuriame, jei meras neišrinktas, išrenkamas mero pareigas laikinai einantis savivaldybės tarybos narys. Jeigu laikinas tiesioginis valdymas įvesta</text:span><text:span text:style-name="T124">s remiantis šio Įstatymo 2 straipsnio 3 dalies 6 punktu, Vyriausybės įgaliotinio ir jo pavaduotojo įgaliojimai pasibaigia, kai pasibaigia įvesto laikino tiesioginio valdymo terminas ir negalėjusi vykdyti įgaliojimų savivaldybės taryba posėdyje priima spren</text:span><text:span text:style-name="T125">dimą dėl savo įgaliojimų vykdymo. Vyriausybės įgaliotinis ir jo pavaduotojas iš pareigų atleidžiami Vyriausybės nutarimu.</text:span><text:s/></text:p>
      <text:p text:style-name="P126">Straipsnio pakeitimai:</text:p>
      <text:p text:style-name="P127"><text:span text:style-name="T128">Nr.<text:s/></text:span><text:a xlink:href="https://www.e-tar.lt/portal/legalAct.html?documentId=e03c4710f2d611e88568e724760eeafa" office:target-frame-name="_top" xlink:show="replace"><text:span text:style-name="T129">XIII-1</text:span><text:span text:style-name="T130">654</text:span></text:a><text:span text:style-name="T131">, 2018-11-20, paskelbta TAR 2018-11-28, i. k. 2018-19163</text:span></text:p>
      <text:p text:style-name="Normal"/>
      <text:p text:style-name="P132"><text:span text:style-name="T133">5</text:span><text:span text:style-name="T134"><text:s/>straipsnis.<text:s/></text:span><text:span text:style-name="T135">Vyriausybės įgaliotinio ir jo pavaduotojo funkcijos ir įgaliojimai</text:span></text:p>
      <text:p text:style-name="P136"><text:span text:style-name="T137">1</text:span><text:span text:style-name="T138">. Vyriausybės įgaliotinis įgyvendina savivaldybės tarybos ir mero kompetencijai priskirtus įgaliojimus, k</text:span><text:span text:style-name="T139">urie būtini Vietos savivaldos įstatymo nustatytoms savivaldybių funkcijoms vykdyti. Vyriausybės įgaliotinis nevykdo funkcijų, kurios galimos tik tuo atveju, kai veikia savivaldybės taryba (t. y. dėl savivaldybės tarybos veiklos reglamento tvirtinimo, mero<text:s/></text:span><text:span text:style-name="T140">pavaduotojo skyrimo, savivaldybės tarybos komitetų, komisijų ir kolegijos sudarymo, Kontrolės komiteto pirmininko ir jo pavaduotojo skyrimo, sprendimų dėl seniūnijų steigimo ir jų skaičiaus, dėl savivaldybės tarybos narių delegavimo į regionines tarybas be</text:span><text:span text:style-name="T141">i komisijas, dėl jungimosi į savivaldybių sąjungas, dėl<text:s/></text:span><text:soft-page-break/><text:span text:style-name="T142">savivaldybės tarybos veiklos planavimo, taip pat nepriima sprendimų, kurie nėra priskirti savivaldybės tarybos ar mero kompetencijai).</text:span></text:p>
      <text:p text:style-name="P143"><text:span text:style-name="T144">2</text:span><text:span text:style-name="T145">. Vyriausybės įgaliotinis, manydamas, kad savivaldybės insti</text:span><text:span text:style-name="T146">tucijų sprendimai, priimti iki laikino tiesioginio valdymo įvedimo, arba jų pagrindu sudaryti sandoriai neatitinka Konstitucijos ar įstatymų, kreipiasi į Vyriausybės atstovą, kad šis Savivaldybių administracinės priežiūros įstatymo nustatyta tvarka imtųsi<text:s/></text:span><text:span text:style-name="T147">reikiamų priemonių.<text:s/></text:span></text:p>
      <text:p text:style-name="P148"><text:span text:style-name="T149">3</text:span><text:span text:style-name="T150">. Nepaprastosios padėties metu Vyriausybės įgaliotinis užtikrina, kad savivaldybės teritorijoje būtų vykdomi Nepaprastosios padėties įstatymo reikalavimai.</text:span></text:p>
      <text:p text:style-name="P151"><text:span text:style-name="T152">4</text:span><text:span text:style-name="T153">. Laikino tiesioginio valdymo metu mero priimamus ir atleidžiamus pol</text:span><text:span text:style-name="T154">itinio (asmeninio) pasitikėjimo valstybės tarnautojus įstatymų nustatytais pagrindais iš pareigų atleidžia Vyriausybės įgaliotinis. Jis turi teisę į politinio (asmeninio) pasitikėjimo valstybės tarnautojų pareigas tuo pačiu pagrindu priimti kitus asmenis.<text:s/></text:span><text:span text:style-name="T155">Į pareigas priimami valstybės tarnautojai turi atitikti Valstybės tarnybos įstatymo ir kitų teisės aktų nustatytus reikalavimus.<text:s/></text:span></text:p>
      <text:p text:style-name="P156"><text:span text:style-name="T157">5</text:span><text:span text:style-name="T158">.<text:s/></text:span><text:span text:style-name="T159">Vyriausybės įgaliotinis, išskyrus atvejį, kai tiesioginis valdymas įvedamas remiantis šio Įstatymo 2 straipsnio 3 dalie</text:span><text:span text:style-name="T160">s 6 punktu, priima sprendimą dėl savivaldybės administracijos direktoriaus ir direktoriaus pavaduotojo (pavaduotojų), jeigu tokia (tokios) pareigybė (pareigybės) yra įsteigta (įsteigtos), atleidimo iš pareigų ir paveda buvusiam savivaldybės administracijos</text:span><text:span text:style-name="T161"><text:s/>direktoriui, buvusiam savivaldybės administracijos direktoriaus pavaduotojui arba kitam savivaldybės administracijos valstybės tarnautojui eiti savivaldybės administracijos direktoriaus pareigas, iki bus paskirtas savivaldybės administracijos direktorius<text:s/></text:span><text:span text:style-name="T162">(direktoriaus pavaduotojas) naujai kadencijai. Laikinai savivaldybės administracijos direktoriaus ir jo pavaduotojo (pavaduotojų) pareigas einantys asmenys yra pavaldūs ir atskaitingi Vyriausybės įgaliotiniui. Jeigu tiesioginis valdymas įvedamas remiantis<text:s/></text:span><text:span text:style-name="T163">šio Įstatymo 2 straipsnio 3 dalies 6 punktu, savivaldybės administracijos direktorius (direktoriaus pavaduotojas) toliau eina savo pareigas.</text:span></text:p>
      <text:p text:style-name="P164"><text:span text:style-name="T165">6</text:span><text:span text:style-name="T166">. Vyriausybės įgaliotinio sprendimai įforminami potvarkiais.</text:span></text:p>
      <text:p text:style-name="P167"><text:span text:style-name="T168">7</text:span><text:span text:style-name="T169">. Vyriausybės įgaliotinio pavaduotojas<text:s/></text:span><text:span text:style-name="T170">atlieka Vyriausybės įgaliotinio jam pavestas funkcijas, o kai Vyriausybės įgaliotinis laikinai negali eiti savo pareigų, – visas jo funkcijas ir įgaliojimus.</text:span><text:s/></text:p>
      <text:p text:style-name="P171">Straipsnio pakeitimai:</text:p>
      <text:p text:style-name="P172"><text:span text:style-name="T173">Nr.<text:s/></text:span><text:a xlink:href="https://www.e-tar.lt/portal/legalAct.html?documentId=e03c4710f2d611e88568e724760eeafa" office:target-frame-name="_top" xlink:show="replace"><text:span text:style-name="T174">XIII-1654</text:span></text:a><text:span text:style-name="T175">, 2018-11-20, paskelbta TAR 2018-11-28, i. k. 2018-19163</text:span></text:p>
      <text:p text:style-name="Normal"/>
      <text:p text:style-name="P176"><text:span text:style-name="T177">6</text:span><text:span text:style-name="T178"><text:s/>straipsnis.<text:s/></text:span><text:span text:style-name="T179">Savivaldybės finansavimas<text:s/></text:span></text:p>
      <text:p text:style-name="P180">1. Iki laikino tiesioginio valdymo įvedimo savivaldybės teritorijoje patvirtintas savivaldybės biudžetas vykdomas nustatyta tvarka. Prireikus Vyriausybės įgaliotinis gali tikslinti savivaldybės biudžetą, suderinęs tai su Finansų ministerija.<text:s/></text:p>
      <text:p text:style-name="P181">2. Jeigu savivaldybės biudžetas iki laikino tiesioginio valdymo įvedimo savivaldybės teritorijoje nėra patvirtintas, savivaldybės išlaidos kiekvieną mėnesį negali viršyti 1/12 tos savivaldybės praėjusių metų biudžeto.</text:p>
      <text:p text:style-name="P182"/>
      <text:p text:style-name="P183"><text:span text:style-name="T184">7</text:span><text:span text:style-name="T185"><text:s/>straipsnis.<text:s/></text:span><text:span text:style-name="T186">Savivaldybės viešojo administravimo institucijų įgaliojimai</text:span></text:p>
      <text:p text:style-name="P187">Savivaldybės teritorijoje laikinai įvedus tiesioginį valdymą, savivaldybės<text:s/>viešojo administravimo institucijos ir įstaigos vykdo Vietos savivaldos ir kitų įstatymų nustatytas funkcijas, iki laikino tiesioginio valdymo įvedimo priimtus savivaldybės tarybos sprendimus bei savivaldybės administracijos direktoriaus įsakymus, taip pat Vyriausybės įgaliotinio potvarkius.</text:p>
      <text:p text:style-name="P188"/>
      <text:p text:style-name="P189"><text:span text:style-name="T190">8</text:span><text:span text:style-name="T191"> straipsnis.<text:s/></text:span><text:span text:style-name="T192">Vyriausybės įgaliotinio veiklos priežiūra</text:span></text:p>
      <text:p text:style-name="P193">Vyriausybės įgaliotinio veiklos priežiūrą atlieka Vyriausybė ar jos įgaliota institucija.<text:s/></text:p>
      <text:p text:style-name="P194"/>
      <text:p text:style-name="P195"><text:span text:style-name="T196">9</text:span><text:span text:style-name="T197"> straipsnis.<text:s/></text:span><text:span text:style-name="T198">Atributikos naudojimas savivaldybėje</text:span></text:p>
      <text:p text:style-name="P199">Savivaldybė, kurios teritorijoje laikinai įvestas tiesioginis valdymas, naudoja Lietuvos valstybės vėliavą, apvalų antspaudą su valstybės herbu ir spaudą „Vyriausybės įgaliotinis …………… savivaldybėje“.</text:p>
      <text:p text:style-name="P200"/>
      <text:p text:style-name="P201"><text:span text:style-name="T202">Skelbiu šį Lietuvos Respublikos Seimo priimtą įsta</text:span><text:span text:style-name="T203">tymą.</text:span></text:p>
      <text:p text:style-name="P204"/>
      <text:p text:style-name="P205"/>
      <text:p text:style-name="P206"/>
      <text:p text:style-name="P207">RESPUBLIKOS PREZIDENTAS<text:tab/>ALGIRDAS BRAZAUSKAS</text:p>
      <text:p text:style-name="P208"/>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Seimas, Įstatymas</text:span></text:p>
      <text:p text:style-name="P218"><text:span text:style-name="T219">Nr.<text:s/></text:span><text:a xlink:href="https://www.e-tar.lt/portal/legalAct.html?documentId=TAR.24F4C00A56A4" office:target-frame-name="_top" xlink:show="replace"><text:span text:style-name="T220">VIII-144</text:span></text:a><text:span text:style-name="T221">, 1997-03-13, Žin., 1997, Nr. 27-621<text:s/></text:span><text:span text:style-name="T222">(1997-03-28), i. k. 0971010ISTAVIII-144</text:span></text:p>
      <text:p text:style-name="P223"><text:span text:style-name="T224">Lietuvos Respublikos įstatymo "Dėl Lietuvos Respublikos miestų ir rajonų laikino tiesioginio valdymo" 1, 7, 8 straipsnių pakeitimo ir papildymo įstatymas</text:span></text:p>
      <text:p text:style-name="P225"/>
      <text:p text:style-name="P226"><text:span text:style-name="T227">2.</text:span></text:p>
      <text:p text:style-name="P228"><text:span text:style-name="T229">Lietuvos Respublikos Seimas, Įstatymas</text:span></text:p>
      <text:p text:style-name="P230"><text:span text:style-name="T231">Nr.<text:s/></text:span><text:a xlink:href="https://www.e-tar.lt/portal/legalAct.html?documentId=TAR.7360A843E238" office:target-frame-name="_top" xlink:show="replace"><text:span text:style-name="T232">VIII-232</text:span></text:a><text:span text:style-name="T233">, 1997-05-29, Žin., 1997, Nr. 50-1192 (1997-06-06), i. k. 0971010ISTAVIII-232</text:span></text:p>
      <text:p text:style-name="P234"><text:span text:style-name="T235">Lietuvos Respublikos įstatymo "Dėl Lietuvos Respublikos miestų ir rajonų laikino tiesiogin</text:span><text:span text:style-name="T236">io valdymo" 1 straipsnio pakeitimo ir papildymo įstatymas</text:span></text:p>
      <text:p text:style-name="P237"/>
      <text:p text:style-name="P238"><text:span text:style-name="T239">3.</text:span></text:p>
      <text:p text:style-name="P240"><text:span text:style-name="T241">Lietuvos Respublikos Seimas, Įstatymas</text:span></text:p>
      <text:p text:style-name="P242"><text:span text:style-name="T243">Nr.<text:s/></text:span><text:a xlink:href="https://www.e-tar.lt/portal/legalAct.html?documentId=TAR.8D9F3593F35C" office:target-frame-name="_top" xlink:show="replace"><text:span text:style-name="T244">IX-125</text:span></text:a><text:span text:style-name="T245">, 2000-12-21, Žin., 2000, Nr. 111-3583 (2000-12-29), i. k. 1001</text:span><text:span text:style-name="T246">010ISTA00IX-125</text:span></text:p>
      <text:soft-page-break/>
      <text:p text:style-name="P247"><text:span text:style-name="T248">Lietuvos Respublikos įstatymo "Dėl Lietuvos Respublikos miestų ir rajonų laikino tiesioginio valdymo" 2 straipsnio pakeitimo įstatymas</text:span></text:p>
      <text:p text:style-name="P249"/>
      <text:p text:style-name="P250"><text:span text:style-name="T251">4.</text:span></text:p>
      <text:p text:style-name="P252"><text:span text:style-name="T253">Lietuvos Respublikos Seimas, Įstatymas</text:span></text:p>
      <text:p text:style-name="P254"><text:span text:style-name="T255">Nr.<text:s/></text:span><text:a xlink:href="https://www.e-tar.lt/portal/legalAct.html?documentId=TAR.21C2B1AFA904" office:target-frame-name="_top" xlink:show="replace"><text:span text:style-name="T256">IX-1584</text:span></text:a><text:span text:style-name="T257">, 2003-05-27, Žin., 2003, Nr. 57-2532 (2003-06-13), i. k. 1031010ISTA0IX-1584</text:span></text:p>
      <text:p text:style-name="P258"><text:span text:style-name="T259">Lietuvos Respublikos įstatymo "Dėl Lietuvos Respublikos miestų ir rajonų laikino tiesioginio valdymo" pakeitimo įstatymas</text:span></text:p>
      <text:p text:style-name="P260"/>
      <text:p text:style-name="P261"><text:span text:style-name="T262">5.</text:span></text:p>
      <text:p text:style-name="P263"><text:span text:style-name="T264">Lietuvos Respublikos<text:s/></text:span><text:span text:style-name="T265">Seimas, Įstatymas</text:span></text:p>
      <text:p text:style-name="P266"><text:span text:style-name="T267">Nr.<text:s/></text:span><text:a xlink:href="https://www.e-tar.lt/portal/legalAct.html?documentId=c5bb78708aff11e6b969d7ae07280e89" office:target-frame-name="_top" xlink:show="replace"><text:span text:style-name="T268">XII-2637</text:span></text:a><text:span text:style-name="T269">, 2016-09-27, paskelbta TAR 2016-10-05, i. k. 2016-24612</text:span></text:p>
      <text:p text:style-name="P270"><text:span text:style-name="T271">Lietuvos Respublikos laikino tiesioginio valdymo savivaldybės<text:s/></text:span><text:span text:style-name="T272">teritorijoje įstatymo Nr. I-830 2 straipsnio pakeitimo įstatymas</text:span></text:p>
      <text:p text:style-name="P273"/>
      <text:p text:style-name="P274"><text:span text:style-name="T275">6.</text:span></text:p>
      <text:p text:style-name="P276"><text:span text:style-name="T277">Lietuvos Respublikos Seimas, Įstatymas</text:span></text:p>
      <text:p text:style-name="P278"><text:span text:style-name="T279">Nr.<text:s/></text:span><text:a xlink:href="https://www.e-tar.lt/portal/legalAct.html?documentId=e03c4710f2d611e88568e724760eeafa" office:target-frame-name="_top" xlink:show="replace"><text:span text:style-name="T280">XIII-1654</text:span></text:a><text:span text:style-name="T281">, 2018-11-20, paskelbta TAR 2018-11-2</text:span><text:span text:style-name="T282">8, i. k. 2018-19163</text:span></text:p>
      <text:p text:style-name="P283"><text:span text:style-name="T284">Lietuvos Respublikos laikino tiesioginio valdymo savivaldybės teritorijoje įstatymo Nr. I-830 2, 4 ir 5 straipsnių pakeitimo įstatymas</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8T12:41:00Z</meta:creation-date>
    <dc:date>2020-07-28T12:41:00Z</dc:date>
    <meta:template xlink:href="Normal.dotm" xlink:type="simple"/>
    <meta:editing-cycles>2</meta:editing-cycles>
    <meta:editing-duration>PT0S</meta:editing-duration>
    <meta:document-statistic meta:page-count="6" meta:paragraph-count="134" meta:word-count="1879" meta:character-count="13940" meta:row-count="508" meta:non-whitespace-character-count="12195"/>
  </office:meta>
</office:document-meta>
</file>