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justify" fo:line-height="150%" fo:text-indent="0.5in"/>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line-height="150%" fo:text-indent="0.5in"/>
    </style:style>
    <style:style style:name="P24" style:parent-style-name="Normal" style:family="paragraph">
      <style:paragraph-properties fo:text-align="justify" fo:line-height="150%" fo:text-indent="0.5in"/>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P28" style:parent-style-name="Normal" style:family="paragraph">
      <style:paragraph-properties fo:text-align="justify" fo:line-height="150%" fo:text-indent="0.5in"/>
    </style:style>
    <style:style style:name="P29" style:parent-style-name="Normal" style:family="paragraph">
      <style:paragraph-properties fo:text-align="justify" fo:line-height="150%" fo:text-indent="0.5in"/>
    </style:style>
    <style:style style:name="P30" style:parent-style-name="Normal" style:family="paragraph">
      <style:paragraph-properties fo:text-align="justify" fo:line-height="150%" fo:text-indent="0.5in"/>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P35" style:parent-style-name="Normal" style:family="paragraph">
      <style:paragraph-properties fo:text-align="justify" fo:line-height="150%" fo:text-indent="0.5in"/>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tab-stops>
          <style:tab-stop style:type="left" style:position="0.5909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line-height="150%" fo:text-indent="0.5in"/>
    </style:style>
    <style:style style:name="P66" style:parent-style-name="Normal" style:family="paragraph">
      <style:paragraph-properties fo:text-align="justify" fo:line-height="150%" fo:text-indent="0.5in"/>
    </style:style>
    <style:style style:name="P67" style:parent-style-name="Normal" style:family="paragraph">
      <style:paragraph-properties fo:text-align="justify" fo:line-height="150%" fo:text-indent="0.5in"/>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line-height="150%" fo:text-indent="0.5in"/>
    </style:style>
    <style:style style:name="P82" style:parent-style-name="Normal" style:family="paragraph">
      <style:paragraph-properties fo:text-align="justify" fo:line-height="150%" fo:text-indent="0.5in"/>
    </style:style>
    <style:style style:name="P83" style:parent-style-name="Normal" style:family="paragraph">
      <style:paragraph-properties fo:text-align="justify" fo:line-height="150%" fo:text-indent="0.5in">
        <style:tab-stops>
          <style:tab-stop style:type="left" style:position="0.5909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line-height="150%" fo:text-indent="0.5in">
        <style:tab-stops>
          <style:tab-stop style:type="left" style:position="0.5909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line-height="150%" fo:text-indent="0.5in">
        <style:tab-stops>
          <style:tab-stop style:type="left" style:position="0.5909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line-height="150%" fo:text-indent="0.5in"/>
    </style:style>
    <style:style style:name="P114" style:parent-style-name="Normal" style:family="paragraph">
      <style:paragraph-properties fo:text-align="justify" fo:line-height="150%" fo:text-indent="0.5in">
        <style:tab-stops>
          <style:tab-stop style:type="left" style:position="0.5909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line-height="150%" fo:text-indent="0.5in">
        <style:tab-stops>
          <style:tab-stop style:type="left" style:position="0.5909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line-height="150%" fo:margin-left="1.5625in" fo:text-indent="-1.0625in">
        <style:tab-stops/>
      </style:paragraph-properties>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P150" style:parent-style-name="Normal" style:family="paragraph">
      <style:paragraph-properties fo:text-align="justify" fo:line-height="150%" fo:text-indent="0.5in"/>
    </style:style>
    <style:style style:name="P151" style:parent-style-name="Normal" style:family="paragraph">
      <style:paragraph-properties fo:text-align="justify" fo:line-height="150%" fo:text-indent="0.5in">
        <style:tab-stops>
          <style:tab-stop style:type="left" style:position="0.5909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line-height="150%" fo:text-indent="0.5in"/>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line-height="150%" fo:text-indent="0.5in"/>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in">
        <style:tab-stops>
          <style:tab-stop style:type="left" style:position="0.5909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line-height="150%" fo:text-indent="0.5in"/>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P243" style:parent-style-name="Normal" style:family="paragraph">
      <style:paragraph-properties fo:text-align="justify" fo:line-height="150%" fo:text-indent="0.5in"/>
    </style:style>
    <style:style style:name="P244" style:parent-style-name="Normal" style:family="paragraph">
      <style:paragraph-properties fo:text-align="justify" fo:line-height="150%" fo:text-indent="0.5in"/>
    </style:style>
    <style:style style:name="P245" style:parent-style-name="Normal" style:family="paragraph">
      <style:paragraph-properties fo:text-align="justify" fo:line-height="150%" fo:text-indent="0.5in"/>
    </style:style>
    <style:style style:name="P246" style:parent-style-name="Normal" style:family="paragraph">
      <style:paragraph-properties fo:text-align="justify" fo:line-height="150%" fo:text-indent="0.5in"/>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P250" style:parent-style-name="Normal" style:family="paragraph">
      <style:paragraph-properties fo:text-align="justify" fo:line-height="150%" fo:text-indent="0.5in"/>
    </style:style>
    <style:style style:name="P251" style:parent-style-name="Normal" style:family="paragraph">
      <style:paragraph-properties fo:text-align="justify" fo:line-height="150%" fo:text-indent="0.5in"/>
    </style:style>
    <style:style style:name="P252" style:parent-style-name="Normal" style:family="paragraph">
      <style:paragraph-properties fo:text-align="justify" fo:line-height="150%" fo:text-indent="0.5in"/>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P256" style:parent-style-name="Normal" style:family="paragraph">
      <style:paragraph-properties fo:text-align="justify" fo:line-height="150%" fo:text-indent="0.5in"/>
    </style:style>
    <style:style style:name="P257" style:parent-style-name="Normal" style:family="paragraph">
      <style:paragraph-properties fo:text-align="justify" fo:line-height="150%" fo:text-indent="0.5in"/>
    </style:style>
    <style:style style:name="P258" style:parent-style-name="Normal" style:family="paragraph">
      <style:paragraph-properties fo:text-align="justify" fo:line-height="150%" fo:text-indent="0.5in"/>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P262" style:parent-style-name="Normal" style:family="paragraph">
      <style:paragraph-properties fo:text-align="justify" fo:line-height="150%" fo:text-indent="0.5in"/>
    </style:style>
    <style:style style:name="P263" style:parent-style-name="Normal" style:family="paragraph">
      <style:paragraph-properties fo:text-align="justify" fo:line-height="150%" fo:text-indent="0.5in"/>
    </style:style>
    <style:style style:name="P264" style:parent-style-name="Normal" style:family="paragraph">
      <style:paragraph-properties fo:text-align="justify" fo:text-indent="0.4916in"/>
    </style:style>
    <style:style style:name="T265" style:parent-style-name="DefaultParagraphFont" style:family="text">
      <style:text-properties fo:font-style="italic" style:font-style-asian="italic" fo:color="#000000"/>
    </style:style>
    <style:style style:name="P266" style:parent-style-name="Normal" style:family="paragraph">
      <style:paragraph-properties fo:text-indent="0.4916in"/>
    </style:style>
    <style:style style:name="P267" style:parent-style-name="Normal" style:family="paragraph">
      <style:paragraph-properties fo:text-indent="0.4916in"/>
    </style:style>
    <style:style style:name="P268" style:parent-style-name="Normal" style:family="paragraph">
      <style:paragraph-properties fo:text-indent="0.4916in"/>
    </style:style>
    <style:style style:name="P269" style:parent-style-name="Normal" style:family="paragraph">
      <style:paragraph-properties>
        <style:tab-stops>
          <style:tab-stop style:type="right" style:position="6.6937in"/>
        </style:tab-stops>
      </style:paragraph-properties>
    </style:style>
    <style:style style:name="P270" style:parent-style-name="Normal" style:family="paragraph">
      <style:paragraph-properties fo:text-indent="0.4916in"/>
    </style:style>
    <style:style style:name="P271" style:parent-style-name="Normal" style:family="paragraph">
      <style:paragraph-properties fo:text-align="justify"/>
      <style:text-properties fo:font-weight="bold" style:font-weight-asian="bold" fo:font-size="10pt" style:font-size-asian="10pt"/>
    </style:style>
    <style:style style:name="P272" style:parent-style-name="Normal" style:family="paragraph">
      <style:paragraph-properties fo:text-align="justify"/>
      <style:text-properties fo:font-weight="bold" style:font-weight-asian="bold"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weight="bold" style:font-weight-asian="bold" fo:font-size="10pt" style:font-size-asian="10pt"/>
    </style:style>
    <style:style style:name="P275" style:parent-style-name="Normal" style:family="paragraph">
      <style:paragraph-properties fo:text-align="justify"/>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style:font-style-complex="italic" fo:font-size="10pt" style:font-size-asian="10pt"/>
    </style:style>
    <style:style style:name="T297" style:parent-style-name="DefaultParagraphFont" style:family="text">
      <style:text-properties style:font-name-asian="MS Mincho"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text-properties fo:font-size="10pt" style:font-size-asian="10pt"/>
    </style:style>
    <style:style style:name="P360" style:parent-style-name="Normal" style:family="paragraph">
      <style:paragraph-properties fo:widows="0" fo:orphans="0"/>
    </style:style>
  </office:automatic-styles>
  <office:body>
    <office:text text:use-soft-page-breaks="true">
      <text:p text:style-name="P1"><text:span text:style-name="T7">Suvestinė redakcija nuo 2021-01-01 iki 2021-01-01</text:span></text:p>
      <text:p text:style-name="P8"/>
      <text:p text:style-name="P9"><text:span text:style-name="T10">Įstatymas paskelbtas: Žin. 1995, Nr.<text:s/></text:span><text:a xlink:href="https://www.e-tar.lt/portal/legalAct.html?documentId=TAR.EA5F9F0D6DBB" office:target-frame-name="_top" xlink:show="replace"><text:span text:style-name="T11">31-701</text:span></text:a><text:span text:style-name="T12">, i. k. 0951010ISTA000I-830</text:span></text:p>
      <text:p text:style-name="P13"/>
      <text:p text:style-name="P14">Nauja redakcija nuo 2003-06-13:</text:p>
      <text:p text:style-name="Normal"><text:span text:style-name="T15">Nr.<text:s/></text:span><text:a xlink:href="https://www.e-tar.lt/portal/legalAct.html?documentId=TAR.21C2B1AFA904" office:target-frame-name="_top" xlink:show="replace"><text:span text:style-name="T16">IX-1584</text:span></text:a><text:span text:style-name="T17">, 2003-05-27, Žin. 2003, Nr. 57-2532 (2003-06-13), i. k. 1031010ISTA0IX-1584</text:span></text:p>
      <text:p text:style-name="P18"/>
      <text:p text:style-name="P19">LIETUVOS RESPUBLIKOS<text:line-break/>LAIKINO TIESIOGINIO VALDYMO SAVIVALDYBĖS TERITORIJOJE<text:line-break/>ĮSTATYMAS</text:p>
      <text:p text:style-name="P20"/>
      <text:p text:style-name="P21">1995<text:s/>m. kovo 28 d. Nr. I-830</text:p>
      <text:p text:style-name="P22">Vilnius</text:p>
      <text:p text:style-name="P23"/>
      <text:p text:style-name="P24"><text:span text:style-name="T25">1</text:span><text:span text:style-name="T26"> straipsnis.<text:s/></text:span><text:span text:style-name="T27">Įstatymo paskirtis</text:span></text:p>
      <text:p text:style-name="P28">Šis Įstatymas nustato tiesioginio valdymo laikino įvedimo savivaldybės teritorijoje atvejus ir tvarką bei laikino tiesioginio valdymo tvarką.</text:p>
      <text:p text:style-name="P29"/>
      <text:p text:style-name="P30"><text:span text:style-name="T31">2</text:span><text:span text:style-name="T32"> straipsnis.<text:s/></text:span><text:span text:style-name="T33">Tiesioginio valdymo lai</text:span><text:span text:style-name="T34">kinas įvedimas</text:span></text:p>
      <text:p text:style-name="P35">1. Tiesioginis valdymas savivaldybės teritorijoje gali būti laikinai įvedamas Lietuvos Respublikos Seimo nutarimu, kai yra šio straipsnio 3 dalyje nustatyti (-as) pagrindai (-as).<text:s/></text:p>
      <text:p text:style-name="P36"><text:span text:style-name="T37">2</text:span><text:span text:style-name="T38">. Tiesioginis valdymas negali trukti ilgiau kaip 6<text:s/></text:span><text:span text:style-name="T39">mėnesius, išskyrus:</text:span></text:p>
      <text:p text:style-name="P40"><text:span text:style-name="T41">1</text:span><text:span text:style-name="T42">) kai nuo Seimo nutarimo dėl laikino tiesioginio valdymo įvedimo priėmimo iki savivaldybės tarybos kadencijos pabaigos liko mažiau kaip vieni metai, tiesioginis valdymas įvedamas iki savivaldybės tarybos kadencijos pabaigos;</text:span></text:p>
      <text:p text:style-name="P43"><text:span text:style-name="T44">2</text:span><text:span text:style-name="T45">)<text:s/></text:span><text:span text:style-name="T46">kai tiesioginio valdymo laikotarpiu savivaldybės tarybos rinkimų rezultatai pripažinti negaliojančiais, tiesioginis valdymas pratęsiamas iki pakartotiniuose rinkimuose išrinkta savivaldybės taryba susirenka į pirmąjį posėdį, kuriame šios tarybos nariai pri</text:span><text:span text:style-name="T47">siekia ir kuriame, jeigu savivaldybės tarybos narys – meras (toliau – meras) neišrinktas, išrenkamas mero pareigas laikinai einantis savivaldybės tarybos narys;</text:span></text:p>
      <text:p text:style-name="P48"><text:span text:style-name="T49">3</text:span><text:span text:style-name="T50">) kai tiesioginis valdymas, remiantis šio straipsnio 3 dalies 6 punktu, įvedamas tam laiku</text:span><text:span text:style-name="T51">i, per kurį savivaldybės taryba negali vykdyti savo įgaliojimų;</text:span><text:s/></text:p>
      <text:p text:style-name="P52"><text:span text:style-name="T53">4</text:span><text:span text:style-name="T54">) kai tiesioginis valdymas įvedamas šio straipsnio 3 dalies 7 punkte nustatytu pagrindu, – šiuo pagrindu tiesioginis valdymas įvedamas iki karo padėties atšaukimo.</text:span><text:s/></text:p>
      <text:p text:style-name="P55">Papildyta straipsnio<text:s/>punktu:</text:p>
      <text:p text:style-name="P56"><text:span text:style-name="T57">Nr.<text:s/></text:span><text:a xlink:href="https://www.e-tar.lt/portal/legalAct.html?documentId=f23c8250c75911ea997c9ee767e856b4" office:target-frame-name="_top" xlink:show="replace"><text:span text:style-name="T58">XIII-3236</text:span></text:a><text:span text:style-name="T59">, 2020-06-30, paskelbta TAR 2020-07-16, i. k. 2020-15871</text:span></text:p>
      <text:p text:style-name="Normal"/>
      <text:p text:style-name="P60">Straipsnio dalies pakeitimai:</text:p>
      <text:p text:style-name="P61"><text:span text:style-name="T62">Nr.<text:s/></text:span><text:a xlink:href="https://www.e-tar.lt/portal/legalAct.html?documentId=e03c4710f2d611e88568e724760eeafa" office:target-frame-name="_top" xlink:show="replace"><text:span text:style-name="T63">XIII-1654</text:span></text:a><text:span text:style-name="T64">, 2018-11-20, paskelbta TAR 2018-11-28, i. k. 2018-19163</text:span></text:p>
      <text:p text:style-name="Normal"/>
      <text:p text:style-name="P65">3. Tiesioginis valdymas savivaldybės teritorijoje gali būti laikinai įvedamas, jeigu:</text:p>
      <text:p text:style-name="P66">1) savivaldybės taryba savo veiksmais kėsinasi į valstybės teritorijos vientisumą bei konstitucinę santvarką;</text:p>
      <text:p text:style-name="P67">2) remdamasi teismų sprendimais, Vyriausybė konstatuoja, kad savivaldybės taryba šiurkščiai pažeidinėja Lietuvos Respublikos Konstituciją bei įstatymus;<text:s/></text:p>
      <text:p text:style-name="P68"><text:span text:style-name="T69">3</text:span><text:span text:style-name="T70">) savivaldybės taryba per Vietos savivaldos įstatyme nustatytą laiką nepaskiria mero pavaduotojo</text:span><text:span text:style-name="T71"><text:s/>(pavaduotojų),</text:span><text:span text:style-name="T72"><text:s/>savivaldybės administracijos direktoriaus</text:span><text:span text:style-name="T73">, nesudaro savivaldybės tarybos Kontrolės komiteto ir (ar) nepaskiria šio komiteto pirm</text:span><text:span text:style-name="T74">ininko, nesudaro Vietos savivaldos įstatyme nustatytų savivaldybės tarybos komisijų ir (ar) nepaskiria šių komisijų pirmininkų</text:span><text:span text:style-name="T75">;</text:span></text:p>
      <text:p text:style-name="P76">Straipsnio punkto pakeitimai:</text:p>
      <text:p text:style-name="P77"><text:span text:style-name="T78">Nr.<text:s/></text:span><text:a xlink:href="https://www.e-tar.lt/portal/legalAct.html?documentId=c5bb78708aff11e6b969d7ae07280e89" office:target-frame-name="_top" xlink:show="replace"><text:span text:style-name="T79">XII-2637</text:span></text:a><text:span text:style-name="T80">, 2016-09-27, paskelbta TAR 2016-10-05, i. k. 2016-24612</text:span></text:p>
      <text:p text:style-name="Normal"/>
      <text:p text:style-name="P81">4) 2 ketvirčius iš eilės nevyksta savivaldybės tarybos posėdžiai;<text:s/></text:p>
      <text:p text:style-name="P82">5) Vyriausioji rinkimų komisija pakartotinių rinkimų į savivaldybės tarybą rezultatus pripažino<text:s/>negaliojančiais;</text:p>
      <text:p text:style-name="P83"><text:span text:style-name="T84">6</text:span><text:span text:style-name="T85">) savivaldybės taryba negali vykdyti savo įgaliojimų dėl aplinkybių, susijusių su nepaprastosios ar karo padėties įvedimu savivaldybės teritorijoje;</text:span><text:s/></text:p>
      <text:p text:style-name="P86">Straipsnio punkto pakeitimai:</text:p>
      <text:p text:style-name="P87"><text:span text:style-name="T88">Nr.<text:s/></text:span><text:a xlink:href="https://www.e-tar.lt/portal/legalAct.html?documentId=f23c8250c75911ea997c9ee767e856b4" office:target-frame-name="_top" xlink:show="replace"><text:span text:style-name="T89">XIII-3236</text:span></text:a><text:span text:style-name="T90">, 2020-06-30, paskelbta TAR 2020-07-16, i. k. 2020-15871</text:span></text:p>
      <text:p text:style-name="Normal"/>
      <text:p text:style-name="P91"><text:span text:style-name="T92">7</text:span><text:span text:style-name="T93">) savivaldybės administracijos direktorius nevykdo Lietuvos Respublikos karo padėties įstatyme nustatytų funkcijų ar jas vykdo neatsižve</text:span><text:span text:style-name="T94">lgdamas į ginkluotųjų pajėgų poreikius ir savivaldybės taryba, gavusi Karo padėties įstatyme nustatytų subjektų siūlymą atleisti savivaldybės administracijos direktorių iš pareigų, jo neatleidžia.</text:span><text:s/></text:p>
      <text:p text:style-name="P95">Papildyta straipsnio punktu:</text:p>
      <text:p text:style-name="P96"><text:span text:style-name="T97">Nr.<text:s/></text:span><text:a xlink:href="https://www.e-tar.lt/portal/legalAct.html?documentId=f23c8250c75911ea997c9ee767e856b4" office:target-frame-name="_top" xlink:show="replace"><text:span text:style-name="T98">XIII-3236</text:span></text:a><text:span text:style-name="T99">, 2020-06-30, paskelbta TAR 2020-07-16, i. k. 2020-15871</text:span></text:p>
      <text:p text:style-name="Normal"/>
      <text:p text:style-name="P100"><text:span text:style-name="T101">4</text:span><text:span text:style-name="T102">. Motyvuotą pasiūlymą laikinai įvesti tiesioginį valdymą savivaldybės teritorijoje šio straipsnio 3 dalies 1–</text:span><text:span text:style-name="T103">4 ir 7 punktuose nustatytais pagrindais Seimui teikia Vyriausybė, Vyriausybės nustatyta tvarka įvertinusi šių pagrindų buvimą.</text:span><text:s/></text:p>
      <text:p text:style-name="P104">Straipsnio dalies pakeitimai:</text:p>
      <text:p text:style-name="P105"><text:span text:style-name="T106">Nr.<text:s/></text:span><text:a xlink:href="https://www.e-tar.lt/portal/legalAct.html?documentId=e03c4710f2d611e88568e724760eeafa" office:target-frame-name="_top" xlink:show="replace"><text:span text:style-name="T107">XIII-1654</text:span></text:a><text:span text:style-name="T108">, 2018-11-20, paskelbta TAR 2018-11-28, i. k. 2018-19163</text:span></text:p>
      <text:p text:style-name="P109"><text:span text:style-name="T110">Nr.<text:s/></text:span><text:a xlink:href="https://www.e-tar.lt/portal/legalAct.html?documentId=f23c8250c75911ea997c9ee767e856b4" office:target-frame-name="_top" xlink:show="replace"><text:span text:style-name="T111">XIII-3236</text:span></text:a><text:span text:style-name="T112">, 2020-06-30, paskelbta TAR 2020-07-16, i. k. 2020-15871</text:span></text:p>
      <text:p text:style-name="Normal"/>
      <text:p text:style-name="P113">5. Pasiūlymą laikinai įvesti tiesioginį valdymą savivaldybės teritorijoje šio straipsnio 3 dalies 5 punkte nustatytu pagrindu Seimui teikia Seimo Valstybės valdymo ir savivaldybių komitetas.<text:s/></text:p>
      <text:p text:style-name="P114"><text:span text:style-name="T115">6</text:span><text:span text:style-name="T116">. Pasiūlymą laikinai įvesti tiesioginį valdymą savivaldybės<text:s/></text:span><text:span text:style-name="T117">teritorijoje šio straipsnio 3 dalies 6 punkte nustatytu pagrindu, kai savivaldybės taryba negali vykdyti savo įgaliojimų dėl aplinkybių, susijusių su nepaprastosios padėties įvedimu savivaldybės teritorijoje, Seimui teikia<text:s/></text:span><text:soft-page-break/><text:span text:style-name="T118">Seimo Valstybės valdymo ir saviva</text:span><text:span text:style-name="T119">ldybių komitetas arba Respublikos Prezidentas savo dekrete dėl nepaprastosios padėties įvedimo. Pasiūlymą laikinai įvesti tiesioginį valdymą savivaldybės teritorijoje šio straipsnio 3 dalies 6 punkte nustatytu pagrindu, kai savivaldybės taryba negali vykdy</text:span><text:span text:style-name="T120">ti savo įgaliojimų dėl aplinkybių, susijusių su karo padėties įvedimu savivaldybės teritorijoje, Seimui teikia Seimo Valstybės valdymo ir savivaldybių komitetas ar Nacionalinio saugumo ir gynybos komitetas, taip pat šį pasiūlymą gali pateikti Respublikos P</text:span><text:span text:style-name="T121">rezidentas savo dekrete dėl karo padėties įvedimo.</text:span><text:s/></text:p>
      <text:p text:style-name="P122">Straipsnio dalies pakeitimai:</text:p>
      <text:p text:style-name="P123"><text:span text:style-name="T124">Nr.<text:s/></text:span><text:a xlink:href="https://www.e-tar.lt/portal/legalAct.html?documentId=f23c8250c75911ea997c9ee767e856b4" office:target-frame-name="_top" xlink:show="replace"><text:span text:style-name="T125">XIII-3236</text:span></text:a><text:span text:style-name="T126">, 2020-06-30, paskelbta TAR 2020-07-16, i. k. 2020-15871</text:span></text:p>
      <text:p text:style-name="Normal"/>
      <text:p text:style-name="P127"><text:span text:style-name="T128">7</text:span><text:span text:style-name="T129">. Seimas, priimdamas sprendimą savivaldybės teritorijoje įvesti tiesioginį valdymą šio straipsnio 3 dalies 1–5 punktuose nustatytais pagrindais, nustato naujų rinkimų į savivaldybės tarybą datą. Šiuo atveju naujai išrinktos savivaldybės tarybos kadencija b</text:span><text:span text:style-name="T130">aigiasi tuo laiku ir tokia pačia tvarka, kaip būtų pasibaigusi įgaliojimų netekusios savivaldybės tarybos kadencija.</text:span><text:s/></text:p>
      <text:p text:style-name="P131">Straipsnio dalies pakeitimai:</text:p>
      <text:p text:style-name="P132"><text:span text:style-name="T133">Nr.<text:s/></text:span><text:a xlink:href="https://www.e-tar.lt/portal/legalAct.html?documentId=e03c4710f2d611e88568e724760eeafa" office:target-frame-name="_top" xlink:show="replace"><text:span text:style-name="T134">XIII-1</text:span><text:span text:style-name="T135">654</text:span></text:a><text:span text:style-name="T136">, 2018-11-20, paskelbta TAR 2018-11-28, i. k. 2018-19163</text:span></text:p>
      <text:p text:style-name="Normal"/>
      <text:p text:style-name="P137"><text:span text:style-name="T138">8</text:span><text:span text:style-name="T139">. Pasibaigus laikino tiesioginio valdymo, įvesto šio straipsnio 3 dalies 6 ar 7 punkte nustatytais pagrindais, terminui, savivaldybės taryba, vykdžiusi įgaliojimus iki laikino tiesioginio va</text:span><text:span text:style-name="T140">ldymo įvedimo, tęsia jų vykdymą iki kadencijos pabaigos.</text:span></text:p>
      <text:p text:style-name="P141">Straipsnio dalies pakeitimai:</text:p>
      <text:p text:style-name="P142"><text:span text:style-name="T143">Nr.<text:s/></text:span><text:a xlink:href="https://www.e-tar.lt/portal/legalAct.html?documentId=f23c8250c75911ea997c9ee767e856b4" office:target-frame-name="_top" xlink:show="replace"><text:span text:style-name="T144">XIII-3236</text:span></text:a><text:span text:style-name="T145">, 2020-06-30, paskelbta TAR 2020-07-16, i. k. 2020-15871</text:span></text:p>
      <text:p text:style-name="Normal"/>
      <text:p text:style-name="P146"><text:span text:style-name="T147">3</text:span><text:span text:style-name="T148"> straipsnis.<text:s/></text:span><text:span text:style-name="T149">Laikino tiesioginio valdymo įgyvendinimas savivaldybės teritorijoje<text:s/></text:span></text:p>
      <text:p text:style-name="P150">1. Laikiną tiesioginį valdymą savivaldybės teritorijoje įgyvendina Vyriausybė per paskirtą Vyriausybės įgaliotinį.</text:p>
      <text:p text:style-name="P151"><text:span text:style-name="T152">2</text:span><text:span text:style-name="T153">. Savivaldybės taryba ir tarybos nariai po<text:s/></text:span><text:span text:style-name="T154">laikino tiesioginio valdymo įvedimo savivaldybės teritorijoje netenka įgaliojimų, išskyrus atvejus, kai tiesioginis valdymas laikinai įvedamas remiantis šio Įstatymo 2 straipsnio 3 dalies 6 ar 7 punktu, – šiais atvejais savivaldybės tarybos ir tarybos nari</text:span><text:span text:style-name="T155">ų įgaliojimai laikino tiesioginio valdymo laikotarpiu sustabdomi.</text:span></text:p>
      <text:p text:style-name="P156">Straipsnio dalies pakeitimai:</text:p>
      <text:p text:style-name="P157"><text:span text:style-name="T158">Nr.<text:s/></text:span><text:a xlink:href="https://www.e-tar.lt/portal/legalAct.html?documentId=f23c8250c75911ea997c9ee767e856b4" office:target-frame-name="_top" xlink:show="replace"><text:span text:style-name="T159">XIII-3236</text:span></text:a><text:span text:style-name="T160">, 2020-06-30, paskelbta TAR 2020-07-16, i. k. 202</text:span><text:span text:style-name="T161">0-15871</text:span></text:p>
      <text:p text:style-name="Normal"/>
      <text:p text:style-name="P162"><text:span text:style-name="T163">4</text:span><text:span text:style-name="T164"><text:s/>straipsnis.<text:s/></text:span><text:span text:style-name="T165">Vyriausybės įgaliotinio ir jo pavaduotojo skyrimas ir atleidimas</text:span></text:p>
      <text:p text:style-name="P166"><text:span text:style-name="T167">1</text:span><text:span text:style-name="T168">. Vyriausybė,</text:span><text:span text:style-name="T169"><text:s/></text:span><text:span text:style-name="T170">įgyvendindama Seimo nutarimą dėl laikino tiesioginio valdymo įvedimo savivaldybės teritorijoje, vidaus reikalų ministro teikimu paskiria Vyriausybės įgaliotinį ir jo pavaduotoją.<text:s/></text:span></text:p>
      <text:p text:style-name="P171"><text:span text:style-name="T172">2</text:span><text:span text:style-name="T173">. Vyriausybės įgaliotinis ir Vyriausybės įgaliotinio pavaduotojas yra p</text:span><text:span text:style-name="T174">olitinio (asmeninio) pasitikėjimo valstybės tarnautojai. Vyriausybės įgaliotinio ir jo pavaduotojo skyrimo ir atleidimo bei darbo apmokėjimo tvarką nustato Valstybės tarnybos įstatymas.</text:span></text:p>
      <text:p text:style-name="P175"><text:span text:style-name="T176">3</text:span><text:span text:style-name="T177">. Vyriausybės įgaliotinio ir jo pavaduotojo įgaliojimai pasibaigi</text:span><text:span text:style-name="T178">a, kai išrinkta nauja savivaldybės taryba susirenka į pirmąjį posėdį, kuriame šios tarybos nariai prisiekia ir kuriame, jei meras neišrinktas, išrenkamas mero pareigas laikinai einantis savivaldybės tarybos narys. Jeigu laikinas tiesioginis valdymas įvesta</text:span><text:span text:style-name="T179">s remiantis šio Įstatymo 2 straipsnio 3 dalies 6 ar 7 punktu, Vyriausybės įgaliotinio ir jo pavaduotojo įgaliojimai pasibaigia, kai pasibaigia įvesto laikino tiesioginio valdymo terminas ir negalėjusi vykdyti įgaliojimų savivaldybės taryba posėdyje priima<text:s/></text:span><text:span text:style-name="T180">sprendimą dėl savo įgaliojimų vykdymo. Vyriausybės įgaliotinis ir jo pavaduotojas iš pareigų atleidžiami Vyriausybės nutarimu.</text:span></text:p>
      <text:p text:style-name="P181">Straipsnio dalies pakeitimai:</text:p>
      <text:p text:style-name="P182"><text:span text:style-name="T183">Nr.<text:s/></text:span><text:a xlink:href="https://www.e-tar.lt/portal/legalAct.html?documentId=f23c8250c75911ea997c9ee767e856b4" office:target-frame-name="_top" xlink:show="replace"><text:span text:style-name="T184">XIII-3236</text:span></text:a><text:span text:style-name="T185">, 2020-06-30, paskelbta TAR 2020-07-16, i. k. 2020-15871</text:span></text:p>
      <text:p text:style-name="Normal"/>
      <text:p text:style-name="P186">Straipsnio pakeitimai:</text:p>
      <text:p text:style-name="P187"><text:span text:style-name="T188">Nr.<text:s/></text:span><text:a xlink:href="https://www.e-tar.lt/portal/legalAct.html?documentId=e03c4710f2d611e88568e724760eeafa" office:target-frame-name="_top" xlink:show="replace"><text:span text:style-name="T189">XIII-1654</text:span></text:a><text:span text:style-name="T190">, 2018-11-20, paskelbta TAR 2018-11-28, i. k. 2018-19163</text:span></text:p>
      <text:p text:style-name="Normal"/>
      <text:p text:style-name="P191"><text:span text:style-name="T192">5</text:span><text:span text:style-name="T193"><text:s/>straipsnis.<text:s/></text:span><text:span text:style-name="T194">Vyriausybės įgaliotinio ir jo pavaduotojo funkcijos ir įgaliojimai</text:span></text:p>
      <text:p text:style-name="P195"><text:span text:style-name="T196">1</text:span><text:span text:style-name="T197">. Vyriausybės įgaliotinis įgyvendina savivaldybės tarybos ir mero</text:span><text:span text:style-name="T198"><text:s/>kompetencijai priskirtus įgaliojimus, kurie būtini Vietos savivaldos įstatymo nustatytoms savivaldybių funkcijoms vykdyti. Vyriausybės įgaliotinis nevykdo funkcijų, kurios galimos tik tuo atveju, kai veikia savivaldybės taryba (t. y. dėl savivaldybės tary</text:span><text:span text:style-name="T199">bos veiklos reglamento tvirtinimo, mero pavaduotojo skyrimo, savivaldybės tarybos komitetų, komisijų ir kolegijos sudarymo, Kontrolės komiteto pirmininko ir jo pavaduotojo skyrimo, sprendimų dėl seniūnijų steigimo ir jų skaičiaus, dėl savivaldybės tarybos<text:s/></text:span><text:span text:style-name="T200">narių delegavimo į regionines tarybas bei komisijas, dėl jungimosi į savivaldybių sąjungas, dėl savivaldybės tarybos veiklos planavimo, taip pat nepriima sprendimų, kurie nėra priskirti savivaldybės tarybos ar mero kompetencijai).</text:span></text:p>
      <text:p text:style-name="P201"><text:span text:style-name="T202">2</text:span><text:span text:style-name="T203">. Vyriausybės įgalio</text:span><text:span text:style-name="T204">tinis, manydamas, kad savivaldybės institucijų sprendimai, priimti iki laikino tiesioginio valdymo įvedimo, arba jų pagrindu sudaryti sandoriai neatitinka Konstitucijos ar įstatymų, kreipiasi į Vyriausybės atstovą, kad šis Savivaldybių administracinės prie</text:span><text:span text:style-name="T205">žiūros įstatymo nustatyta tvarka imtųsi reikiamų priemonių.<text:s/></text:span></text:p>
      <text:p text:style-name="P206"><text:span text:style-name="T207">3</text:span><text:span text:style-name="T208">. Nepaprastosios padėties metu Vyriausybės įgaliotinis užtikrina, kad savivaldybės teritorijoje būtų vykdomi Lietuvos Respublikos nepaprastosios padėties įstatymo reikalavimai, o karo padėti</text:span><text:span text:style-name="T209">es metu – Karo padėties įstatymo reikalavimai.</text:span></text:p>
      <text:p text:style-name="P210">Straipsnio dalies pakeitimai:</text:p>
      <text:p text:style-name="P211"><text:span text:style-name="T212">Nr.<text:s/></text:span><text:a xlink:href="https://www.e-tar.lt/portal/legalAct.html?documentId=f23c8250c75911ea997c9ee767e856b4" office:target-frame-name="_top" xlink:show="replace"><text:span text:style-name="T213">XIII-3236</text:span></text:a><text:span text:style-name="T214">, 2020-06-30, paskelbta TAR 2020-07-16, i. k. 2020-15871</text:span></text:p>
      <text:p text:style-name="Normal"/>
      <text:p text:style-name="P215"><text:span text:style-name="T216">4</text:span><text:span text:style-name="T217">. Laikino tiesioginio valdymo metu mero priimamus ir atleidžiamus politinio (asmeninio) pasitikėjimo valstybės tarnautojus įstatymų nustatytais pagrindais iš pareigų atleidžia Vyriausybės įgaliotinis. Jis turi teisę į politinio (asmeninio) pasitikėjimo val</text:span><text:span text:style-name="T218">stybės tarnautojų pareigas tuo pačiu pagrindu priimti kitus asmenis. Į pareigas priimami valstybės tarnautojai turi atitikti Valstybės tarnybos įstatymo ir kitų teisės aktų nustatytus reikalavimus.<text:s/></text:span></text:p>
      <text:p text:style-name="P219"><text:span text:style-name="T220">5</text:span><text:span text:style-name="T221">.<text:s/></text:span><text:span text:style-name="T222">Vyriausybės įgaliotinis, išskyrus atvejį, kai ties</text:span><text:span text:style-name="T223">ioginis valdymas įvedamas remiantis šio Įstatymo 2 straipsnio 3 dalies 6 punktu, priima sprendimą dėl savivaldybės administracijos direktoriaus ir direktoriaus pavaduotojo (pavaduotojų), jeigu tokia (tokios) pareigybė (pareigybės) yra įsteigta (įsteigtos),</text:span><text:span text:style-name="T224"><text:s/>atleidimo iš pareigų ir paveda buvusiam savivaldybės administracijos direktoriui, buvusiam savivaldybės administracijos direktoriaus pavaduotojui arba kitam savivaldybės administracijos valstybės tarnautojui eiti savivaldybės administracijos direktoriaus<text:s/></text:span><text:span text:style-name="T225">pareigas, iki bus paskirtas savivaldybės administracijos direktorius (direktoriaus pavaduotojas) naujai kadencijai. Laikinai savivaldybės administracijos direktoriaus ir jo pavaduotojo (pavaduotojų) pareigas einantys asmenys yra pavaldūs ir atskaitingi Vyr</text:span><text:span text:style-name="T226">iausybės įgaliotiniui. Jeigu tiesioginis valdymas įvedamas remiantis šio Įstatymo 2 straipsnio 3 dalies 6 punktu, savivaldybės administracijos direktorius (direktoriaus pavaduotojas) toliau eina savo pareigas.</text:span></text:p>
      <text:p text:style-name="P227"><text:span text:style-name="T228">6</text:span><text:span text:style-name="T229">. Vyriausybės įgaliotinio sprendimai įfor</text:span><text:span text:style-name="T230">minami potvarkiais.</text:span></text:p>
      <text:p text:style-name="P231"><text:span text:style-name="T232">7</text:span><text:span text:style-name="T233">. Vyriausybės įgaliotinio pavaduotojas atlieka Vyriausybės įgaliotinio jam pavestas funkcijas, o kai Vyriausybės įgaliotinis laikinai negali eiti savo pareigų, – visas jo funkcijas ir įgaliojimus.</text:span><text:s/></text:p>
      <text:p text:style-name="P234">Straipsnio pakeitimai:</text:p>
      <text:p text:style-name="P235"><text:span text:style-name="T236">Nr.<text:s/></text:span><text:a xlink:href="https://www.e-tar.lt/portal/legalAct.html?documentId=e03c4710f2d611e88568e724760eeafa" office:target-frame-name="_top" xlink:show="replace"><text:span text:style-name="T237">XIII-1654</text:span></text:a><text:span text:style-name="T238">, 2018-11-20, paskelbta TAR 2018-11-28, i. k. 2018-19163</text:span></text:p>
      <text:p text:style-name="Normal"/>
      <text:p text:style-name="P239"><text:span text:style-name="T240">6</text:span><text:span text:style-name="T241"><text:s/>straipsnis.<text:s/></text:span><text:span text:style-name="T242">Savivaldybės finansavimas<text:s/></text:span></text:p>
      <text:p text:style-name="P243">1. Iki laikino tiesioginio valdymo įvedimo savivaldybės teritorijoje patvirtintas savivaldybės biudžetas vykdomas nustatyta tvarka. Prireikus Vyriausybės įgaliotinis gali tikslinti savivaldybės biudžetą, suderinęs tai su Finansų ministerija.<text:s/></text:p>
      <text:p text:style-name="P244">2. Jeigu savivaldybės biudžetas iki laikino tiesioginio<text:s/>valdymo įvedimo savivaldybės teritorijoje nėra patvirtintas, savivaldybės išlaidos kiekvieną mėnesį negali viršyti 1/12 tos savivaldybės praėjusių metų biudžeto.</text:p>
      <text:p text:style-name="P245"/>
      <text:p text:style-name="P246"><text:span text:style-name="T247">7</text:span><text:span text:style-name="T248"><text:s/>straipsnis.<text:s/></text:span><text:span text:style-name="T249">Savivaldybės viešojo administravimo institucijų įgaliojimai</text:span></text:p>
      <text:p text:style-name="P250">Savivaldybės teritorijoje laikinai įvedus tiesioginį valdymą, savivaldybės viešojo administravimo institucijos ir įstaigos vykdo Vietos savivaldos ir kitų įstatymų nustatytas funkcijas,<text:s/><text:soft-page-break/>iki laikino tiesioginio valdymo įvedimo priimtus savivaldybės tarybos<text:s/>sprendimus bei savivaldybės administracijos direktoriaus įsakymus, taip pat Vyriausybės įgaliotinio potvarkius.</text:p>
      <text:p text:style-name="P251"/>
      <text:p text:style-name="P252"><text:span text:style-name="T253">8</text:span><text:span text:style-name="T254"> straipsnis.<text:s/></text:span><text:span text:style-name="T255">Vyriausybės įgaliotinio veiklos priežiūra</text:span></text:p>
      <text:p text:style-name="P256">Vyriausybės įgaliotinio veiklos priežiūrą atlieka Vyriausybė ar jos įgaliota institucija.<text:s/></text:p>
      <text:p text:style-name="P257"/>
      <text:p text:style-name="P258"><text:span text:style-name="T259">9</text:span><text:span text:style-name="T260"> straipsnis.<text:s/></text:span><text:span text:style-name="T261">Atributikos naudojimas savivaldybėje</text:span></text:p>
      <text:p text:style-name="P262">Savivaldybė, kurios teritorijoje laikinai įvestas tiesioginis valdymas, naudoja Lietuvos valstybės vėliavą, apvalų antspaudą su valstybės herbu ir spaudą „Vyriausybės įgaliotinis …………… savivaldybėje“.</text:p>
      <text:p text:style-name="P263"/>
      <text:p text:style-name="P264"><text:span text:style-name="T265">Skelbiu šį Lietuvos Respublikos Seimo priimtą įstatymą.</text:span></text:p>
      <text:p text:style-name="P266"/>
      <text:p text:style-name="P267"/>
      <text:p text:style-name="P268"/>
      <text:p text:style-name="P269">RESPUBLIKOS PREZIDENTAS<text:tab/>ALGIRDAS BRAZAUSKAS</text:p>
      <text:p text:style-name="P270"/>
      <text:p text:style-name="Normal"/>
      <text:p text:style-name="P271"/>
      <text:p text:style-name="P272"/>
      <text:p text:style-name="P273"><text:span text:style-name="T274">Pakeitimai:</text:span></text:p>
      <text:p text:style-name="P275"/>
      <text:p text:style-name="P276"><text:span text:style-name="T277">1.</text:span></text:p>
      <text:p text:style-name="P278"><text:span text:style-name="T279">Lietuvos Respublikos Seimas, Į</text:span><text:span text:style-name="T280">statymas</text:span></text:p>
      <text:p text:style-name="P281"><text:span text:style-name="T282">Nr.<text:s/></text:span><text:a xlink:href="https://www.e-tar.lt/portal/legalAct.html?documentId=TAR.24F4C00A56A4" office:target-frame-name="_top" xlink:show="replace"><text:span text:style-name="T283">VIII-144</text:span></text:a><text:span text:style-name="T284">, 1997-03-13, Žin., 1997, Nr. 27-621 (1997-03-28), i. k. 0971010ISTAVIII-144</text:span></text:p>
      <text:p text:style-name="P285"><text:span text:style-name="T286">Lietuvos Respublikos įstatymo "Dėl Lietuvos Respublikos miestų ir rajonų lai</text:span><text:span text:style-name="T287">kino tiesioginio valdymo" 1, 7, 8 straipsnių pakeitimo ir papildymo įstatymas</text:span></text:p>
      <text:p text:style-name="P288"/>
      <text:p text:style-name="P289"><text:span text:style-name="T290">2.</text:span></text:p>
      <text:p text:style-name="P291"><text:span text:style-name="T292">Lietuvos Respublikos Seimas, Įstatymas</text:span></text:p>
      <text:p text:style-name="P293"><text:span text:style-name="T294">Nr.<text:s/></text:span><text:a xlink:href="https://www.e-tar.lt/portal/legalAct.html?documentId=TAR.7360A843E238" office:target-frame-name="_top" xlink:show="replace"><text:span text:style-name="T295">VIII-232</text:span></text:a><text:span text:style-name="T296">, 1997-05-29, Žin., 1997, Nr. 50-1192<text:s/></text:span><text:span text:style-name="T297">(1997-06-06), i. k. 0971010ISTAVIII-232</text:span></text:p>
      <text:p text:style-name="P298"><text:span text:style-name="T299">Lietuvos Respublikos įstatymo "Dėl Lietuvos Respublikos miestų ir rajonų laikino tiesioginio valdymo" 1 straipsnio pakeitimo ir papildymo įstatymas</text:span></text:p>
      <text:p text:style-name="P300"/>
      <text:p text:style-name="P301"><text:span text:style-name="T302">3.</text:span></text:p>
      <text:p text:style-name="P303"><text:span text:style-name="T304">Lietuvos Respublikos Seimas, Įstatymas</text:span></text:p>
      <text:p text:style-name="P305"><text:span text:style-name="T306">Nr.<text:s/></text:span><text:a xlink:href="https://www.e-tar.lt/portal/legalAct.html?documentId=TAR.8D9F3593F35C" office:target-frame-name="_top" xlink:show="replace"><text:span text:style-name="T307">IX-125</text:span></text:a><text:span text:style-name="T308">, 2000-12-21, Žin., 2000, Nr. 111-3583 (2000-12-29), i. k. 1001010ISTA00IX-125</text:span></text:p>
      <text:p text:style-name="P309"><text:span text:style-name="T310">Lietuvos Respublikos įstatymo "Dėl Lietuvos Respublikos miestų ir rajonų laikino tiesioginio valdymo" 2<text:s/></text:span><text:span text:style-name="T311">straipsnio pakeitimo įstatymas</text:span></text:p>
      <text:p text:style-name="P312"/>
      <text:p text:style-name="P313"><text:span text:style-name="T314">4.</text:span></text:p>
      <text:p text:style-name="P315"><text:span text:style-name="T316">Lietuvos Respublikos Seimas, Įstatymas</text:span></text:p>
      <text:p text:style-name="P317"><text:span text:style-name="T318">Nr.<text:s/></text:span><text:a xlink:href="https://www.e-tar.lt/portal/legalAct.html?documentId=TAR.21C2B1AFA904" office:target-frame-name="_top" xlink:show="replace"><text:span text:style-name="T319">IX-1584</text:span></text:a><text:span text:style-name="T320">, 2003-05-27, Žin., 2003, Nr. 57-2532 (2003-06-13), i. k. 1031010ISTA0IX-1584</text:span></text:p>
      <text:p text:style-name="P321"><text:span text:style-name="T322">Lietuvos Re</text:span><text:span text:style-name="T323">spublikos įstatymo "Dėl Lietuvos Respublikos miestų ir rajonų laikino tiesioginio valdymo" pakeitimo įstatymas</text:span></text:p>
      <text:p text:style-name="P324"/>
      <text:p text:style-name="P325"><text:span text:style-name="T326">5.</text:span></text:p>
      <text:p text:style-name="P327"><text:span text:style-name="T328">Lietuvos Respublikos Seimas, Įstatymas</text:span></text:p>
      <text:p text:style-name="P329"><text:span text:style-name="T330">Nr.<text:s/></text:span><text:a xlink:href="https://www.e-tar.lt/portal/legalAct.html?documentId=c5bb78708aff11e6b969d7ae07280e89" office:target-frame-name="_top" xlink:show="replace"><text:span text:style-name="T331">XII-2637</text:span></text:a><text:span text:style-name="T332">, 2016-09-27, paskelbta TAR 2016-10-05, i. k. 2016-24612</text:span></text:p>
      <text:soft-page-break/>
      <text:p text:style-name="P333"><text:span text:style-name="T334">Lietuvos Respublikos laikino tiesioginio valdymo savivaldybės teritorijoje įstatymo Nr. I-830 2 straipsnio pakeitimo įstatymas</text:span></text:p>
      <text:p text:style-name="P335"/>
      <text:p text:style-name="P336"><text:span text:style-name="T337">6.</text:span></text:p>
      <text:p text:style-name="P338"><text:span text:style-name="T339">Lietuvos Respublikos Seimas, Įstatymas</text:span></text:p>
      <text:p text:style-name="P340"><text:span text:style-name="T341">Nr.<text:s/></text:span><text:a xlink:href="https://www.e-tar.lt/portal/legalAct.html?documentId=e03c4710f2d611e88568e724760eeafa" office:target-frame-name="_top" xlink:show="replace"><text:span text:style-name="T342">XIII-1654</text:span></text:a><text:span text:style-name="T343">, 2018-11-20, paskelbta TAR 2018-11-28, i. k. 2018-19163</text:span></text:p>
      <text:p text:style-name="P344"><text:span text:style-name="T345">Lietuvos Respublikos laikino tiesioginio valdymo savivaldybės teritorijoje įstatymo Nr. I-830 2, 4 ir 5 strai</text:span><text:span text:style-name="T346">psnių pakeitimo įstatymas</text:span></text:p>
      <text:p text:style-name="P347"/>
      <text:p text:style-name="P348"><text:span text:style-name="T349">7.</text:span></text:p>
      <text:p text:style-name="P350"><text:span text:style-name="T351">Lietuvos Respublikos Seimas, Įstatymas</text:span></text:p>
      <text:p text:style-name="P352"><text:span text:style-name="T353">Nr.<text:s/></text:span><text:a xlink:href="https://www.e-tar.lt/portal/legalAct.html?documentId=f23c8250c75911ea997c9ee767e856b4" office:target-frame-name="_top" xlink:show="replace"><text:span text:style-name="T354">XIII-3236</text:span></text:a><text:span text:style-name="T355">, 2020-06-30, paskelbta TAR 2020-07-16, i. k. 2020-15871</text:span></text:p>
      <text:p text:style-name="P356"><text:span text:style-name="T357">Lietuvos Respubliko</text:span><text:span text:style-name="T358">s laikino tiesioginio valdymo savivaldybės teritorijoje įstatymo Nr. I-830 2, 3, 4 ir 5 straipsnių pakeitimo įstatymas</text:span></text:p>
      <text:p text:style-name="P359"/>
      <text:p text:style-name="P3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1-04T14:21:00Z</meta:creation-date>
    <dc:date>2021-01-04T14:21:00Z</dc:date>
    <meta:template xlink:href="Normal.dotm" xlink:type="simple"/>
    <meta:editing-cycles>2</meta:editing-cycles>
    <meta:editing-duration>PT0S</meta:editing-duration>
    <meta:document-statistic meta:page-count="7" meta:paragraph-count="140" meta:word-count="2300" meta:character-count="17226" meta:row-count="538" meta:non-whitespace-character-count="15066"/>
  </office:meta>
</office:document-meta>
</file>