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variant="small-caps" fo:language="en" fo:country="US"/>
    </style:style>
    <style:style style:name="T3" style:parent-style-name="DefaultParagraphFont" style:family="text">
      <style:text-properties fo:font-weight="bold" style:font-weight-asian="bold" fo:font-variant="small-caps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<text:s/></text:span><text:span text:style-name="T4">MOKESČIŲ INSPEKCIJOS PRIE LIETUVOS RESPUBLIKOS FINANSŲ MINISTERIJOS VIRŠININKO</text:span></text:p>
      <text:p text:style-name="P5"/>
      <text:p text:style-name="P6">ĮSAKYMAS</text:p>
      <text:p text:style-name="P7">DĖL VALSTYBINĖS MOKESČIŲ INSPEKCIJOS PRIE LIETUVOS RESPUBLIKOS FINANSŲ MINISTERIJOS VIRŠININKO 2009 M. VASARIO 17 D. ĮSAKYMO NR. VA-15 „DĖL NENUOLATINIŲ LIETUVOS GYVENTOJŲ IR UŽSIENIO VALSTYBIŲ PILIEČIŲ ĮREGISTRAVIMO Į MOKESČIŲ MOKĖTOJŲ REGISTRĄ/IŠREGISTRAVIMO IŠ MOKESČIŲ MOKĖTOJŲ REGISTRO TVARKOS“ PAKEITIMO</text:p>
      <text:p text:style-name="P8"/>
      <text:p text:style-name="P9">2009 m. birželio 26 d. Nr. VA-48</text:p>
      <text:p text:style-name="P10">Vilnius</text:p>
      <text:p text:style-name="P11"/>
      <text:p text:style-name="P12"/>
      <text:p text:style-name="P13"><text:span text:style-name="T14">Pakeičiu</text:span><text:s/>valstybinės mokesčių inspekcijos prie Lietuvos Respublikos finansų ministerijos viršininko 2009 m. vasario 17 d. įsakymą Nr. VA-15 (Žin., 2009, Nr.<text:s/><text:a xlink:href="https://www.e-tar.lt/portal/lt/legalAct/TAR.2A0AA9F7DC4E" office:target-frame-name="_blank" xlink:show="new"><text:span text:style-name="T15">21-840</text:span></text:a>, toliau – įsakymas):</text:p>
      <text:p text:style-name="P16">1. įsakymo 2 punkte vietoj skaičių „2009“ įrašau skaičius „2010“ ir išdėstau šį punktą taip:</text:p>
      <text:p text:style-name="P17">„2. Pavedu valstybinės mokesčių inspekcijos prie Lietuvos Respublikos finansų ministerijos (toliau – VMI prie FM) Informacinių technologijų departamento vadovui užtikrinti, kad iki 2010 m. sausio 1 d. būtų parengta programinė įranga REG807 formoje pateiktiems duomenims apdoroti ir Taisyklių nuostatoms įgyvendinti.“;</text:p>
      <text:p text:style-name="P18">2. įsakymo 3.2 punkte vietoj skaičių „2009“ įrašau skaičius „2010“ ir šį punktą išdėstau taip:<text:s/></text:p>
      <text:p text:style-name="P19">„3.2. šis Įsakymas įsigalioja nuo 2010 m. sausio 1 dienos“.</text:p>
      <text:p text:style-name="P20"/>
      <text:p text:style-name="P21"/>
      <text:p text:style-name="P22"/>
      <text:p text:style-name="P23">VIRŠININKAS<text:tab/>MODESTAS KASE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user</dc:creator>
    <meta:creation-date>2016-11-07T13:37:00Z</meta:creation-date>
    <dc:date>2016-11-07T13:37:00Z</dc:date>
    <meta:template xlink:href="Normal.dotm" xlink:type="simple"/>
    <meta:editing-cycles>2</meta:editing-cycles>
    <meta:editing-duration>PT0S</meta:editing-duration>
    <meta:document-statistic meta:page-count="1" meta:paragraph-count="31" meta:word-count="166" meta:character-count="1325" meta:row-count="74" meta:non-whitespace-character-count="1190"/>
  </office:meta>
</office:document-meta>
</file>