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text-properties fo:font-size="10pt" style:font-size-asian="10pt"/>
    </style:style>
    <style:style style:name="P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color="#000000" style:language-asian="lt" style:country-asian="LT"/>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font-weight="bold" style:font-weight-asian="bold"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fo:letter-spacing="0.04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family="paragraph">
      <style:paragraph-properties fo:break-before="page" fo:margin-left="3.5437in" fo:text-indent="-0.0006in">
        <style:tab-stops/>
      </style:paragraph-properties>
    </style:style>
    <style:style style:name="T80" style:parent-style-name="DefaultParagraphFont" style:family="text">
      <style:text-properties fo:color="#000000"/>
    </style:style>
    <style:style style:name="P81" style:parent-style-name="Normal" style:family="paragraph">
      <style:paragraph-properties fo:text-indent="3.543in"/>
      <style:text-properties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indent="3.543in"/>
      <style:text-properties fo:color="#000000"/>
    </style:style>
    <style:style style:name="P86" style:parent-style-name="Normal" style:family="paragraph">
      <style:paragraph-properties fo:text-indent="3.543in"/>
      <style:text-properties fo:color="#000000"/>
    </style:style>
    <style:style style:name="P87" style:parent-style-name="Normal" style:family="paragraph">
      <style:paragraph-properties fo:text-align="justify" fo:text-indent="0.4923in"/>
      <style:text-properties fo:color="#000000" style:font-size-complex="4pt"/>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style>
    <style:style style:name="T90" style:parent-style-name="DefaultParagraphFont" style:family="text">
      <style:text-properties fo:font-weight="bold" style:font-weight-asian="bold" style:font-weight-complex="bold" fo:text-transform="uppercase" fo:color="#000000"/>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P138" style:parent-style-name="Normal" style:family="paragraph">
      <style:paragraph-properties fo:text-align="justify" fo:text-indent="0.4923in"/>
      <style:text-properties fo:color="#000000" style:font-size-complex="4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text-transform="uppercase" fo:color="#000000"/>
    </style:style>
    <style:style style:name="T155" style:parent-style-name="DefaultParagraphFont" style:family="text">
      <style:text-properties fo:text-transform="uppercase"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FF" style:text-underline-type="single" style:text-underline-style="solid" style:text-underline-width="auto" style:text-underline-mode="continuous"/>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center"/>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weight-complex="bold"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font-weight="bold" style:font-weight-asian="bold" style:font-weight-complex="bold" fo:color="#000000"/>
    </style:style>
    <style:style style:name="P187" style:parent-style-name="Normal" style:family="paragraph">
      <style:paragraph-properties fo:text-align="justify" fo:text-indent="0.4923in"/>
      <style:text-properties fo:color="#000000" style:font-size-complex="4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fo:text-transform="uppercase" fo:color="#000000"/>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P202" style:parent-style-name="Normal" style:family="paragraph">
      <style:paragraph-properties fo:text-align="justify" fo:text-indent="0.4923in"/>
      <style:text-properties fo:color="#000000" style:font-size-complex="4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center"/>
    </style:style>
    <style:style style:name="T212" style:parent-style-name="DefaultParagraphFont" style:family="text">
      <style:text-properties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text-properties fo:font-weight="bold" style:font-weight-asian="bold" fo:font-size="10pt" style:font-size-asian="10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fo:font-weight="bold" style:font-weight-asian="bold" fo:font-size="10pt" style:font-size-asian="10pt"/>
    </style:style>
    <style:style style:name="P222" style:parent-style-name="Normal" style:family="paragraph">
      <style:paragraph-properties fo:text-align="justify"/>
      <style:text-properties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T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T233" style:parent-style-name="DefaultParagraphFont" style:family="text">
      <style:text-properties fo:font-size="10pt" style:font-size-asian="10pt"/>
    </style:style>
    <style:style style:name="P234" style:parent-style-name="Normal" style:family="paragraph">
      <style:paragraph-properties fo:text-align="justify"/>
      <style:text-properties fo:font-size="10pt" style:font-size-asian="10pt"/>
    </style:style>
    <style:style style:name="P235" style:parent-style-name="Normal" style:family="paragraph">
      <style:paragraph-properties fo:widows="0" fo:orphans="0"/>
    </style:style>
  </office:automatic-styles>
  <office:body>
    <office:text text:use-soft-page-breaks="true">
      <text:p text:style-name="P1"><text:span text:style-name="T9">Įsakymas netenka galios 2022-05-01:</text:span></text:p>
      <text:p text:style-name="P10"><text:span text:style-name="T11">Valstybinė mokesčių inspekcija prie Lietuvos Respublikos finansų ministerijos, Įsakymas</text:span></text:p>
      <text:p text:style-name="P12"><text:span text:style-name="T13">Nr.<text:s/></text:span><text:a xlink:href="https://www.e-tar.lt/portal/legalAct.html?documentId=2ad5ba0094a411ecaf3aba0cb308998c" office:target-frame-name="_top" xlink:show="replace"><text:span text:style-name="T14">VA-18</text:span></text:a><text:span text:style-name="T15">, 2022-02-23, paskelbta<text:s/></text:span><text:span text:style-name="T16">TAR 2022-02-23, i. k. 2022-03391</text:span></text:p>
      <text:p text:style-name="P17"><text:span text:style-name="T18">Dėl Valstybinės mokesčių inspekcijos prie Lietuvos Respublikos finansų ministerijos viršininko 2003 m. rugsėjo 9 d. įsakymo Nr. V-248 „Dėl Finansinėje apskaitoje naudojamo atsargų įkainojimo ir apskaitos metodo taikymo peln</text:span><text:span text:style-name="T19">o mokesčiui apskaičiuoti taisyklių patvirtinimo“ pripažinimo netekusiu galios</text:span></text:p>
      <text:p text:style-name="P20"/>
      <text:p text:style-name="P21"><text:span text:style-name="T22">Suvestinė redakcija nuo 2005-04-20 iki 2022-04-30</text:span></text:p>
      <text:p text:style-name="P23"/>
      <text:p text:style-name="P24"><text:span text:style-name="T25">Įsakymas paskelbtas: Žin. 2003, Nr.<text:s/></text:span><text:a xlink:href="https://www.e-tar.lt/portal/legalAct.html?documentId=TAR.EA8A93DC88DE" office:target-frame-name="_top" xlink:show="replace"><text:span text:style-name="T26">88-4014</text:span></text:a><text:span text:style-name="T27">,</text:span><text:span text:style-name="T28"><text:s/>i. k. 1032055ISAK000V-248</text:span></text:p>
      <text:p text:style-name="P29"/>
      <text:p text:style-name="P30"/>
      <text:p text:style-name="P31"><text:span text:style-name="T32"/><text:span text:style-name="T33">VALSTYBINĖS MOKESČIŲ INSPEKCIJOS PRIE LIETUVOS RESPUBLIKOS FINANSŲ MINISTERIJOS VIRŠININKAS</text:span></text:p>
      <text:p text:style-name="P34"/>
      <text:p text:style-name="P35">Į S A K Y M A S</text:p>
      <text:p text:style-name="P36">DĖL FINANSINĖJE APSKAITOJE NAUDOJAMO ATSARGŲ ĮKAINOJIMO IR<text:s/>APSKAITOS METODO TAIKYMO PELNO MOKESČIUI APSKAIČIUOTI TAISYKLIŲ PATVIRTINIMO</text:p>
      <text:p text:style-name="P37"/>
      <text:p text:style-name="P38">2003 m. rugsėjo 9 d. Nr. V-248</text:p>
      <text:p text:style-name="P39">Vilnius</text:p>
      <text:p text:style-name="P40"/>
      <text:p text:style-name="P41"><text:span text:style-name="T42">Vadovaudamasi Lietuvos Respublikos pelno mokesčio įstatymo (Žin., 2001, Nr.<text:s/></text:span><text:a xlink:href="https://www.e-tar.lt/portal/lt/legalAct/TAR.A5ACBDA529A9" office:target-frame-name="_blank" xlink:show="new"><text:span text:style-name="T43">110-3992</text:span></text:a><text:span text:style-name="T44">; 2003, Nr.<text:s/></text:span><text:a xlink:href="https://www.e-tar.lt/portal/lt/legalAct/TAR.8C71B07890FB" office:target-frame-name="_blank" xlink:show="new"><text:span text:style-name="T45">74-3417</text:span></text:a><text:span text:style-name="T46">) 57 str. 4 dalimi, Mokesčių administravimo įstatymu (Žin., 1</text:span><text:span text:style-name="T47">995, Nr.<text:s/></text:span><text:a xlink:href="https://www.e-tar.lt/portal/lt/legalAct/TAR.D503DCB3BF0D" office:target-frame-name="_blank" xlink:show="new"><text:span text:style-name="T48">61-1525</text:span></text:a><text:span text:style-name="T49">), Valstybinės mokesčių inspekcijos prie Finansų ministerijos nuostatų, patvirtintų Lietuvos Respublikos finansų ministro 1997 m. liepos 29 d. įsakymu Nr.<text:s/></text:span><text:span text:style-name="T50">110 (Žin., 1997, Nr.<text:s/></text:span><text:a xlink:href="https://www.e-tar.lt/portal/lt/legalAct/TAR.077276F69388" office:target-frame-name="_blank" xlink:show="new"><text:span text:style-name="T51">87-2212</text:span></text:a><text:span text:style-name="T52">; 2001,<text:s/></text:span><text:soft-page-break/><text:span text:style-name="T53">Nr.<text:s/></text:span><text:a xlink:href="https://www.e-tar.lt/portal/lt/legalAct/TAR.69AE693D1287" office:target-frame-name="_blank" xlink:show="new"><text:span text:style-name="T54">85-2991</text:span></text:a><text:span text:style-name="T55">; 2002, Nr.<text:s/></text:span><text:a xlink:href="https://www.e-tar.lt/portal/lt/legalAct/TAR.87ADE53958E8" office:target-frame-name="_blank" xlink:show="new"><text:span text:style-name="T56">20-786</text:span></text:a><text:span text:style-name="T57">) 18.11 punktu bei siekdama nustatyti finansinėje apskaitoje naudojamo atsargų įkainojimo ir apskaitos metodo taikymo pelno mokesčiui apskaičiuoti taisyklės:</text:span></text:p>
      <text:p text:style-name="P58"><text:span text:style-name="T59">1</text:span><text:span text:style-name="T60">.<text:s/></text:span><text:span text:style-name="T61">Tvirtinu</text:span><text:span text:style-name="T62"><text:s/>pridedamas Finansi</text:span><text:span text:style-name="T63">nėje apskaitoje naudojamo atsargų įkainojimo ir apskaitos metodo taikymo pelno mokesčiui apskaičiuoti taisykles (toliau – taisyklės).</text:span></text:p>
      <text:p text:style-name="P64"><text:span text:style-name="T65">2</text:span><text:span text:style-name="T66">.<text:s/></text:span><text:span text:style-name="T67">Įsakau</text:span><text:span text:style-name="T68"><text:s/>Valstybinės mokesčių inspekcijos prie Lietuvos Respublikos finansų ministerijos (toliau – Inspekcija) ir aps</text:span><text:span text:style-name="T69">kričių valstybinių mokesčių inspekcijų darbuotojams, susijusiems su pelno mokesčio administravimu, vadovautis šiomis taisyklėmis.</text:span></text:p>
      <text:p text:style-name="P70"><text:span text:style-name="T71">3</text:span><text:span text:style-name="T72">.<text:s/></text:span><text:span text:style-name="T73">Pavedu</text:span><text:span text:style-name="T74"><text:s/>Inspekcijos viršininko pavaduotojams pagal kuruojamas sritis kontroliuoti šio įsakymo vykdymą.</text:span></text:p>
      <text:p text:style-name="P75"/>
      <text:p text:style-name="P76"/>
      <text:p text:style-name="P77"/>
      <text:p text:style-name="P78">VIRŠININKĖ<text:tab/>VIOLETA LATVIENĖ</text:p>
      <text:soft-page-break/>
      <text:p text:style-name="P79"><text:span text:style-name="T80">PATVIRTINTA</text:span></text:p>
      <text:p text:style-name="P81">Valstybinės mokesčių inspekcijos prie<text:s/></text:p>
      <text:p text:style-name="P82">Lietuvos Respublikos finansų ministerijos<text:s/></text:p>
      <text:p text:style-name="P83">Viršininko 2003 m. rugsėjo 9 d. įsakymu<text:s/></text:p>
      <text:p text:style-name="P84">Nr. V-248</text:p>
      <text:p text:style-name="P85">(2005 m. balandžio 14 d. įsakymo Nr. VA-35<text:s/></text:p>
      <text:p text:style-name="P86">redakcija)</text:p>
      <text:p text:style-name="P87"/>
      <text:p text:style-name="P88"><text:span text:style-name="T89">FINANSINĖJE APSKAITOJE NAUDOJAMO<text:s/></text:span><text:span text:style-name="T90">ATSARGŲ ĮKAINOJIMO IR APSKAITOS METODO TAIKYMO PELNO MOKESČIUI APSKAIČIUOTI TAISYKLĖS</text:span></text:p>
      <text:p text:style-name="P91"/>
      <text:p text:style-name="P92"><text:span text:style-name="T93">I</text:span><text:span text:style-name="T94">.<text:s/></text:span><text:span text:style-name="T95">BENDROSIOS NUOSTATOS</text:span></text:p>
      <text:p text:style-name="P96"/>
      <text:p text:style-name="P97"><text:span text:style-name="T98">1</text:span><text:span text:style-name="T99">. Šios Finansinėje apskaitoje naudojamo atsargų įkainojimo ir apskaitos metodo taikymo pelno mokesčiui apskaičiuoti taisyklės (toliau –</text:span><text:span text:style-name="T100"><text:s/>taisyklės) nustato tvarką, pagal kurią apmokestinamieji vienetai (toliau – vienetai), skaičiuodami pelno mokestį, gali taikyti tą atsargų įkainojimo ir apskaitos metodą, kurį taiko sudarydami finansinę atskaitomybę.</text:span></text:p>
      <text:p text:style-name="P101"><text:span text:style-name="T102">2</text:span><text:span text:style-name="T103">. Taisyklės parengtos vadovaujanti</text:span><text:span text:style-name="T104">s Lietuvos Respublikos pelno mokesčio įstatymo (Žin., 2001, Nr.<text:s/></text:span><text:a xlink:href="https://www.e-tar.lt/portal/lt/legalAct/TAR.A5ACBDA529A9" office:target-frame-name="_blank" xlink:show="new"><text:span text:style-name="T105">110-3992</text:span></text:a><text:span text:style-name="T106">; toliau – PMĮ) ir Lietuvos Respublikos mokesčių administravimo įstatymo (Žin., 2004, Nr.<text:s/></text:span><text:a xlink:href="https://www.e-tar.lt/portal/lt/legalAct/TAR.3EB34933E485" office:target-frame-name="_blank" xlink:show="new"><text:span text:style-name="T107">63-2243</text:span></text:a><text:span text:style-name="T108">; toliau – MAĮ) nuostatomis.</text:span></text:p>
      <text:p text:style-name="P109"><text:span text:style-name="T110">3</text:span><text:span text:style-name="T111">. Taisyklėse vartojamos sąvokos atitinka PMĮ ir MAĮ sąvokas.</text:span></text:p>
      <text:p text:style-name="P112"><text:span text:style-name="T113">4</text:span><text:span text:style-name="T114">. Taisyklės taikomos vienetams (išskyrus vienetus, nurodytus taisyklių 5<text:s/></text:span><text:span text:style-name="T115">punkte), kurie, sudarydami finansines atskaitomybes, atsargas įkainoja ir apskaito taikydami LIFO (darant prielaidą, kad pirmiausiai sunaudojamos vėliausiai įsigytos ar pagamintos atsargos), svertinio<text:s/></text:span><text:soft-page-break/><text:span text:style-name="T116">vidurkio, konkrečių kainų arba kitą atsargų įkainojimo<text:s/></text:span><text:span text:style-name="T117">ir apskaitos metodą ir tą patį metodą nori taikyti skaičiuodami pelno mokestį.</text:span></text:p>
      <text:p text:style-name="P118"><text:span text:style-name="T119">5</text:span><text:span text:style-name="T120">. Taisyklės netaikomos vienetams, kurie, sudarydami finansines atskaitomybes, atsargas įkainoja ir apskaito taikydami FIFO (darant prielaidą, kad pirmiausiai sunaudojamos a</text:span><text:span text:style-name="T121">nksčiausiai įsigytos ar pagamintos atsargos) metodą. Pagal PMĮ 57 str. 4 dalį šie vienetai, skaičiuodami pelno mokestį, atsargų sąnaudas nustato taikydami FIFO metodą, nesilaikydami šių taisyklių nuostatų.</text:span></text:p>
      <text:p text:style-name="P122"><text:span text:style-name="T123">6</text:span><text:span text:style-name="T124">. Vienetai, norintys skaičiuojant pelno mokes</text:span><text:span text:style-name="T125">tį taikyti tą atsargų įkainojimo ir apskaitos metodą, kurį taiko sudarydami finansines atskaitomybes (toliau – kitoks metodas), turi kreiptis į apskričių valstybinių mokesčių inspekcijų teritorinius skyrius (toliau – AVMI), kurių teritorijose jie yra regis</text:span><text:span text:style-name="T126">truoti mokesčių mokėtojais, ir pateikti prašymus leisti skaičiuojant pelno mokestį taikyti kitokį metodą (toliau – prašymas). Vienetai, kurie pagal Valstybinės mokesčių inspekcijos prie Lietuvos Respublikos finansų ministerijos viršininko 2005 m. sausio 6<text:s/></text:span><text:span text:style-name="T127">d. įsakymą Nr. V- 4 „Dėl Didžiųjų mokesčių mokėtojų departamento kuruojamų mokesčių mokėtojų“ priskiriami Didžiųjų mokesčių mokėtojų departamento kuruojamiems mokesčių mokėtojams, prašymus leisti skaičiuojant pelno mokestį taikyti kitokį metodą turi pateik</text:span><text:span text:style-name="T128">ti Valstybinės mokesčių inspekcijos prie Lietuvos Respublikos finansų ministerijos Didžiųjų mokesčių mokėtojų departamentui (toliau – DMMD).</text:span></text:p>
      <text:p text:style-name="P129"><text:span text:style-name="T130">7</text:span><text:span text:style-name="T131">. Taisyklės taikomos ir nuolatinėms buveinėms, norinčioms skaičiuojant pelno mokestį atsargas įkainoti ir apsk</text:span><text:span text:style-name="T132">aityti užsienio vienetų, kurių nuolatinės buveinės jos yra, taikomu atsargų įkainojimo ir apskaitos metodu, išskyrus atvejus, kai tie užsienio vienetai taiko FIFO metodą.</text:span></text:p>
      <text:p text:style-name="P133"/>
      <text:p text:style-name="P134"><text:span text:style-name="T135">II</text:span><text:span text:style-name="T136">.<text:s/></text:span><text:span text:style-name="T137">PRAŠYMO TEIKIMAS</text:span></text:p>
      <text:p text:style-name="P138"/>
      <text:p text:style-name="P139"><text:span text:style-name="T140">8</text:span><text:span text:style-name="T141">. Vienetai, norintys skaičiuojant pelno mokestį<text:s/></text:span><text:span text:style-name="T142">taikyti kitokį metodą, privalo AVMI arba DMMD pateikti raštiškus prašymus.</text:span></text:p>
      <text:p text:style-name="P143"><text:span text:style-name="T144">9</text:span><text:span text:style-name="T145">. Prašymuose vienetai turi nurodyti:</text:span></text:p>
      <text:p text:style-name="P146"><text:span text:style-name="T147">9.1</text:span><text:span text:style-name="T148">. vieneto pavadinimą, kodą, adresą, telekomunikacines priemones (numerius, adresus);</text:span></text:p>
      <text:p text:style-name="P149"><text:span text:style-name="T150">9.2</text:span><text:span text:style-name="T151">. atsargų įkainojimo ir jų apskaitos<text:s/></text:span><text:span text:style-name="T152">metodą, taikomą sudarant vieneto finansinę atskaitomybę, ir priežastis, dėl kurių šis metodas yra taikomas.</text:span></text:p>
      <text:p text:style-name="P153"><text:span text:style-name="T154">10</text:span><text:span text:style-name="T155">.<text:s/></text:span><text:span text:style-name="T156">Jeigu vienetas finansinėje apskaitoje taikė kitokį metodą, o, apskaičiuodamas pelno mokestį, taikė FIFO metodą, tai prie pateikto prašymo<text:s/></text:span><text:span text:style-name="T157">jis turi pridėti laisvos formos apskaičiavimą, kuriame nurodomas skirtumas, atsiradęs dėl atsargų likučių įvertinimo taikant FIFO ir kitokį metodą.</text:span></text:p>
      <text:p text:style-name="P158"><text:span text:style-name="T159">11</text:span><text:span text:style-name="T160">. AVMI arba DMMD, gavęs prašymą, turi patikrinti jame pateiktus duomenis ir išnagrinėti su prašymu pat</text:span><text:span text:style-name="T161">eiktą medžiagą.</text:span></text:p>
      <text:p text:style-name="P162"><text:span text:style-name="T163">Jeigu AVMI arba DMMD nustato, kad pateiktas prašymas ar prie jo pridėta medžiaga neatitinka taisyklių reikalavimų, tai mokesčių administratorius (AVMI arba DMMD) per 3 darbo dienas nuo prašymo gavimo dienos turi informuoti vienetą, kad jis<text:s/></text:span><text:span text:style-name="T164">pašalintų trūkumus.</text:span></text:p>
      <text:p text:style-name="P165"><text:span text:style-name="T166">12</text:span><text:span text:style-name="T167">. Priėmęs teigiamą sprendimą, AVMI viršininkas, DMMD direktorius arba jų įgaliotas darbuotojas raštu turi pranešti, kad vienetas, skaičiuodamas pelno mokestį, gali taikyti kitokį metodą.</text:span></text:p>
      <text:p text:style-name="P168"><text:span text:style-name="T169">13</text:span><text:span text:style-name="T170">. Jeigu AVMI viršininkas, DMMD direkt</text:span><text:span text:style-name="T171">orius arba jų įgaliotas darbuotojas priima sprendimą nepatenkinti vieneto prašymo, jis apie tai vienetui turi pranešti raštu ir jame nurodyti priimto sprendimo priežastis.</text:span></text:p>
      <text:p text:style-name="P172"><text:span text:style-name="T173">14</text:span><text:span text:style-name="T174">. Vienetų prašymus mokesčių administratorius (AVMI arba DMMD) turi išnagrinėti</text:span><text:span text:style-name="T175"><text:s/>per Lietuvos Respublikos viešojo administravimo įstatymo (Žin., 1999, Nr.<text:s/></text:span><text:a xlink:href="https://www.e-tar.lt/portal/lt/legalAct/TAR.0BDFFD850A66" office:target-frame-name="_blank" xlink:show="new"><text:span text:style-name="T176">60-1945</text:span></text:a><text:span text:style-name="T177">) nustatytus terminus.</text:span></text:p>
      <text:p text:style-name="P178"><text:span text:style-name="T179">15</text:span><text:span text:style-name="T180">. Vienetų prašymai ir mokesčių administratoriaus (AVMI arba<text:s/></text:span><text:span text:style-name="T181">DMMD) viršininkų sprendimų kopijos turi būti saugomos vienetų mokestinėse bylose.</text:span></text:p>
      <text:p text:style-name="P182"/>
      <text:p text:style-name="P183"><text:span text:style-name="T184">III</text:span><text:span text:style-name="T185">.<text:s/></text:span><text:span text:style-name="T186">KITOKIO METODO TAIKYMO TVARKA</text:span></text:p>
      <text:p text:style-name="P187"/>
      <text:p text:style-name="P188"><text:span text:style-name="T189">16</text:span><text:span text:style-name="T190">. Vienetai, gavę mokesčių administratoriaus (AVMI arba DMMD) sutikimą, kitokį metodą gali taikyti apskaičiuodami to mokestini</text:span><text:span text:style-name="T191">o laikotarpio, kurį vienetas kreipėsi į vietos mokesčio administratorių, ir vėlesnių mokestinių laikotarpių pelno mokestį.</text:span></text:p>
      <text:p text:style-name="P192"><text:span text:style-name="T193">17</text:span><text:span text:style-name="T194">. Vienetai, kurie finansinėje apskaitoje taikė kitokį metodą, o, apskaičiuodami pelno mokestį, taikė FIFO metodą, leidžiamų ats</text:span><text:span text:style-name="T195">kaitymų sumą turi koreguoti skirtumu, susidariusiu dėl perėjimo prie kitokio metodo skaičiuojant pelno mokestį. Vienetai leidžiamų atskaitymų sumą pradeda koreguoti nuo to mokestinio laikotarpio, kurį gavo AVMI arba DMMD sutikimą apskaičiuodami pelno mokes</text:span><text:span text:style-name="T196">tį taikyti kitokį metodą.</text:span></text:p>
      <text:p text:style-name="P197"/>
      <text:p text:style-name="P198"><text:span text:style-name="T199">IV</text:span><text:span text:style-name="T200">.<text:s/></text:span><text:span text:style-name="T201">BAIGIAMOSIOS NUOSTATOS</text:span></text:p>
      <text:p text:style-name="P202"/>
      <text:p text:style-name="P203"><text:span text:style-name="T204">18</text:span><text:span text:style-name="T205">. Vienas (ne FIFO) metodas į kitą (ne FIFO) metodą gali būti keičiamas tik dėl objektyvių priežasčių (pvz., vieneto reorganizavimo metu keičiasi jo veiklos pobūdis ar pan.).</text:span></text:p>
      <text:p text:style-name="P206"><text:span text:style-name="T207">19</text:span><text:span text:style-name="T208">. Ne FIFO</text:span><text:span text:style-name="T209"><text:s/>metodas gali būti keičiamas į FIFO metodą, nesilaikant šių taisyklių nuostatų. Tačiau tokiu atveju vienetas turi raštu informuoti AVMI arba DMMD, kad, skaičiuodamas pelno mokestį, jis taikys FIFO metodą. Atsargų likučių įvertinimo skirtumu, kuris susidarė</text:span><text:span text:style-name="T210"><text:s/>dėl perėjimo prie FIFO metodo skaičiuojant pelno mokestį, vienetas turi koreguoti (padidinti arba sumažinti) mokestinio laikotarpio, kurį pradeda taikyti FIFO metodą, leidžiamų atskaitymų sumą.</text:span></text:p>
      <text:p text:style-name="P211"><text:span text:style-name="T212">______________</text:span></text:p>
      <text:p text:style-name="P213">Priedo pakeitimai:</text:p>
      <text:p text:style-name="P214"><text:span text:style-name="T215">Nr.<text:s/></text:span><text:a xlink:href="https://www.e-tar.lt/portal/legalAct.html?documentId=TAR.A0495C768528" office:target-frame-name="_top" xlink:show="replace"><text:span text:style-name="T216">VA-35</text:span></text:a><text:span text:style-name="T217">, 2005-04-14, Žin., 2005, Nr. 50-1686 (2005-04-19), i. k. 1052055ISAK000VA-35</text:span></text:p>
      <text:p text:style-name="Normal"/>
      <text:p text:style-name="P218"/>
      <text:p text:style-name="P219"/>
      <text:soft-page-break/>
      <text:p text:style-name="P220"><text:span text:style-name="T221">Pakeitimai:</text:span></text:p>
      <text:p text:style-name="P222"/>
      <text:p text:style-name="P223"><text:span text:style-name="T224">1.</text:span></text:p>
      <text:p text:style-name="P225"><text:span text:style-name="T226">Valstybinė mokesčių inspekcija prie Lietuvos Respublikos finansų ministerijos, Įsakymas</text:span></text:p>
      <text:p text:style-name="P227"><text:span text:style-name="T228">Nr.<text:s/></text:span><text:a xlink:href="https://www.e-tar.lt/portal/legalAct.html?documentId=TAR.A0495C768528" office:target-frame-name="_top" xlink:show="replace"><text:span text:style-name="T229">VA-35</text:span></text:a><text:span text:style-name="T230">, 2005-04-14, Žin., 2005, Nr. 50-1686 (2005-04-19), i. k. 1052055ISAK000VA-35</text:span></text:p>
      <text:p text:style-name="P231"><text:span text:style-name="T232">Dėl Valstybinės mokesčių inspekcijos prie Lietuvos Respublikos finansų ministerijos<text:s/></text:span><text:span text:style-name="T233">viršininko 2003 m. rugsėjo 9 d. įsakymo Nr. V-248 "Dėl Finansinėje apskaitoje naudojamo atsargų įkainojimo ir apskaitos metodo taikymo pelno mokesčiui apskaičiuoti taisyklių patvirtinimo" pakeitimo</text:span></text:p>
      <text:p text:style-name="P234"/>
      <text:p text:style-name="P23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2-02-24T06:30:00Z</meta:creation-date>
    <dc:date>2022-02-24T06:30:00Z</dc:date>
    <meta:template xlink:href="Normal.dotm" xlink:type="simple"/>
    <meta:editing-cycles>2</meta:editing-cycles>
    <meta:editing-duration>PT0S</meta:editing-duration>
    <meta:document-statistic meta:page-count="7" meta:paragraph-count="105" meta:word-count="1263" meta:character-count="9949" meta:row-count="399" meta:non-whitespace-character-count="8791"/>
  </office:meta>
</office:document-meta>
</file>