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font-size-complex="12pt" style:language-asian="lt" style:country-asian="LT"/>
    </style:style>
    <style:style style:name="T168" style:parent-style-name="DefaultParagraphFont" style:family="text">
      <style:text-properties fo:color="#000000" fo:letter-spacing="-0.0034in"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34in" style:font-size-complex="12pt" style:language-asian="lt" style:country-asian="LT"/>
    </style:style>
    <style:style style:name="T186" style:parent-style-name="DefaultParagraphFont" style:family="text">
      <style:text-properties fo:color="#000000" fo:letter-spacing="-0.0034in" style:font-size-complex="12pt" style:language-asian="lt" style:country-asian="LT"/>
    </style:style>
    <style:style style:name="T187" style:parent-style-name="DefaultParagraphFont" style:family="text">
      <style:text-properties fo:color="#000000" fo:letter-spacing="-0.0034in" style:font-size-complex="12pt" style:language-asian="lt" style:country-asian="LT"/>
    </style:style>
    <style:style style:name="T188" style:parent-style-name="DefaultParagraphFont" style:family="text">
      <style:text-properties fo:color="#000000" fo:letter-spacing="-0.0034in" style:font-size-complex="12pt" style:language-asian="lt" style:country-asian="LT"/>
    </style:style>
    <style:style style:name="T189" style:parent-style-name="DefaultParagraphFont" style:family="text">
      <style:text-properties fo:color="#000000" fo:letter-spacing="-0.0034in" style:font-size-complex="12pt" style:language-asian="lt" style:country-asian="LT"/>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34in" style:font-size-complex="12pt" style:language-asian="lt" style:country-asian="LT"/>
    </style:style>
    <style:style style:name="T721" style:parent-style-name="DefaultParagraphFont" style:family="text">
      <style:text-properties fo:color="#000000" fo:letter-spacing="-0.0034in" style:font-size-complex="12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text-align="center"/>
      <style:text-properties fo:color="#000000" style:font-size-complex="12pt" style:language-asian="lt" style:country-asian="LT"/>
    </style:style>
    <style:style style:name="P840" style:parent-style-name="Normal" style:family="paragraph">
      <style:paragraph-properties fo:widows="0" fo:orphans="0"/>
      <style:text-properties style:font-size-complex="12pt" style:language-asian="lt" style:country-asian="LT"/>
    </style:style>
    <style:style style:name="P84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margin-left="6.25in">
        <style:tab-stops>
          <style:tab-stop style:type="left" style:position="-1.9611in"/>
          <style:tab-stop style:type="left" style:position="3.7555in"/>
          <style:tab-stop style:type="left" style:position="6.177in"/>
          <style:tab-stop style:type="left" style:position="8.6048in"/>
          <style:tab-stop style:type="left" style:position="11.757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margin-left="6.25in">
        <style:tab-stops>
          <style:tab-stop style:type="left" style:position="-1.9611in"/>
          <style:tab-stop style:type="left" style:position="3.7555in"/>
          <style:tab-stop style:type="left" style:position="6.177in"/>
          <style:tab-stop style:type="left" style:position="8.6048in"/>
          <style:tab-stop style:type="left" style:position="11.757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weight-complex="bold" style:font-size-complex="12pt" style:language-asian="lt" style:country-asian="LT"/>
    </style:style>
    <style:style style:name="P853" style:parent-style-name="Normal" style:family="paragraph">
      <style:paragraph-properties fo:widows="0" fo:orphans="0" fo:text-align="center">
        <style:tab-stops>
          <style:tab-stop style:type="left" style:position="4.2888in"/>
          <style:tab-stop style:type="left" style:position="10.0055in"/>
          <style:tab-stop style:type="left" style:position="14.8548in"/>
          <style:tab-stop style:type="left" style:position="18.0076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6" style:parent-style-name="Normal" style:family="paragraph">
      <style:paragraph-properties fo:widows="0" fo:orphans="0" fo:text-align="center">
        <style:tab-stops>
          <style:tab-stop style:type="left" style:position="10.0055in"/>
          <style:tab-stop style:type="left" style:position="14.8548in"/>
          <style:tab-stop style:type="left" style:position="18.0076in"/>
        </style:tab-stops>
      </style:paragraph-properties>
      <style:text-properties style:font-size-complex="12pt" style:language-asian="lt" style:country-asian="LT"/>
    </style:style>
    <style:style style:name="P857" style:parent-style-name="Normal" style:family="paragraph">
      <style:paragraph-properties fo:widows="0" fo:orphans="0" fo:text-align="center">
        <style:tab-stops>
          <style:tab-stop style:type="left" style:position="4.2888in"/>
          <style:tab-stop style:type="left" style:position="10.0055in"/>
          <style:tab-stop style:type="left" style:position="18.0076in"/>
        </style:tab-stops>
      </style:paragraph-properties>
      <style:text-properties style:font-size-complex="12pt" style:language-asian="lt" style:country-asian="LT"/>
    </style:style>
    <style:style style:name="P858" style:parent-style-name="Normal" style:family="paragraph">
      <style:paragraph-properties fo:widows="0" fo:orphans="0" fo:text-align="center">
        <style:tab-stops>
          <style:tab-stop style:type="left" style:position="4.2888in"/>
          <style:tab-stop style:type="left" style:position="10.0055in"/>
          <style:tab-stop style:type="left" style:position="14.8548in"/>
          <style:tab-stop style:type="left" style:position="18.0076in"/>
        </style:tab-stops>
      </style:paragraph-properties>
      <style:text-properties style:font-size-complex="12pt" style:language-asian="lt" style:country-asian="LT"/>
    </style:style>
    <style:style style:name="P859"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861"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8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63"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866" style:parent-style-name="Normal" style:family="paragraph">
      <style:paragraph-properties fo:widows="0" fo:orphans="0" fo:text-align="center">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867"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868"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869"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TableColumn871" style:family="table-column">
      <style:table-column-properties style:column-width="2.4659in" style:use-optimal-column-width="false"/>
    </style:style>
    <style:style style:name="TableColumn872" style:family="table-column">
      <style:table-column-properties style:column-width="1.5534in" style:use-optimal-column-width="false"/>
    </style:style>
    <style:style style:name="TableColumn873" style:family="table-column">
      <style:table-column-properties style:column-width="1.5541in" style:use-optimal-column-width="false"/>
    </style:style>
    <style:style style:name="TableColumn874" style:family="table-column">
      <style:table-column-properties style:column-width="1.5541in" style:use-optimal-column-width="false"/>
    </style:style>
    <style:style style:name="TableColumn875" style:family="table-column">
      <style:table-column-properties style:column-width="1.5541in" style:use-optimal-column-width="false"/>
    </style:style>
    <style:style style:name="TableColumn876" style:family="table-column">
      <style:table-column-properties style:column-width="1.5541in" style:use-optimal-column-width="false"/>
    </style:style>
    <style:style style:name="Table870" style:family="table">
      <style:table-properties style:width="10.2361in" fo:margin-left="0in" table:align="left"/>
    </style:style>
    <style:style style:name="TableRow877" style:family="table-row">
      <style:table-row-properties style:min-row-height="0.4375in" style:use-optimal-row-height="false"/>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widows="0" fo:orphans="0"/>
    </style:style>
    <style:style style:name="T883" style:parent-style-name="DefaultParagraphFont" style:family="text">
      <style:text-properties style:font-name="Wingdings 2" style:font-name-asian="Wingdings 2" style:font-name-complex="Wingdings 2" style:font-size-complex="12pt" style:language-asian="lt" style:country-asian="LT"/>
    </style:style>
    <style:style style:name="T884" style:parent-style-name="DefaultParagraphFont" style:family="text">
      <style:text-properties text:display="none" style:font-size-complex="12pt" fo:language="en" fo:country="U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widows="0" fo:orphans="0"/>
    </style:style>
    <style:style style:name="T889" style:parent-style-name="DefaultParagraphFont" style:family="text">
      <style:text-properties style:font-name="Wingdings 2" style:font-name-asian="Wingdings 2" style:font-name-complex="Wingdings 2" style:font-size-complex="12pt" style:language-asian="lt" style:country-asian="LT"/>
    </style:style>
    <style:style style:name="T890" style:parent-style-name="DefaultParagraphFont" style:family="text">
      <style:text-properties text:display="none" style:font-size-complex="12pt" fo:language="en" fo:country="US"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widows="0" fo:orphans="0"/>
    </style:style>
    <style:style style:name="T894" style:parent-style-name="DefaultParagraphFont" style:family="text">
      <style:text-properties style:font-name="Wingdings 2" style:font-name-asian="Wingdings 2" style:font-name-complex="Wingdings 2" style:font-size-complex="12pt" style:language-asian="lt" style:country-asian="LT"/>
    </style:style>
    <style:style style:name="T895" style:parent-style-name="DefaultParagraphFont" style:family="text">
      <style:text-properties text:display="none" style:font-size-complex="12pt" fo:language="en" fo:country="US"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widows="0" fo:orphans="0"/>
    </style:style>
    <style:style style:name="T899" style:parent-style-name="DefaultParagraphFont" style:family="text">
      <style:text-properties style:font-name="Wingdings 2" style:font-name-asian="Wingdings 2" style:font-name-complex="Wingdings 2" style:font-size-complex="12pt" style:language-asian="lt" style:country-asian="LT"/>
    </style:style>
    <style:style style:name="T900" style:parent-style-name="DefaultParagraphFont" style:family="text">
      <style:text-properties text:display="none" style:font-size-complex="12pt" fo:language="en" fo:country="US"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widows="0" fo:orphans="0"/>
      <style:text-properties style:font-size-complex="12pt" style:language-asian="lt" style:country-asian="LT"/>
    </style:style>
    <style:style style:name="TableRow904" style:family="table-row">
      <style:table-row-properties style:min-row-height="0.2187in" style:use-optimal-row-height="false"/>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none" fo:padding-top="0in" fo:padding-left="0.075in" fo:padding-bottom="0in" fo:padding-right="0.075in" fo:wrap-option="no-wrap"/>
    </style:style>
    <style:style style:name="P908" style:parent-style-name="Normal" style:family="paragraph">
      <style:paragraph-properties fo:widows="0" fo:orphans="0"/>
    </style:style>
    <style:style style:name="T909" style:parent-style-name="DefaultParagraphFont" style:family="text">
      <style:text-properties style:font-name="Wingdings 2" style:font-name-asian="Wingdings 2" style:font-name-complex="Wingdings 2" style:font-size-complex="12pt" style:language-asian="lt" style:country-asian="LT"/>
    </style:style>
    <style:style style:name="T910" style:parent-style-name="DefaultParagraphFont" style:family="text">
      <style:text-properties text:display="none"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paragraph-properties fo:widows="0" fo:orphans="0"/>
    </style:style>
    <style:style style:name="T916" style:parent-style-name="DefaultParagraphFont" style:family="text">
      <style:text-properties style:font-name="Wingdings 2" style:font-name-asian="Wingdings 2" style:font-name-complex="Wingdings 2" style:font-size-complex="12pt" style:language-asian="lt" style:country-asian="LT"/>
    </style:style>
    <style:style style:name="T917" style:parent-style-name="DefaultParagraphFont" style:family="text">
      <style:text-properties text:display="none" style:font-size-complex="12pt" fo:language="en" fo:country="US"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none" fo:padding-top="0in" fo:padding-left="0.075in" fo:padding-bottom="0in" fo:padding-right="0.075in" fo:wrap-option="no-wrap"/>
    </style:style>
    <style:style style:name="P922" style:parent-style-name="Normal" style:family="paragraph">
      <style:paragraph-properties fo:widows="0" fo:orphans="0"/>
      <style:text-properties style:font-size-complex="12pt" style:language-asian="lt" style:country-asian="LT"/>
    </style:style>
    <style:style style:name="TableRow923" style:family="table-row">
      <style:table-row-properties style:min-row-height="0.2187in" style:use-optimal-row-height="false"/>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style:font-name="Wingdings 2" style:font-name-asian="Wingdings 2" style:font-name-complex="Wingdings 2" style:font-size-complex="12pt" style:language-asian="lt" style:country-asian="LT"/>
    </style:style>
    <style:style style:name="T929" style:parent-style-name="DefaultParagraphFont" style:family="text">
      <style:text-properties text:display="none" style:font-size-complex="12pt" fo:language="en" fo:country="US"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style:font-name="Wingdings 2" style:font-name-asian="Wingdings 2" style:font-name-complex="Wingdings 2" style:font-size-complex="12pt" style:language-asian="lt" style:country-asian="LT"/>
    </style:style>
    <style:style style:name="T934" style:parent-style-name="DefaultParagraphFont" style:family="text">
      <style:text-properties text:display="none" style:font-size-complex="12pt" fo:language="en" fo:country="US"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style:font-name="Wingdings 2" style:font-name-asian="Wingdings 2" style:font-name-complex="Wingdings 2" style:font-size-complex="12pt" style:language-asian="lt" style:country-asian="LT"/>
    </style:style>
    <style:style style:name="T939" style:parent-style-name="DefaultParagraphFont" style:family="text">
      <style:text-properties text:display="none" style:font-size-complex="12pt" fo:language="en" fo:country="US"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style:font-name="Wingdings 2" style:font-name-asian="Wingdings 2" style:font-name-complex="Wingdings 2" style:font-size-complex="12pt" style:language-asian="lt" style:country-asian="LT"/>
    </style:style>
    <style:style style:name="T944" style:parent-style-name="DefaultParagraphFont" style:family="text">
      <style:text-properties text:display="none" style:font-size-complex="12pt" fo:language="en" fo:country="US"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style:font-name="Wingdings 2" style:font-name-asian="Wingdings 2" style:font-name-complex="Wingdings 2" style:font-size-complex="12pt" style:language-asian="lt" style:country-asian="LT"/>
    </style:style>
    <style:style style:name="T949" style:parent-style-name="DefaultParagraphFont" style:family="text">
      <style:text-properties text:display="none" style:font-size-complex="12pt" fo:language="en" fo:country="US" style:language-asian="lt" style:country-asian="LT"/>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2187in" style:use-optimal-row-height="false"/>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T957" style:parent-style-name="DefaultParagraphFont" style:family="text">
      <style:text-properties text:display="none" style:font-size-complex="12pt" fo:language="en" fo:country="US"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style:font-name="Wingdings 2" style:font-name-asian="Wingdings 2" style:font-name-complex="Wingdings 2" style:font-size-complex="12pt" style:language-asian="lt" style:country-asian="LT"/>
    </style:style>
    <style:style style:name="T962" style:parent-style-name="DefaultParagraphFont" style:family="text">
      <style:text-properties text:display="none" style:font-size-complex="12pt" fo:language="en" fo:country="US"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style:font-size-complex="12pt" style:language-asian="lt" style:country-asian="LT"/>
    </style:style>
    <style:style style:name="TableRow970" style:family="table-row">
      <style:table-row-properties style:min-row-height="0.427in"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paragraph-properties fo:widows="0" fo:orphans="0"/>
    </style:style>
    <style:style style:name="T975" style:parent-style-name="DefaultParagraphFont" style:family="text">
      <style:text-properties style:font-name="Wingdings 2" style:font-name-asian="Wingdings 2" style:font-name-complex="Wingdings 2" style:font-size-complex="12pt" style:language-asian="lt" style:country-asian="LT"/>
    </style:style>
    <style:style style:name="T976" style:parent-style-name="DefaultParagraphFont" style:family="text">
      <style:text-properties text:display="none" style:font-size-complex="12pt" fo:language="en" fo:country="US"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widows="0" fo:orphans="0"/>
    </style:style>
    <style:style style:name="T984" style:parent-style-name="DefaultParagraphFont" style:family="text">
      <style:text-properties style:font-name="Wingdings 2" style:font-name-asian="Wingdings 2" style:font-name-complex="Wingdings 2" style:font-size-complex="12pt" style:language-asian="lt" style:country-asian="LT"/>
    </style:style>
    <style:style style:name="T985" style:parent-style-name="DefaultParagraphFont" style:family="text">
      <style:text-properties text:display="none" style:font-size-complex="12pt" fo:language="en" fo:country="US"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none" style:vertical-align="bottom"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Row989" style:family="table-row">
      <style:table-row-properties style:min-row-height="0.6562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widows="0" fo:orphans="0"/>
    </style:style>
    <style:style style:name="T994" style:parent-style-name="DefaultParagraphFont" style:family="text">
      <style:text-properties style:font-name="Wingdings 2" style:font-name-asian="Wingdings 2" style:font-name-complex="Wingdings 2" style:font-size-complex="12pt" style:language-asian="lt" style:country-asian="LT"/>
    </style:style>
    <style:style style:name="T995" style:parent-style-name="DefaultParagraphFont" style:family="text">
      <style:text-properties text:display="none" style:font-size-complex="12pt" fo:language="en" fo:country="US"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widows="0" fo:orphans="0"/>
    </style:style>
    <style:style style:name="T1001" style:parent-style-name="DefaultParagraphFont" style:family="text">
      <style:text-properties style:font-name="Wingdings 2" style:font-name-asian="Wingdings 2" style:font-name-complex="Wingdings 2" style:font-size-complex="12pt" style:language-asian="lt" style:country-asian="LT"/>
    </style:style>
    <style:style style:name="T1002" style:parent-style-name="DefaultParagraphFont" style:family="text">
      <style:text-properties text:display="none" style:font-size-complex="12pt" fo:language="en" fo:country="US"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none" style:vertical-align="bottom" fo:padding-top="0in" fo:padding-left="0.075in" fo:padding-bottom="0in" fo:padding-right="0.075in"/>
    </style:style>
    <style:style style:name="P10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widows="0" fo:orphans="0"/>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olumn1010" style:family="table-column">
      <style:table-column-properties style:column-width="2.075in"/>
    </style:style>
    <style:style style:name="TableColumn1011" style:family="table-column">
      <style:table-column-properties style:column-width="2.2777in"/>
    </style:style>
    <style:style style:name="TableColumn1012" style:family="table-column">
      <style:table-column-properties style:column-width="1.25in"/>
    </style:style>
    <style:style style:name="TableColumn1013" style:family="table-column">
      <style:table-column-properties style:column-width="1.7222in"/>
    </style:style>
    <style:style style:name="TableColumn1014" style:family="table-column">
      <style:table-column-properties style:column-width="1.6666in"/>
    </style:style>
    <style:style style:name="TableColumn1015" style:family="table-column">
      <style:table-column-properties style:column-width="1.25in"/>
    </style:style>
    <style:style style:name="Table1009" style:family="table">
      <style:table-properties style:width="10.2361in" fo:margin-left="0in" table:align="left"/>
    </style:style>
    <style:style style:name="TableRow1016" style:family="table-row">
      <style:table-row-properties style:min-row-height="0.4791in"/>
    </style:style>
    <style:style style:name="TableCell10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TableRow1027" style:family="table-row">
      <style:table-row-properties style:min-row-height="1.1458in"/>
    </style:style>
    <style:style style:name="P1028" style:parent-style-name="Normal" style:family="paragraph">
      <style:paragraph-properties fo:widows="0" fo:orphans="0"/>
      <style:text-properties style:font-size-complex="12pt" style:language-asian="lt" style:country-asian="LT"/>
    </style:style>
    <style:style style:name="P1029" style:parent-style-name="Normal" style:family="paragraph">
      <style:paragraph-properties fo:widows="0" fo:orphans="0"/>
      <style:text-properties style:font-size-complex="12pt" style:language-asian="lt" style:country-asian="LT"/>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top="none" fo:border-left="none" fo:border-bottom="0.0138in solid #000000" fo:border-right="none"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style:text-properties style:font-size-complex="12pt" style:language-asian="lt" style:country-asian="LT"/>
    </style:style>
    <style:style style:name="TableRow1036" style:family="table-row">
      <style:table-row-properties style:min-row-height="0.2291in"/>
    </style:style>
    <style:style style:name="TableCell103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top="none" fo:border-left="none" fo:border-bottom="0.0138in solid #000000" fo:border-right="0.0069in solid #000000" fo:padding-top="0in" fo:padding-left="0.075in" fo:padding-bottom="0in" fo:padding-right="0.075in" fo:wrap-option="no-wrap"/>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top="none" fo:border-left="none" fo:border-bottom="0.0138in solid #000000" fo:border-right="0.0069in solid #000000" fo:padding-top="0in" fo:padding-left="0.075in" fo:padding-bottom="0in" fo:padding-right="0.075in" fo:wrap-option="no-wrap"/>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top="none" fo:border-left="none" fo:border-bottom="0.0138in solid #000000" fo:border-right="0.0069in solid #000000" fo:padding-top="0in" fo:padding-left="0.075in" fo:padding-bottom="0in" fo:padding-right="0.075in" fo:wrap-option="no-wrap"/>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top="none" fo:border-left="none" fo:border-bottom="0.0138in solid #000000" fo:border-right="none" fo:padding-top="0in" fo:padding-left="0.075in" fo:padding-bottom="0in" fo:padding-right="0.075in" fo:wrap-option="no-wrap"/>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2083in"/>
    </style:style>
    <style:style style:name="TableCell1050" style:family="table-cell">
      <style:table-cell-properties fo:border-top="none" fo:border-left="0.0138in solid #000000" fo:border-bottom="0.0069in solid #000000" fo:border-right="0.0069in solid #000000" fo:padding-top="0in" fo:padding-left="0.075in" fo:padding-bottom="0in" fo:padding-right="0.075in"/>
    </style:style>
    <style:style style:name="P1051" style:parent-style-name="Normal" style:family="paragraph">
      <style:paragraph-properties fo:widows="0" fo:orphans="0" fo:text-align="justify" fo:text-indent="0.0416in"/>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fo:text-align="justify"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justify" fo:text-indent="0.0416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justify" fo:text-indent="0.0416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widows="0" fo:orphans="0" fo:text-align="center" fo:text-indent="0.0416in"/>
      <style:text-properties fo:font-style="italic" style:font-style-asian="italic" style:font-style-complex="italic" style:font-size-complex="12pt" style:language-asian="lt" style:country-asian="LT"/>
    </style:style>
    <style:style style:name="TableRow1062" style:family="table-row">
      <style:table-row-properties style:min-row-height="0.2083in"/>
    </style:style>
    <style:style style:name="TableCell1063" style:family="table-cell">
      <style:table-cell-properties fo:border-top="none" fo:border-left="0.0138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fo:text-align="justify" fo:text-indent="0.0416in"/>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justify" fo:text-indent="0.0416in"/>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fo:text-align="justify" fo:text-indent="0.0416in"/>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fo:text-align="justify" fo:text-indent="0.0416in"/>
      <style:text-properties style:font-size-complex="12pt" style:language-asian="lt" style:country-asian="LT"/>
    </style:style>
    <style:style style:name="P107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074" style:family="table-row">
      <style:table-row-properties style:min-row-height="0.2083in"/>
    </style:style>
    <style:style style:name="TableCell1075" style:family="table-cell">
      <style:table-cell-properties fo:border-top="none" fo:border-left="0.0138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fo:text-align="justify" fo:text-indent="0.0416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fo:text-align="justify" fo:text-indent="0.0416in"/>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fo:text-align="justify" fo:text-indent="0.0416in"/>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fo:text-align="justify" fo:text-indent="0.0416in"/>
      <style:text-properties style:font-size-complex="12pt" style:language-asian="lt" style:country-asian="LT"/>
    </style:style>
    <style:style style:name="P108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086" style:family="table-row">
      <style:table-row-properties style:min-row-height="0.2291in"/>
    </style:style>
    <style:style style:name="TableCell1087" style:family="table-cell">
      <style:table-cell-properties fo:border-top="none" fo:border-left="0.0138in solid #000000" fo:border-bottom="none" fo:border-right="0.0069in solid #000000" fo:padding-top="0in" fo:padding-left="0.075in" fo:padding-bottom="0in" fo:padding-right="0.075in"/>
    </style:style>
    <style:style style:name="P108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paragraph-properties fo:widows="0" fo:orphans="0" fo:text-align="justify" fo:text-indent="0.0416in"/>
      <style:text-properties fo:font-weight="bold" style:font-weight-asian="bold" style:font-weight-complex="bold" style:font-size-complex="12pt" style:language-asian="lt" style:country-asian="LT"/>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paragraph-properties fo:widows="0" fo:orphans="0" fo:text-align="justify" fo:text-indent="0.0416in"/>
      <style:text-properties style:font-size-complex="12pt" style:language-asian="lt" style:country-asian="LT"/>
    </style:style>
    <style:style style:name="P109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098" style:family="table-row">
      <style:table-row-properties style:min-row-height="0.2291in"/>
    </style:style>
    <style:style style:name="TableCell1099"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10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069in solid #000000" fo:padding-top="0in" fo:padding-left="0.075in" fo:padding-bottom="0in" fo:padding-right="0.075in"/>
    </style:style>
    <style:style style:name="P110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0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10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10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08" style:parent-style-name="Normal" style:family="paragraph">
      <style:paragraph-properties fo:widows="0" fo:orphans="0" fo:text-indent="0.0416in"/>
      <style:text-properties style:font-size-complex="12pt" style:language-asian="lt" style:country-asian="LT"/>
    </style:style>
    <style:style style:name="P110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110" style:family="table-row">
      <style:table-row-properties style:min-row-height="0.2187in"/>
    </style:style>
    <style:style style:name="TableCell11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1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11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11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120" style:parent-style-name="Normal" style:family="paragraph">
      <style:paragraph-properties fo:widows="0" fo:orphans="0" fo:text-indent="0.0416in"/>
      <style:text-properties style:font-size-complex="12pt" style:language-asian="lt" style:country-asian="LT"/>
    </style:style>
    <style:style style:name="P112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122" style:family="table-row">
      <style:table-row-properties style:min-row-height="0.2187in"/>
    </style:style>
    <style:style style:name="TableCell11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24"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widows="0" fo:orphans="0" fo:text-indent="0.0416in"/>
      <style:text-properties style:font-size-complex="12pt" style:language-asian="lt" style:country-asian="LT"/>
    </style:style>
    <style:style style:name="P11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134" style:family="table-row">
      <style:table-row-properties style:min-row-height="0.2291in"/>
    </style:style>
    <style:style style:name="TableCell113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136"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1137" style:family="table-cell">
      <style:table-cell-properties fo:border-top="none" fo:border-left="none" fo:border-bottom="0.0138in solid #000000" fo:border-right="0.0069in solid #000000" fo:padding-top="0in" fo:padding-left="0.075in" fo:padding-bottom="0in" fo:padding-right="0.075in" fo:wrap-option="no-wrap"/>
    </style:style>
    <style:style style:name="P1138" style:parent-style-name="Normal" style:family="paragraph">
      <style:paragraph-properties fo:widows="0" fo:orphans="0" fo:text-align="end" fo:text-indent="0.0416in"/>
      <style:text-properties fo:font-weight="bold" style:font-weight-asian="bold" style:font-weight-complex="bold" style:font-size-complex="12pt" style:language-asian="lt" style:country-asian="LT"/>
    </style:style>
    <style:style style:name="TableCell1139" style:family="table-cell">
      <style:table-cell-properties fo:border-top="none" fo:border-left="none" fo:border-bottom="0.0138in solid #000000" fo:border-right="0.0069in solid #000000" fo:padding-top="0in" fo:padding-left="0.075in" fo:padding-bottom="0in" fo:padding-right="0.075in" fo:wrap-option="no-wrap"/>
    </style:style>
    <style:style style:name="P114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41" style:family="table-cell">
      <style:table-cell-properties fo:border-top="none" fo:border-left="none" fo:border-bottom="0.0138in solid #000000" fo:border-right="0.0069in solid #000000" fo:padding-top="0in" fo:padding-left="0.075in" fo:padding-bottom="0in" fo:padding-right="0.075in" fo:wrap-option="no-wrap"/>
    </style:style>
    <style:style style:name="P114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43" style:family="table-cell">
      <style:table-cell-properties fo:border-top="none" fo:border-left="none" fo:border-bottom="0.0138in solid #000000" fo:border-right="0.0069in solid #000000" fo:padding-top="0in" fo:padding-left="0.075in" fo:padding-bottom="0in" fo:padding-right="0.075in" fo:wrap-option="no-wrap"/>
    </style:style>
    <style:style style:name="P1144" style:parent-style-name="Normal" style:family="paragraph">
      <style:paragraph-properties fo:widows="0" fo:orphans="0" fo:text-indent="0.0416in"/>
      <style:text-properties style:font-size-complex="12pt" style:language-asian="lt" style:country-asian="LT"/>
    </style:style>
    <style:style style:name="P114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Column1153" style:family="table-column">
      <style:table-column-properties style:column-width="4.6611in"/>
    </style:style>
    <style:style style:name="TableColumn1154" style:family="table-column">
      <style:table-column-properties style:column-width="1.9138in"/>
    </style:style>
    <style:style style:name="TableColumn1155" style:family="table-column">
      <style:table-column-properties style:column-width="3.6611in"/>
    </style:style>
    <style:style style:name="Table1152" style:family="table">
      <style:table-properties style:width="10.2361in" fo:margin-left="0in" table:align="left"/>
    </style:style>
    <style:style style:name="TableRow1156" style:family="table-row">
      <style:table-row-properties style:min-row-height="0.2187in"/>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widows="0" fo:orphans="0"/>
      <style:text-properties style:font-size-complex="12pt" style:language-asian="lt" style:country-asian="LT"/>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paragraph-properties fo:widows="0" fo:orphans="0" fo:text-align="center"/>
      <style:text-properties style:font-size-complex="12pt" style:language-asian="lt" style:country-asian="LT"/>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widows="0" fo:orphans="0" fo:text-align="end"/>
      <style:text-properties style:font-size-complex="12pt" style:language-asian="lt" style:country-asian="LT"/>
    </style:style>
    <style:style style:name="P1165" style:parent-style-name="Normal" style:family="paragraph">
      <style:paragraph-properties fo:widows="0" fo:orphans="0" fo:text-align="end"/>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Column1168" style:family="table-column">
      <style:table-column-properties style:column-width="4.6611in"/>
    </style:style>
    <style:style style:name="TableColumn1169" style:family="table-column">
      <style:table-column-properties style:column-width="1.9138in"/>
    </style:style>
    <style:style style:name="TableColumn1170" style:family="table-column">
      <style:table-column-properties style:column-width="3.6611in"/>
    </style:style>
    <style:style style:name="Table1167" style:family="table">
      <style:table-properties style:width="10.2361in" fo:margin-left="0in" table:align="left"/>
    </style:style>
    <style:style style:name="TableRow1171" style:family="table-row">
      <style:table-row-properties style:min-row-height="0.2187in"/>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widows="0" fo:orphans="0"/>
      <style:text-properties style:font-size-complex="12pt" style:language-asian="lt" style:country-asian="LT"/>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widows="0" fo:orphans="0" fo:text-align="center"/>
      <style:text-properties style:font-size-complex="12pt" style:language-asian="lt" style:country-asian="LT"/>
    </style:style>
    <style:style style:name="P1177" style:parent-style-name="Normal" style:family="paragraph">
      <style:paragraph-properties fo:widows="0" fo:orphans="0" fo:text-align="center"/>
      <style:text-properties style:font-size-complex="12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widows="0" fo:orphans="0" fo:text-align="end"/>
      <style:text-properties style:font-size-complex="12pt" style:language-asian="lt" style:country-asian="LT"/>
    </style:style>
    <style:style style:name="P1180" style:parent-style-name="Normal" style:family="paragraph">
      <style:paragraph-properties fo:widows="0" fo:orphans="0" fo:text-align="end"/>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widows="0" fo:orphans="0" fo:margin-left="3.25in">
        <style:tab-stops/>
      </style:paragraph-properties>
      <style:text-properties style:font-size-complex="12pt" style:language-asian="lt" style:country-asian="LT"/>
    </style:style>
    <style:style style:name="P118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3" style:family="paragraph">
      <style:paragraph-properties fo:widows="0" fo:orphans="0" fo:break-before="page" fo:margin-left="3.1493in">
        <style:tab-stops/>
      </style:paragraph-properties>
      <style:text-properties style:font-size-complex="12pt" style:language-asian="lt" style:country-asian="LT"/>
    </style:style>
    <style:style style:name="P1190" style:parent-style-name="Normal" style:family="paragraph">
      <style:paragraph-properties fo:widows="0" fo:orphans="0" fo:margin-left="3.149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center"/>
      <style:text-properties fo:font-weight="bold" style:font-weight-asian="bold" style:font-size-complex="12pt" style:language-asian="lt" style:country-asian="LT"/>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center"/>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fo:text-indent="0.3937in"/>
      <style:text-properties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ab-stops>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0.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justify" fo:text-indent="0.3937in"/>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tab-stops>
          <style:tab-stop style:type="left" style:position="0.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text-properties style:font-size-complex="12pt" style:language-asian="lt" style:country-asian="LT"/>
    </style:style>
    <style:style style:name="TableColumn1252" style:family="table-column">
      <style:table-column-properties style:column-width="1.5083in"/>
    </style:style>
    <style:style style:name="TableColumn1253" style:family="table-column">
      <style:table-column-properties style:column-width="4.7902in"/>
    </style:style>
    <style:style style:name="Table1251" style:family="table">
      <style:table-properties style:width="6.2986in" fo:margin-left="0in" table:align="lef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min-row-height="0.0138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language-asian="lt" style:country-asian="LT"/>
    </style:style>
    <style:style style:name="TableRow1276" style:family="table-row">
      <style:table-row-properties style:min-row-height="0.0138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Row1281" style:family="table-row">
      <style:table-row-properties style:min-row-height="0.0138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TableRow1292" style:family="table-row">
      <style:table-row-properties style:min-row-height="0.0138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P1297" style:parent-style-name="Normal" style:family="paragraph">
      <style:paragraph-properties fo:widows="0" fo:orphans="0"/>
      <style:text-properties style:font-size-complex="12pt" style:language-asian="lt" style:country-asian="LT"/>
    </style:style>
    <style:style style:name="P1298" style:parent-style-name="Normal" style:family="paragraph">
      <style:paragraph-properties fo:widows="0" fo:orphans="0" fo:text-indent="0.3937in">
        <style:tab-stops>
          <style:tab-stop style:type="left" style:position="0.5395in"/>
        </style:tab-stops>
      </style:paragraph-properties>
    </style:style>
    <style:style style:name="T1299" style:parent-style-name="DefaultParagraphFont" style:family="text">
      <style:text-properties style:font-name="Palemona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indent="0.3937in">
        <style:tab-stops>
          <style:tab-stop style:type="left" style:position="0.53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indent="0.3937in">
        <style:tab-stops>
          <style:tab-stop style:type="left" style:position="0.5395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331"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332"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333"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1334" style:parent-style-name="Normal" style:family="paragraph">
      <style:paragraph-properties fo:widows="0" fo:orphans="0" fo:text-indent="0.3937in">
        <style:tab-stops>
          <style:tab-stop style:type="left" style:position="0.5in"/>
          <style:tab-stop style:type="left" style:position="0.5395in"/>
          <style:tab-stop style:type="left" style:position="1.875in"/>
          <style:tab-stop style:type="left" style:position="3.925in"/>
        </style:tab-stops>
      </style:paragraph-properties>
    </style:style>
    <style:style style:name="T1335" style:parent-style-name="DefaultParagraphFont" style:family="text">
      <style:text-properties style:font-name="Palemona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38"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39"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0"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1" style:parent-style-name="Normal" style:family="paragraph">
      <style:paragraph-properties fo:widows="0" fo:orphans="0" fo:text-indent="0.3937in">
        <style:tab-stops>
          <style:tab-stop style:type="left" style:position="0.5in"/>
          <style:tab-stop style:type="left" style:position="0.5395in"/>
          <style:tab-stop style:type="left" style:position="1.875in"/>
          <style:tab-stop style:type="left" style:position="3.925in"/>
        </style:tab-stops>
      </style:paragraph-properties>
    </style:style>
    <style:style style:name="T1342" style:parent-style-name="DefaultParagraphFont" style:family="text">
      <style:text-properties style:font-name="Palemona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6"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7"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8"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49" style:parent-style-name="Normal" style:family="paragraph">
      <style:paragraph-properties fo:widows="0" fo:orphans="0" fo:text-indent="0.3937in">
        <style:tab-stops>
          <style:tab-stop style:type="left" style:position="0.5in"/>
          <style:tab-stop style:type="left" style:position="0.5395in"/>
          <style:tab-stop style:type="left" style:position="0.625in"/>
          <style:tab-stop style:type="left" style:position="3.9388in"/>
        </style:tab-stops>
      </style:paragraph-properties>
    </style:style>
    <style:style style:name="T1350" style:parent-style-name="DefaultParagraphFont" style:family="text">
      <style:text-properties style:font-name="Palemona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55" style:parent-style-name="Normal" style:family="paragraph">
      <style:paragraph-properties fo:widows="0" fo:orphans="0" fo:text-indent="0.3937in">
        <style:tab-stops>
          <style:tab-stop style:type="left" style:position="0.3in"/>
          <style:tab-stop style:type="left" style:position="0.5395in"/>
          <style:tab-stop style:type="left" style:position="0.625in"/>
        </style:tab-stops>
      </style:paragraph-properties>
      <style:text-properties style:font-size-complex="12pt" style:language-asian="lt" style:country-asian="LT"/>
    </style:style>
    <style:style style:name="P1356" style:parent-style-name="Normal" style:family="paragraph">
      <style:paragraph-properties fo:widows="0" fo:orphans="0" fo:text-indent="0.3937in">
        <style:tab-stops>
          <style:tab-stop style:type="left" style:position="0in"/>
          <style:tab-stop style:type="left" style:position="0.5395in"/>
          <style:tab-stop style:type="left" style:position="0.625in"/>
        </style:tab-stops>
      </style:paragraph-properties>
      <style:text-properties style:font-size-complex="12pt" style:language-asian="lt" style:country-asian="LT"/>
    </style:style>
    <style:style style:name="P1357" style:parent-style-name="Normal" style:family="paragraph">
      <style:paragraph-properties fo:widows="0" fo:orphans="0" fo:text-indent="0.3937in">
        <style:tab-stops>
          <style:tab-stop style:type="left" style:position="0.5395in"/>
          <style:tab-stop style:type="left" style:position="0.625in"/>
        </style:tab-stops>
      </style:paragraph-properties>
      <style:text-properties style:font-size-complex="12pt" style:language-asian="lt" style:country-asian="LT"/>
    </style:style>
    <style:style style:name="P1358"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59"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60"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61" style:parent-style-name="Normal" style:family="paragraph">
      <style:paragraph-properties fo:widows="0" fo:orphans="0" fo:text-indent="0.3937in">
        <style:tab-stops>
          <style:tab-stop style:type="left" style:position="0.5in"/>
          <style:tab-stop style:type="left" style:position="0.5395in"/>
          <style:tab-stop style:type="left" style:position="3.925in"/>
        </style:tab-stops>
      </style:paragraph-properties>
    </style:style>
    <style:style style:name="T1362" style:parent-style-name="DefaultParagraphFont" style:family="text">
      <style:text-properties style:font-name="Palemona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indent="0.3937in">
        <style:tab-stops>
          <style:tab-stop style:type="left" style:position="0in"/>
          <style:tab-stop style:type="left" style:position="0.5395in"/>
        </style:tab-stops>
      </style:paragraph-properties>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indent="0.3937in">
        <style:tab-stops>
          <style:tab-stop style:type="left" style:position="0in"/>
          <style:tab-stop style:type="left" style:position="0.5395in"/>
          <style:tab-stop style:type="left" style:position="3.925in"/>
        </style:tab-stops>
      </style:paragraph-properties>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indent="0.3937in">
        <style:tab-stops>
          <style:tab-stop style:type="left" style:position="0in"/>
          <style:tab-stop style:type="left" style:position="0.5395in"/>
          <style:tab-stop style:type="left" style:position="3.925in"/>
        </style:tab-stops>
      </style:paragraph-properties>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indent="0.3937in">
        <style:tab-stops>
          <style:tab-stop style:type="left" style:position="0in"/>
          <style:tab-stop style:type="left" style:position="0.5395in"/>
          <style:tab-stop style:type="left" style:position="3.925in"/>
        </style:tab-stops>
      </style:paragraph-properties>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6"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7" style:parent-style-name="Normal" style:family="paragraph">
      <style:paragraph-properties fo:widows="0" fo:orphans="0" fo:text-indent="0.3937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388"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89"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390" style:parent-style-name="Normal" style:family="paragraph">
      <style:paragraph-properties fo:widows="0" fo:orphans="0" fo:text-indent="0.3937in">
        <style:tab-stops>
          <style:tab-stop style:type="left" style:position="0.5in"/>
          <style:tab-stop style:type="left" style:position="0.5395in"/>
          <style:tab-stop style:type="left" style:position="3.925in"/>
        </style:tab-stops>
      </style:paragraph-properties>
    </style:style>
    <style:style style:name="T1391" style:parent-style-name="DefaultParagraphFont" style:family="text">
      <style:text-properties style:font-name="Palemona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indent="0.3937in">
        <style:tab-stops>
          <style:tab-stop style:type="left" style:position="0.5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indent="0.3937in">
        <style:tab-stops>
          <style:tab-stop style:type="left" style:position="0.5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indent="0.3937in">
        <style:tab-stops>
          <style:tab-stop style:type="left" style:position="0.5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widows="0" fo:orphans="0" fo:text-indent="0.3937in">
        <style:tab-stops>
          <style:tab-stop style:type="left" style:position="0.5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indent="0.3937in"/>
      <style:text-properties style:font-size-complex="12pt" style:language-asian="lt" style:country-asian="LT"/>
    </style:style>
    <style:style style:name="P1423" style:parent-style-name="Normal" style:family="paragraph">
      <style:paragraph-properties fo:widows="0" fo:orphans="0"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indent="0.3937in"/>
      <style:text-properties style:font-size-complex="12pt" style:language-asian="lt" style:country-asian="LT"/>
    </style:style>
    <style:style style:name="P1430" style:parent-style-name="Normal" style:family="paragraph">
      <style:paragraph-properties fo:widows="0" fo:orphans="0"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widows="0" fo:orphans="0" fo:text-indent="0.3937in"/>
      <style:text-properties style:font-size-complex="12pt" style:language-asian="lt" style:country-asian="LT"/>
    </style:style>
    <style:style style:name="P1435" style:parent-style-name="Normal" style:family="paragraph">
      <style:paragraph-properties fo:widows="0" fo:orphans="0" fo:text-indent="0.3937in"/>
      <style:text-properties style:font-size-complex="12pt" style:language-asian="lt" style:country-asian="LT"/>
    </style:style>
    <style:style style:name="P1436" style:parent-style-name="Normal" style:family="paragraph">
      <style:paragraph-properties fo:widows="0" fo:orphans="0" fo:text-indent="0.3937in"/>
      <style:text-properties style:font-size-complex="12pt" style:language-asian="lt" style:country-asian="LT"/>
    </style:style>
    <style:style style:name="P1437" style:parent-style-name="Normal" style:family="paragraph">
      <style:paragraph-properties fo:widows="0" fo:orphans="0" fo:text-indent="0.3937in"/>
      <style:text-properties style:font-size-complex="12pt" style:language-asian="lt" style:country-asian="LT"/>
    </style:style>
    <style:style style:name="P1438" style:parent-style-name="Normal" style:family="paragraph">
      <style:paragraph-properties fo:widows="0" fo:orphans="0" fo:text-indent="0.3937in"/>
      <style:text-properties style:font-size-complex="12pt" style:language-asian="lt" style:country-asian="LT"/>
    </style:style>
    <style:style style:name="P1439"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440" style:parent-style-name="Normal" style:family="paragraph">
      <style:paragraph-properties fo:widows="0" fo:orphans="0" fo:text-indent="0.3937in">
        <style:tab-stops>
          <style:tab-stop style:type="left" style:position="0.05in"/>
          <style:tab-stop style:type="left" style:position="0.625in"/>
        </style:tab-stops>
      </style:paragraph-properties>
    </style:style>
    <style:style style:name="T1441" style:parent-style-name="DefaultParagraphFont" style:family="text">
      <style:text-properties style:font-name="Palemona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indent="0.3937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447" style:parent-style-name="Normal" style:family="paragraph">
      <style:paragraph-properties fo:widows="0" fo:orphans="0"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P1459" style:parent-style-name="Normal" style:family="paragraph">
      <style:paragraph-properties fo:widows="0" fo:orphans="0"/>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language-asian="lt" style:country-asian="LT"/>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style:text-properties style:font-size-complex="12pt" style:language-asian="lt" style:country-asian="LT"/>
    </style:style>
    <style:style style:name="P1474" style:parent-style-name="Normal" style:family="paragraph">
      <style:paragraph-properties fo:widows="0" fo:orphans="0"/>
      <style:text-properties style:font-size-complex="12pt" style:language-asian="lt" style:country-asian="LT"/>
    </style:style>
    <style:style style:name="P1475" style:parent-style-name="Normal" style:family="paragraph">
      <style:paragraph-properties fo:widows="0" fo:orphans="0" fo:text-align="justify" fo:margin-left="0.75in">
        <style:tab-stops>
          <style:tab-stop style:type="left" style:position="0.375in"/>
        </style:tab-stops>
      </style:paragraph-properties>
    </style:style>
    <style:style style:name="P1476" style:parent-style-name="Normal" style:family="paragraph">
      <style:paragraph-properties fo:widows="0" fo:orphans="0" fo:text-align="justify" fo:text-indent="0.3937in">
        <style:tab-stops>
          <style:tab-stop style:type="left" style:position="1.1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482" style:family="table-column">
      <style:table-column-properties style:column-width="0.993in"/>
    </style:style>
    <style:style style:name="TableColumn1483" style:family="table-column">
      <style:table-column-properties style:column-width="1.1222in"/>
    </style:style>
    <style:style style:name="TableColumn1484" style:family="table-column">
      <style:table-column-properties style:column-width="1.1638in"/>
    </style:style>
    <style:style style:name="TableColumn1485" style:family="table-column">
      <style:table-column-properties style:column-width="3.0194in"/>
    </style:style>
    <style:style style:name="Table1481" style:family="table">
      <style:table-properties style:width="6.2986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P1502" style:parent-style-name="Normal" style:family="paragraph">
      <style:paragraph-properties fo:widows="0" fo:orphans="0"/>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text-properties style:font-size-complex="12pt" style:language-asian="lt" style:country-asian="LT"/>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P1520" style:parent-style-name="Normal" style:family="paragraph">
      <style:paragraph-properties fo:widows="0" fo:orphans="0"/>
      <style:text-properties style:font-size-complex="12pt" style:language-asian="lt" style:country-asian="LT"/>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letter-spacing="-0.0041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41in" style:font-size-complex="12pt" style:language-asian="lt" style:country-asian="LT"/>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style:text-properties style:font-size-complex="12pt" style:language-asian="lt" style:country-asian="LT"/>
    </style:style>
    <style:style style:name="TableRow1539" style:family="table-row">
      <style:table-row-properties style:min-row-height="0.0138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41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style:text-properties style:font-size-complex="12pt" style:language-asian="lt" style:country-asian="LT"/>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min-row-height="0.013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P1560" style:parent-style-name="Normal" style:family="paragraph">
      <style:paragraph-properties fo:widows="0" fo:orphans="0">
        <style:tab-stops>
          <style:tab-stop style:type="left" style:position="0.2097in"/>
        </style:tab-stops>
      </style:paragraph-properties>
      <style:text-properties style:font-size-complex="12pt" style:language-asian="lt" style:country-asian="LT"/>
    </style:style>
    <style:style style:name="P1561" style:parent-style-name="Normal" style:family="paragraph">
      <style:paragraph-properties fo:widows="0" fo:orphans="0">
        <style:tab-stops>
          <style:tab-stop style:type="left" style:position="0.2097in"/>
          <style:tab-stop style:type="left" style:position="0.2916in"/>
        </style:tab-stops>
      </style:paragraph-properties>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style:tab-stops>
          <style:tab-stop style:type="left" style:position="0.2097in"/>
          <style:tab-stop style:type="left" style:position="0.2916in"/>
        </style:tab-stops>
      </style:paragraph-properties>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style:tab-stops>
          <style:tab-stop style:type="left" style:position="0.2097in"/>
          <style:tab-stop style:type="left" style:position="0.2916in"/>
        </style:tab-stops>
      </style:paragraph-properties>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style:tab-stops>
          <style:tab-stop style:type="left" style:position="0.2097in"/>
          <style:tab-stop style:type="left" style:position="0.3138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style:tab-stops>
          <style:tab-stop style:type="left" style:position="0.2097in"/>
          <style:tab-stop style:type="left" style:position="0.3138in"/>
        </style:tab-stops>
      </style:paragraph-properties>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style:tab-stops>
          <style:tab-stop style:type="left" style:position="0.2097in"/>
          <style:tab-stop style:type="left" style:position="0.3138in"/>
        </style:tab-stops>
      </style:paragraph-properties>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style:tab-stops>
          <style:tab-stop style:type="left" style:position="0.2097in"/>
          <style:tab-stop style:type="left" style:position="0.3138in"/>
        </style:tab-stops>
      </style:paragraph-properties>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style:tab-stops>
          <style:tab-stop style:type="left" style:position="0.2097in"/>
          <style:tab-stop style:type="left" style:position="0.3138in"/>
        </style:tab-stops>
      </style:paragraph-properties>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41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etter-spacing="-0.0041in"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ableRow1612" style:family="table-row">
      <style:table-row-properties style:min-row-height="0.013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41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41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41in"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fo:text-align="center"/>
      <style:text-properties style:font-size-complex="12pt" style:language-asian="lt" style:country-asian="LT"/>
    </style:style>
    <style:style style:name="P1636" style:parent-style-name="Normal" style:family="paragraph">
      <style:paragraph-properties fo:widows="0" fo:orphans="0"/>
      <style:text-properties style:font-size-complex="12pt" style:language-asian="lt" style:country-asian="LT"/>
    </style:style>
    <style:style style:name="P1637" style:parent-style-name="Normal" style:family="paragraph">
      <style:paragraph-properties fo:widows="0" fo:orphans="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4" style:family="paragraph">
      <style:paragraph-properties fo:widows="0" fo:orphans="0" fo:break-before="page" fo:margin-left="6.25in">
        <style:tab-stops>
          <style:tab-stop style:type="left" style:position="-4.3416in"/>
          <style:tab-stop style:type="left" style:position="-2.0361in"/>
          <style:tab-stop style:type="left" style:position="0.784in"/>
          <style:tab-stop style:type="left" style:position="2.8645in"/>
          <style:tab-stop style:type="left" style:position="5.4756in"/>
          <style:tab-stop style:type="left" style:position="7.2118in"/>
          <style:tab-stop style:type="left" style:position="8.9618in"/>
          <style:tab-stop style:type="left" style:position="10.1562in"/>
          <style:tab-stop style:type="left" style:position="11.3506in"/>
        </style:tab-stops>
      </style:paragraph-properties>
      <style:text-properties style:font-size-complex="12pt" style:language-asian="lt" style:country-asian="LT"/>
    </style:style>
    <style:style style:name="P1645" style:parent-style-name="Normal" style:family="paragraph">
      <style:paragraph-properties fo:widows="0" fo:orphans="0" fo:margin-left="6.25in">
        <style:tab-stops>
          <style:tab-stop style:type="left" style:position="-4.3416in"/>
          <style:tab-stop style:type="left" style:position="-2.0361in"/>
          <style:tab-stop style:type="left" style:position="0.784in"/>
          <style:tab-stop style:type="left" style:position="2.8645in"/>
          <style:tab-stop style:type="left" style:position="8.9618in"/>
          <style:tab-stop style:type="left" style:position="10.1562in"/>
          <style:tab-stop style:type="left" style:position="11.3506in"/>
          <style:tab-stop style:type="left" style:position="12.929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text-properties fo:font-weight="bold" style:font-weight-asian="bold" style:font-weight-complex="bold" style:font-size-complex="12pt" style:language-asian="lt" style:country-asian="LT"/>
    </style:style>
    <style:style style:name="P16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53"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654"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6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56"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657"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658"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5.2118in"/>
          <style:tab-stop style:type="left" style:position="16.4062in"/>
          <style:tab-stop style:type="left" style:position="17.6006in"/>
          <style:tab-stop style:type="left" style:position="19.1798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661" style:parent-style-name="Normal" style:family="paragraph">
      <style:paragraph-properties fo:widows="0" fo:orphans="0" fo:text-align="center"/>
      <style:text-properties style:font-size-complex="12pt" style:language-asian="lt" style:country-asian="LT"/>
    </style:style>
    <style:style style:name="P1662"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663"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664"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1665"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P1666" style:parent-style-name="Normal" style:family="paragraph">
      <style:paragraph-properties fo:widows="0" fo:orphans="0" fo:text-align="justify">
        <style:tab-stops>
          <style:tab-stop style:type="left" style:position="4.2888in"/>
          <style:tab-stop style:type="left" style:position="10.0055in"/>
          <style:tab-stop style:type="left" style:position="12.427in"/>
          <style:tab-stop style:type="left" style:position="14.8548in"/>
          <style:tab-stop style:type="left" style:position="18.0076in"/>
        </style:tab-stops>
      </style:paragraph-properties>
      <style:text-properties style:font-size-complex="12pt" style:language-asian="lt" style:country-asian="LT"/>
    </style:style>
    <style:style style:name="TableColumn1668" style:family="table-column">
      <style:table-column-properties style:column-width="3.5409in" style:use-optimal-column-width="false"/>
    </style:style>
    <style:style style:name="TableColumn1669" style:family="table-column">
      <style:table-column-properties style:column-width="2.2312in" style:use-optimal-column-width="false"/>
    </style:style>
    <style:style style:name="TableColumn1670" style:family="table-column">
      <style:table-column-properties style:column-width="2.2319in" style:use-optimal-column-width="false"/>
    </style:style>
    <style:style style:name="TableColumn1671" style:family="table-column">
      <style:table-column-properties style:column-width="2.2319in" style:use-optimal-column-width="false"/>
    </style:style>
    <style:style style:name="Table1667" style:family="table">
      <style:table-properties style:width="10.2361in" fo:margin-left="0in" table:align="left"/>
    </style:style>
    <style:style style:name="TableRow1672" style:family="table-row">
      <style:table-row-properties style:min-row-height="0.4375in"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widows="0" fo:orphans="0"/>
    </style:style>
    <style:style style:name="T1677" style:parent-style-name="DefaultParagraphFont" style:family="text">
      <style:text-properties style:font-name="Wingdings 2" style:font-name-asian="Wingdings 2" style:font-name-complex="Wingdings 2" style:font-size-complex="12pt" style:language-asian="lt" style:country-asian="LT"/>
    </style:style>
    <style:style style:name="T1678" style:parent-style-name="DefaultParagraphFont" style:family="text">
      <style:text-properties text:display="none" style:font-size-complex="12pt" fo:language="en" fo:country="US"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widows="0" fo:orphans="0"/>
    </style:style>
    <style:style style:name="T1682" style:parent-style-name="DefaultParagraphFont" style:family="text">
      <style:text-properties style:font-name="Wingdings 2" style:font-name-asian="Wingdings 2" style:font-name-complex="Wingdings 2" style:font-size-complex="12pt" style:language-asian="lt" style:country-asian="LT"/>
    </style:style>
    <style:style style:name="T1683" style:parent-style-name="DefaultParagraphFont" style:family="text">
      <style:text-properties text:display="none" style:font-size-complex="12pt" fo:language="en" fo:country="US"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widows="0" fo:orphans="0"/>
      <style:text-properties style:font-size-complex="12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paragraph-properties fo:widows="0" fo:orphans="0"/>
    </style:style>
    <style:style style:name="T1692" style:parent-style-name="DefaultParagraphFont" style:family="text">
      <style:text-properties style:font-name="Wingdings 2" style:font-name-asian="Wingdings 2" style:font-name-complex="Wingdings 2" style:font-size-complex="12pt" style:language-asian="lt" style:country-asian="LT"/>
    </style:style>
    <style:style style:name="T1693" style:parent-style-name="DefaultParagraphFont" style:family="text">
      <style:text-properties text:display="none" style:font-size-complex="12pt" fo:language="en" fo:country="U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widows="0" fo:orphans="0"/>
    </style:style>
    <style:style style:name="T1699" style:parent-style-name="DefaultParagraphFont" style:family="text">
      <style:text-properties style:font-name="Wingdings 2" style:font-name-asian="Wingdings 2" style:font-name-complex="Wingdings 2" style:font-size-complex="12pt" style:language-asian="lt" style:country-asian="LT"/>
    </style:style>
    <style:style style:name="T1700" style:parent-style-name="DefaultParagraphFont" style:family="text">
      <style:text-properties text:display="none" style:font-size-complex="12pt" fo:language="en" fo:country="US"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name="Wingdings 2" style:font-name-asian="Wingdings 2" style:font-name-complex="Wingdings 2" style:font-size-complex="12pt" style:language-asian="lt" style:country-asian="LT"/>
    </style:style>
    <style:style style:name="T1705" style:parent-style-name="DefaultParagraphFont" style:family="text">
      <style:text-properties text:display="none" style:font-size-complex="12pt" fo:language="en" fo:country="US"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P1708" style:parent-style-name="Normal" style:family="paragraph">
      <style:paragraph-properties fo:widows="0" fo:orphans="0" fo:break-before="page" fo:text-align="center">
        <style:tab-stops>
          <style:tab-stop style:type="left" style:position="1.9083in"/>
          <style:tab-stop style:type="left" style:position="4.2138in"/>
          <style:tab-stop style:type="left" style:position="7.034in"/>
          <style:tab-stop style:type="left" style:position="9.1145in"/>
          <style:tab-stop style:type="left" style:position="11.7256in"/>
          <style:tab-stop style:type="left" style:position="13.4618in"/>
          <style:tab-stop style:type="left" style:position="15.2118in"/>
          <style:tab-stop style:type="left" style:position="16.4062in"/>
          <style:tab-stop style:type="left" style:position="17.6006in"/>
          <style:tab-stop style:type="left" style:position="19.1798in"/>
        </style:tab-stops>
      </style:paragraph-properties>
      <style:text-properties style:font-size-complex="12pt" style:language-asian="lt" style:country-asian="LT"/>
    </style:style>
    <style:style style:name="TableColumn1710" style:family="table-column">
      <style:table-column-properties style:column-width="0.6527in" style:use-optimal-column-width="false"/>
    </style:style>
    <style:style style:name="TableColumn1711" style:family="table-column">
      <style:table-column-properties style:column-width="0.7423in" style:use-optimal-column-width="false"/>
    </style:style>
    <style:style style:name="TableColumn1712" style:family="table-column">
      <style:table-column-properties style:column-width="0.7437in" style:use-optimal-column-width="false"/>
    </style:style>
    <style:style style:name="TableColumn1713" style:family="table-column">
      <style:table-column-properties style:column-width="1.0208in" style:use-optimal-column-width="false"/>
    </style:style>
    <style:style style:name="TableColumn1714" style:family="table-column">
      <style:table-column-properties style:column-width="1.1347in" style:use-optimal-column-width="false"/>
    </style:style>
    <style:style style:name="TableColumn1715" style:family="table-column">
      <style:table-column-properties style:column-width="1.1125in" style:use-optimal-column-width="false"/>
    </style:style>
    <style:style style:name="TableColumn1716" style:family="table-column">
      <style:table-column-properties style:column-width="0.8618in" style:use-optimal-column-width="false"/>
    </style:style>
    <style:style style:name="TableColumn1717" style:family="table-column">
      <style:table-column-properties style:column-width="0.909in" style:use-optimal-column-width="false"/>
    </style:style>
    <style:style style:name="TableColumn1718" style:family="table-column">
      <style:table-column-properties style:column-width="0.8236in" style:use-optimal-column-width="false"/>
    </style:style>
    <style:style style:name="TableColumn1719" style:family="table-column">
      <style:table-column-properties style:column-width="0.6923in" style:use-optimal-column-width="false"/>
    </style:style>
    <style:style style:name="TableColumn1720" style:family="table-column">
      <style:table-column-properties style:column-width="0.7159in" style:use-optimal-column-width="false"/>
    </style:style>
    <style:style style:name="TableColumn1721" style:family="table-column">
      <style:table-column-properties style:column-width="0.8263in" style:use-optimal-column-width="false"/>
    </style:style>
    <style:style style:name="Table1709" style:family="table">
      <style:table-properties style:width="10.2361in" fo:margin-left="0in" table:align="left"/>
    </style:style>
    <style:style style:name="TableRow1722" style:family="table-row">
      <style:table-row-properties style:min-row-height="0.4791in" style:use-optimal-row-height="false"/>
    </style:style>
    <style:style style:name="TableCell17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10pt" style:font-size-asian="10pt" style:language-asian="lt" style:country-asian="LT"/>
    </style:style>
    <style:style style:name="TableCell17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language-asian="lt" style:country-asian="LT"/>
    </style:style>
    <style:style style:name="TableCell172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language-asian="lt" style:country-asian="LT"/>
    </style:style>
    <style:style style:name="TableCell172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language-asian="lt" style:country-asian="LT"/>
    </style:style>
    <style:style style:name="TableCell17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language-asian="lt" style:country-asian="LT"/>
    </style:style>
    <style:style style:name="TableCell17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language-asian="lt" style:country-asian="LT"/>
    </style:style>
    <style:style style:name="TableRow1735" style:family="table-row">
      <style:table-row-properties style:min-row-height="1.2187in" style:use-optimal-row-height="false"/>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TableCell17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TableRow1748" style:family="table-row">
      <style:table-row-properties style:min-row-height="0.75in" style:use-optimal-row-height="false"/>
    </style:style>
    <style:style style:name="P1749" style:parent-style-name="Normal" style:family="paragraph">
      <style:paragraph-properties fo:widows="0" fo:orphans="0" fo:text-align="center"/>
      <style:text-properties fo:font-size="10pt" style:font-size-asian="10pt" style:language-asian="lt" style:country-asian="LT"/>
    </style:style>
    <style:style style:name="P1750" style:parent-style-name="Normal" style:family="paragraph">
      <style:paragraph-properties fo:widows="0" fo:orphans="0" fo:text-align="center"/>
      <style:text-properties fo:font-size="10pt" style:font-size-asian="10pt" style:language-asian="lt" style:country-asian="LT"/>
    </style:style>
    <style:style style:name="P1751" style:parent-style-name="Normal" style:family="paragraph">
      <style:paragraph-properties fo:widows="0" fo:orphans="0" fo:text-align="center"/>
      <style:text-properties fo:font-size="10pt" style:font-size-asian="10pt" style:language-asian="lt" style:country-asian="LT"/>
    </style:style>
    <style:style style:name="P1752" style:parent-style-name="Normal" style:family="paragraph">
      <style:paragraph-properties fo:widows="0" fo:orphans="0" fo:text-align="center"/>
      <style:text-properties fo:font-size="10pt" style:font-size-asian="10pt" style:language-asian="lt" style:country-asian="LT"/>
    </style:style>
    <style:style style:name="P1753" style:parent-style-name="Normal" style:family="paragraph">
      <style:paragraph-properties fo:widows="0" fo:orphans="0" fo:text-align="center"/>
      <style:text-properties fo:font-size="10pt" style:font-size-asian="10pt" style:language-asian="lt" style:country-asian="LT"/>
    </style:style>
    <style:style style:name="TableCell17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language-asian="lt" style:country-asian="LT"/>
    </style:style>
    <style:style style:name="TableCell17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0pt" style:font-size-asian="10pt" style:language-asian="lt" style:country-asian="LT"/>
    </style:style>
    <style:style style:name="TableCell17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language-asian="lt" style:country-asian="LT"/>
    </style:style>
    <style:style style:name="TableCell1760" style:family="table-cell">
      <style:table-cell-properties fo:border-top="none" fo:border-left="none" fo:border-bottom="0.0138in solid #000000" fo:border-right="none"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language-asian="lt" style:country-asian="LT"/>
    </style:style>
    <style:style style:name="TableCell176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widows="0" fo:orphans="0" fo:text-align="center" fo:text-indent="0.0347in"/>
      <style:text-properties fo:font-size="10pt" style:font-size-asian="10pt" style:language-asian="lt" style:country-asian="LT"/>
    </style:style>
    <style:style style:name="TableRow1766" style:family="table-row">
      <style:table-row-properties style:min-row-height="0.2291in" style:use-optimal-row-height="false"/>
    </style:style>
    <style:style style:name="TableCell176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768" style:parent-style-name="Normal" style:family="paragraph">
      <style:paragraph-properties fo:widows="0" fo:orphans="0" fo:text-align="center"/>
      <style:text-properties fo:font-size="10pt" style:font-size-asian="10pt" style:language-asian="lt" style:country-asian="LT"/>
    </style:style>
    <style:style style:name="TableCell1769" style:family="table-cell">
      <style:table-cell-properties fo:border-top="none" fo:border-left="none" fo:border-bottom="0.0138in solid #000000" fo:border-right="0.0069in solid #000000" fo:padding-top="0in" fo:padding-left="0.075in" fo:padding-bottom="0in" fo:padding-right="0.075in" fo:wrap-option="no-wrap"/>
    </style:style>
    <style:style style:name="P1770" style:parent-style-name="Normal" style:family="paragraph">
      <style:paragraph-properties fo:widows="0" fo:orphans="0" fo:text-align="center"/>
      <style:text-properties fo:font-size="10pt" style:font-size-asian="10pt" style:language-asian="lt" style:country-asian="LT"/>
    </style:style>
    <style:style style:name="TableCell1771" style:family="table-cell">
      <style:table-cell-properties fo:border-top="none" fo:border-left="none" fo:border-bottom="0.0138in solid #000000" fo:border-right="0.0069in solid #000000" fo:padding-top="0in" fo:padding-left="0.075in" fo:padding-bottom="0in" fo:padding-right="0.075in" fo:wrap-option="no-wrap"/>
    </style:style>
    <style:style style:name="P1772" style:parent-style-name="Normal" style:family="paragraph">
      <style:paragraph-properties fo:widows="0" fo:orphans="0" fo:text-align="center"/>
      <style:text-properties fo:font-size="10pt" style:font-size-asian="10pt" style:language-asian="lt" style:country-asian="LT"/>
    </style:style>
    <style:style style:name="TableCell177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fo:wrap-option="no-wrap"/>
    </style:style>
    <style:style style:name="P1776" style:parent-style-name="Normal" style:family="paragraph">
      <style:paragraph-properties fo:widows="0" fo:orphans="0" fo:text-align="center"/>
      <style:text-properties fo:font-size="10pt" style:font-size-asian="10pt" style:language-asian="lt" style:country-asian="LT"/>
    </style:style>
    <style:style style:name="TableCell1777" style:family="table-cell">
      <style:table-cell-properties fo:border-top="none" fo:border-left="none" fo:border-bottom="0.0138in solid #000000" fo:border-right="0.0069in solid #000000" fo:padding-top="0in" fo:padding-left="0.075in" fo:padding-bottom="0in" fo:padding-right="0.075in" fo:wrap-option="no-wrap"/>
    </style:style>
    <style:style style:name="P1778" style:parent-style-name="Normal" style:family="paragraph">
      <style:paragraph-properties fo:widows="0" fo:orphans="0" fo:text-align="center"/>
      <style:text-properties fo:font-size="10pt" style:font-size-asian="10pt" style:language-asian="lt" style:country-asian="LT"/>
    </style:style>
    <style:style style:name="TableCell1779" style:family="table-cell">
      <style:table-cell-properties fo:border-top="none" fo:border-left="none" fo:border-bottom="0.0138in solid #000000" fo:border-right="0.0069in solid #000000" fo:padding-top="0in" fo:padding-left="0.075in" fo:padding-bottom="0in" fo:padding-right="0.075in" fo:wrap-option="no-wrap"/>
    </style:style>
    <style:style style:name="P1780" style:parent-style-name="Normal" style:family="paragraph">
      <style:paragraph-properties fo:widows="0" fo:orphans="0" fo:text-align="center"/>
      <style:text-properties fo:font-size="10pt" style:font-size-asian="10pt" style:language-asian="lt" style:country-asian="LT"/>
    </style:style>
    <style:style style:name="TableCell1781" style:family="table-cell">
      <style:table-cell-properties fo:border-top="none" fo:border-left="none" fo:border-bottom="0.0138in solid #000000" fo:border-right="0.0069in solid #000000" fo:padding-top="0in" fo:padding-left="0.075in" fo:padding-bottom="0in" fo:padding-right="0.075in" fo:wrap-option="no-wrap"/>
    </style:style>
    <style:style style:name="P1782" style:parent-style-name="Normal" style:family="paragraph">
      <style:paragraph-properties fo:widows="0" fo:orphans="0" fo:text-align="center"/>
      <style:text-properties fo:font-size="10pt" style:font-size-asian="10pt" style:language-asian="lt" style:country-asian="LT"/>
    </style:style>
    <style:style style:name="TableCell1783" style:family="table-cell">
      <style:table-cell-properties fo:border-top="none" fo:border-left="none" fo:border-bottom="0.0138in solid #000000" fo:border-right="0.0069in solid #000000" fo:padding-top="0in" fo:padding-left="0.075in" fo:padding-bottom="0in" fo:padding-right="0.075in" fo:wrap-option="no-wrap"/>
    </style:style>
    <style:style style:name="P1784" style:parent-style-name="Normal" style:family="paragraph">
      <style:paragraph-properties fo:widows="0" fo:orphans="0" fo:text-align="center"/>
      <style:text-properties fo:font-size="10pt" style:font-size-asian="10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fo:wrap-option="no-wrap"/>
    </style:style>
    <style:style style:name="P1786" style:parent-style-name="Normal" style:family="paragraph">
      <style:paragraph-properties fo:widows="0" fo:orphans="0" fo:text-align="center"/>
      <style:text-properties fo:font-size="10pt" style:font-size-asian="10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fo:wrap-option="no-wrap"/>
    </style:style>
    <style:style style:name="P1788" style:parent-style-name="Normal" style:family="paragraph">
      <style:paragraph-properties fo:widows="0" fo:orphans="0" fo:text-align="center"/>
      <style:text-properties fo:font-size="10pt" style:font-size-asian="10pt" style:language-asian="lt" style:country-asian="LT"/>
    </style:style>
    <style:style style:name="TableRow1789" style:family="table-row">
      <style:table-row-properties style:min-row-height="0.2083in" style:use-optimal-row-height="false"/>
    </style:style>
    <style:style style:name="TableCell1790" style:family="table-cell">
      <style:table-cell-properties fo:border-top="none" fo:border-left="0.0138in solid #000000" fo:border-bottom="0.0069in solid #000000" fo:border-right="0.0069in solid #000000" fo:padding-top="0in" fo:padding-left="0.075in" fo:padding-bottom="0in" fo:padding-right="0.075in"/>
    </style:style>
    <style:style style:name="P1791" style:parent-style-name="Normal" style:family="paragraph">
      <style:paragraph-properties fo:widows="0" fo:orphans="0" fo:text-align="justify" fo:text-indent="0.0347in"/>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widows="0" fo:orphans="0" fo:text-align="justify" fo:text-indent="0.0347in"/>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widows="0" fo:orphans="0" fo:text-align="justify" fo:text-indent="0.0347in"/>
      <style:text-properties fo:font-size="10pt" style:font-size-asian="10pt" style:language-asian="lt" style:country-asian="LT"/>
    </style:style>
    <style:style style:name="TableCell1796" style:family="table-cell">
      <style:table-cell-properties fo:border-top="none" fo:border-left="0.0138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widows="0" fo:orphans="0" fo:text-align="justify" fo:text-indent="0.0347in"/>
      <style:text-properties fo:font-size="10pt" style:font-size-asian="10pt" style:language-asian="lt" style:country-asian="LT"/>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fo:text-align="justify" fo:text-indent="0.0347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fo:text-align="justify" fo:text-indent="0.0347in"/>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widows="0" fo:orphans="0" fo:text-align="justify" fo:text-indent="0.0347in"/>
      <style:text-properties fo:font-size="10pt" style:font-size-asian="10pt" style:language-asian="lt" style:country-asian="LT"/>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widows="0" fo:orphans="0" fo:text-align="justify" fo:text-indent="0.0347in"/>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0.0138in solid #000000" fo:padding-top="0in" fo:padding-left="0.075in" fo:padding-bottom="0in" fo:padding-right="0.075in"/>
    </style:style>
    <style:style style:name="P1809" style:parent-style-name="Normal" style:family="paragraph">
      <style:paragraph-properties fo:widows="0" fo:orphans="0" fo:text-align="justify" fo:text-indent="0.0347in"/>
      <style:text-properties fo:font-size="10pt" style:font-size-asian="10pt" style:language-asian="lt" style:country-asian="LT"/>
    </style:style>
    <style:style style:name="TableCell1810" style:family="table-cell">
      <style:table-cell-properties fo:border-top="none" fo:border-left="0.0138in solid #000000" fo:border-bottom="0.0138in solid #000000" fo:border-right="0.0138in solid #000000" fo:padding-top="0in" fo:padding-left="0.075in" fo:padding-bottom="0in" fo:padding-right="0.075in"/>
    </style:style>
    <style:style style:name="P1811" style:parent-style-name="Normal" style:family="paragraph">
      <style:paragraph-properties fo:widows="0" fo:orphans="0" fo:text-align="center" fo:text-indent="0.0347in"/>
      <style:text-properties fo:font-style="italic" style:font-style-asian="italic" style:font-style-complex="italic" fo:font-size="10pt" style:font-size-asian="10pt" style:language-asian="lt" style:country-asian="LT"/>
    </style:style>
    <style:style style:name="TableRow1812" style:family="table-row">
      <style:table-row-properties style:min-row-height="0.2083in" style:use-optimal-row-height="false"/>
    </style:style>
    <style:style style:name="TableCell1813" style:family="table-cell">
      <style:table-cell-properties fo:border-top="none" fo:border-left="0.0138in solid #000000" fo:border-bottom="0.0069in solid #000000" fo:border-right="0.0069in solid #000000" fo:padding-top="0in" fo:padding-left="0.075in" fo:padding-bottom="0in" fo:padding-right="0.075in"/>
    </style:style>
    <style:style style:name="P1814" style:parent-style-name="Normal" style:family="paragraph">
      <style:paragraph-properties fo:widows="0" fo:orphans="0" fo:text-align="justify" fo:text-indent="0.0347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fo:text-align="justify" fo:text-indent="0.0347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fo:text-align="justify" fo:text-indent="0.0347in"/>
      <style:text-properties fo:font-size="10pt" style:font-size-asian="10pt" style:language-asian="lt" style:country-asian="LT"/>
    </style:style>
    <style:style style:name="TableCell1819" style:family="table-cell">
      <style:table-cell-properties fo:border-top="none" fo:border-left="0.0138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widows="0" fo:orphans="0" fo:text-align="justify" fo:text-indent="0.0347in"/>
      <style:text-properties fo:font-size="10pt" style:font-size-asian="10pt" style:language-asian="lt" style:country-asian="LT"/>
    </style:style>
    <style:style style:name="TableCell1823" style:family="table-cell">
      <style:table-cell-properties fo:border-top="none" fo:border-left="0.0138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fo:text-align="justify"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widows="0" fo:orphans="0" fo:text-align="justify"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widows="0" fo:orphans="0" fo:text-align="justify"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widows="0" fo:orphans="0" fo:text-align="justify" fo:text-indent="0.0347in"/>
      <style:text-properties fo:font-size="10pt" style:font-size-asian="10pt" style:language-asian="lt" style:country-asian="LT"/>
    </style:style>
    <style:style style:name="TableCell1831" style:family="table-cell">
      <style:table-cell-properties fo:border-top="none" fo:border-left="0.0069in solid #000000" fo:border-bottom="0.0069in solid #000000" fo:border-right="0.0138in solid #000000" fo:padding-top="0in" fo:padding-left="0.075in" fo:padding-bottom="0in" fo:padding-right="0.075in"/>
    </style:style>
    <style:style style:name="P1832" style:parent-style-name="Normal" style:family="paragraph">
      <style:paragraph-properties fo:widows="0" fo:orphans="0" fo:text-align="justify" fo:text-indent="0.0347in"/>
      <style:text-properties fo:font-size="10pt" style:font-size-asian="10pt" style:language-asian="lt" style:country-asian="LT"/>
    </style:style>
    <style:style style:name="P183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834" style:family="table-row">
      <style:table-row-properties style:min-row-height="0.2083in" style:use-optimal-row-height="false"/>
    </style:style>
    <style:style style:name="TableCell1835" style:family="table-cell">
      <style:table-cell-properties fo:border-top="none" fo:border-left="0.0138in solid #000000" fo:border-bottom="0.0069in solid #000000" fo:border-right="0.0069in solid #000000" fo:padding-top="0in" fo:padding-left="0.075in" fo:padding-bottom="0in" fo:padding-right="0.075in"/>
    </style:style>
    <style:style style:name="P1836" style:parent-style-name="Normal" style:family="paragraph">
      <style:paragraph-properties fo:widows="0" fo:orphans="0" fo:text-align="justify"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fo:text-align="justify"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widows="0" fo:orphans="0" fo:text-align="justify" fo:text-indent="0.0347in"/>
      <style:text-properties fo:font-size="10pt" style:font-size-asian="10pt" style:language-asian="lt" style:country-asian="LT"/>
    </style:style>
    <style:style style:name="TableCell1841" style:family="table-cell">
      <style:table-cell-properties fo:border-top="none" fo:border-left="0.0138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widows="0" fo:orphans="0" fo:text-align="justify" fo:text-indent="0.0347in"/>
      <style:text-properties fo:font-size="10pt" style:font-size-asian="10pt" style:language-asian="lt" style:country-asian="LT"/>
    </style:style>
    <style:style style:name="TableCell1845" style:family="table-cell">
      <style:table-cell-properties fo:border-top="none" fo:border-left="0.0138in solid #000000" fo:border-bottom="0.0069in solid #000000" fo:border-right="0.0069in solid #000000" fo:padding-top="0in" fo:padding-left="0.075in" fo:padding-bottom="0in" fo:padding-right="0.075in"/>
    </style:style>
    <style:style style:name="P1846" style:parent-style-name="Normal" style:family="paragraph">
      <style:paragraph-properties fo:widows="0" fo:orphans="0" fo:text-align="justify"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widows="0" fo:orphans="0" fo:text-align="justify"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widows="0" fo:orphans="0" fo:text-align="justify" fo:text-indent="0.0347in"/>
      <style:text-properties fo:font-size="10pt" style:font-size-asian="10pt" style:language-asian="lt" style:country-asian="L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justify" fo:text-indent="0.0347in"/>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138in solid #000000" fo:padding-top="0in" fo:padding-left="0.075in" fo:padding-bottom="0in" fo:padding-right="0.075in"/>
    </style:style>
    <style:style style:name="P1854" style:parent-style-name="Normal" style:family="paragraph">
      <style:paragraph-properties fo:widows="0" fo:orphans="0" fo:text-align="justify" fo:text-indent="0.0347in"/>
      <style:text-properties fo:font-size="10pt" style:font-size-asian="10pt" style:language-asian="lt" style:country-asian="LT"/>
    </style:style>
    <style:style style:name="P185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856" style:family="table-row">
      <style:table-row-properties style:min-row-height="0.2291in" style:use-optimal-row-height="false"/>
    </style:style>
    <style:style style:name="TableCell1857" style:family="table-cell">
      <style:table-cell-properties fo:border-top="none" fo:border-left="0.0138in solid #000000" fo:border-bottom="none" fo:border-right="0.0069in solid #000000" fo:padding-top="0in" fo:padding-left="0.075in" fo:padding-bottom="0in" fo:padding-right="0.075in"/>
    </style:style>
    <style:style style:name="P185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863" style:family="table-cell">
      <style:table-cell-properties fo:border-top="none" fo:border-left="0.0138in solid #000000" fo:border-bottom="none" fo:border-right="0.0069in solid #000000" fo:padding-top="0in" fo:padding-left="0.075in" fo:padding-bottom="0in" fo:padding-right="0.075in"/>
    </style:style>
    <style:style style:name="P1864" style:parent-style-name="Normal" style:family="paragraph">
      <style:paragraph-properties fo:widows="0" fo:orphans="0" fo:text-align="justify" fo:text-indent="0.0347in"/>
      <style:text-properties fo:font-weight="bold" style:font-weight-asian="bold" style:font-weight-complex="bold"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justify" fo:text-indent="0.0347in"/>
      <style:text-properties fo:font-size="10pt" style:font-size-asian="10pt" style:language-asian="lt" style:country-asian="LT"/>
    </style:style>
    <style:style style:name="TableCell1867" style:family="table-cell">
      <style:table-cell-properties fo:border-top="none" fo:border-left="0.0138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justify" fo:text-indent="0.0347in"/>
      <style:text-properties fo:font-size="10pt" style:font-size-asian="10pt" style:language-asian="lt" style:country-asian="LT"/>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paragraph-properties fo:widows="0" fo:orphans="0" fo:text-align="justify" fo:text-indent="0.0347in"/>
      <style:text-properties fo:font-size="10pt" style:font-size-asian="10pt" style:language-asian="lt" style:country-asian="LT"/>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fo:widows="0" fo:orphans="0" fo:text-align="justify" fo:text-indent="0.0347in"/>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text-align="justify" fo:text-indent="0.0347in"/>
      <style:text-properties fo:font-size="10pt" style:font-size-asian="10pt" style:language-asian="lt" style:country-asian="LT"/>
    </style:style>
    <style:style style:name="TableCell1875" style:family="table-cell">
      <style:table-cell-properties fo:border-top="none" fo:border-left="0.0069in solid #000000" fo:border-bottom="none" fo:border-right="0.0138in solid #000000" fo:padding-top="0in" fo:padding-left="0.075in" fo:padding-bottom="0in" fo:padding-right="0.075in"/>
    </style:style>
    <style:style style:name="P1876" style:parent-style-name="Normal" style:family="paragraph">
      <style:paragraph-properties fo:widows="0" fo:orphans="0" fo:text-align="justify" fo:text-indent="0.0347in"/>
      <style:text-properties fo:font-size="10pt" style:font-size-asian="10pt" style:language-asian="lt" style:country-asian="LT"/>
    </style:style>
    <style:style style:name="P187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878" style:family="table-row">
      <style:table-row-properties style:min-row-height="0.2291in" style:use-optimal-row-height="false"/>
    </style:style>
    <style:style style:name="TableCell1879"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880"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1881" style:family="table-cell">
      <style:table-cell-properties fo:border-top="0.0138in solid #000000" fo:border-left="none" fo:border-bottom="0.0138in solid #000000" fo:border-right="0.0138in solid #000000" fo:padding-top="0in" fo:padding-left="0.075in" fo:padding-bottom="0in" fo:padding-right="0.075in"/>
    </style:style>
    <style:style style:name="P1882"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188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84" style:parent-style-name="Normal" style:family="paragraph">
      <style:paragraph-properties fo:widows="0" fo:orphans="0" fo:text-align="end" fo:text-indent="0.0347in"/>
      <style:text-properties fo:font-weight="bold" style:font-weight-asian="bold" style:font-weight-complex="bold" fo:font-size="10pt" style:font-size-asian="10pt" style:language-asian="lt" style:country-asian="LT"/>
    </style:style>
    <style:style style:name="TableCell188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886"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1887" style:family="table-cell">
      <style:table-cell-properties fo:border-top="0.0138in solid #000000" fo:border-left="none" fo:border-bottom="0.0138in solid #000000" fo:border-right="none" fo:padding-top="0in" fo:padding-left="0.075in" fo:padding-bottom="0in" fo:padding-right="0.075in" fo:wrap-option="no-wrap"/>
    </style:style>
    <style:style style:name="P1888" style:parent-style-name="Normal" style:family="paragraph">
      <style:paragraph-properties fo:widows="0" fo:orphans="0" fo:text-indent="0.0347in"/>
      <style:text-properties fo:font-size="10pt" style:font-size-asian="10pt" style:language-asian="lt" style:country-asian="LT"/>
    </style:style>
    <style:style style:name="TableCell188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890" style:parent-style-name="Normal" style:family="paragraph">
      <style:paragraph-properties fo:widows="0" fo:orphans="0" fo:text-indent="0.0347in"/>
      <style:text-properties fo:font-size="10pt" style:font-size-asian="10pt" style:language-asian="lt" style:country-asian="LT"/>
    </style:style>
    <style:style style:name="TableCell189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92" style:parent-style-name="Normal" style:family="paragraph">
      <style:paragraph-properties fo:widows="0" fo:orphans="0" fo:text-indent="0.0347in"/>
      <style:text-properties fo:font-size="10pt" style:font-size-asian="10pt" style:language-asian="lt" style:country-asian="LT"/>
    </style:style>
    <style:style style:name="TableCell189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894" style:parent-style-name="Normal" style:family="paragraph">
      <style:paragraph-properties fo:widows="0" fo:orphans="0" fo:text-indent="0.0347in"/>
      <style:text-properties fo:font-size="10pt" style:font-size-asian="10pt" style:language-asian="lt" style:country-asian="LT"/>
    </style:style>
    <style:style style:name="TableCell1895" style:family="table-cell">
      <style:table-cell-properties fo:border-top="0.0138in solid #000000" fo:border-left="none" fo:border-bottom="0.0138in solid #000000" fo:border-right="none" fo:padding-top="0in" fo:padding-left="0.075in" fo:padding-bottom="0in" fo:padding-right="0.075in" fo:wrap-option="no-wrap"/>
    </style:style>
    <style:style style:name="P1896" style:parent-style-name="Normal" style:family="paragraph">
      <style:paragraph-properties fo:widows="0" fo:orphans="0" fo:text-indent="0.0347in"/>
      <style:text-properties fo:font-size="10pt" style:font-size-asian="10pt" style:language-asian="lt" style:country-asian="LT"/>
    </style:style>
    <style:style style:name="TableCell1897"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898" style:parent-style-name="Normal" style:family="paragraph">
      <style:paragraph-properties fo:widows="0" fo:orphans="0" fo:text-indent="0.0347in"/>
      <style:text-properties fo:font-size="10pt" style:font-size-asian="10pt" style:language-asian="lt" style:country-asian="LT"/>
    </style:style>
    <style:style style:name="P189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10pt" style:font-size-asian="10pt" style:language-asian="lt" style:country-asian="LT"/>
    </style:style>
    <style:style style:name="TableColumn1906" style:family="table-column">
      <style:table-column-properties style:column-width="4.6611in"/>
    </style:style>
    <style:style style:name="TableColumn1907" style:family="table-column">
      <style:table-column-properties style:column-width="1.9138in"/>
    </style:style>
    <style:style style:name="TableColumn1908" style:family="table-column">
      <style:table-column-properties style:column-width="3.6611in"/>
    </style:style>
    <style:style style:name="Table1905" style:family="table">
      <style:table-properties style:width="10.2361in" fo:margin-left="0in" table:align="left"/>
    </style:style>
    <style:style style:name="TableRow1909" style:family="table-row">
      <style:table-row-properties style:min-row-height="0.2187in"/>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widows="0" fo:orphans="0" fo:text-align="center"/>
      <style:text-properties fo:font-size="10pt" style:font-size-asian="10pt" style:language-asian="lt" style:country-asian="LT"/>
    </style:style>
    <style:style style:name="P1915" style:parent-style-name="Normal" style:family="paragraph">
      <style:paragraph-properties fo:widows="0" fo:orphans="0" fo:text-align="center"/>
      <style:text-properties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widows="0" fo:orphans="0" fo:text-align="end"/>
      <style:text-properties fo:font-size="10pt" style:font-size-asian="10pt" style:language-asian="lt" style:country-asian="LT"/>
    </style:style>
    <style:style style:name="P1918" style:parent-style-name="Normal" style:family="paragraph">
      <style:paragraph-properties fo:widows="0" fo:orphans="0" fo:text-align="end"/>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TableColumn1921" style:family="table-column">
      <style:table-column-properties style:column-width="4.6611in"/>
    </style:style>
    <style:style style:name="TableColumn1922" style:family="table-column">
      <style:table-column-properties style:column-width="1.9138in"/>
    </style:style>
    <style:style style:name="TableColumn1923" style:family="table-column">
      <style:table-column-properties style:column-width="3.6611in"/>
    </style:style>
    <style:style style:name="Table1920" style:family="table">
      <style:table-properties style:width="10.2361in" fo:margin-left="0in" table:align="left"/>
    </style:style>
    <style:style style:name="TableRow1924" style:family="table-row">
      <style:table-row-properties style:min-row-height="0.2187in"/>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widows="0" fo:orphans="0"/>
      <style:text-properties fo:font-size="10pt" style:font-size-asian="10pt" style:language-asian="lt" style:country-asian="LT"/>
    </style:style>
    <style:style style:name="P1927" style:parent-style-name="Normal" style:family="paragraph">
      <style:paragraph-properties fo:widows="0" fo:orphans="0"/>
      <style:text-properties fo:font-size="10pt" style:font-size-asian="10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widows="0" fo:orphans="0" fo:text-align="center"/>
      <style:text-properties fo:font-size="10pt" style:font-size-asian="10pt" style:language-asian="lt" style:country-asian="LT"/>
    </style:style>
    <style:style style:name="P1930" style:parent-style-name="Normal" style:family="paragraph">
      <style:paragraph-properties fo:widows="0" fo:orphans="0" fo:text-align="center"/>
      <style:text-properties fo:font-size="10pt" style:font-size-asian="10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widows="0" fo:orphans="0" fo:text-align="end"/>
      <style:text-properties fo:font-size="10pt" style:font-size-asian="10pt" style:language-asian="lt" style:country-asian="LT"/>
    </style:style>
    <style:style style:name="P1933" style:parent-style-name="Normal" style:family="paragraph">
      <style:paragraph-properties fo:widows="0" fo:orphans="0" fo:text-align="end"/>
      <style:text-properties fo:font-size="10pt" style:font-size-asian="10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master-page-name="MP5" style:family="paragraph">
      <style:paragraph-properties fo:widows="0" fo:orphans="0" fo:break-before="page"/>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margin-left="3.14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margin-left="3.149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center"/>
      <style:text-properties fo:font-weight="bold" style:font-weight-asian="bold" style:font-size-complex="12pt" style:language-asian="lt" style:country-asian="L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center"/>
      <style:text-properties fo:font-weight="bold" style:font-weight-asian="bold" style:font-size-complex="12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widows="0" fo:orphans="0" fo:text-align="justify" fo:text-indent="0.3937in"/>
      <style:text-properties style:font-size-complex="12pt" style:language-asian="lt" style:country-asian="LT"/>
    </style:style>
    <style:style style:name="P1957" style:parent-style-name="Normal" style:family="paragraph">
      <style:paragraph-properties fo:widows="0" fo:orphans="0" fo:text-align="justify" fo:text-indent="0.3937in">
        <style:tab-stops>
          <style:tab-stop style:type="left" style:position="0.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tab-stops>
          <style:tab-stop style:type="left" style:position="0.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3937in">
        <style:tab-stops>
          <style:tab-stop style:type="center" style:position="0.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3937in">
        <style:tab-stops>
          <style:tab-stop style:type="center" style:position="0.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text-indent="0.3937in"/>
      <style:text-properties style:font-size-complex="12pt" style:language-asian="lt" style:country-asian="LT"/>
    </style:style>
    <style:style style:name="P1994" style:parent-style-name="Normal" style:family="paragraph">
      <style:paragraph-properties fo:widows="0" fo:orphans="0" fo:text-align="justify" fo:text-indent="0.3937in">
        <style:tab-stops>
          <style:tab-stop style:type="left" style:position="0.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tab-stops>
          <style:tab-stop style:type="left" style:position="0.75in"/>
        </style:tab-stops>
      </style:paragraph-properties>
    </style:style>
    <style:style style:name="P2007" style:parent-style-name="Normal" style:family="paragraph">
      <style:paragraph-properties fo:widows="0" fo:orphans="0" fo:text-align="justify" fo:text-indent="0.3937in">
        <style:tab-stops>
          <style:tab-stop style:type="left" style:position="0.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text-properties style:font-size-complex="12pt" style:language-asian="lt" style:country-asian="LT"/>
    </style:style>
    <style:style style:name="TableColumn2012" style:family="table-column">
      <style:table-column-properties style:column-width="1.8291in"/>
    </style:style>
    <style:style style:name="TableColumn2013" style:family="table-column">
      <style:table-column-properties style:column-width="4.4694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1" style:parent-style-name="DefaultParagraphFont" style:family="text">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indent="0.3937in">
        <style:tab-stops>
          <style:tab-stop style:type="left" style:position="0.5in"/>
          <style:tab-stop style:type="left" style:position="0.5395in"/>
          <style:tab-stop style:type="left" style:position="3.9388in"/>
        </style:tab-stops>
      </style:paragraph-properties>
    </style:style>
    <style:style style:name="T2051" style:parent-style-name="DefaultParagraphFont" style:family="text">
      <style:text-properties style:font-name="Palemona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indent="0.3937in">
        <style:tab-stops>
          <style:tab-stop style:type="left" style:position="0.5395in"/>
          <style:tab-stop style:type="left" style:position="3.9388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indent="0.3937in">
        <style:tab-stops>
          <style:tab-stop style:type="left" style:position="0.5395in"/>
          <style:tab-stop style:type="left" style:position="3.938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66"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67"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68"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69"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70" style:parent-style-name="Normal" style:family="paragraph">
      <style:paragraph-properties fo:widows="0" fo:orphans="0" fo:text-indent="0.3937in">
        <style:tab-stops>
          <style:tab-stop style:type="left" style:position="0.5in"/>
          <style:tab-stop style:type="left" style:position="0.5395in"/>
          <style:tab-stop style:type="left" style:position="3.938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indent="0.3937in">
        <style:tab-stops>
          <style:tab-stop style:type="left" style:position="0.55in"/>
        </style:tab-stops>
      </style:paragraph-properties>
      <style:text-properties style:font-size-complex="12pt" style:language-asian="lt" style:country-asian="LT"/>
    </style:style>
    <style:style style:name="P2075" style:parent-style-name="Normal" style:family="paragraph">
      <style:paragraph-properties fo:widows="0" fo:orphans="0" fo:text-indent="0.3937in">
        <style:tab-stops>
          <style:tab-stop style:type="left" style:position="0.5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82"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83" style:parent-style-name="Normal" style:family="paragraph">
      <style:paragraph-properties fo:widows="0" fo:orphans="0" fo:text-indent="0.3937in"/>
      <style:text-properties style:font-size-complex="12pt" style:language-asian="lt" style:country-asian="LT"/>
    </style:style>
    <style:style style:name="TableRow2084" style:family="table-row">
      <style:table-row-properties style:min-row-height="1.7319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2089" style:parent-style-name="Normal" style:family="paragraph">
      <style:paragraph-properties fo:widows="0" fo:orphans="0" fo:text-indent="0.3937in">
        <style:tab-stops>
          <style:tab-stop style:type="left" style:position="0.675in"/>
        </style:tab-stops>
      </style:paragraph-properties>
      <style:text-properties style:font-size-complex="12pt" style:language-asian="lt" style:country-asian="LT"/>
    </style:style>
    <style:style style:name="P2090" style:parent-style-name="Normal" style:family="paragraph">
      <style:paragraph-properties fo:widows="0" fo:orphans="0" fo:text-indent="0.3937in">
        <style:tab-stops>
          <style:tab-stop style:type="left" style:position="0.675in"/>
        </style:tab-stops>
      </style:paragraph-properties>
      <style:text-properties style:font-size-complex="12pt" style:language-asian="lt" style:country-asian="LT"/>
    </style:style>
    <style:style style:name="P2091" style:parent-style-name="Normal" style:family="paragraph">
      <style:paragraph-properties fo:widows="0" fo:orphans="0" fo:text-indent="0.3937in">
        <style:tab-stops>
          <style:tab-stop style:type="left" style:position="0.675in"/>
        </style:tab-stops>
      </style:paragraph-properties>
      <style:text-properties style:font-size-complex="12pt" style:language-asian="lt" style:country-asian="LT"/>
    </style:style>
    <style:style style:name="P2092" style:parent-style-name="Normal" style:family="paragraph">
      <style:paragraph-properties fo:widows="0" fo:orphans="0" fo:text-indent="0.3937in">
        <style:tab-stops>
          <style:tab-stop style:type="left" style:position="0.5395in"/>
        </style:tab-stops>
      </style:paragraph-properties>
      <style:text-properties style:font-size-complex="12pt" style:language-asian="lt" style:country-asian="LT"/>
    </style:style>
    <style:style style:name="P2093" style:parent-style-name="Normal" style:family="paragraph">
      <style:paragraph-properties fo:widows="0" fo:orphans="0" fo:text-align="justify"/>
    </style:style>
    <style:style style:name="P2094" style:parent-style-name="Normal" style:family="paragraph">
      <style:paragraph-properties fo:widows="0" fo:orphans="0" fo:text-align="justify" fo:text-indent="0.3937in">
        <style:tab-stops>
          <style:tab-stop style:type="left" style:position="0.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2100" style:family="table-column">
      <style:table-column-properties style:column-width="0.7416in" style:use-optimal-column-width="false"/>
    </style:style>
    <style:style style:name="TableColumn2101" style:family="table-column">
      <style:table-column-properties style:column-width="0.5in" style:use-optimal-column-width="false"/>
    </style:style>
    <style:style style:name="TableColumn2102" style:family="table-column">
      <style:table-column-properties style:column-width="1.0833in" style:use-optimal-column-width="false"/>
    </style:style>
    <style:style style:name="TableColumn2103" style:family="table-column">
      <style:table-column-properties style:column-width="0.9013in" style:use-optimal-column-width="false"/>
    </style:style>
    <style:style style:name="TableColumn2104" style:family="table-column">
      <style:table-column-properties style:column-width="3.0722in" style:use-optimal-column-width="false"/>
    </style:style>
    <style:style style:name="Table2099" style:family="table">
      <style:table-properties style:width="6.2986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TableRow2132" style:family="table-row">
      <style:table-row-properties style:min-row-height="0.3854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style>
    <style:style style:name="T2143" style:parent-style-name="DefaultParagraphFont" style:family="text">
      <style:text-properties style:font-size-complex="12pt" style:language-asian="lt" style:country-asian="LT"/>
    </style:style>
    <style:style style:name="TableRow2144" style:family="table-row">
      <style:table-row-properties style:min-row-height="0.3854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TableRow2159" style:family="table-row">
      <style:table-row-properties style:min-row-height="0.3854in" style:use-optimal-row-height="false"/>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TableRow2177" style:family="table-row">
      <style:table-row-properties style:min-row-height="0.3854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27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center"/>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TableRow2200" style:family="table-row">
      <style:table-row-properties style:min-row-height="0.3854in" style:use-optimal-row-height="false"/>
    </style:style>
    <style:style style:name="P2201" style:parent-style-name="Normal" style:family="paragraph">
      <style:paragraph-properties fo:widows="0" fo:orphans="0" fo:text-align="center"/>
      <style:text-properties style:font-size-complex="12pt" style:language-asian="lt" style:country-asian="LT"/>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TableRow2212" style:family="table-row">
      <style:table-row-properties style:min-row-height="0.3854in" style:use-optimal-row-height="false"/>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TableRow2225" style:family="table-row">
      <style:table-row-properties style:min-row-height="0.3854in" style:use-optimal-row-height="false"/>
    </style:style>
    <style:style style:name="P2226" style:parent-style-name="Normal" style:family="paragraph">
      <style:paragraph-properties fo:widows="0" fo:orphans="0"/>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style:font-size-complex="12pt" style:language-asian="lt" style:country-asian="LT"/>
    </style:style>
    <style:style style:name="TableRow2239" style:family="table-row">
      <style:table-row-properties style:min-row-height="0.3854in" style:use-optimal-row-height="false"/>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fo:text-indent="0.3937in">
        <style:tab-stops>
          <style:tab-stop style:type="left" style:position="0.4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indent="0.3937in">
        <style:tab-stops>
          <style:tab-stop style:type="left" style:position="0.42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indent="0.3937in">
        <style:tab-stops>
          <style:tab-stop style:type="left" style:position="0.425in"/>
        </style:tab-stops>
      </style:paragraph-properties>
      <style:text-properties style:font-size-complex="12pt" style:language-asian="lt" style:country-asian="LT"/>
    </style:style>
    <style:style style:name="P2276" style:parent-style-name="Normal" style:family="paragraph">
      <style:paragraph-properties fo:widows="0" fo:orphans="0" fo:text-indent="0.3937in">
        <style:tab-stops>
          <style:tab-stop style:type="left" style:position="0.425in"/>
        </style:tab-stops>
      </style:paragraph-properties>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fo:text-align="center"/>
      <style:text-properties style:font-size-complex="12pt" style:language-asian="lt" style:country-asian="LT"/>
    </style:style>
    <style:style style:name="P2279" style:parent-style-name="Normal" style:family="paragraph">
      <style:paragraph-properties fo:widows="0" fo:orphans="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office:automatic-styles>
  <office:body>
    <office:text text:use-soft-page-breaks="true">
      <text:p text:style-name="P1"><text:span text:style-name="T2">Suvestinė redakcija nuo 2012-12-30 iki 2014-12-31</text:span></text:p>
      <text:p text:style-name="P3"/>
      <text:p text:style-name="P4"><text:span text:style-name="T5">Įsakymas paskelbtas: Žin. 2010, Nr.<text:s/></text:span><text:a xlink:href="https://www.e-tar.lt/portal/legalAct.html?documentId=TAR.EA99D0C2B2D6" office:target-frame-name="_top" xlink:show="replace"><text:span text:style-name="T6">67-3378</text:span></text:a><text:span text:style-name="T7">, i. k. 1102050ISAK001K-184</text:span></text:p>
      <text:p text:style-name="P8"/>
      <text:p text:style-name="P9"><text:span text:style-name="T10"/><text:span text:style-name="T11">LIETUVOS RESPUBLIKOS FINANSŲ MINISTRO</text:span></text:p>
      <text:p text:style-name="P12">ĮSAKYMAS</text:p>
      <text:p text:style-name="P13"/>
      <text:p text:style-name="P14">DĖL 2007–2013 METŲ EUROPOS SĄJUNGOS STRUKTŪRINĖS PARAMOS GRĄŽINTINŲ IR GRĄŽINTŲ LĖŠŲ ADMINISTRAVIMO IR GRĄŽINTINŲ IR GRĄŽINTŲ LĖŠŲ ATASKAITOS RENGIMO TAISYKLIŲ PATVIRTINIMO</text:p>
      <text:p text:style-name="P15"/>
      <text:p text:style-name="P16">2010 m. birželio 4 d. Nr. 1K-184</text:p>
      <text:p text:style-name="P17">Vilnius</text:p>
      <text:p text:style-name="P18"/>
      <text:p text:style-name="P19"><text:span text:style-name="T20">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1">137-5429</text:span></text:a><text:span text:style-name="T22">) 2.3.6 punktu,</text:span></text:p>
      <text:p text:style-name="P23"><text:span text:style-name="T24">tvirtinu</text:span><text:span text:style-name="T25"><text:s/>2007–2013 metų Europos Sąjungos struktūrinės paramos grąžintinų ir grąžintų lėšų administravimo ir grąžintinų ir grąžintų lėšų ataskaitos rengimo taisykles (pridedama)</text:span><text:span text:style-name="T26">.</text:span></text:p>
      <text:p text:style-name="P27"/>
      <text:p text:style-name="P28"/>
      <text:p text:style-name="P29"/>
      <text:p text:style-name="P30"><text:span text:style-name="T31">FINANSŲ MINISTRĖ<text:s/></text:span><text:span text:style-name="T32"><text:tab/>INGRIDA ŠIMONYTĖ</text:span></text:p>
      <text:p text:style-name="P33"><text:span text:style-name="T34">PATVIRTINTA</text:span></text:p>
      <text:p text:style-name="P35">Lietuvos Respublikos finansų ministro 2010 m. birželio 4 d. įsakymu Nr. 1K-184</text:p>
      <text:p text:style-name="P36">(Lietuvos Respublikos finansų ministro 2012 m. gruodžio 20 d. įsakymo Nr. 1K-436<text:s/></text:p>
      <text:p text:style-name="P37">redakcija)</text:p>
      <text:p text:style-name="P38"/>
      <text:p text:style-name="P39"><text:span text:style-name="T40">2007–2013 METŲ EUROPOS<text:s/></text:span><text:span text:style-name="T41">SĄJUNGOS STRUKTŪRINĖS PARAMOS GRĄŽINTINŲ IR</text:span><text:span text:style-name="T42"><text:s/></text:span><text:span text:style-name="T43">GRĄŽINTŲ LĖŠŲ ADMINISTRAVIMO IR GRĄŽINTINŲ IR GRĄŽINTŲ LĖŠŲ ATASKAITOS RENG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7–2013 metų Europos Sąjungos struktūrinės paramos grąžintinų ir grąžintų lėšų admin</text:span><text:span text:style-name="T53">istravimo ir grąžintinų ir grąžintų lėšų ataskaitos rengimo taisyklėse (toliau – taisyklės) reglamentuojama tvarka, kuria turi vadovautis įgyvendinančiosios institucijos, ministerijos ir (ar) kitos valstybės institucijos, pagal kompetenciją atsakingos už b</text:span><text:span text:style-name="T54">endrai finansuojamus iš Europos Sąjungos (toliau – ES) fondų lėšų ūkio sektorius (toliau – ministerija ir (ar) kita valstybės institucija), vadovaujančioji institucija, kai įgyvendinamos finansų inžinerijos priemonės ir kai įgyvendinami Žmogiškųjų išteklių</text:span><text:span text:style-name="T55"><text:s/>plėtros, Ekonomikos augimo, Sanglaudos skatinimo veiksmų programų techninės paramos prioritetai ir Techninės paramos veiksmų programa (toliau – techninės paramos priemonės) (toliau – institucijos), pagal joms Atsakomybės ir funkcijų paskirstymo tarp insti</text:span><text:span text:style-name="T56">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57">114-4637</text:span></text:a><text:span text:style-name="T58">; 2012, Nr. 90-4698) (toliau – Atsakomybės ir funkcijų paskirstymo tarp institucijų taisyklės), priskirtą atsakomybę ir funkcijas administruodamos ES fondų ir (ar) Lietuvos Res</text:span><text:span text:style-name="T59">publikos valstybės biudžeto grąžintinas, grąžintas ir koreguojamas lėšas bei rengdamos grąžintinų ir grąžintų lėšų ataskaitas. Kai įgyvendinamos visuotinių<text:s/></text:span><text:soft-page-break/><text:span text:style-name="T60">dotacijų ir finansų inžinerijos priemonės, taisyklės taikomos tiek, kiek numatyta 2 ir 3 punktuose,<text:s/></text:span><text:span text:style-name="T61">atsakomybė ir funkcijos administruojant ES fondų ir (ar) Lietuvos Respublikos valstybės biudžeto grąžintinas ir grąžintas lėšas bei rengiant grąžintinų ir grąžintų lėšų ataskaitas taip pat nustatomos visuotinių dotacijų priemonių finansavimo ir administrav</text:span><text:span text:style-name="T62">imo sutartyse bei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63">125-4765</text:span></text:a><text:span text:style-name="T64">). Šių taisyklių 17.1.4, 17.2.2, 17.3.6, 17.4.6, 17.5.2 ir 18 punktais taip pat turi vadovautis iš ES fondų lėšų</text:span><text:span text:style-name="T65"><text:s/></text:span><text:span text:style-name="T66">bendrai finansuojamų projektų (toliau – projektas) vykdytojai, kurie įgyvendina veiklas, finansuojamas iš 2</text:span><text:span text:style-name="T67">007–2013 m. ES techninės paramos lėšų, skirtų veiksmų programoms administruoti, informuoti apie ES struktūrinę paramą ir ES struktūrinei paramai viešinti (toliau – lėšos, skirtos veiksmų programoms administruoti, informuoti ir viešinti).</text:span></text:p>
      <text:p text:style-name="P68"><text:span text:style-name="T69">2</text:span><text:span text:style-name="T70">. Kai įgyvend</text:span><text:span text:style-name="T71">inamos visuotinių dotacijų priemonės, taisyklės nustato tvarką, kuria turi vadovautis:</text:span></text:p>
      <text:p text:style-name="P72"><text:span text:style-name="T73">2.1</text:span><text:span text:style-name="T74">. visuotinių dotacijų valdytojai, administruodami projekto vykdytojo grąžintinas, grąžintas ir koreguojamas lėšas, kai projektui skirto finansavimo lėšas projekto vykdytojui perveda Lietuvos Respublikos finansų ministerijos Valstybės iždo departamentas (to</text:span><text:span text:style-name="T75">liau – Valstybės iždo departamentas), ir vadovaudamiesi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76">132-5093</text:span></text:a><text:span text:style-name="T77">; 2010, Nr.<text:s/></text:span><text:a xlink:href="https://www.e-tar.lt/portal/lt/legalAct/TAR.C267772C4217" office:target-frame-name="_blank" xlink:show="new"><text:span text:style-name="T78">148-7606</text:span></text:a><text:span text:style-name="T79">). Visuotinės dotacijos valdytojas, administruodamas projekto vykdytojo grą</text:span><text:span text:style-name="T80">žintinas, grąžintas ir koreguojamas lėšas, veikia pagal taisykles atsižvelgdamas į visuotinės dotacijos priemonės finansavimo ir administravimo sutartį kaip įgyvendinančioji institucija arba kaip visuotinės dotacijos valdytojas, kurio vadovas yra asignavim</text:span><text:span text:style-name="T81">ų valdytojas;</text:span></text:p>
      <text:p text:style-name="P82"><text:span text:style-name="T83">2.2</text:span><text:span text:style-name="T84">. vadovaujančioji institucija, administruodama visuotinių dotacijų valdytojų grąžintinas, grąžintas ir koreguojamas lėšas, kai projektui skirto finansavimo lėšas projekto vykdytojui perveda visuotinės dotacijos valdytojas. Šių taisykli</text:span><text:span text:style-name="T85">ų II, III, IV, VIII</text:span><text:span text:style-name="T86"><text:s/></text:span><text:span text:style-name="T87">ir X skyriai taikomi tiek, kiek tai nustatyta taisyklių VI skyriuje įgyvendinant visuotinių dotacijų priemones, kai projektui skirto finansavimo lėšas projekto vykdytojui perveda visuotinės dotacijos valdytojas.</text:span></text:p>
      <text:p text:style-name="P88"><text:span text:style-name="T89">3</text:span><text:span text:style-name="T90">. Kai įgyvendinam</text:span><text:span text:style-name="T91">os finansų inžinerijos priemonės, šių taisyklių II, III, IV, VIII</text:span><text:span text:style-name="T92"><text:s/></text:span><text:span text:style-name="T93">ir X skyriai taikomi tiek, kiek tai nustatyta taisyklių VII skyriuje, o sukauptos palūkanos administruojamos Palūkanų, sukauptų nuo Europos Sąjungos fondų lėšų, panaudojimo ir įskaitymo į va</text:span><text:span text:style-name="T94">lstybės biudžetą taisyklėse, patvirtintose Lietuvos Respublikos finansų ministro 2011 m. gegužės 19 d. įsakymu Nr. 1K-192 (Žin., 2011, Nr.<text:s/></text:span><text:a xlink:href="https://www.e-tar.lt/portal/lt/legalAct/TAR.4EB727AA1601" office:target-frame-name="_blank" xlink:show="new"><text:span text:style-name="T95">62-2964</text:span></text:a><text:span text:style-name="T96">), nustatyta tvarka.</text:span></text:p>
      <text:p text:style-name="P97"><text:span text:style-name="T98">4</text:span><text:span text:style-name="T99">. Taisyklėse vartojamos sąvokos atitinka Atsakomybės ir funkcijų paskirstymo tarp institucijų taisyklėse, Projektų administravimo ir finansavimo taisyklėse, patvirtintose Lietuvos Respublikos Vyriausybės 2007 m. gruodžio 19 d. nutarimu Nr. 1443 (Žin., 200</text:span><text:span text:style-name="T100">8, Nr.<text:s/></text:span><text:a xlink:href="https://www.e-tar.lt/portal/lt/legalAct/TAR.2C314E38AAA6" office:target-frame-name="_blank" xlink:show="new"><text:span text:style-name="T101">4-132</text:span></text:a><text:span text:style-name="T102">) (toliau – PAFT), Veiksmų programų administravimo ir finansavimo taisyklėse, patvirtintose Lietuvos Respublikos Vyriausybės 2008 m. lapkričio 12 d. nutarimu N</text:span><text:span text:style-name="T103">r. 1225 (Žin., 2008, Nr.<text:s/></text:span><text:a xlink:href="https://www.e-tar.lt/portal/lt/legalAct/TAR.7E52040798B2" office:target-frame-name="_blank" xlink:show="new"><text:span text:style-name="T104">137-5429</text:span></text:a><text:span text:style-name="T105">), Techninės paramos administravimo ir finansavimo taisyklėse, patvirtintose Lietuvos Respublikos Vyriausybės 2008 m. liepos 23 d. nutarimu Nr. 780 (Žin., 2008, Nr.<text:s/></text:span><text:a xlink:href="https://www.e-tar.lt/portal/lt/legalAct/TAR.36517449F146" office:target-frame-name="_blank" xlink:show="new"><text:span text:style-name="T106">90-360</text:span><text:span text:style-name="T107">6</text:span></text:a><text:span text:style-name="T108">),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109">69-2469</text:span></text:a><text:span text:style-name="T110">; 2010, Nr.<text:s/></text:span><text:a xlink:href="https://www.e-tar.lt/portal/lt/legalAct/TAR.3016D444513A" office:target-frame-name="_blank" xlink:show="new"><text:span text:style-name="T111">33-1570</text:span></text:a><text:span text:style-name="T112">) (toliau – Finansinės paramos grąžinimo į valstybės biudžetą taisyk</text:span><text:span text:style-name="T113">lės), Finansų inžinerijos priemonių administravimo ir finansavimo taisyklėse, Visuotinių dotacijų priemonių administravimo ir finansavimo taisyklėse ir Bendrai finansuojamų iš Europos Sąjungos fondų lėšų projektų duomenų elektroninių mainų taisyklėse, patv</text:span><text:span text:style-name="T114">irtintose Lietuvos Respublikos finansų ministro 2009 m. vasario 17 d. įsakymu Nr. 1K-038 (Žin., 2009, Nr.<text:s/></text:span><text:a xlink:href="https://www.e-tar.lt/portal/lt/legalAct/TAR.3B3A5800FE81" office:target-frame-name="_blank" xlink:show="new"><text:span text:style-name="T115">20-800</text:span></text:a><text:span text:style-name="T116">), vartojamas sąvokas.</text:span></text:p>
      <text:p text:style-name="P117"><text:span text:style-name="T118">5</text:span><text:span text:style-name="T119">. Šių taisyklių III ir IV skyri</text:span><text:span text:style-name="T120">ų nuostatos netaikomos įgyvendinant techninės paramos priemones, kurių lėšos skirtos veiksmų programoms administruoti, informuoti ir viešinti.</text:span></text:p>
      <text:p text:style-name="P121"/>
      <text:p text:style-name="P122"><text:span text:style-name="T123">II</text:span><text:span text:style-name="T124">.<text:s/></text:span><text:span text:style-name="T125">BENDRIEJI LĖŠŲ GRĄŽINIMO ADMINISTRAVIMO REIKALAVIMAI</text:span></text:p>
      <text:p text:style-name="P126"/>
      <text:p text:style-name="P127"><text:span text:style-name="T128">6</text:span><text:span text:style-name="T129">. Sprendimas dėl lėšų susigrąžinimo priimam</text:span><text:span text:style-name="T130">as ir lėšos susigrąžinamos vadovaujantis Finansinės paramos grąžinimo į valstybės biudžetą taisyklėmis ir (arba) PAFT, ir (arba) Techninės paramos administravimo ir finansavimo taisyklėmis, ir (arba) Finansų inžinerijos priemonių administravimo ir finansav</text:span><text:span text:style-name="T131">imo taisyklėmis, ir (arba) Visuotinių dotacijų priemonių administravimo ir finansavimo taisyklėmis, ir (arba) visuotinių dotacijų priemonių finansavimo ir administravimo sutartimis. Tuo atveju, kai pagal PAFT 198</text:span><text:span text:style-name="T132">3</text:span><text:span text:style-name="T133"><text:s/>punktą projekto vykdytojui apskundus įgyve</text:span><text:span text:style-name="T134">ndinančiosios institucijos veiksmus ar neveikimą, susijusius su sprendimo dėl pažeidimo priėmimu, arba sprendimą dėl pažeidimo, ministerija ir (ar) kita valstybės institucija arba vadovaujančioji institucija, kai įgyvendinamos techninės paramos priemonės,<text:s/></text:span><text:span text:style-name="T135">gali atidėti įgyvendinančiosios institucijos sprendimo dėl pažeidimo nagrinėjimą, sprendimo dėl lėšų susigrąžinimo priėmimas atidedamas, iki vadovaujančioji institucija išnagrinėja skundą dėl įgyvendinančiosios institucijos veiksmų ar neveikimo, susijusių<text:s/></text:span><text:span text:style-name="T136">su sprendimo dėl pažeidimo priėmimu, ir informuoja apie tai projekto vykdytoją, įgyvendinančiąją instituciją, ministeriją ir (ar) kitą valstybės instituciją arba išsprendžiamas ginčas dėl įgyvendinančiosios institucijos sprendimo dėl pažeidimo.</text:span></text:p>
      <text:p text:style-name="P137"><text:span text:style-name="T138">7</text:span><text:span text:style-name="T139">. Įgyv</text:span><text:span text:style-name="T140">endinančioji institucija, prieš ministerijai ir (ar) kitai valstybės institucijai arba vadovaujančiajai institucijai, kai įgyvendinamos techninės paramos priemonės, priimant sprendimą dėl lėšų susigrąžinimo:</text:span></text:p>
      <text:p text:style-name="P141"><text:span text:style-name="T142">7.1</text:span><text:span text:style-name="T143">.</text:span><text:span text:style-name="T144"><text:s/></text:span><text:span text:style-name="T145">nustačiusi netinkamas finansuoti išlaidas</text:span><text:span text:style-name="T146"><text:s/>ir (arba) kitas reikalaujamas pagal teisės aktus grąžinti lėšas (toliau – siūlomos grąžinti lėšos), taisyklėse nustatyta tvarka teikia ministerijai ir (ar) kitai valstybės institucijai arba vadovaujančiajai institucijai, kai įgyvendinamos techninės paramo</text:span><text:span text:style-name="T147">s priemonės, siūlymą dėl lėšų grąžinimo būdo ir siūlomų grąžinti lėšų sumos;</text:span></text:p>
      <text:p text:style-name="P148"><text:span text:style-name="T149">7.2</text:span><text:span text:style-name="T150">. siūlydama ministerijai ir (ar) kitai valstybės institucijai arba vadovaujančiajai institucijai, kai įgyvendinamos techninės paramos priemonės, susigrąžinti lėšas,<text:s/></text:span><text:span text:style-name="T151">siūlomas grąžinti lėšas atskirai pagal kiekvieną lėšų grąžinimo būdą, tipą ir išlaidų, dėl kurių nustatomos siūlomos grąžinti lėšos, deklaravimo Europos Komisijai (toliau – EK) požymį registruoja siūlomų grąžinti lėšų formoje (taisyklių 1 priedas), pildomo</text:span><text:span text:style-name="T152">je vadovaujantis Siūlomų grąžinti lėšų formos pildymo instrukcija (taisyklių 2 priedas).</text:span></text:p>
      <text:p text:style-name="P153"><text:span text:style-name="T154">8</text:span><text:span text:style-name="T155">. Visuotinės dotacijos valdytojas, kai projektui skirto finansavimo lėšas projekto vykdytojui perveda Valstybės iždo departamentas ir kai visuotinės dotacijos v</text:span><text:span text:style-name="T156">aldytojo vadovas yra asignavimų valdytojas, nustato siūlomas grąžinti lėšas, kurias pagal kiekvieną lėšų grąžinimo būdą, tipą ir išlaidų, dėl kurių nustatytos siūlomos grąžinti lėšos, deklaravimo EK požymį registruoja siūlomų grąžinti lėšų formoje, ir prii</text:span><text:span text:style-name="T157">ma sprendimą dėl lėšų grąžinimo būdo ir siūlomų grąžinti lėšų sumos.</text:span></text:p>
      <text:p text:style-name="P158"><text:span text:style-name="T159">9</text:span><text:span text:style-name="T160">. Tuo atveju, kai projekto netiesioginėms išlaidoms apmokėti taikoma vienodo dydžio norma, tokio projekto grąžintina netiesioginių projekto išlaidų suma apskaičiuojama vadovaujantis<text:s/></text:span><text:span text:style-name="T161">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2">37-1348</text:span></text:a><text:span text:style-name="T163">; 2011, Nr.<text:s/></text:span><text:a xlink:href="https://www.e-tar.lt/portal/lt/legalAct/TAR.7AED12076C21" office:target-frame-name="_blank" xlink:show="new"><text:span text:style-name="T164">78-3826</text:span></text:a><text:span text:style-name="T165">).</text:span></text:p>
      <text:p text:style-name="P166"><text:span text:style-name="T167">10</text:span><text:span text:style-name="T168">. Tuo atveju, kai vadovaujantis Finansinės paramos grąžinimo į valstybės biudžetą taisyklėmis priima</text:span><text:span text:style-name="T169">mas sprendimas leisti grąžintiną sumą grąžinti dalimis, nauja siūlomų grąžinti lėšų forma dalimis išskaidytai grąžintinų lėšų sumai nepildoma, tačiau sudaromas grąžinimų grafikas.</text:span></text:p>
      <text:p text:style-name="P170"><text:span text:style-name="T171">11</text:span><text:span text:style-name="T172">. Delspinigius, palūkanas, kai teikiama neteisėta ar netinkamai taikom</text:span><text:span text:style-name="T173">a valstybės pagalba, ir palūkanas, kai leidžiama grąžintiną sumą grąžinti dalimis vadovaujantis Finansinės paramos grąžinimo į valstybės biudžetą taisyklėmis, skaičiuoja ministerija ir (ar) kita valstybės institucija arba visuotinės dotacijos valdytojas, j</text:span><text:span text:style-name="T174">eigu jo vadovas yra asignavimų valdytojas, arba vadovaujančioji institucija, kai įgyvendinamos techninės paramos priemonės.<text:s/></text:span><text:soft-page-break/><text:span text:style-name="T175">Apie priskaičiuotus delspinigius, palūkanas, kai teikiama neteisėta ar netinkamai taikoma valstybės pagalba, ir palūkanas, kai leidž</text:span><text:span text:style-name="T176">iama grąžintiną sumą grąžinti dalimis, ministerija ir (ar) kita valstybės institucija arba vadovaujančioji institucija, kai įgyvendinamos techninės paramos priemonės, per 3 darbo dienas nuo priskaičiavimo dienos raštu informuoja įgyvendinančiąją institucij</text:span><text:span text:style-name="T177">ą, kuri atlieka su delspinigių, palūkanų, kai teikiama neteisėta ar netinkamai taikoma valstybės pagalba, ir palūkanų, kai leidžiama grąžintiną sumą grąžinti dalimis, administravimu susijusius veiksmus, nurodytus taisyklių 14.1 ir 16.1 punktuose. Visuotinė</text:span><text:span text:style-name="T178">s dotacijos valdytojas, jeigu jo vadovas yra asignavimų valdytojas, pats atlieka su delspinigių, palūkanų, kai teikiama neteisėta ar netinkamai taikoma valstybės pagalba, ir palūkanų, kai leidžiama grąžintiną sumą grąžinti dalimis, administravimu susijusiu</text:span><text:span text:style-name="T179">s veiksmus, nurodytus taisyklių 14.1 ir 16.1 punktuose.</text:span></text:p>
      <text:p text:style-name="P180"><text:span text:style-name="T181">12</text:span><text:span text:style-name="T182">. Įgyvendinančioji institucija, ministerija ir (ar) kita valstybės institucija, visuotinės dotacijos valdytojas, jeigu jo vadovas yra asignavimų valdytojas, arba vadovaujančioji institucija, kai</text:span><text:span text:style-name="T183"><text:s/>įgyvendinamos techninės paramos priemonės, administruoja grąžintinas lėšas tol, kol grąžintinos lėšos yra susigrąžinamos arba nusprendžiama nurašyti projekto vykdytojo skolas vadovaujantis Finansinės paramos grąžinimo į valstybės biudžetą taisyklėmis.</text:span></text:p>
      <text:p text:style-name="P184"><text:span text:style-name="T185">1</text:span><text:span text:style-name="T186">3</text:span><text:span text:style-name="T187">. Siūlomos grąžinti lėšos tampa grąžintinomis lėšomis tada, kai ministerija ir (ar) kita valstybės institucija arba visuotinės dotacijos valdytojas, jeigu jo vadovas yra asignavimų valdytojas, arba vadovaujančioji institucija, kai įgyvendinami vertinimo</text:span><text:span text:style-name="T188"><text:s/>ir vertinimo galimybių stiprinimo projektai, patvirtina siūlomų grąžinti lėšų formą arba priimamas ministerijos ir (ar) kitos valstybės institucijos, visuotinės dotacijos valdytojo, jeigu jo vadovas yra asignavimų valdytojas, arba vadovaujančiosios instit</text:span><text:span text:style-name="T189">ucijos, kai įgyvendinami vertinimo ir vertinimo galimybių stiprinimo projektai, vadovo įsakymas ir (arba) kito jo įgalioto asmens potvarkis grąžinti neteisėtai išmokėtas ir (arba) panaudotas lėšas (toliau – įsakymas).</text:span></text:p>
      <text:p text:style-name="P190"/>
      <text:p text:style-name="P191"><text:span text:style-name="T192">III</text:span><text:span text:style-name="T193">.<text:s/></text:span><text:span text:style-name="T194">LĖŠŲ ĮSKAITYMO SU MOKĖJIMO</text:span><text:span text:style-name="T195"><text:s/>PRAŠYMU ADMINISTRAVIMAS</text:span></text:p>
      <text:p text:style-name="P196"/>
      <text:p text:style-name="P197"><text:span text:style-name="T198">14</text:span><text:span text:style-name="T199">. Tuo atveju, kai lėšos susigrąžinamos įskaitant jas su projekto vykdytojo pateiktu ar kitu teikiamu mokėjimo prašymu:</text:span></text:p>
      <text:p text:style-name="P200"><text:span text:style-name="T201">14.1</text:span><text:span text:style-name="T202">. įgyvendinančioji institucija arba visuotinės dotacijos valdytojas, kurio vadovas yra asignavimų v</text:span><text:span text:style-name="T203">aldytojas:</text:span></text:p>
      <text:p text:style-name="P204"><text:span text:style-name="T205">14.1.1</text:span><text:span text:style-name="T206">. per 3 darbo dienas nuo siūlomų grąžinti lėšų nustatymo dienos užpildo siūlomų grąžinti lėšų formą, kurioje nurodo, kad grąžinimas atliekamas išskaičiuojant lėšas iš sumos, mokėtinos pagal projekto vykdytojo pateiktą ar kitą teikiamą mo</text:span><text:span text:style-name="T207">kėjimo prašymą, nurodomos paraiškoje asignavimų valdytojui, ir pateikia užpildytą siūlomų grąžinti lėšų formą ministerijai ir (ar) kitai valstybės institucijai arba vadovaujančiajai institucijai, kai įgyvendinami vertinimo ir vertinimo galimybių stiprinimo</text:span><text:span text:style-name="T208"><text:s/>projektai, per ES struktūrinės paramos kompiuterinę informacinę valdymo ir priežiūros sistemą (toliau – SFMIS) Europos Sąjungos struktūrinės paramos kompiuterinės informacinės valdymo ir priežiūros sistemos naudojimo taisyklėse (2007–2013 metų laikotarpiu</text:span><text:span text:style-name="T209">i), patvirtintose Lietuvos Respublikos finansų ministro 2008 m. spalio 16 d. įsakymu Nr. 1K-324 (Žin., 2008, Nr.<text:s/></text:span><text:a xlink:href="https://www.e-tar.lt/portal/lt/legalAct/TAR.59634DBC598D" office:target-frame-name="_blank" xlink:show="new"><text:span text:style-name="T210">123-4684</text:span></text:a><text:span text:style-name="T211">; 2011, Nr.<text:s/></text:span><text:a xlink:href="https://www.e-tar.lt/portal/lt/legalAct/TAR.E8FE37DBDEA1" office:target-frame-name="_blank" xlink:show="new"><text:span text:style-name="T212">43-2053</text:span></text:a><text:span text:style-name="T213">) (toliau – SFMIS naudojimo taisyklės), nustatyta tvarka (nuostata dėl siūlomų grąžinti lėšų formos teikimo taikoma tik įgyvendinančiajai institucijai);</text:span></text:p>
      <text:p text:style-name="P214"><text:span text:style-name="T215">14.1.2</text:span><text:span text:style-name="T216">. patvirtinusi (-ęs) mokėjimo prašymą i</text:span><text:span text:style-name="T217">r rengdama (-as) paraišką asignavimų valdytojui, įvertina siūlomas grąžinti arba grąžintinas lėšas teikiamoje paraiškoje asignavimų valdytojui. Grąžintinos lėšos paraiškoje asignavimų valdytojui įvertinamos pagal jų susidarymo eiliškumą, išskyrus palūkanas</text:span><text:span text:style-name="T218">, susikaupusias projekto vykdytojo sąskaitoje, kurios paraiškoje asignavimų valdytojui įvertinamos</text:span><text:span text:style-name="T219"><text:s/></text:span><text:span text:style-name="T220">vėliausiai, neatsižvelgiant į sprendimo dėl palūkanų susigrąžinimo priėmimo datą;</text:span></text:p>
      <text:p text:style-name="P221"><text:span text:style-name="T222">14.1.3</text:span><text:span text:style-name="T223">. jeigu siūlomos grąžinti lėšos yra susijusios su nustatytu pažei</text:span><text:span text:style-name="T224">dimu, teikia ministerijai ir (ar) kitai valstybės institucijai arba vadovaujančiajai institucijai, kai įgyvendinami vertinimo ir vertinimo galimybių stiprinimo projektai, sprendimą dėl nustatyto<text:s/></text:span><text:soft-page-break/><text:span text:style-name="T225">pažeidimo, kaip nurodyta PAFT 197 ir 197</text:span><text:span text:style-name="T226">1</text:span><text:span text:style-name="T227"><text:s/>punktuose (toliau –</text:span><text:span text:style-name="T228"><text:s/>sprendimas dėl nustatyto pažeidimo), ir užpildytą siūlomų grąžinti lėšų formą (nuostata taikoma tik įgyvendinančiajai institucijai);</text:span></text:p>
      <text:p text:style-name="P229"><text:span text:style-name="T230">14.1.4</text:span><text:span text:style-name="T231">. jei nustato, kad siūlomų grąžinti lėšų formoje nurodytos išlaidos yra tinkamos finansuoti ir lėšos neturi būti</text:span><text:span text:style-name="T232"><text:s/>susigrąžinamos (taikoma tik įgyvendinančiajai institucijai):</text:span></text:p>
      <text:p text:style-name="P233"><text:span text:style-name="T234">14.1.4.1</text:span><text:span text:style-name="T235">. jeigu siūlomų grąžinti lėšų forma dar nėra pateikta ministerijai ir (ar) kitai valstybės institucijai arba vadovaujančiajai institucijai, kai įgyvendinami vertinimo ir vertinimo gali</text:span><text:span text:style-name="T236">mybių stiprinimo projektai, per 5 darbo dienas nuo fakto, kad siūlomų grąžinti lėšų formoje nurodytos išlaidos yra tinkamos finansuoti ir lėšos neturi būti susigrąžinamos, nustatymo dienos anuliuoja siūlomų grąžinti lėšų formą, SFMIS atlikdama reikiamus ve</text:span><text:span text:style-name="T237">iksmus SFMIS naudojimo taisyklėse nustatyta tvarka;</text:span></text:p>
      <text:p text:style-name="P238"><text:span text:style-name="T239">14.1.4.2</text:span><text:span text:style-name="T240">. jeigu siūlomų grąžinti lėšų forma pateikta ministerijai ir (ar) kitai valstybės institucijai arba vadovaujančiajai institucijai, kai įgyvendinami vertinimo ir vertinimo galimybių stiprinimo<text:s/></text:span><text:span text:style-name="T241">projektai, per 5 darbo dienas nuo fakto, kad siūlomų grąžinti lėšų formoje nurodytos išlaidos yra tinkamos finansuoti ir lėšos neturi būti susigrąžinamos, nustatymo dienos informuoja ministeriją ir (ar) kitą valstybės instituciją arba vadovaujančiąją insti</text:span><text:span text:style-name="T242">tuciją, kai įgyvendinami vertinimo ir vertinimo galimybių stiprinimo projektai, ir projekto vykdytoją, ir, jei grąžintinos lėšos dar nedeklaruotos EK ir (arba) nėra grąžintos, per 5 darbo dienas nuo siūlomų grąžinti lėšų formos gavimo iš ministerijos ir (a</text:span><text:span text:style-name="T243">r) kitos valstybės institucijos arba vadovaujančiosios institucijos, kai įgyvendinami vertinimo ir vertinimo galimybių stiprinimo projektai, dienos anuliuoja siūlomų grąžinti lėšų formą, SFMIS atlikdama reikiamus veiksmus SFMIS naudojimo taisyklėse nustaty</text:span><text:span text:style-name="T244">ta tvarka;</text:span></text:p>
      <text:p text:style-name="P245"><text:span text:style-name="T246">14.2</text:span><text:span text:style-name="T247">. ministerija ir (ar) kita valstybės institucija arba vadovaujančioji institucija, kai įgyvendinami vertinimo ir vertinimo galimybių stiprinimo projektai, gavusi užpildytą siūlomų grąžinti lėšų formą, kurioje nurodomos siūlomos grąži</text:span><text:span text:style-name="T248">nti lėšos, lėšų grąžinimo būdas ir kita su siūlomomis grąžinti lėšomis susijusi informacija, arba visuotinės dotacijos valdytojas, kurio vadovas yra asignavimų valdytojas:</text:span></text:p>
      <text:p text:style-name="P249"><text:span text:style-name="T250">14.2.1</text:span><text:span text:style-name="T251">. tuo atveju, kai siūlomos grąžinti lėšos nėra susijusios su nustatytu pažei</text:span><text:span text:style-name="T252">dimu, tai yra įgyvendinančioji institucija, teikdama užpildytą siūlomų grąžinti lėšų formą, nepateikia sprendimo dėl nustatyto pažeidimo arba visuotinės dotacijos valdytojas, kurio vadovas yra asignavimų valdytojas, nėra nustatęs pažeidimo, pagal kompetenc</text:span><text:span text:style-name="T253">iją per 3 darbo dienas nuo užpildytos siūlomų grąžinti lėšų formos gavimo arba užpildymo dienos patikrina užpildytą siūlomų grąžinti lėšų formą ir, jei nenustato netikslumų, tvirtina užpildytą siūlomų grąžinti lėšų formą, kaip nustatyta Dokumentų rengimo t</text:span><text:span text:style-name="T254">aisyklėse, patvirtintose Lietuvos vyriausiojo archyvaro 2011 m. liepos 4 d. įsakymu Nr. V-117 (Žin., 2011, Nr.<text:s/></text:span><text:a xlink:href="https://www.e-tar.lt/portal/lt/legalAct/TAR.E60E6A140217" office:target-frame-name="_blank" xlink:show="new"><text:span text:style-name="T255">88-4229</text:span></text:a><text:span text:style-name="T256">). Ministerija ir (ar) kita valstybės institucija arb</text:span><text:span text:style-name="T257">a visuotinės dotacijos valdytojas, kurio vadovas yra asignavimų valdytojas, arba vadovaujančioji institucija, kai įgyvendinami vertinimo ir vertinimo galimybių stiprinimo projektai, apie sprendimo dėl lėšų susigrąžinimo priėmimą raštu arba per Bendrai fina</text:span><text:span text:style-name="T258">nsuojamų iš ES fondų lėšų projektų duomenų mainų svetainę (toliau – DMS) ne vėliau kaip per 3 darbo dienas nuo siūlomų grąžinti lėšų formos patvirtinimo dienos informuoja projekto vykdytoją (įgyvendinančioji institucija arba vadovaujančioji institucija, ka</text:span><text:span text:style-name="T259">i įgyvendinamos visuotinių dotacijų priemonės, kai projektui skirto finansavimo lėšas projekto vykdytojui perveda visuotinės dotacijos valdytojas, informaciją apie siūlomų grąžinti lėšų formos patvirtinimą gauna per SFMIS);</text:span></text:p>
      <text:p text:style-name="P260"><text:span text:style-name="T261">14.2.2</text:span><text:span text:style-name="T262">. tuo atveju, kai siūl</text:span><text:span text:style-name="T263">omos grąžinti lėšos susijusios su nustatytu pažeidimu, tai yra įgyvendinančioji institucija, teikdama užpildytą siūlomų grąžinti lėšų formą, pateikia sprendimą dėl nustatyto pažeidimo arba visuotinės dotacijos valdytojas, kurio vadovas yra asignavimų valdy</text:span><text:span text:style-name="T264">tojas, yra nustatęs pažeidimą, pagal kompetenciją nedelsdama (-as), bet ne vėliau kaip per 15 darbo dienų nuo užpildytos siūlomų grąžinti lėšų formos gavimo arba užpildymo dienos, patikrina užpildytą siūlomų grąžinti lėšų formą, išnagrinėja sprendimą dėl n</text:span><text:span text:style-name="T265">ustatyto pažeidimo ir, jei nenustato netikslumų, priima įsakymą, kuriame nurodoma informacija, atitinkanti Finansinės paramos grąžinimo į valstybės biudžetą taisyklėse nustatytus reikalavimus dėl sprendime<text:s/></text:span><text:soft-page-break/><text:span text:style-name="T266">nurodomų duomenų ir siūlomų grąžinti lėšų formoje<text:s/></text:span><text:span text:style-name="T267">pateiktą informaciją. Ministerija ir (ar) kita valstybės institucija arba visuotinės dotacijos valdytojas, kurio vadovas yra asignavimų valdytojas, arba vadovaujančioji institucija, kai įgyvendinami vertinimo ir vertinimo galimybių stiprinimo projektai, ne</text:span><text:span text:style-name="T268"><text:s/>vėliau kaip per 3 darbo dienas nuo įsakymo priėmimo dienos raštu apie sprendimo dėl lėšų susigrąžinimo priėmimą informuoja projekto vykdytoją ir įgyvendinančiąją instituciją (nuostata informuoti įgyvendinančiąją instituciją netaikoma visuotinės dotacijos<text:s/></text:span><text:span text:style-name="T269">valdytojui, kurio vadovas yra asignavimų valdytojas), arba vadovaujančiąją instituciją, kai įgyvendinamos visuotinių dotacijų priemonės, kai projektui skirto finansavimo lėšas projekto vykdytojui perveda visuotinės dotacijos valdytojas;</text:span></text:p>
      <text:p text:style-name="P270"><text:span text:style-name="T271">14.2.3</text:span><text:span text:style-name="T272">. jei, pa</text:span><text:span text:style-name="T273">g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text:span><text:span text:style-name="T274">i institucijai, kai įgyvendinamos visuotinių dotacijų priemonės, kai projektui skirto finansavimo lėšas projekto vykdytojui perveda visuotinės dotacijos valdytojas, nurodydama 5 darbo dienų terminą, kurį pagrįstais atvejais gali pratęsti iki 20 darbo dienų</text:span><text:span text:style-name="T275"><text:s/>arba iki 60 dienų Veiksmų programų administravimo ir finansavimo taisyklėse nustatyta tvarka. Tokiu atveju kartojami taisyklių 14.1–14.2.2 punktuose nustatyti veiksmai (šis punktas taikomas tik ministerijai ir (ar) kitai valstybės institucijai arba vadova</text:span><text:span text:style-name="T276">ujančiajai institucijai, kai įgyvendinami vertinimo ir vertinimo galimybių stiprinimo projektai);</text:span></text:p>
      <text:p text:style-name="P277"><text:span text:style-name="T278">14.2.4</text:span><text:span text:style-name="T279">. jei gauna iš įgyvendinančiosios institucijos informaciją arba visuotinės dotacijos valdytojas, kurio vadovas yra asignavimų valdytojas, nustato, k</text:span><text:span text:style-name="T280">ad siūlomų grąžinti lėšų formoje nurodytos išlaidos yra tinkamos finansuoti ir lėšos neturi ir (ar) neturėjo būti susigrąžinamos:</text:span></text:p>
      <text:p text:style-name="P281"><text:span text:style-name="T282">14.2.4.1</text:span><text:span text:style-name="T283">. ministerija ir (ar) kita valstybės institucija arba vadovaujančioji institucija, kai įgyvendinami vertinimo ir ver</text:span><text:span text:style-name="T284">tinimo galimybių stiprinimo projektai, per 5 darbo dienas nuo informacijos iš įgyvendinančiosios institucijos gavimo dienos panaikina priimtą sprendimą dėl lėšų susigrąžinimo ir, jei grąžintinos lėšos dar nedeklaruotos EK ir (arba) nėra grąžintos, SFMIS na</text:span><text:span text:style-name="T285">udojimo taisyklėse nustatyta tvarka grąžina siūlomų grąžinti lėšų formą anuliuoti ją parengusiai įgyvendinančiajai institucijai arba vadovaujančiajai institucijai, kai įgyvendinamos visuotinių dotacijų priemonės, kai projektui skirto finansavimo lėšas proj</text:span><text:span text:style-name="T286">ekto vykdytojui perveda visuotinės dotacijos valdytojas, nurodydama 5 darbo dienų nuo siūlomų grąžinti lėšų formos perdavimo įgyvendinančiajai institucijai terminą siūlomų grąžinti lėšų formai anuliuoti;</text:span></text:p>
      <text:p text:style-name="P287"><text:span text:style-name="T288">14.2.4.2</text:span><text:span text:style-name="T289">. visuotinės dotacijos valdytojas, kurio</text:span><text:span text:style-name="T290"><text:s/>vadovas yra asignavimų valdytojas, per 5 darbo dienas nuo fakto, kad siūlomų grąžinti lėšų formoje nurodytos išlaidos yra tinkamos finansuoti ir lėšos neturi būti susigrąžinamos, nustatymo dienos panaikina priimtą sprendimą dėl lėšų susigrąžinimo ir, jei<text:s/></text:span><text:span text:style-name="T291">grąžintinos lėšos dar nedeklaruotos EK ir (arba) nėra grąžintos, anuliuoja siūlomų grąžinti lėšų formą, SFMIS atlikdamas reikiamus veiksmus SFMIS naudojimo taisyklėse nustatyta tvarka;</text:span></text:p>
      <text:p text:style-name="P292"><text:span text:style-name="T293">14.2.4.3</text:span><text:span text:style-name="T294">. jeigu grąžintinos lėšos jau buvo deklaruotos EK ir (arba)</text:span><text:span text:style-name="T295"><text:s/>grąžintos, ministerija ir (ar) kita valstybės institucija arba visuotinės dotacijos valdytojas, kurio vadovas yra asignavimų valdytojas, panaikinus sprendimą dėl lėšų susigrąžinimo, per internetinį klaidų ir pasiūlymų registrą (</text:span><text:span text:style-name="T296">Mantis</text:span><text:span text:style-name="T297">) kreipiasi į vadovau</text:span><text:span text:style-name="T298">jančiąją instituciją dėl tolesnių veiksmų;</text:span></text:p>
      <text:p text:style-name="P299"><text:span text:style-name="T300">14.2.4.4</text:span><text:span text:style-name="T301">. jeigu dėl anuliuojamoje siūlomų grąžinti lėšų formoje nurodytų sumų jau buvo priimtas sprendimas dėl lėšų susigrąžinimo, apie kurį projekto vykdytojas buvo informuotas, ministerija ir (ar) kita<text:s/></text:span><text:span text:style-name="T302">valstybės institucija arba visuotinės dotacijos valdytojas, kurio vadovas yra asignavimų valdytojas, arba vadovaujančioji institucija, kai įgyvendinami vertinimo ir vertinimo galimybių stiprinimo projektai, ne vėliau kaip per 3 darbo dienas nuo sprendimo d</text:span><text:span text:style-name="T303">ėl lėšų susigrąžinimo panaikinimo dienos raštu apie sprendimo dėl lėšų susigrąžinimo panaikinimą informuoja projekto vykdytoją;</text:span></text:p>
      <text:p text:style-name="P304"><text:span text:style-name="T305">14.3</text:span><text:span text:style-name="T306">. grąžintinos lėšos tampa grąžintomis lėšomis:</text:span></text:p>
      <text:p text:style-name="P307"><text:span text:style-name="T308">14.3.1</text:span><text:span text:style-name="T309">. kai pagal ministerijos ir (ar) kitos valstybės institucijos</text:span><text:span text:style-name="T310"><text:s/>arba visuotinės dotacijos valdytojo, kurio vadovas yra asignavimų valdytojas, arba vadovaujančiosios institucijos, kai<text:s/></text:span><text:soft-page-break/><text:span text:style-name="T311">įgyvendinami vertinimo ir vertinimo galimybių stiprinimo projektai, patvirtintos paraiškos asignavimų valdytojui, kurioje įvertintos grą</text:span><text:span text:style-name="T312">žintinos lėšos, duomenis parengtą mokėjimo paraišką valstybės iždui Valstybės iždo departamentas perveda lėšas projekto vykdytojui;</text:span></text:p>
      <text:p text:style-name="P313"><text:span text:style-name="T314">14.3.2</text:span><text:span text:style-name="T315">. kai paraiškoje asignavimų valdytojui mokėtina suma yra lygi nuliui, įgyvendinančioji institucija arba visuotinės</text:span><text:span text:style-name="T316"><text:s/>dotacijos valdytojas, kurio vadovas yra asignavimų valdytojas, SFMIS naudojimo taisyklėse nustatyta tvarka suteikia atitinkamai mokėjimo prašymo daliai, pagal kurią yra parengta paraiška asignavimų valdytojui, būseną „Apmokėta“.</text:span></text:p>
      <text:p text:style-name="P317"><text:span text:style-name="T318">15</text:span><text:span text:style-name="T319">. Tuo atveju, je</text:span><text:span text:style-name="T320">igu projekto vykdytojo pateiktame mokėjimo prašyme nurodytos lėšų sumos nepakanka visai grąžintinų lėšų sumai įskaityti, šią grąžintinų lėšų dalį įgyvendinančioji institucija arba visuotinės dotacijos valdytojas, kurio vadovas yra asignavimų valdytojas, ga</text:span><text:span text:style-name="T321">li išskaičiuoti iš sumos, mokėtinos pagal projekto vykdytojo kitą teikiamą mokėjimo prašymą, kaip numatyta Finansinės paramos grąžinimo į valstybės biudžetą taisyklėse, arba raštu siūlyti ministerijai ir (ar) kitai valstybės institucijai arba vadovaujančia</text:span><text:span text:style-name="T322">jai institucijai, kai įgyvendinami vertinimo ir vertinimo galimybių stiprinimo projektai (nuostata dėl siūlymo taikoma tik įgyvendinančiajai institucijai), pakeisti šių grąžintinų lėšų dalies grąžinimo būdą pervedant lėšas į banko sąskaitą, į kurią turi bū</text:span><text:span text:style-name="T323">ti grąžinamos lėšos (toliau – banko sąskaita). Tokiu atveju nauja siūlomų grąžinti lėšų forma nepildoma. Ministerija ir (ar) kita valstybės institucija arba visuotinės dotacijos valdytojas, kurio vadovas yra asignavimų valdytojas, arba vadovaujančioji inst</text:span><text:span text:style-name="T324">itucija, kai įgyvendinami vertinimo ir vertinimo galimybių stiprinimo projektai, apie grąžintinų lėšų dalies grąžinimo būdo pakeitimą raštu informuoja projekto vykdytoją ir įgyvendinančiąją instituciją (nuostata informuoti įgyvendinančiąją instituciją neta</text:span><text:span text:style-name="T325">ikoma visuotinės dotacijos valdytojui, kurio vadovas yra asignavimų valdytojas), nurodydama (-as) banko sąskaitą.</text:span></text:p>
      <text:p text:style-name="P326"/>
      <text:p text:style-name="P327"><text:span text:style-name="T328">IV</text:span><text:span text:style-name="T329">.<text:s/></text:span><text:span text:style-name="T330">LĖŠŲ PERVEDIMO Į BANKO SĄSKAITĄ ADMINISTRAVIMAS</text:span></text:p>
      <text:p text:style-name="P331"/>
      <text:p text:style-name="P332"><text:span text:style-name="T333">16</text:span><text:span text:style-name="T334">. Tuo atveju, kai lėšos susigrąžinamos pervedant lėšas į banko sąskaitą:</text:span></text:p>
      <text:p text:style-name="P335"><text:span text:style-name="T336">16.1</text:span><text:span text:style-name="T337">. įgyvendinančioji institucija arba visuotinės dotacijos valdytojas, kurio vadovas yra asignavimų valdytojas:</text:span></text:p>
      <text:p text:style-name="P338"><text:span text:style-name="T339">16.1.1</text:span><text:span text:style-name="T340">. per 3 darbo dienas nuo siūlomų grąžinti lėšų nustatymo dienos užpildo siūlomų grąžinti lėšų formą, kurioje nurodo, kad grąžinimas<text:s/></text:span><text:span text:style-name="T341">atliekamas pervedant lėšas į banko sąskaitą, ir per SFMIS pateikia užpildytą siūlomų grąžinti lėšų formą ministerijai ir (ar) kitai valstybės institucijai arba vadovaujančiajai institucijai, kai įgyvendinami vertinimo ir vertinimo galimybių stiprinimo proj</text:span><text:span text:style-name="T342">ektai, SFMIS naudojimo taisyklėse nustatyta tvarka (nuostata dėl siūlomų grąžinti lėšų formos teikimo taikoma tik įgyvendinančiajai institucijai);</text:span></text:p>
      <text:p text:style-name="P343"><text:span text:style-name="T344">16.1.2</text:span><text:span text:style-name="T345">. jeigu siūlomos grąžinti lėšos yra susijusios su nustatytu pažeidimu, teikia ministerijai ir (ar)<text:s/></text:span><text:span text:style-name="T346">kitai valstybės institucijai arba vadovaujančiajai institucijai, kai įgyvendinami vertinimo ir vertinimo galimybių stiprinimo projektai, sprendimą dėl nustatyto pažeidimo ir užpildytą siūlomų grąžinti lėšų formą (nuostata dėl sprendimo dėl nustatyto pažeid</text:span><text:span text:style-name="T347">imo teikimo taikoma tik įgyvendinančiajai institucijai);</text:span></text:p>
      <text:p text:style-name="P348"><text:span text:style-name="T349">16.1.3</text:span><text:span text:style-name="T350">. jei nustato, kad siūlomų grąžinti lėšų formoje nurodytos išlaidos yra tinkamos finansuoti ir lėšos neturi būti susigrąžinamos, atlieka veiksmus, nustatytus taisyklių 14.1.4 punkte (taikom</text:span><text:span text:style-name="T351">a tik įgyvendinančiajai institucijai);</text:span></text:p>
      <text:p text:style-name="P352"><text:span text:style-name="T353">16.2</text:span><text:span text:style-name="T354">. ministerija ir (ar) kita valstybės institucija arba vadovaujančioji institucija, kai įgyvendinami vertinimo ir vertinimo galimybių stiprinimo projektai, gavusi užpildytą siūlomų grąžinti lėšų formą, kurioj</text:span><text:span text:style-name="T355">e nurodomos siūlomos grąžinti lėšos ir lėšų grąžinimo būdas, arba visuotinės dotacijos valdytojas, kurio vadovas yra asignavimų valdytojas:</text:span></text:p>
      <text:p text:style-name="P356"><text:span text:style-name="T357">16.2.1</text:span><text:span text:style-name="T358">. tuo atveju, kai siūlomos grąžinti lėšos nėra susijusios su nustatytu pažeidimu, tai yra įgyvendinančioji<text:s/></text:span><text:span text:style-name="T359">institucija, teikdama užpildytą siūlomų grąžinti lėšų formą, nepateikia sprendimo dėl nustatyto pažeidimo arba visuotinės dotacijos valdytojas, kurio vadovas yra asignavimų valdytojas, nėra nustatęs pažeidimo, pagal kompetenciją per 3 darbo dienas nuo<text:s/></text:span><text:soft-page-break/><text:span text:style-name="T360">užpi</text:span><text:span text:style-name="T361">ldytos siūlomų grąžinti lėšų formos gavimo arba užpildymo dienos patikrina užpildytą siūlomų grąžinti lėšų formą ir, jei nenustato netikslumų, tvirtina užpildytą siūlomų grąžinti lėšų formą, kaip nustatyta Dokumentų rengimo taisyklėse. Ministerija ir (ar)<text:s/></text:span><text:span text:style-name="T362">kita valstybės institucija arba visuotinės dotacijos valdytojas, kurio vadovas yra asignavimų valdytojas, arba vadovaujančioji institucija, kai įgyvendinami vertinimo ir vertinimo galimybių stiprinimo projektai, apie sprendimo dėl lėšų susigrąžinimo priėmi</text:span><text:span text:style-name="T363">mą raštu arba per DMS ne vėliau kaip per 3 darbo dienas nuo siūlomų grąžinti lėšų formos patvirtinimo dienos informuoja projekto vykdytoją (įgyvendinančioji institucija arba vadovaujančioji institucija, kai įgyvendinamos visuotinių dotacijų priemonės, kai<text:s/></text:span><text:span text:style-name="T364">projektui skirto finansavimo lėšas projekto vykdytojui perveda visuotinės dotacijos valdytojas, ir finansų inžinerijos priemonės, apie siūlomų grąžinti lėšų formos patvirtinimą gauna informaciją per SFMIS);</text:span></text:p>
      <text:p text:style-name="P365"><text:span text:style-name="T366">16.2.2</text:span><text:span text:style-name="T367">. tuo atveju, kai siūlomos grąžinti lėš</text:span><text:span text:style-name="T368">os yra susijusios su nustatytu pažeidimu, tai yra įgyvendinančioji institucija, teikdama užpildytą siūlomų grąžinti lėšų formą, pateikia sprendimą dėl nustatyto pažeidimo arba visuotinės dotacijos valdytojas, kurio vadovas yra asignavimų valdytojas, yra nu</text:span><text:span text:style-name="T369">statęs pažeidimą, pagal kompetenciją nedelsdama (-as), bet ne vėliau kaip per 15 darbo dienų nuo užpildytos siūlomų grąžinti lėšų formos gavimo arba užpildymo dienos, patikrina užpildytą siūlomų grąžinti lėšų formą, išnagrinėja sprendimą dėl nustatyto paže</text:span><text:span text:style-name="T370">idimo ir, jei nenustato netikslumų, priima įsakymą, kuriame nurodoma informacija, atitinkanti Finansinės paramos grąžinimo į valstybės biudžetą taisyklėse nustatytus reikalavimus dėl sprendime nurodomų duomenų ir siūlomų grąžinti lėšų formoje pateiktą info</text:span><text:span text:style-name="T371">rmaciją. Ministerija ir (ar) kita valstybės institucija arba visuotinės dotacijos valdytojas, kurio vadovas yra asignavimų valdytojas, arba vadovaujančioji institucija, kai įgyvendinami vertinimo ir vertinimo galimybių stiprinimo projektai, ne vėliau kaip<text:s/></text:span><text:span text:style-name="T372">per 3 darbo dienas nuo įsakymo priėmimo dienos raštu apie sprendimo dėl lėšų susigrąžinimo priėmimą informuoja projekto vykdytoją ir įgyvendinančiąją instituciją (nuostata informuoti įgyvendinančiąją instituciją netaikoma visuotinės dotacijos valdytojui, k</text:span><text:span text:style-name="T373">urio vadovas yra asignavimų valdytojas) arba vadovaujančiąją instituciją, kai įgyvendinamos visuotinių dotacijų priemonės, kai projektui skirto finansavimo lėšas projekto vykdytojui perveda visuotinės dotacijos valdytojas, ir finansų inžinerijos priemonės;</text:span></text:p>
      <text:p text:style-name="P374"><text:span text:style-name="T375">16.2.3</text:span><text:span text:style-name="T376">. priimdama (-as) sprendimą dėl lėšų susigrąžinimo pervedant jas į banko sąskaitą, nustato lėšų grąžinimo terminą atsižvelgdama (-as) į Finansinės paramos grąžinimo į valstybės biudžetą taisyklėse ir PAFT nustatytus terminus;</text:span></text:p>
      <text:p text:style-name="P377"><text:span text:style-name="T378">16.2.4</text:span><text:span text:style-name="T379">. jei pag</text:span><text:span text:style-name="T380">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i<text:s/></text:span><text:span text:style-name="T381">institucijai, kai įgyvendinamos visuotinių dotacijų priemonės, kai projektui skirto finansavimo lėšas projekto vykdytojui perveda visuotinės dotacijos valdytojas, ir kai įgyvendinamos finansų inžinerijos priemonės, nurodydama 5 darbo dienų terminą, kurį pa</text:span><text:span text:style-name="T382">grįstais atvejais gali pratęsti iki 20 darbo dienų arba iki 60 dienų Veiksmų programų administravimo ir finansavimo taisyklėse nustatyta tvarka. Tokiu atveju kartojami taisyklių 16.1–16.2.3 punktuose nustatyti veiksmai (šis punktas taikomas tik ministerija</text:span><text:span text:style-name="T383">i ir (ar) kitai valstybės institucijai arba vadovaujančiajai institucijai, kai įgyvendinami vertinimo ir vertinimo galimybių stiprinimo projektai);</text:span></text:p>
      <text:p text:style-name="P384"><text:span text:style-name="T385">16.2.5</text:span><text:span text:style-name="T386">. jei gauna iš įgyvendinančiosios institucijos informaciją arba visuotinės dotacijos valdytojas, k</text:span><text:span text:style-name="T387">urio vadovas yra asignavimų valdytojas, nustato, kad siūlomų grąžinti lėšų formoje nurodytos išlaidos yra tinkamos finansuoti ir lėšos neturi ir (ar) neturėjo būti susigrąžinamos, atlieka veiksmus, nustatytus taisyklių 14.2.4 punkte;</text:span></text:p>
      <text:p text:style-name="P388"><text:span text:style-name="T389">16.2.6</text:span><text:span text:style-name="T390">. lėšas, grą</text:span><text:span text:style-name="T391">žintas į banko sąskaitą, ne vėliau kaip per 5 darbo dienas perveda į Lietuvos Respublikos valstybės iždo sąskaitą, iš kurios šios lėšos buvo išmokėtos, kaip mokėjimo paskirtį nurodydama (-as) projekto vykdytojo pavadinimą, projekto kodą, lėšoms priskirtą į</text:span><text:span text:style-name="T392">mokos kodą pagal Europos Sąjungos, kitos tarptautinės finansinės paramos ir kitų, valstybės biudžetui priskirtų lėšų, tiesiogiai pervedamų į valstybės iždą, įmokų kodų sąrašą,<text:s/></text:span><text:soft-page-break/><text:span text:style-name="T393">patvirtintą Lietuvos Respublikos finansų ministro 2006 m. gruodžio 29 d. įsakymu</text:span><text:span text:style-name="T394"><text:s/>Nr. 1K-429 (Žin., 2007, Nr.<text:s/></text:span><text:a xlink:href="https://www.e-tar.lt/portal/lt/legalAct/TAR.CF371AA134F4" office:target-frame-name="_blank" xlink:show="new"><text:span text:style-name="T395">2-106</text:span></text:a><text:span text:style-name="T396">; 2011, Nr. 62-2963) (toliau – Įmokų kodų sąrašas), lėšų funkcinės klasifikacijos, ekonominės klasifikacijos kodus pagal Lietuvos Respubl</text:span><text:span text:style-name="T397">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398">69-3135</text:span></text:a><text:span text:style-name="T399">; 2010, Nr.<text:s/></text:span><text:a xlink:href="https://www.e-tar.lt/portal/lt/legalAct/TAR.95CFC0AE8F5C" office:target-frame-name="_blank" xlink:show="new"><text:span text:style-name="T400">36-1732</text:span></text:a><text:span text:style-name="T401">) (toliau – Biudžeto pajamų ir išlaidų klasifikacija), nurodytus mokėjimo paraiškoje valstybės iždui, ir programos, finansuojamos iš vals</text:span><text:span text:style-name="T402">tybės biudžeto, finansavimo šaltinio kodą;</text:span></text:p>
      <text:p text:style-name="P403"><text:span text:style-name="T404">16.3</text:span><text:span text:style-name="T405">. ministerija ir (ar) kita valstybės institucija arba vadovaujančioji institucija, kai įgyvendinami vertinimo ir vertinimo galimybių stiprinimo projektai, iki kiekvieno mėnesio 5 dienos raštu informuoja<text:s/></text:span><text:span text:style-name="T406">įgyvendinančiąją instituciją arba vadovaujančiąją instituciją, kai įgyvendinamos visuotinių dotacijų priemonės, kai projektui skirto finansavimo lėšas projekto vykdytojui perveda visuotinės dotacijos valdytojas, ir kai įgyvendinamos finansų inžinerijos pri</text:span><text:span text:style-name="T407">emonės, apie per ankstesnį mėnesį projekto vykdytojo į banko sąskaitą pervestas lėšas;</text:span></text:p>
      <text:p text:style-name="P408"><text:span text:style-name="T409">16.4</text:span><text:span text:style-name="T410">. grąžintinos lėšos tampa grąžintomis lėšomis, kai pagal patvirtintą siūlomų grąžinti lėšų formą arba priimtą įsakymą grąžintinos lėšos įskaitomos į banko sąskai</text:span><text:span text:style-name="T411">tą;</text:span></text:p>
      <text:p text:style-name="P412"><text:span text:style-name="T413">16.5</text:span><text:span text:style-name="T414">. ministerijai ir (ar) kitai valstybės institucijai arba visuotinės dotacijos valdytojui, kurio vadovas yra asignavimų valdytojas, arba vadovaujančiajai institucijai, kai įgyvendinami vertinimo ir vertinimo galimybių stiprinimo projektai, priėm</text:span><text:span text:style-name="T415">us sprendimą dėl lėšų susigrąžinimo pervedant jas į banko sąskaitą, įgyvendinančioji institucija arba visuotinės dotacijos valdytojas, kurio vadovas yra asignavimų valdytojas, po šio sprendimo priėmimo dienos negali patvirtinti projekto vykdytojo mokėjimo<text:s/></text:span><text:span text:style-name="T416">prašymo tol, kol grąžintinų lėšų suma nepervedama į banko sąskaitą. Mokėjimo prašymas šiame punkte nurodytu atveju gali būti patvirtinamas tik tuo atveju, jeigu paraiškoje asignavimų valdytojui mokėtina suma yra lygi nuliui ir tai nėra galutinis mokėjimo p</text:span><text:span text:style-name="T417">rašymas.</text:span></text:p>
      <text:p text:style-name="P418"/>
      <text:p text:style-name="P419"><text:span text:style-name="T420">V</text:span><text:span text:style-name="T421">.<text:s/></text:span><text:span text:style-name="T422">TECHNINĖS PARAMOS PRIEMONIŲ LĖŠŲ, SKIRTŲ VEIKSMŲ PROGRAMOMS ADMINISTRUOTI, INFORMUOTI IR VIEŠINTI, GRĄŽINIMO ADMINISTRAVIMAS</text:span></text:p>
      <text:p text:style-name="P423"/>
      <text:p text:style-name="P424"><text:span text:style-name="T425">17</text:span><text:span text:style-name="T426">. Techninės paramos priemonių lėšos, skirtos veiksmų programoms administruoti, informuoti ir viešinti,<text:s/></text:span><text:span text:style-name="T427">grąžinamos tokia tvarka:</text:span></text:p>
      <text:p text:style-name="P428"><text:span text:style-name="T429">17.1</text:span><text:span text:style-name="T430">. kai nustatomos siūlomos grąžinti techninės paramos priemonių lėšos, skirtos veiksmų programoms administruoti, informuoti ir viešinti, susijusios su nustatytu pažeidimu, mokėjimo prašymo tikrinimo metu:</text:span></text:p>
      <text:p text:style-name="P431"><text:span text:style-name="T432">17.1.1</text:span><text:span text:style-name="T433">. įgyvendinan</text:span><text:span text:style-name="T434">čioji institucija per 3 darbo dienas nuo siūlomų grąžinti lėšų nustatymo dienos raštu vadovaujančiajai institucijai teikia informaciją apie siūlomas grąžinti lėšas kartu su sprendimu dėl nustatyto pažeidimo. Tokiu atveju įgyvendinančioji institucija nepild</text:span><text:span text:style-name="T435">o ir neteikia vadovaujančiajai institucijai siūlomų grąžinti lėšų formos;</text:span></text:p>
      <text:p text:style-name="P436"><text:span text:style-name="T437">17.1.2</text:span><text:span text:style-name="T438">. vadovaujančioji institucija nedelsdama, bet ne vėliau kaip per 15 darbo dienų, išnagrinėja įgyvendinančiosios institucijos pateiktą taisyklių 17.1.1 punkte nurodytą infor</text:span><text:span text:style-name="T439">maciją ir, jei nenustato netikslumų, priima įsakymą. Vadovaujančioji institucija ne vėliau kaip per 3 darbo dienas nuo įsakymo priėmimo dienos raštu apie jo priėmimą informuoja projekto vykdytoją ir įgyvendinančiąją instituciją;</text:span></text:p>
      <text:p text:style-name="P440"><text:span text:style-name="T441">17.1.3</text:span><text:span text:style-name="T442">. jei pagal kompe</text:span><text:span text:style-name="T443">tenciją vadovaujančioji institucija, patikrinusi taisyklių 17.1.1 punkte nurodytą informaciją, nustato netikslumų, kreipiasi į įgyvendinančiąją instituciją su prašymu patikslinti informaciją, nurodydama 5 darbo dienų terminą, kurį pagrįstais atvejais įgyve</text:span><text:span text:style-name="T444">ndinančiosios institucijos prašymu gali pratęsti iki 20 darbo dienų arba iki 60 dienų Veiksmų programų administravimo ir finansavimo taisyklėse nustatyta tvarka. Tokiu atveju kartojami taisyklių 17.1.1–17.1.2 punktuose nustatyti veiksmai;</text:span></text:p>
      <text:p text:style-name="P445"><text:span text:style-name="T446">17.1.4</text:span><text:span text:style-name="T447">. proje</text:span><text:span text:style-name="T448">kto vykdytojas per įsakyme nurodytą terminą grąžina techninės paramos priemonių lėšas, skirtas veiksmų programoms administruoti, informuoti ir viešinti, į Lietuvos Respublikos valstybės iždo sąskaitą, iš kurios šios lėšos buvo išmokėtos, kaip mokėjimo pask</text:span><text:span text:style-name="T449">irtį<text:s/></text:span><text:soft-page-break/><text:span text:style-name="T450">nurodydamas projekto vykdytojo pavadinimą, projekto kodą, lėšoms priskirtą įmokos kodą pagal Įmokų kodų sąrašą, lėšų funkcinės klasifikacijos, ekonominės klasifikacijos kodus, nurodytus mokėjimo paraiškoje valstybės iždui, ir programos, finansuojamos<text:s/></text:span><text:span text:style-name="T451">iš valstybės biudžeto, finansavimo šaltinio kodus arba projekto vykdytojo asignavimų valdytojo, jei projekto vykdytojo vadovas nėra asignavimų valdytojas, sąskaitą;</text:span></text:p>
      <text:p text:style-name="P452"><text:span text:style-name="T453">17.2</text:span><text:span text:style-name="T454">. kai nustatomos siūlomos grąžinti techninės paramos priemonių lėšos, skirtos vei</text:span><text:span text:style-name="T455">ksmų programoms administruoti, informuoti ir viešinti, nesusijusios su nustatytu pažeidimu, mokėjimo prašymo tikrinimo metu:</text:span></text:p>
      <text:p text:style-name="P456"><text:span text:style-name="T457">17.2.1</text:span><text:span text:style-name="T458">. įgyvendinančioji institucija per 3 darbo dienas nuo siūlomų grąžinti lėšų nustatymo dienos apie siūlomas grąžinti lėšas r</text:span><text:span text:style-name="T459">aštu arba per DMS informuoja projekto vykdytoją. Tokiu atveju įgyvendinančioji institucija nepildo ir neteikia vadovaujančiajai institucijai siūlomų grąžinti lėšų formos;</text:span></text:p>
      <text:p text:style-name="P460"><text:span text:style-name="T461">17.2.2</text:span><text:span text:style-name="T462">. išlaidas, kurios buvo finansuotos iš techninės paramos lėšų einamaisiais<text:s/></text:span><text:span text:style-name="T463">biudžetiniais metais ir kurios pagal pateiktus mokėjimo prašymus nebuvo pripažintos tinkamomis finansuoti, projekto vykdytojas, vadovaudamasis Techninės paramos administravimo ir finansavimo taisyklių 36 punktu, apmoka iš kitų lėšų, ne iš tų, kurios nurody</text:span><text:span text:style-name="T464">tos projekto finansavimo ir administravimo sutartyje;</text:span></text:p>
      <text:p text:style-name="P465"><text:span text:style-name="T466">17.2.3</text:span><text:span text:style-name="T467">. išlaidas, kurios buvo finansuotos iš techninės paramos lėšų ankstesniais biudžetiniais metais ir kurios pagal pateiktus mokėjimo prašymus nebuvo pripažintos tinkamomis finansuoti, projekto v</text:span><text:span text:style-name="T468">ykdytojas grąžina taisyklių 17.5.2 punkte nustatyta tvarka;</text:span></text:p>
      <text:p text:style-name="P469"><text:span text:style-name="T470">17.3</text:span><text:span text:style-name="T471">. kai nustatomos siūlomos grąžinti techninės paramos priemonių lėšos, skirtos veiksmų programoms administruoti, informuoti ir viešinti, susijusios su nustatytu pažeidimu, ir kai mokėjimo</text:span><text:span text:style-name="T472"><text:s/>prašymas yra patvirtintas (projekto įgyvendinimo laikotarpiu arba projekto vykdytojui įgyvendinus projekto veiklas):</text:span></text:p>
      <text:p text:style-name="P473"><text:span text:style-name="T474">17.3.1</text:span><text:span text:style-name="T475">. įgyvendinančioji institucija per 3 darbo dienas nuo siūlomų grąžinti lėšų nustatymo dienos užpildo siūlomų grąžinti lėšų formą,<text:s/></text:span><text:span text:style-name="T476">kurioje nurodo, kad grąžinimas atliekamas pervedant lėšas į banko sąskaitą, ir per SFMIS vadovaujančiajai institucijai pateikia užpildytą siūlomų grąžinti lėšų formą SFMIS naudojimo taisyklėse nustatyta tvarka. Įgyvendinančioji institucija vadovaujančiajai</text:span><text:span text:style-name="T477"><text:s/>institucijai taip pat teikia sprendimą dėl nustatyto pažeidimo;</text:span></text:p>
      <text:p text:style-name="P478"><text:span text:style-name="T479">17.3.2</text:span><text:span text:style-name="T480">. jei įgyvendinančioji institucija nustato, kad siūlomų grąžinti lėšų formoje nurodytos išlaidos yra tinkamos finansuoti ir lėšos neturi būti susigrąžinamos:</text:span></text:p>
      <text:p text:style-name="P481"><text:span text:style-name="T482">17.3.2.1</text:span><text:span text:style-name="T483">. jeigu<text:s/></text:span><text:span text:style-name="T484">siūlomų grąžinti lėšų forma dar nėra pateikta vadovaujančiajai institucijai, per 5 darbo dienas nuo fakto, kad siūlomų grąžinti lėšų formoje nurodytos išlaidos yra tinkamos finansuoti ir lėšos neturi būti susigrąžinamos, nustatymo dienos anuliuoja siūlomų<text:s/></text:span><text:span text:style-name="T485">grąžinti lėšų formą, SFMIS atlikdama reikiamus veiksmus SFMIS naudojimo taisyklėse nustatyta tvarka;</text:span></text:p>
      <text:p text:style-name="P486"><text:span text:style-name="T487">17.3.2.2</text:span><text:span text:style-name="T488">. jeigu siūlomų grąžinti lėšų forma pateikta vadovaujančiajai institucijai, per 5 darbo dienas nuo fakto, kad siūlomų grąžinti lėšų formoje nur</text:span><text:span text:style-name="T489">odytos išlaidos yra tinkamos finansuoti ir lėšos neturi būti susigrąžinamos, nustatymo dienos informuoja vadovaujančiąją instituciją ir, jei grąžintinos lėšos dar nedeklaruotos EK ir (arba) nėra grąžintos, per 5 darbo dienas nuo siūlomų grąžinti lėšų formo</text:span><text:span text:style-name="T490">s gavimo iš vadovaujančiosios institucijos dienos anuliuoja siūlomų grąžinti lėšų formą, SFMIS atlikdama reikiamus veiksmus SFMIS naudojimo taisyklėse nustatyta tvarka;</text:span></text:p>
      <text:p text:style-name="P491"><text:span text:style-name="T492">17.3.3</text:span><text:span text:style-name="T493">. vadovaujančioji institucija, gavusi iš įgyvendinančiosios institucijos ta</text:span><text:span text:style-name="T494">isyklių 17.3.1 punkte nurodytą informaciją ir užpildytą siūlomų grąžinti lėšų formą, nedelsdama, bet ne vėliau kaip per 15 darbo dienų, patikrina užpildytą siūlomų grąžinti lėšų formą, išnagrinėja sprendimą dėl nustatyto pažeidimo ir, jei nenustato netiksl</text:span><text:span text:style-name="T495">umų, priima įsakymą, kuriame nurodoma informacija, atitinkanti Finansinės paramos grąžinimo į valstybės biudžetą taisyklėse nustatytus reikalavimus dėl sprendime nurodomų duomenų ir siūlomų grąžinti lėšų formoje pateiktą informaciją. Vadovaujančioji instit</text:span><text:span text:style-name="T496">ucija ne vėliau kaip per 3 darbo dienas nuo įsakymo priėmimo dienos raštu apie sprendimo priėmimą informuoja projekto vykdytoją ir įgyvendinančiąją instituciją;</text:span></text:p>
      <text:p text:style-name="P497"><text:span text:style-name="T498">17.3.4</text:span><text:span text:style-name="T499">. jei vadovaujančioji institucija, pagal kompetenciją patikrinusi užpildytą siūlomų g</text:span><text:span text:style-name="T500">rąžinti lėšų formą ir (arba) išnagrinėjusi sprendimą dėl nustatyto pažeidimo, nustato netikslumų, grąžina siūlomų grąžinti lėšų formą taisyti ją parengusiai įgyvendinančiajai institucijai, nurodydama 5 darbo dienų terminą, kurį pagrįstais atvejais įgyvendi</text:span><text:span text:style-name="T501">nančiosios institucijos prašymu gali pratęsti iki 20 darbo dienų arba iki 60 dienų Veiksmų programų administravimo ir finansavimo taisyklėse nustatyta tvarka. Tokiu atveju kartojami taisyklių 17.3.1–17.3.2 punktuose nurodyti veiksmai;</text:span></text:p>
      <text:p text:style-name="P502"><text:span text:style-name="T503">17.3.5</text:span><text:span text:style-name="T504">. jei vadov</text:span><text:span text:style-name="T505">aujančioji institucija iš įgyvendinančiosios institucijos gauna informaciją, kad siūlomų grąžinti lėšų formoje nurodytos išlaidos yra tinkamos finansuoti ir lėšos neturi ir (ar) neturėjo būti susigrąžinamos:</text:span></text:p>
      <text:p text:style-name="P506"><text:span text:style-name="T507">17.3.5.1</text:span><text:span text:style-name="T508">. per 5 darbo dienas nuo informacijos<text:s/></text:span><text:span text:style-name="T509">iš įgyvendinančiosios institucijos gavimo dienos panaikina priimtą sprendimą dėl lėšų susigrąžinimo ir, jei grąžintinos lėšos dar nedeklaruotos EK ir (arba) nėra grąžintos, SFMIS naudojimo taisyklėse nustatyta tvarka grąžina siūlomų grąžinti lėšų formą anu</text:span><text:span text:style-name="T510">liuoti ją parengusiai įgyvendinančiajai institucijai, nurodydama 5 darbo dienų nuo siūlomų grąžinti lėšų formos perdavimo įgyvendinančiajai institucijai terminą siūlomų grąžinti lėšų formai anuliuoti;</text:span></text:p>
      <text:p text:style-name="P511"><text:span text:style-name="T512">17.3.5.2</text:span><text:span text:style-name="T513">. jeigu grąžintinos lėšos jau buvo deklaruo</text:span><text:span text:style-name="T514">tos EK ir (arba) grąžintos, vadovaujančioji institucija, panaikinusi sprendimą dėl lėšų susigrąžinimo, numato tolesnius veiksmus;</text:span></text:p>
      <text:p text:style-name="P515"><text:span text:style-name="T516">17.3.5.3</text:span><text:span text:style-name="T517">. jeigu dėl anuliuojamoje siūlomų grąžinti lėšų formoje nurodytų sumų jau buvo priimtas sprendimas dėl lėšų susigr</text:span><text:span text:style-name="T518">ąžinimo, apie kurį projekto vykdytojas buvo informuotas, vadovaujančioji institucija ne vėliau kaip per 3 darbo dienas nuo sprendimo dėl lėšų susigrąžinimo panaikinimo dienos raštu apie tai informuoja projekto vykdytoją;</text:span></text:p>
      <text:p text:style-name="P519"><text:span text:style-name="T520">17.3.6</text:span><text:span text:style-name="T521">. projekto vykdytojas a</text:span><text:span text:style-name="T522">tlieka taisyklių 17.1.4 punkte nurodytus veiksmus;</text:span></text:p>
      <text:p text:style-name="P523"><text:span text:style-name="T524">17.4</text:span><text:span text:style-name="T525">. kai nustatomos siūlomos grąžinti techninės paramos priemonių lėšos, skirtos veiksmų programoms administruoti, informuoti ir viešinti, nesusijusios su nustatytu pažeidimu, ir kai mokėjimo prašym</text:span><text:span text:style-name="T526">as yra patvirtintas (projekto įgyvendinimo laikotarpiu arba projekto vykdytojui įgyvendinus projekto veiklas):</text:span></text:p>
      <text:p text:style-name="P527"><text:span text:style-name="T528">17.4.1</text:span><text:span text:style-name="T529">. įgyvendinančioji institucija per 3 darbo dienas nuo siūlomų grąžinti lėšų nustatymo dienos apie siūlomas grąžinti lėšas raštu arba per<text:s/></text:span><text:span text:style-name="T530">DMS informuoja projekto vykdytoją, užpildo siūlomų grąžinti lėšų formą ir per SFMIS SFMIS naudojimo taisyklėse nustatyta tvarka teikia ją vadovaujančiajai institucijai. Siūlomų grąžinti lėšų formoje įgyvendinančioji institucija nurodo aplinkybes, dėl kurių</text:span><text:span text:style-name="T531"><text:s/>siūloma priimti sprendimą grąžinti lėšas, ir informaciją apie tai, kad siūlomos grąžinti lėšos nebus grąžinamos į Lietuvos Respublikos valstybės iždo sąskaitą. Pagal Techninės paramos administravimo ir finansavimo taisyklių nuostatas iš techninės paramos<text:s/></text:span><text:span text:style-name="T532">lėšų finansuotos išlaidos, kurios pagal pateiktus mokėjimo prašymus nebuvo pripažintos tinkamomis finansuoti, turi būti apmokėtos iš kitų lėšų, ne iš tų, kurios nurodytos projekto finansavimo ir administravimo sutartyje;</text:span></text:p>
      <text:p text:style-name="P533"><text:span text:style-name="T534">17.4.2</text:span><text:span text:style-name="T535">. jei įgyvendinančioji in</text:span><text:span text:style-name="T536">stitucija nustato, kad siūlomų grąžinti lėšų formoje nurodytos išlaidos yra tinkamos finansuoti ir lėšos neturi būti susigrąžinamos, atlieka veiksmus, nurodytus taisyklių 17.3.2</text:span><text:span text:style-name="T537"><text:s/></text:span><text:span text:style-name="T538">punkte;</text:span></text:p>
      <text:p text:style-name="P539"><text:span text:style-name="T540">17.4.3</text:span><text:span text:style-name="T541">. vadovaujančioji institucija, gavusi iš įgyvendinančiosios<text:s/></text:span><text:span text:style-name="T542">institucijos užpildytą siūlomų grąžinti lėšų formą, per 3 darbo dienas patikrina užpildytą siūlomų grąžinti lėšų formą ir, jei nenustato netikslumų, tvirtina siūlomų grąžinti lėšų formą, kaip nustatyta Dokumentų rengimo taisyklėse. Vadovaujančioji instituc</text:span><text:span text:style-name="T543">ija apie patvirtintą siūlomų grąžinti lėšų formą raštu arba per DMS ne vėliau kaip per 3 darbo dienas nuo siūlomų grąžinti lėšų formos patvirtinimo dienos informuoja projekto vykdytoją (įgyvendinančioji institucija apie siūlomų grąžinti lėšų formos patvirt</text:span><text:span text:style-name="T544">inimą gauna informaciją per SFMIS);</text:span></text:p>
      <text:p text:style-name="P545"><text:span text:style-name="T546">17.4.4</text:span><text:span text:style-name="T547">. jei vadovaujančioji institucija, pagal kompetenciją patikrinusi užpildytą siūlomų grąžinti lėšų formą, nustato netikslumų, grąžina siūlomų grąžinti lėšų formą taisyti ją parengusiai įgyvendinančiajai instituc</text:span><text:span text:style-name="T548">ijai, nurodydama 5 darbo dienų terminą, kurį pagrįstais atvejais įgyvendinančiosios institucijos prašymu gali pratęsti iki 20 darbo dienų. Tokiu atveju<text:s/></text:span><text:soft-page-break/><text:span text:style-name="T549">kartojami taisyklių 17.4.1–17.4.3 punktuose nurodyti veiksmai;</text:span></text:p>
      <text:p text:style-name="P550"><text:span text:style-name="T551">17.4.5</text:span><text:span text:style-name="T552">. jei vadovaujančioji instituci</text:span><text:span text:style-name="T553">ja iš įgyvendinančiosios institucijos gauna informaciją, kad siūlomų grąžinti lėšų formoje nurodytos išlaidos yra tinkamos finansuoti ir lėšos neturi ir (ar) neturėjo būti susigrąžinamos, atlieka taisyklių 17.3.5</text:span><text:span text:style-name="T554"><text:s/></text:span><text:span text:style-name="T555">punkte nurodytus veiksmus;</text:span></text:p>
      <text:p text:style-name="P556"><text:span text:style-name="T557">17.4.6</text:span><text:span text:style-name="T558">. proj</text:span><text:span text:style-name="T559">ekto vykdytojas, vadovaudamasis Techninės paramos administravimo ir finansavimo taisyklių 36 punktu, iš techninės paramos lėšų finansuotas išlaidas, kurios pagal pateiktus mokėjimo prašymus nebuvo pripažintos tinkamomis finansuoti, apmoka iš kitų lėšų, ne<text:s/></text:span><text:span text:style-name="T560">iš tų, kurios nurodytos projekto finansavimo ir administravimo sutartyje;</text:span></text:p>
      <text:p text:style-name="P561"><text:span text:style-name="T562">17.5</text:span><text:span text:style-name="T563">. kai nustatomos siūlomos grąžinti techninės paramos priemonių lėšos, skirtos veiksmų programoms administruoti, informuoti ir viešinti, nesusijusios su nustatytu pažeidimu,</text:span><text:span text:style-name="T564"><text:s/>galutinio mokėjimo prašymo tikrinimo metu (projekto vykdytojui įgyvendinus projekto veiklas):</text:span></text:p>
      <text:p text:style-name="P565"><text:span text:style-name="T566">17.5.1</text:span><text:span text:style-name="T567">. įgyvendinančioji institucija per 3 darbo dienas nuo siūlomų grąžinti lėšų nustatymo dienos apie siūlomas grąžinti lėšas raštu arba per DMS informuoja p</text:span><text:span text:style-name="T568">rojekto vykdytoją. Tokiu atveju įgyvendinančioji institucija nepildo ir neteikia vadovaujančiajai institucijai siūlomų grąžinti lėšų formos;</text:span></text:p>
      <text:p text:style-name="P569"><text:span text:style-name="T570">17.5.2</text:span><text:span text:style-name="T571">. projekto vykdytojas grąžintinas techninės paramos priemonių lėšas, skirtas veiksmų programoms administr</text:span><text:span text:style-name="T572">uoti, informuoti ir viešinti, ne vėliau kaip per 5 darbo dienas nuo informacijos apie grąžintinas lėšas gavimo iš įgyvendinančiosios institucijos dienos grąžina į Lietuvos Respublikos valstybės iždo sąskaitą, iš kurios šios lėšos buvo išmokėtos, kaip mokėj</text:span><text:span text:style-name="T573">imo paskirtį nurodydamas projekto vykdytojo pavadinimą, projekto kodą, lėšoms priskirtą įmokos kodą pagal Įmokų kodų sąrašą, lėšų funkcinės klasifikacijos, ekonominės klasifikacijos kodus pagal Biudžeto pajamų ir išlaidų klasifikaciją, nurodytus mokėjimo p</text:span><text:span text:style-name="T574">araiškoje valstybės iždui, ir programos, finansuojamos iš valstybės biudžeto, finansavimo šaltinio kodus arba projekto vykdytojo asignavimų valdytojo, jei projekto vykdytojo vadovas nėra techninės paramos priemonių asignavimų valdytojas, sąskaitą.</text:span></text:p>
      <text:p text:style-name="P575"><text:span text:style-name="T576">18</text:span><text:span text:style-name="T577">. Projekto vykdytojas, įgyvendinęs projekto veiklas, nepanaudotas projektui skirtas techninės paramos priemonių lėšas, skirtas veiksmų programoms administruoti, informuoti ir viešinti, ne vėliau kaip per 10 darbo dienų nuo projekto veiklų įgyvendinimo pa</text:span><text:span text:style-name="T578">baigos grąžina į Lietuvos Respublikos valstybės iždo sąskaitą, iš kurios šios lėšos buvo išmokėtos, kaip mokėjimo paskirtį nurodydamas projekto vykdytojo pavadinimą, projekto kodą, lėšoms priskirtą įmokos kodą pagal Įmokų kodų sąrašą, lėšų funkcinės klasif</text:span><text:span text:style-name="T579">ikacijos, ekonominės klasifikacijos kodus pagal Biudžeto pajamų ir išlaidų klasifikaciją, nurodytus mokėjimo paraiškoje valstybės iždui, ir programos, finansuojamos iš valstybės biudžeto, finansavimo šaltinio kodą arba projekto vykdytojo asignavimų valdyto</text:span><text:span text:style-name="T580">jo, jei projekto vykdytojo vadovas nėra techninės paramos priemonių asignavimų valdytojas, sąskaitą.</text:span></text:p>
      <text:p text:style-name="P581"><text:span text:style-name="T582">19</text:span><text:span text:style-name="T583">. Asignavimų valdytojas techninės paramos priemonių lėšas, skirtas veiksmų programoms administruoti, informuoti ir viešinti, grąžintas į jo, kaip pro</text:span><text:span text:style-name="T584">jekto vykdytojo, techninės paramos priemonių asignavimų valdytojo sąskaitą, ne vėliau kaip per 5 darbo dienas nuo lėšų grąžinimo dienos perveda į Lietuvos Respublikos valstybės iždo sąskaitą, iš kurios šios lėšos buvo išmokėtos, kaip mokėjimo paskirtį nuro</text:span><text:span text:style-name="T585">dydamas projekto vykdytojo pavadinimą, projekto kodą, lėšoms priskirtą įmokos kodą pagal Įmokų kodų sąrašą, lėšų funkcinės klasifikacijos, ekonominės klasifikacijos kodus pagal Biudžeto pajamų ir išlaidų klasifikaciją, nurodytus mokėjimo paraiškoje valstyb</text:span><text:span text:style-name="T586">ės iždui, ir programos, finansuojamos iš valstybės biudžeto, finansavimo šaltinio kodą.</text:span></text:p>
      <text:p text:style-name="P587"><text:span text:style-name="T588">20</text:span><text:span text:style-name="T589">. Delspinigius ir palūkanas, kai leidžiama grąžintiną sumą grąžinti dalimis:</text:span></text:p>
      <text:p text:style-name="P590"><text:span text:style-name="T591">20.1</text:span><text:span text:style-name="T592">. taisyklių 17.1 punkte nurodytu atveju skaičiuoja ir administruoja vadovaujanč</text:span><text:span text:style-name="T593">ioji institucija;</text:span></text:p>
      <text:p text:style-name="P594"><text:span text:style-name="T595">20.2</text:span><text:span text:style-name="T596">. taisyklių 17.3 punkte nurodytu atveju skaičiuoja vadovaujančioji institucija ir per 3 darbo dienas nuo priskaičiavimo dienos raštu informuoja įgyvendinančiąją instituciją, kuri atlieka su delspinigių ir palūkanų, kai leidžiama g</text:span><text:span text:style-name="T597">rąžintiną sumą grąžinti dalimis, administravimu susijusius veiksmus, nurodytus taisyklių 17.3.1 punkte (išskyrus sprendimo<text:s/></text:span><text:soft-page-break/><text:span text:style-name="T598">dėl nustatyto pažeidimo pateikimą).</text:span></text:p>
      <text:p text:style-name="P599"><text:span text:style-name="T600">21</text:span><text:span text:style-name="T601">. Vadovaujančioji institucija iki kiekvieno mėnesio 5 dienos raštu informuoja įgyvendinan</text:span><text:span text:style-name="T602">čiąją instituciją apie per ankstesnį mėnesį projekto vykdytojo arba projekto vykdytojo asignavimų valdytojo, jei projekto vykdytojo vadovas nėra techninės paramos priemonių asignavimų valdytojas, grąžintas į Lietuvos Respublikos valstybės iždo sąskaitą lėš</text:span><text:span text:style-name="T603">as.</text:span></text:p>
      <text:p text:style-name="P604"><text:span text:style-name="T605">22</text:span><text:span text:style-name="T606">. Taisyklių 17.1 punkte nurodytu atveju siūlomos grąžinti techninės paramos priemonių lėšos, skirtos veiksmų programoms administruoti, informuoti ir viešinti, tampa grąžintinomis lėšomis, kai vadovaujančioji institucija priima įsakymą, o<text:s/></text:span><text:span text:style-name="T607">grąžintinos lėšos tampa grąžintomis lėšomis, kai grąžintinos lėšos įskaitomos į Lietuvos Respublikos valstybės iždo sąskaitą, iš kurios jos buvo išmokėtos.</text:span></text:p>
      <text:p text:style-name="P608"><text:span text:style-name="T609">23</text:span><text:span text:style-name="T610">. Taisyklių 17.2 punkte nurodytu atveju siūlomos grąžinti techninės paramos priemonių lėšos, s</text:span><text:span text:style-name="T611">kirtos veiksmų programoms administruoti, informuoti ir viešinti, tampa grąžintinomis lėšomis, kai įgyvendinančioji institucija raštu arba per DMS informuoja projekto vykdytoją apie siūlomas grąžinti lėšas, o grąžintinos lėšos tampa grąžintomis lėšomis, kai</text:span><text:span text:style-name="T612"><text:s/>projekto vykdytojas, vadovaudamasis Techninės paramos administravimo ir finansavimo taisyklių 36 punktu, išlaidas, susijusias su grąžintinomis lėšomis, apmoka iš kitų lėšų, ne iš tų, kurios nurodytos projekto finansavimo ir administravimo sutartyje.</text:span></text:p>
      <text:p text:style-name="P613"><text:span text:style-name="T614">24</text:span><text:span text:style-name="T615">. Taisyklių 17.3 punkte nurodytu atveju siūlomos grąžinti techninės paramos priemonių lėšos, skirtos veiksmų programoms administruoti, informuoti ir viešinti, tampa grąžintinomis lėšomis, kai vadovaujančioji institucija priima įsakymą, o grąžintinos lėšos</text:span><text:span text:style-name="T616"><text:s/>tampa grąžintomis lėšomis, kai grąžintinos lėšos įskaitomos į Lietuvos Respublikos valstybės iždo sąskaitą, iš kurios jos buvo išmokėtos.</text:span></text:p>
      <text:p text:style-name="P617"><text:span text:style-name="T618">25</text:span><text:span text:style-name="T619">. Taisyklių 17.4 punkte nurodytu atveju siūlomos grąžinti techninės paramos priemonių lėšos, skirtos veiksmų pr</text:span><text:span text:style-name="T620">ogramoms administruoti, informuoti ir viešinti, tampa grąžintinomis lėšomis, kai vadovaujančioji institucija patvirtina įgyvendinančiosios institucijos pateiktą siūlomų grąžinti lėšų formą. Šiuo atveju grąžintinų ir grąžintų lėšų data sutampa.</text:span></text:p>
      <text:p text:style-name="P621"><text:span text:style-name="T622">26</text:span><text:span text:style-name="T623">. Tais</text:span><text:span text:style-name="T624">yklių 17.5 punkte nurodytais atvejais siūlomos grąžinti techninės paramos priemonių lėšos, skirtos veiksmų programoms administruoti, informuoti ir viešinti, tampa grąžintinomis lėšomis, kai įgyvendinančioji institucija raštu arba per DMS informuoja projekt</text:span><text:span text:style-name="T625">o vykdytoją apie siūlomas grąžinti lėšas, o grąžintinos lėšos tampa grąžintomis lėšomis, kai grąžintinos lėšos įskaitomos į Lietuvos Respublikos valstybės iždo sąskaitą, iš kurios jos buvo išmokėtos.</text:span></text:p>
      <text:p text:style-name="P626"><text:span text:style-name="T627">27</text:span><text:span text:style-name="T628">. Tuo atveju, kai projekto vykdytoja yra viešoji į</text:span><text:span text:style-name="T629">staiga Centrinė projektų valdymo agentūra, taisyklių 17 punkte nurodytas įgyvendinančiosios institucijos funkcijas atlieka vadovaujančioji institucija.</text:span></text:p>
      <text:p text:style-name="P630"/>
      <text:p text:style-name="P631"><text:span text:style-name="T632">VI</text:span><text:span text:style-name="T633">.<text:s/></text:span><text:span text:style-name="T634">VISUOTINĖS DOTACIJOS VALDYTOJO, kai projektui SKIRTO finansavimo lėšas projekto vykdytojui pe</text:span><text:span text:style-name="T635">rveda visuotinės dotacijos valdytojas, LĖŠŲ GRĄŽINIMO ir koregavimO ADMINISTRAVIMAS</text:span></text:p>
      <text:p text:style-name="P636"/>
      <text:p text:style-name="P637"><text:span text:style-name="T638">28</text:span><text:span text:style-name="T639">. Grąžintinos lėšos, vadovaujantis Finansinės paramos grąžinimo į valstybės biudžetą taisyklėmis, gali būti susigrąžinamos įskaitant jas su visuotinės dotacijos vald</text:span><text:span text:style-name="T640">ytojo parengtu ir ministerijai ir (ar) kitai valstybės institucijai pateiktu ar kitu teikiamu mokėjimo prašymu arba pervedant lėšas į banko sąskaitą.</text:span></text:p>
      <text:p text:style-name="P641"><text:span text:style-name="T642">29</text:span><text:span text:style-name="T643">. Lėšų susigrąžinimas ir koregavimas vykdomas šių taisyklių II, III, IV ir VIII skyriuose nustatyta<text:s/></text:span><text:span text:style-name="T644">tvarka vadovaujančiajai institucijai atliekant įgyvendinančiosios institucijos funkcijas, išskyrus funkcijas, susijusias su mokėjimo prašymo tvirtinimu ir paraiškos asignavimų valdytojui rengimu ir teikimu, kurios neatliekamos, projektu laikant visuotinės<text:s/></text:span><text:span text:style-name="T645">dotacijos priemonę, SFMIS įregistruotą kaip projektas, projekto vykdytoju laikant<text:s/></text:span><text:soft-page-break/><text:span text:style-name="T646">visuotinės dotacijos valdytoją, projekto finansavimo ir administravimo sutartimi laikant visuotinės dotacijos priemonės finansavimo ir administravimo sutartį. Kai grąžinamos<text:s/></text:span><text:span text:style-name="T647">visuotinės dotacijos priemonės lėšų sąskaitoje sukauptos palūkanos, siūlomų grąžinti lėšų formą pildo ir su tuo susijusius veiksmus atlieka visuotinės dotacijos valdytojas. Kai lėšos grąžinamos įskaitant jas su visuotinės dotacijos valdytojo ministerijai i</text:span><text:span text:style-name="T648">r (ar) kitai valstybės institucijai pateiktu ar kitu teikiamu mokėjimo prašymu, ministerija ir (ar) kita valstybės institucija įvertina grąžintiną sumą jai pateiktoje paraiškoje asignavimų valdytojui.</text:span></text:p>
      <text:p text:style-name="P649"><text:span text:style-name="T650">30</text:span><text:span text:style-name="T651">. Ministerija ir (ar) kita valstybės institucija,</text:span><text:span text:style-name="T652"><text:s/>priėmusios sprendimą dėl lėšų susigrąžinimo pervedant jas į banko sąskaitą, po šio sprendimo priėmimo dienos negali patvirtinti visuotinės dotacijos valdytojo pateiktos paraiškos asignavimų valdytojui tol, kol grąžintinų lėšų suma nepervedama į banko sąsk</text:span><text:span text:style-name="T653">aitą.</text:span></text:p>
      <text:p text:style-name="P654"/>
      <text:p text:style-name="P655"><text:span text:style-name="T656">VII</text:span><text:span text:style-name="T657">.<text:s/></text:span><text:span text:style-name="T658">FINANSŲ INŽINERIJOS PROJEKTO VYKDYTOJO LĖŠŲ GRĄŽINIMO ir koregavimO ADMINISTRAVIMAS</text:span></text:p>
      <text:p text:style-name="P659"/>
      <text:p text:style-name="P660"><text:span text:style-name="T661">31</text:span><text:span text:style-name="T662">. Šio skyriaus nuostatos netaikomos palūkanoms, sukauptoms įgyvendinant finansų inžinerijos priemones ir administruojamoms Palūkanų, sukauptų nuo<text:s/></text:span><text:span text:style-name="T663">ES fondų lėšų, panaudojimo ir įskaitymo į valstybės biudžetą taisyklių nustatyta tvarka.</text:span></text:p>
      <text:p text:style-name="P664"><text:span text:style-name="T665">32</text:span><text:span text:style-name="T666">. Grąžintinos lėšos, vadovaujantis Finansinės paramos grąžinimo į valstybės biudžetą taisyklėmis, gali būti susigrąžinamos tik pervedant lėšas į banko sąskaitą.</text:span></text:p>
      <text:p text:style-name="P667"><text:span text:style-name="T668">33</text:span><text:span text:style-name="T669">. Lėšų susigrąžinimas ir koregavimas vykdomas šių taisyklių II, IV ir VIII skyriuose nustatyta tvarka vadovaujančiajai institucijai atliekant įgyvendinančiosios institucijos funkcijas, projektu laikant finansų inžinerijos projektą, projekto vykdytoju</text:span><text:span text:style-name="T670"><text:s/>laikant finansų inžinerijos projekto vykdytoją, projekto finansavimo ir administravimo sutartimi laikant finansų inžinerijos priemonių įgyvendinimo ir finansavimo sutartį.</text:span></text:p>
      <text:p text:style-name="P671"><text:span text:style-name="T672">34</text:span><text:span text:style-name="T673">. Ministerija ir (ar) kita valstybės institucija, priėmusios sprendimą dėl lė</text:span><text:span text:style-name="T674">šų susigrąžinimo pervedant jas į banko sąskaitą, po šio sprendimo priėmimo dienos negali teikti mokėjimo paraiškų Valstybės iždo departamentui tol, kol grąžintinų lėšų suma nepervedama į banko sąskaitą.</text:span></text:p>
      <text:p text:style-name="P675"/>
      <text:p text:style-name="P676"><text:span text:style-name="T677">VIII</text:span><text:span text:style-name="T678">.<text:s/></text:span><text:span text:style-name="T679">BENDRIEJI LĖŠŲ KOREGAVIMO ADMINISTRAVIMO</text:span><text:span text:style-name="T680"><text:s/>REIKALAVIMAI</text:span></text:p>
      <text:p text:style-name="P681"/>
      <text:p text:style-name="P682"><text:span text:style-name="T683">35</text:span><text:span text:style-name="T684">. Įgyvendinančioji institucija, visuotinės dotacijos valdytojas, kai jo vadovas yra asignavimų valdytojas, vadovaujančioji institucija, kai įgyvendinamos veiklos, finansuojamos iš lėšų, skirtų veiksmų programoms administruoti, informuo</text:span><text:span text:style-name="T685">ti ir viešinti, kai projekto vykdytoja yra viešoji įstaiga Centrinė projektų valdymo agentūra, atlieka lėšų koregavimą:</text:span></text:p>
      <text:p text:style-name="P686"><text:span text:style-name="T687">35.1</text:span><text:span text:style-name="T688">. pasikeitus projekto finansavimo ir administravimo sutartyse (įgyvendinant finansų inžinerijos priemones – finansų inžinerijos pr</text:span><text:span text:style-name="T689">iemonių įgyvendinimo ir finansavimo sutartyse ir (arba) priemonių aprašymuose) nustatytam skirto finansavimo iš ES fondų ir Lietuvos Respublikos valstybės biudžeto lėšų intensyvumui;</text:span></text:p>
      <text:p text:style-name="P690"><text:span text:style-name="T691">35.2</text:span><text:span text:style-name="T692">. projekto vykdytojui išmokėjus lėšas kitu intensyvumu ir (ar) iš</text:span><text:span text:style-name="T693"><text:s/>kitų projekto vykdytojo šaltinių, nei nustatyta projekto finansavimo ir administravimo sutartyje (įgyvendinant finansų inžinerijos priemones – finansų inžinerijos priemonių įgyvendinimo ir finansavimo sutartyse ir (arba) priemonių aprašymuose);</text:span></text:p>
      <text:p text:style-name="P694"><text:span text:style-name="T695">35.3</text:span><text:span text:style-name="T696">.<text:s/></text:span><text:span text:style-name="T697">kai pakeitus projekto finansavimo ir administravimo sutartį yra sumažintas projekto veiklų skaičius;</text:span></text:p>
      <text:p text:style-name="P698"><text:span text:style-name="T699">35.4</text:span><text:span text:style-name="T700">. kai nustatoma, kad projekto vykdytojui buvo išmokėtos lėšos, skirtos kitoms projekto išlaidoms ir (ar) kitai veiklai finansuoti;</text:span></text:p>
      <text:p text:style-name="P701"><text:span text:style-name="T702">35.5</text:span><text:span text:style-name="T703">. kitais</text:span><text:span text:style-name="T704"><text:s/>pagrįstais atvejais.</text:span></text:p>
      <text:p text:style-name="P705"><text:span text:style-name="T706">36</text:span><text:span text:style-name="T707">. Galimi šie lėšų koregavimo būdai:</text:span></text:p>
      <text:p text:style-name="P708"><text:span text:style-name="T709">36.1</text:span><text:span text:style-name="T710">. lėšų koregavimas tarp projekto biudžeto išlaidų eilučių ir (ar) veiklų;</text:span></text:p>
      <text:p text:style-name="P711"><text:span text:style-name="T712">36.2</text:span><text:span text:style-name="T713">. lėšų koregavimas tarp skirto finansavimo šaltinių: ES fondų ir Lietuvos<text:s/></text:span><text:soft-page-break/><text:span text:style-name="T714">Respublikos valstybės<text:s/></text:span><text:span text:style-name="T715">biudžeto lėšų;</text:span></text:p>
      <text:p text:style-name="P716"><text:span text:style-name="T717">36.3</text:span><text:span text:style-name="T718">. lėšų koregavimas tarp projekto vykdytojo ir (ar) partnerio lėšų šaltinių.</text:span></text:p>
      <text:p text:style-name="P719"><text:span text:style-name="T720">37</text:span><text:span text:style-name="T721">. Įgyvendinančioji institucija, visuotinės dotacijos valdytojas, kai jo vadovas yra asignavimų valdytojas, vadovaujančioji institucija, kai įgyvendin</text:span><text:span text:style-name="T722">amos veiklos, finansuojamos iš lėšų, skirtų veiksmų programoms administruoti, informuoti ir viešinti, kai projekto vykdytoja yra viešoji įstaiga Centrinė projektų valdymo agentūra, atlieka lėšų koregavimą esant šioms būtinoms sąlygoms:</text:span></text:p>
      <text:p text:style-name="P723"><text:span text:style-name="T724">37.1</text:span><text:span text:style-name="T725">. bent vienas<text:s/></text:span><text:span text:style-name="T726">projekto vykdytojo mokėjimo prašymas yra apmokėtas ir jam yra nustatyta deklaruotinumo EK data (netaikoma, kai yra koreguojamas avansas);</text:span></text:p>
      <text:p text:style-name="P727"><text:span text:style-name="T728">37.2</text:span><text:span text:style-name="T729">. biudžeto išlaidų eilučių ir (ar) veiklų lėšų koregavimas atliekamas tik esant tam pačiam skirto finansavimo<text:s/></text:span><text:span text:style-name="T730">intensyvumui;</text:span></text:p>
      <text:p text:style-name="P731"><text:span text:style-name="T732">37.3</text:span><text:span text:style-name="T733">. bendra koreguojamų lėšų suma lygi nuliui.</text:span></text:p>
      <text:p text:style-name="P734"><text:span text:style-name="T735">38</text:span><text:span text:style-name="T736">. Įgyvendinančioji institucija, visuotinės dotacijos valdytojas, kai jo vadovas yra asignavimų valdytojas, vadovaujančioji institucija, kai įgyvendinamos veiklos, finansuojamos iš lė</text:span><text:span text:style-name="T737">šų, skirtų veiksmų programoms administruoti, informuoti ir viešinti, kai projekto vykdytoja yra viešoji įstaiga Centrinė projektų valdymo agentūra, gavusi (-ęs) informaciją iš projekto vykdytojo ir (arba) nustačiusi (-ęs):</text:span></text:p>
      <text:p text:style-name="P738"><text:span text:style-name="T739">38.1</text:span><text:span text:style-name="T740">. poreikį koreguoti ES fond</text:span><text:span text:style-name="T741">ų ir Lietuvos Respublikos valstybės biudžeto lėšas, raštu kreipiasi į asignavimų valdytoją, pateikdama dokumentus, kuriais pagrindžiamas nustatytas lėšų koregavimo poreikis (nuostata netaikoma visuotinės dotacijos valdytojui, kai jo vadovas yra asignavimų<text:s/></text:span><text:span text:style-name="T742">valdytojas). Gavusi informaciją iš asignavimų valdytojo dėl atlikto ES fondų ir Lietuvos Respublikos valstybės biudžeto lėšų koregavimo biudžeto lėšų apskaitoje, kreipiasi į</text:span><text:span text:style-name="T743"><text:s/></text:span><text:span text:style-name="T744">tvirtinančiąją instituciją SFMIS naudojimo taisyklėse nustatyta tvarka nurodydama<text:s/></text:span><text:span text:style-name="T745">(-as) poreikį atlikti koregavimą. Koreguojant ES fondų ir Lietuvos Respublikos valstybės biudžeto lėšas, kartu su poreikiu atlikti koregavimą pateikiamas asignavimų valdytojo patvirtintas dokumentas dėl Valstybės biudžeto, apskaitos ir mokėjimų sistemos be</text:span><text:span text:style-name="T746">ndrojo žurnalo įrašų pakeitimo arba kitas asignavimų valdytojo patvirtintas dokumentas, kuriuo įrodoma, kad asignavimų valdytojas atliko koregavimą biudžeto lėšų apskaitoje. ES fondų ir Lietuvos Respublikos valstybės biudžeto lėšų koregavimas galimas tik d</text:span><text:span text:style-name="T747">ėl tais pačiais (einamaisiais) metais išmokėtų sumų;</text:span></text:p>
      <text:p text:style-name="P748"><text:span text:style-name="T749">38.2</text:span><text:span text:style-name="T750">. poreikį koreguoti išmokėtas projekto biudžeto išlaidų eilutėse nurodytas lėšas ir (ar) lėšas pagal veiklas arba projekto vykdytojo ir (ar) partnerio lėšas, kreipiasi į</text:span><text:span text:style-name="T751"><text:s/></text:span><text:span text:style-name="T752">tvirtinančiąją institucij</text:span><text:span text:style-name="T753">ą SFMIS naudojimo taisyklėse nustatyta tvarka nurodydama (-as) poreikį atlikti koregavimą. Kartu su informacija apie poreikį atlikti lėšų koregavimą pateikiami dokumentai, kuriais pagrindžiamas lėšų koregavimo poreikis.</text:span></text:p>
      <text:p text:style-name="P754"><text:span text:style-name="T755">39</text:span><text:span text:style-name="T756">. Tvirtinančioji institucija</text:span><text:span text:style-name="T757"><text:s/>per 3 darbo dienas nuo informacijos apie poreikį atlikti lėšų koregavimą gavimo dienos jį išnagrinėja ir nustačiusi, kad koregavimas yra galimas, tinkamai pagrįstas ir pridėti reikiami dokumentai, pritaria jam SFMIS naudojimo taisyklėse nustatyta tvarka.</text:span></text:p>
      <text:p text:style-name="P758"><text:span text:style-name="T759">40</text:span><text:span text:style-name="T760">. Jeigu, pagal kompetenciją išnagrinėjusi poreikį atlikti lėšų koregavimą, tvirtinančioji institucija nustato, kad jis nėra galimas, netinkamai pagrįstas ir (arba) reikalinga papildoma informacija ir (ar) paaiškinimai, kreipiasi į atitinkamas institu</text:span><text:span text:style-name="T761">cijas dėl poreikio atlikti lėšų koregavimą patikslinimo ir (arba) papildomos informacijos ir (ar) paaiškinimų pateikimo. Gavusi patikslintą ir (arba) prašomą informaciją apie poreikį atlikti lėšų koregavimą ir (ar) paaiškinimus, tvirtinančioji institucija<text:s/></text:span><text:span text:style-name="T762">atlieka veiksmus, nurodytus taisyklių 39 punkte.</text:span></text:p>
      <text:p text:style-name="P763"><text:span text:style-name="T764">41</text:span><text:span text:style-name="T765">. Įgyvendinančioji institucija, visuotinės dotacijos valdytojas, kai jo vadovas yra asignavimų valdytojas, vadovaujančioji institucija, kai įgyvendinamos veiklos, finansuojamos iš lėšų, skirtų veiksmų<text:s/></text:span><text:span text:style-name="T766">programoms administruoti, informuoti ir viešinti, kai projekto vykdytoja yra viešoji įstaiga Centrinė projektų valdymo agentūra, per 5 darbo dienas nuo tvirtinančiosios institucijos pritarimo koreguoti lėšas gavimo dienos koreguojamas lėšas pagal kiekvieną</text:span><text:span text:style-name="T767"><text:s/>koregavimo tipą ir būdą registruoja koreguojamų lėšų formoje (taisyklių 3 priedas), pildomoje vadovaujantis Koreguojamų lėšų formos pildymo instrukcija (taisyklių 4 priedas), ir informuoja tvirtinančiąją instituciją apie atliktą lėšų koregavimą SFMIS naud</text:span><text:span text:style-name="T768">ojimo taisyklėse nustatyta<text:s/></text:span><text:soft-page-break/><text:span text:style-name="T769">tvarka.</text:span></text:p>
      <text:p text:style-name="P770"><text:span text:style-name="T771">42</text:span><text:span text:style-name="T772">. Tvirtinančioji institucija per 3 darbo dienas nuo informacijos apie atliktą lėšų koregavimą gavimo dienos patikrina užpildytą koreguojamų lėšų formą ir, jei nenustato netikslumų ir sutinka dėl lėšų koregavimo sumo</text:span><text:span text:style-name="T773">s, užbaigia lėšų koregavimą SFMIS naudojimo taisyklėse nustatyta tvarka.</text:span></text:p>
      <text:p text:style-name="P774"><text:span text:style-name="T775">43</text:span><text:span text:style-name="T776">. Jeigu pagal kompetenciją patikrinusi užpildytą koreguojamų lėšų formą tvirtinančioji institucija nustato netikslumų ir (arba) nesutinka dėl lėšų koregavimo sumos, grąžina kore</text:span><text:span text:style-name="T777">guojamų lėšų formą taisyti ją parengusiai institucijai.</text:span></text:p>
      <text:p text:style-name="P778"><text:span text:style-name="T779">44</text:span><text:span text:style-name="T780">. Jeigu lėšų koregavimas SFMIS buvo užregistruotas klaidingai arba poreikio koreguoti lėšas nebelieka, koregavimą galima anuliuoti, jeigu jis neturi deklaruotinumo EK datos. Lėšų koregavimo anul</text:span><text:span text:style-name="T781">iavimo veiksmus SFMIS naudojimo taisyklių nustatyta tvarka atlieka įgyvendinančioji institucija, visuotinės dotacijos valdytojas, kai jo vadovas yra asignavimų valdytojas, arba vadovaujančioji institucija, kai įgyvendinamos veiklos, finansuojamos iš lėšų,<text:s/></text:span><text:span text:style-name="T782">skirtų veiksmų programoms administruoti, informuoti ir viešinti, kai projekto vykdytoja yra viešoji įstaiga Centrinė projektų valdymo agentūra.</text:span></text:p>
      <text:p text:style-name="P783"/>
      <text:p text:style-name="P784"><text:span text:style-name="T785">IX</text:span><text:span text:style-name="T786">.<text:s/></text:span><text:span text:style-name="T787">GRĄŽINTINŲ IR GRĄŽINTŲ LĖŠŲ ATASKAITOS RENGIMAS IR TEIKIMAS</text:span></text:p>
      <text:p text:style-name="P788"/>
      <text:p text:style-name="P789"><text:span text:style-name="T790">45</text:span><text:span text:style-name="T791">. Grąžintinų ir grąžintų lėšų atas</text:span><text:span text:style-name="T792">kaitą (toliau – ataskaita) ministerija ir (ar) kita valstybės institucija arba visuotinės dotacijos valdytojas, kurio vadovas yra asignavimų valdytojas, arba vadovaujančioji institucija, kai įgyvendinamos techninės paramos priemonės, rengia atskirai pagal<text:s/></text:span><text:span text:style-name="T793">kiekvieną veiksmų programą arba tvirtinančiosios institucijos prašymu pagal kitokį principą. Ataskaita rengiama pagal Grąžintinų ir grąžintų lėšų ataskaitos formą, patvirtintą Lietuvos Respublikos finansų ministro 2010 m. rugsėjo 3 d. įsakymu Nr. 1K-279 (Ž</text:span><text:span text:style-name="T794">in., 2010, Nr.<text:s/></text:span><text:a xlink:href="https://www.e-tar.lt/portal/lt/legalAct/TAR.7D3DAE62E95D" office:target-frame-name="_blank" xlink:show="new"><text:span text:style-name="T795">105-5455</text:span></text:a><text:span text:style-name="T796">; 2011, Nr.<text:s/></text:span><text:a xlink:href="https://www.e-tar.lt/portal/lt/legalAct/TAR.AC5A9BBC87CB" office:target-frame-name="_blank" xlink:show="new"><text:span text:style-name="T797">74-3566</text:span></text:a><text:span text:style-name="T798">).</text:span></text:p>
      <text:p text:style-name="P799"><text:span text:style-name="T800">46</text:span><text:span text:style-name="T801">. Grąžintinos lėšos į ataskaitą įtr</text:span><text:span text:style-name="T802">aukiamos pagal įsakymo priėmimo arba siūlomų grąžinti lėšų formos patvirtinimo datą ir atskirai pagal kiekvieną grąžintinų lėšų tipą. Atsižvelgiant į lėšų susigrąžinimo etapą, grąžintinos, grąžintos ar nurašytos lėšos nurodomos atitinkamoje ataskaitos skil</text:span><text:span text:style-name="T803">tyje.</text:span></text:p>
      <text:p text:style-name="P804"><text:span text:style-name="T805">47</text:span><text:span text:style-name="T806">. Ataskaita pildoma kaupiamuoju principu nuo išlaidų tinkamumo finansuoti laikotarpio pradžios iki atitinkamo ataskaitinio laikotarpio pabaigos.</text:span></text:p>
      <text:p text:style-name="P807"><text:span text:style-name="T808">48</text:span><text:span text:style-name="T809">. Ataskaitą ministerija ir (ar) kita valstybės institucija arba visuotinės dotacijos<text:s/></text:span><text:span text:style-name="T810">valdytojas, kurio vadovas yra asignavimų valdytojas, arba vadovaujančioji institucija, kai įgyvendinamos techninės paramos priemonės, teikia tvirtinančiajai ir mokėjimo institucijoms Veiksmų programų administravimo ir finansavimo taisyklėse nustatytais ir<text:s/></text:span><text:span text:style-name="T811">kitais tvirtinančiosios institucijos nurodytais terminais, o grąžintinų ir grąžintų lėšų ataskaitinio laikotarpio data sutampa su deklaruojamų išlaidų ataskaitinio laikotarpio data.</text:span></text:p>
      <text:p text:style-name="P812"><text:span text:style-name="T813">49</text:span><text:span text:style-name="T814">. Tais atvejais, kai pagal visas konkrečios ministerijos ir (ar) kit</text:span><text:span text:style-name="T815">os valstybės institucijos, visuotinės dotacijos valdytojo, kurio vadovas yra asignavimų valdytojas, arba vadovaujančiosios institucijos, kai įgyvendinamos techninės paramos priemonės, administruojamas atitinkamos veiksmų programos priemones nuo išlaidų tin</text:span><text:span text:style-name="T816">kamumo finansuoti laikotarpio pradžios iki atitinkamo ataskaitinio laikotarpio pabaigos nebuvo grąžintinų, grąžintų ar nurašytų 2007–2013 metų ES struktūrinės paramos lėšų, ataskaita nepildoma ir neteikiama, o tvirtinančioji institucija apie tai informuoja</text:span><text:span text:style-name="T817">ma raštu.</text:span></text:p>
      <text:p text:style-name="P818"><text:span text:style-name="T819">50</text:span><text:span text:style-name="T820">. Įdiegus atitinkamas SFMIS funkcines galimybes, ataskaitos tvirtinančiajai ir mokėjimo institucijoms teikiamos tik per SFMIS SFMIS naudojimo taisyklėse nustatyta tvarka.</text:span></text:p>
      <text:p text:style-name="P821"/>
      <text:p text:style-name="P822"><text:span text:style-name="T823">X</text:span><text:span text:style-name="T824">.<text:s/></text:span><text:span text:style-name="T825">BAIGIAMOSIOS NUOSTATOS</text:span></text:p>
      <text:p text:style-name="P826"/>
      <text:p text:style-name="P827"><text:span text:style-name="T828">51</text:span><text:span text:style-name="T829">. Visa informacija apie<text:s/></text:span><text:span text:style-name="T830">grąžintinas, grąžintas ir koreguojamas lėšas kartu su taisyklėse nustatytų lėšų administravimo veiksmų atlikimo pagrindimo dokumentais turi būti registruojama<text:s/></text:span><text:soft-page-break/><text:span text:style-name="T831">SFMIS, o siūlomų grąžinti lėšų forma ir (arba) koreguojamų lėšų forma teikiamos per SFMIS, vadova</text:span><text:span text:style-name="T832">ujantis SFMIS naudojimo taisyklių nuostatomis. Jeigu sutrinka (neveikia) SFMIS, siūlomų grąžinti lėšų forma ir (arba) koreguojamų lėšų forma taisyklėse nustatyta tvarka siunčiamos raštu atitinkamai institucijai.</text:span></text:p>
      <text:p text:style-name="P833"><text:span text:style-name="T834">52</text:span><text:span text:style-name="T835">. Institucijos privalo užtikrinti, kad</text:span><text:span text:style-name="T836"><text:s/>ataskaitos ir informacija apie grąžintinas, grąžintas ir koreguojamas lėšas, taip pat visi su tuo susiję dokumentai būtų prieinami EK, Europos Audito Rūmų, Lietuvos Respublikos valstybės kontrolės, tvirtinančiosios institucijos, kitų institucijų, turinčių</text:span><text:span text:style-name="T837"><text:s/>teisę audituoti ir kontroliuoti ES fondų lėšų panaudojimą, įgaliotiems asmenims ir, užbaigus įgyvendinti veiksmų programas, saugomi 3 metus.</text:span></text:p>
      <text:p text:style-name="P838"/>
      <text:p text:style-name="P839">_________________</text:p>
      <text:p text:style-name="P840"/>
      <text:soft-page-break/>
      <text:p text:style-name="P841">Priedo pakeitimai:</text:p>
      <text:p text:style-name="P842"><text:span text:style-name="T843">Nr.<text:s/></text:span><text:a xlink:href="https://www.e-tar.lt/portal/legalAct.html?documentId=TAR.9528510A7449" office:target-frame-name="_top" xlink:show="replace"><text:span text:style-name="T844">1K-436</text:span></text:a><text:span text:style-name="T845">, 2012-12-20, Žin., 2012, Nr. 153-7867 (2012-12-29), i. k. 1122050ISAK001K-436</text:span></text:p>
      <text:p text:style-name="Normal"/>
      <text:p text:style-name="P846"><text:span text:style-name="T847">2007–2013 metų Europos Sąjungos struktūrinės paramos grąžintinų ir grąžintų lėšų administravimo ir grąžintinų ir grąžintų lėšų<text:s/></text:span><text:span text:style-name="T848">ataskaitos rengimo taisyklių</text:span></text:p>
      <text:p text:style-name="P849"><text:span text:style-name="T850">1</text:span><text:span text:style-name="T851"><text:s/>priedas</text:span></text:p>
      <text:p text:style-name="P852"/>
      <text:p text:style-name="P853"><text:span text:style-name="T854">(Siūlomų grąžinti lėšų forma)</text:span></text:p>
      <text:p text:style-name="P855">_<text:tab/></text:p>
      <text:p text:style-name="P856">(formą pildančios institucijos pavadinimas)</text:p>
      <text:p text:style-name="P857">_______________________________________________________</text:p>
      <text:p text:style-name="P858">(formą pildančios institucijos kodas, adresas, tel., faks., el. p.)</text:p>
      <text:p text:style-name="P859"/>
      <text:p text:style-name="P860">(Adresatas)</text:p>
      <text:p text:style-name="P861"/>
      <text:p text:style-name="P862">SIŪLOMOS GRĄŽINTI LĖŠOS</text:p>
      <text:p text:style-name="P863"/>
      <text:p text:style-name="P864">_____________________ <text:s/>Nr. ________________</text:p>
      <text:p text:style-name="P865">(data)</text:p>
      <text:p text:style-name="P866"/>
      <text:p text:style-name="P867">Projekto kodas:</text:p>
      <text:p text:style-name="P868">Projekto vykdytojo pavadinimas:</text:p>
      <text:p text:style-name="P869">Projekto vykdytojo koda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Projekto vykdytojo ir partnerio<text:s/></text:p>
            <text:p text:style-name="P880">(-ių) lėšų šaltinis:</text:p>
          </table:table-cell>
          <table:table-cell table:style-name="TableCell881">
            <text:p text:style-name="P882"><text:span text:style-name="T883"></text:span><text:span text:style-name="T884">[]</text:span><text:span text:style-name="T885"><text:s/>Lietuvos Respublikos valstybės biu</text:span><text:span text:style-name="T886">džetas</text:span></text:p>
          </table:table-cell>
          <table:table-cell table:style-name="TableCell887">
            <text:p text:style-name="P888"><text:span text:style-name="T889"></text:span><text:span text:style-name="T890">[]</text:span><text:span text:style-name="T891"><text:s/>Savivaldybių biudžetas</text:span></text:p>
          </table:table-cell>
          <table:table-cell table:style-name="TableCell892">
            <text:p text:style-name="P893"><text:span text:style-name="T894"></text:span><text:span text:style-name="T895">[]</text:span><text:span text:style-name="T896"><text:s/>Kitos viešosios lėšos</text:span></text:p>
          </table:table-cell>
          <table:table-cell table:style-name="TableCell897">
            <text:p text:style-name="P898"><text:span text:style-name="T899"></text:span><text:span text:style-name="T900">[]</text:span><text:span text:style-name="T901"><text:s/>Privačios lėšos</text:span></text:p>
          </table:table-cell>
          <table:table-cell table:style-name="TableCell902">
            <text:p text:style-name="P903"/>
          </table:table-cell>
        </table:table-row>
        <table:table-row table:style-name="TableRow904">
          <table:table-cell table:style-name="TableCell905">
            <text:p text:style-name="P906">Grąžinimo būdas:</text:p>
          </table:table-cell>
          <table:table-cell table:style-name="TableCell907">
            <text:p text:style-name="P908"><text:span text:style-name="T909"></text:span><text:span text:style-name="T910">[]</text:span><text:span text:style-name="T911"><text:s/>Įskaitymas su mokėjimo prašymu</text:span></text:p>
          </table:table-cell>
          <table:table-cell table:style-name="TableCell912">
            <text:p text:style-name="P913"/>
          </table:table-cell>
          <table:table-cell table:style-name="TableCell914">
            <text:p text:style-name="P915"><text:span text:style-name="T916"></text:span><text:span text:style-name="T917">[]</text:span><text:span text:style-name="T918"><text:s/>Lėšų pervedima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Grąžintinų lėšų tipas:</text:p>
          </table:table-cell>
          <table:table-cell table:style-name="TableCell926">
            <text:p text:style-name="P927"><text:span text:style-name="T928"></text:span><text:span text:style-name="T929">[]</text:span><text:span text:style-name="T930"><text:s/>Grąžinimas</text:span></text:p>
          </table:table-cell>
          <table:table-cell table:style-name="TableCell931">
            <text:p text:style-name="P932"><text:span text:style-name="T933"></text:span><text:span text:style-name="T934">[]</text:span><text:span text:style-name="T935"><text:s/>Avanso grąžinimas</text:span></text:p>
          </table:table-cell>
          <table:table-cell table:style-name="TableCell936">
            <text:p text:style-name="P937"><text:span text:style-name="T938"></text:span><text:span text:style-name="T939">[]</text:span><text:span text:style-name="T940"><text:s/>Delspinigiai</text:span></text:p>
          </table:table-cell>
          <table:table-cell table:style-name="TableCell941">
            <text:p text:style-name="P942"><text:span text:style-name="T943"></text:span><text:span text:style-name="T944">[]</text:span><text:span text:style-name="T945"><text:s/>Palūkanos</text:span></text:p>
          </table:table-cell>
          <table:table-cell table:style-name="TableCell946">
            <text:p text:style-name="P947"><text:span text:style-name="T948"></text:span><text:span text:style-name="T949">[]</text:span><text:span text:style-name="T950"><text:s/>Palūkanos, pervedamos iždui</text:span></text:p>
          </table:table-cell>
        </table:table-row>
        <table:table-row table:style-name="TableRow951">
          <table:table-cell table:style-name="TableCell952">
            <text:p text:style-name="P953"/>
          </table:table-cell>
          <table:table-cell table:style-name="TableCell954">
            <text:p text:style-name="P955"><text:span text:style-name="T956"></text:span><text:span text:style-name="T957">[]</text:span><text:span text:style-name="T958"><text:s/>Pajamos</text:span></text:p>
          </table:table-cell>
          <table:table-cell table:style-name="TableCell959">
            <text:p text:style-name="P960"><text:span text:style-name="T961"></text:span><text:span text:style-name="T962">[]</text:span><text:span text:style-name="T963"><text:s/>Panaikintos lėšo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Grąžintinų lėšų sąsaja su pažeidimu:</text:p>
          </table:table-cell>
          <table:table-cell table:style-name="TableCell973">
            <text:p text:style-name="P974"><text:span text:style-name="T975"></text:span><text:span text:style-name="T976">[]</text:span><text:span text:style-name="T977"><text:s/>Susijusios su nustatytu pažeidimu</text:span></text:p>
          </table:table-cell>
          <table:table-cell table:style-name="TableCell978">
            <text:p text:style-name="P979">Unikalus nustatyto pažeidimo kodas</text:p>
          </table:table-cell>
          <table:table-cell table:style-name="TableCell980">
            <text:p text:style-name="P981"/>
          </table:table-cell>
          <table:table-cell table:style-name="TableCell982">
            <text:p text:style-name="P983"><text:span text:style-name="T984"></text:span><text:span text:style-name="T985">[]</text:span><text:span text:style-name="T986"><text:s/>Nesusijusios su nustatytu pažeidimu<text:s/></text:span></text:p>
          </table:table-cell>
          <table:table-cell table:style-name="TableCell987">
            <text:p text:style-name="P988"/>
          </table:table-cell>
        </table:table-row>
        <text:soft-page-break/>
        <table:table-row table:style-name="TableRow989">
          <table:table-cell table:style-name="TableCell990">
            <text:p text:style-name="P991">Išlaidų, dėl kurių nustatomos<text:s/>grąžintinos lėšos, deklaravimo Europos Komisijai požymis:</text:p>
          </table:table-cell>
          <table:table-cell table:style-name="TableCell992">
            <text:p text:style-name="P993"><text:span text:style-name="T994"></text:span><text:span text:style-name="T995">[]</text:span><text:span text:style-name="T996"><text:s/>Deklaruotos Europos Komisijai</text:span></text:p>
          </table:table-cell>
          <table:table-cell table:style-name="TableCell997">
            <text:p text:style-name="P998"/>
          </table:table-cell>
          <table:table-cell table:style-name="TableCell999">
            <text:p text:style-name="P1000"><text:span text:style-name="T1001"></text:span><text:span text:style-name="T1002">[]</text:span><text:span text:style-name="T1003"><text:s/>Nedeklaruotos Europos Komisijai</text:span></text:p>
          </table:table-cell>
          <table:table-cell table:style-name="TableCell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Projekto biudžeto išlaidų eilutės numeris ir pavadinimas</text:p>
          </table:table-cell>
          <table:table-cell table:style-name="TableCell1019" table:number-rows-spanned="2">
            <text:p text:style-name="P1020">Veiklos Nr.</text:p>
          </table:table-cell>
          <table:table-cell table:style-name="TableCell1021" table:number-rows-spanned="2">
            <text:p text:style-name="P1022">Bendra netinkamų finansuoti išlaidų suma, Lt</text:p>
          </table:table-cell>
          <table:table-cell table:style-name="TableCell1023" table:number-columns-spanned="2">
            <text:p text:style-name="P1024">Grąžintinos projektui skirto finansavimo lėšos pagal projektui skirto finansavimo šaltinius, Lt:</text:p>
          </table:table-cell>
          <table:covered-table-cell/>
          <table:table-cell table:style-name="TableCell1025" table:number-rows-spanned="2">
            <text:p text:style-name="P1026">Pagrindimas</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Europos Sąjungos fondo lėšos (programos, finansuojamos iš valstybės biudžeto, finansavimo šaltinio kodas)</text:p>
          </table:table-cell>
          <table:table-cell table:style-name="TableCell1033">
            <text:p text:style-name="P1034">Lietuvos Respublikos valstybės<text:s/>biudžeto lėšos (programos, finansuojamos iš valstybės biudžeto, finansavimo šaltinio kodas)</text:p>
          </table:table-cell>
          <table:covered-table-cell>
            <text:p text:style-name="P1035"/>
          </table:covered-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rows-spanned="8">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Iš viso, iš jų:</text:p>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P1112">Funkcinė klasifikacija:</text:p>
          </table:table-cell>
          <table:table-cell table:style-name="TableCell1113">
            <text:p text:style-name="P1114">Ekonominė klasifikacija:</text:p>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
      <text:p text:style-name="P1146"/>
      <text:p text:style-name="P1147"/>
      <text:p text:style-name="P1148"/>
      <text:p text:style-name="P1149"/>
      <text:p text:style-name="P1150"/>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___________________</text:p>
            <text:p text:style-name="P1159">(formą pildančios institucijos vadovo ar jo įgalioto asmens pareigų pavadinimas)</text:p>
          </table:table-cell>
          <table:table-cell table:style-name="TableCell1160">
            <text:p text:style-name="P1161">___________</text:p>
            <text:p text:style-name="P1162">(parašas)</text:p>
          </table:table-cell>
          <table:table-cell table:style-name="TableCell1163">
            <text:p text:style-name="P1164">________________</text:p>
            <text:p text:style-name="P1165">(vardas ir pavardė)</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___________________</text:p>
            <text:p text:style-name="P1174">(formą pildančios institucijos vyriausiojo buhalterio (buhalterio) ar kito formą pildančios<text:s/>institucijos vadovo įgalioto asmens pareigų pavadinimas)</text:p>
          </table:table-cell>
          <table:table-cell table:style-name="TableCell1175">
            <text:p text:style-name="P1176">___________</text:p>
            <text:p text:style-name="P1177">(parašas)</text:p>
          </table:table-cell>
          <table:table-cell table:style-name="TableCell1178">
            <text:p text:style-name="P1179">________________</text:p>
            <text:p text:style-name="P1180">(vardas ir pavardė)</text:p>
          </table:table-cell>
        </table:table-row>
      </table:table>
      <text:p text:style-name="P1181"/>
      <text:p text:style-name="P1182">_________________</text:p>
      <text:p text:style-name="P1183"/>
      <text:soft-page-break/>
      <text:p text:style-name="P1184">Priedo pakeitimai:</text:p>
      <text:p text:style-name="P1185"><text:span text:style-name="T1186">Nr.<text:s/></text:span><text:a xlink:href="https://www.e-tar.lt/portal/legalAct.html?documentId=TAR.9528510A7449" office:target-frame-name="_top" xlink:show="replace"><text:span text:style-name="T1187">1K-436</text:span></text:a><text:span text:style-name="T1188">, 2012-12-20, Žin., 2012, Nr. 153-7867 (2012-12-29), i. k. 1122050ISAK001K-436</text:span></text:p>
      <text:p text:style-name="Normal"/>
      <text:soft-page-break/>
      <text:p text:style-name="P1189">2007–2013 metų Europos Sąjungos struktūrinės paramos grąžintinų ir grąžintų lėšų administravimo ir grąžintinų ir grąžintų lėšų ataskaitos rengimo taisyklių<text:s/></text:p>
      <text:p text:style-name="P1190"><text:span text:style-name="T1191">2</text:span><text:span text:style-name="T1192"><text:s/>priedas<text:s/></text:span></text:p>
      <text:p text:style-name="P1193"/>
      <text:p text:style-name="P1194"><text:span text:style-name="T1195">SIŪLOMŲ GRĄŽINTI LĖŠŲ FORMOS PILDYMO INSTRUKCIJA</text:span></text:p>
      <text:p text:style-name="P1196"/>
      <text:p text:style-name="P1197"><text:span text:style-name="T1198">I</text:span><text:span text:style-name="T1199">.<text:s/></text:span><text:span text:style-name="T1200">BENDROSIOS NUOSTATOS</text:span></text:p>
      <text:p text:style-name="P1201"/>
      <text:p text:style-name="P1202"><text:span text:style-name="T1203">1</text:span><text:span text:style-name="T1204">. Siūlomų grąžinti lėšų formos pildymo instrukcija (toliau – instrukcija) nustato siūlomų grąžinti lėšų formos pildymo taisykles, kuriomis turi vadovautis įgyvendinančiosios institucijos, visuotinių dotacijų valdytojai, kai įgyvendinamos visuotinių dotacij</text:span><text:span text:style-name="T1205">ų priemonės, kai projektui skirto finansavimo lėšas projekto vykdytojui perveda Lietuvos Respublikos finansų ministerijos Valstybės iždo departamentas (toliau – Valstybės iždo departamentas), vadovaujančioji institucija, kai įgyvendinamos visuotinių dotaci</text:span><text:span text:style-name="T1206">jų, kai projektui skirto finansavimo lėšas projekto vykdytojui perveda visuotinės dotacijos valdytojas, ir finansų inžinerijos priemonės, taip pat kai įgyvendinamos veiklos, finansuojamos iš 2007–2013 m. Europos Sąjungos (toliau – ES) techninės paramos lėš</text:span><text:span text:style-name="T1207">ų, skirtų veiksmų programoms administruoti, informuoti apie ES struktūrinę paramą ir ES struktūrinei paramai viešinti, kai projekto vykdytoja yra viešoji įstaiga Centrinė projektų valdymo agentūra (toliau – institucijos), atlikdami 2007–2013 metų Europos S</text:span><text:span text:style-name="T1208">ąjungos struktūrinės paramos grąžintinų ir grąžintų lėšų administravimo ir grąžintinų ir grąžintų lėšų ataskaitos rengimo taisyklėse (toliau – taisyklės) nurodytus veiksmus ir pildydami siūlomų grąžinti lėšų formą.<text:s/></text:span></text:p>
      <text:p text:style-name="P1209"><text:span text:style-name="T1210">2</text:span><text:span text:style-name="T1211">. Siūlomų grąžinti lėšų forma rengi</text:span><text:span text:style-name="T1212">ama vadovaujantis taisyklių nuostatomis.<text:s/></text:span></text:p>
      <text:p text:style-name="P1213"><text:span text:style-name="T1214">3</text:span><text:span text:style-name="T1215">. Siūlomų grąžinti lėšų forma pildoma naudojantis ES struktūrinės paramos kompiuterine informacine valdymo ir priežiūros sistema (toliau – SFMIS), vadovaujantis Europos Sąjungos struktūrinės paramos kompiuteri</text:span><text:span text:style-name="T1216">nės informacinės valdymo ir priežiūros sistemos naudojimo taisyklėmis (2007–2013 metų laikotarpiui), patvirtintomis Lietuvos Respublikos finansų ministro 2008 m. spalio 16 d. įsakymu Nr. 1K-324 (Žin., 2008, Nr.<text:s/></text:span><text:a xlink:href="https://www.e-tar.lt/portal/lt/legalAct/TAR.59634DBC598D" office:target-frame-name="_blank" xlink:show="new"><text:span text:style-name="T1217">123-4684</text:span></text:a><text:span text:style-name="T1218">; 2011, Nr.<text:s/></text:span><text:a xlink:href="https://www.e-tar.lt/portal/lt/legalAct/TAR.E8FE37DBDEA1" office:target-frame-name="_blank" xlink:show="new"><text:span text:style-name="T1219">43-2053</text:span></text:a><text:span text:style-name="T1220">) (toliau – SFMIS naudojimo taisyklės). Jeigu sutrinka (neveikia) SFMIS, esant nenugalimos jėgos arba<text:s/></text:span><text:span text:style-name="T1221">kitoms aplinkybėms, siūlomų grąžinti lėšų forma pildoma naudojantis kitomis atitinkamomis kompiuterinėmis programomis. Išnykus nenugalimos jėgos arba kitoms aplinkybėms, siūlomos grąžinti lėšos nedelsiant registruojamos SFMIS.</text:span></text:p>
      <text:p text:style-name="P1222"><text:span text:style-name="T1223">4</text:span><text:span text:style-name="T1224">. Užpildyta siūlomų grąž</text:span><text:span text:style-name="T1225">inti lėšų forma turi būti atspausdinama ir pasirašoma:</text:span></text:p>
      <text:p text:style-name="P1226"><text:span text:style-name="T1227">4.1</text:span><text:span text:style-name="T1228">. įgyvendinančiosios institucijos arba visuotinės dotacijos valdytojo, kai projektui skirto finansavimo lėšas projekto vykdytojui perveda Valstybės iždo departamentas, vadovo ar jo įgalioto asmens</text:span><text:span text:style-name="T1229"><text:s/>ir vyriausiojo buhalterio (buhalterio) ar kito įgyvendinančiosios institucijos arba visuotinės dotacijos valdytojo, kai projektui skirto finansavimo lėšas projekto vykdytojui perveda Valstybės iždo departamentas, vadovo įgalioto asmens;</text:span></text:p>
      <text:p text:style-name="P1230"><text:span text:style-name="T1231">4.2</text:span><text:span text:style-name="T1232">. vadovauja</text:span><text:span text:style-name="T1233">nčiosios institucijos vadovo ar jo įgalioto asmens, kai įgyvendinamos visuotinių dotacijų, kai projektui skirto finansavimo lėšas projekto vykdytojui perveda visuotinės dotacijos valdytojas, ir finansų inžinerijos priemonės, taip pat kai įgyvendinamos veik</text:span><text:span text:style-name="T1234">los, finansuojamos iš 2007–2013 m. ES techninės paramos lėšų, skirtų veiksmų programoms administruoti, informuoti apie ES struktūrinę paramą ir ES struktūrinei paramai viešinti, kai projekto vykdytoja yra viešoji įstaiga Centrinė projektų valdymo agentūra.</text:span></text:p>
      <text:p text:style-name="P1235"/>
      <text:p text:style-name="P1236"><text:span text:style-name="T1237">II</text:span><text:span text:style-name="T1238">.<text:s/></text:span><text:span text:style-name="T1239">SIŪLOMŲ GRĄŽINTI LĖŠŲ FORMOS PILDYMAS</text:span></text:p>
      <text:p text:style-name="P1240"/>
      <text:p text:style-name="P1241"><text:span text:style-name="T1242">5</text:span><text:span text:style-name="T1243">. Siūlomų grąžinti lėšų forma pildoma konkretaus iš ES fondų lėšų bendrai finansuojamo projekto arba visuotinės dotacijos priemonės finansavimo ir administravimo sutarties, kuri SFMIS yra įregistruo</text:span><text:span text:style-name="T1244">ta kaip projektas, arba finansų inžinerijos projekto (toliau – projektas) siūlomoms grąžinti ES fondų ir (ar) Lietuvos Respublikos valstybės biudžeto lėšoms (toliau – lėšos) pagal institucijos teikiamą siūlymą arba visuotinės dotacijos valdytojui (jeigu jo</text:span><text:span text:style-name="T1245"><text:s/>vadovas yra asignavimų valdytojas) nutarus priimti sprendimą dėl lėšų susigrąžinimo (toliau – sprendimas). Jeigu siūlomos grąžinti lėšos apima kelis grąžintinų lėšų tipus, grąžinimo būdus, susiejimo su pažeidimu požymius ar išlaidų, dėl kurių nustatomos g</text:span><text:span text:style-name="T1246">rąžintinos lėšos, deklaravimo Europos Komisijai (toliau – EK) požymius, pildoma tiek siūlomų grąžinti lėšų formų, kiek yra grąžintinų lėšų tipų, grąžinimo būdų ar požymių.</text:span></text:p>
      <text:p text:style-name="P1247"><text:span text:style-name="T1248">6</text:span><text:span text:style-name="T1249">. Bendra informacija apie siūlomas grąžinti lėšas pildoma taip:</text:span></text:p>
      <text:p text:style-name="P1250"/>
      <table:table table:style-name="Table1251">
        <table:table-columns>
          <table:table-column table:style-name="TableColumn1252"/>
          <table:table-column table:style-name="TableColumn1253"/>
        </table:table-columns>
        <table:table-header-rows>
          <table:table-row table:style-name="TableRow1254">
            <table:table-cell table:style-name="TableCell1255">
              <text:p text:style-name="P1256">Pildomo lauko<text:s/><text:s/>pavadinimas</text:p>
            </table:table-cell>
            <table:table-cell table:style-name="TableCell1257">
              <text:p text:style-name="P1258">Pildymo instrukcija</text:p>
            </table:table-cell>
          </table:table-row>
        </table:table-header-rows>
        <table:table-row table:style-name="TableRow1259">
          <table:table-cell table:style-name="TableCell1260">
            <text:p text:style-name="P1261">Projekto kodas</text:p>
          </table:table-cell>
          <table:table-cell table:style-name="TableCell1262">
            <text:p text:style-name="P1263"><text:span text:style-name="T1264">Nurodomas projekto kodas pagal projekto finansavimo ir administravimo sutartį arba projekto kodas, SFMIS suteiktas finansų inžinerijos projektui, arba projekto kodas, SFMIS kaip projektui suteiktas visuotinės dotacijos priemonei, kai projektui skirto finan</text:span><text:span text:style-name="T1265">savimo lėšas projekto vykdytojui perveda visuotinės dotacijos valdytojas. Projekto kodas suteikiamas vadovaujantis Paraiškų dėl projektų finansavimo registravimo numerių ir kodų suteikimo taisyklėmis, patvirtintomis Lietuvos Respublikos finansų ministro 20</text:span><text:span text:style-name="T1266">08 m. vasario 20 d. įsakymu Nr. 1K-066 (Žin., 2008, Nr.<text:s/></text:span><text:a xlink:href="https://www.e-tar.lt/portal/lt/legalAct/TAR.ACEDA28DBDD1" office:target-frame-name="_blank" xlink:show="new"><text:span text:style-name="T1267">23-861</text:span></text:a><text:span text:style-name="T1268">, Nr.<text:s/></text:span><text:a xlink:href="https://www.e-tar.lt/portal/lt/legalAct/TAR.B182126819A0" office:target-frame-name="_blank" xlink:show="new"><text:span text:style-name="T1269">114-4371</text:span></text:a><text:span text:style-name="T1270">).</text:span></text:p>
          </table:table-cell>
        </table:table-row>
        <table:table-row table:style-name="TableRow1271">
          <table:table-cell table:style-name="TableCell1272">
            <text:p text:style-name="P1273">Projekto vykdytojo pavadinimas</text:p>
          </table:table-cell>
          <table:table-cell table:style-name="TableCell1274">
            <text:p text:style-name="P1275">Nurodomas projekto vykdytojo, finansų inžinerijos projekto vykdytojo arba visuotinės dotacijos valdytojo, kai projektui skirto finansavimo lėšas projekto 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ext:soft-page-break/>
        <table:table-row table:style-name="TableRow1276">
          <table:table-cell table:style-name="TableCell1277">
            <text:p text:style-name="P1278">Projekto vykdytojo kodas</text:p>
          </table:table-cell>
          <table:table-cell table:style-name="TableCell1279">
            <text:p text:style-name="P1280">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281">
          <table:table-cell table:style-name="TableCell1282">
            <text:p text:style-name="P1283">Projekto vykdytojo ir partnerio (-ių) lėšų šaltinis</text:p>
          </table:table-cell>
          <table:table-cell table:style-name="TableCell1284">
            <text:p text:style-name="P1285">Nurodomas projekto vykdytojo ir partnerio (-ių) lėšų šaltinis tuo atveju, jeigu pagal sutartį yra numatytos projekto vykdytojo ir partnerio (-ių) lėšos.<text:s/></text:p>
            <text:p text:style-name="P1286">Jeigu sutartyje projekto vykdytojo ir<text:s/>partnerio (-ių) lėšų nėra numatyta, šis laukas nepildomas.</text:p>
          </table:table-cell>
        </table:table-row>
        <table:table-row table:style-name="TableRow1287">
          <table:table-cell table:style-name="TableCell1288">
            <text:p text:style-name="P1289">Grąžinimo būdas</text:p>
          </table:table-cell>
          <table:table-cell table:style-name="TableCell1290">
            <text:p text:style-name="P1291">Nurodomas lėšų grąžinimo būdas pagal tai, ar lėšos yra susigrąžinamos įskaitant jas su mokėjimo prašymu, ar pervedant lėšas į atitinkamą banko sąskaitą.</text:p>
          </table:table-cell>
        </table:table-row>
        <table:table-row table:style-name="TableRow1292">
          <table:table-cell table:style-name="TableCell1293">
            <text:p text:style-name="P1294">Grąžintinų lėšų tipas</text:p>
          </table:table-cell>
          <table:table-cell table:style-name="TableCell1295">
            <text:p text:style-name="P1296">Nurodomas grąžintinų lėšų tipas pagal pateiktą sąrašą. Vienoje formoje gali būti pažymėtas tik vienas tipas:</text:p>
            <text:p text:style-name="P1297"/>
            <text:p text:style-name="P1298"><text:span text:style-name="T1299">•</text:span><text:span text:style-name="T1300"><text:s/>„Grąžinimas“ – pagal projekto biudžeto išlaidų eilutes išmokėtos projekto lėšos, kurias projekto vykdytojas turės grąžinti pagal sprendimą, kuri</text:span><text:span text:style-name="T1301">s priimamas vadovaujantis Finansinės paramos, išmokėtos ir (arba) panaudotos pažeidžiant teisės aktus, grąžinimo į Lietuvos Respublikos valstybės biudžetą taisyklių, patvirtintų Lietuvos Respublikos Vyriausybės 2005 m. gegužės 30 d. nutarimu Nr. 590 (Žin.,</text:span><text:span text:style-name="T1302"><text:s/>2005, Nr.<text:s/></text:span><text:a xlink:href="https://www.e-tar.lt/portal/lt/legalAct/TAR.D4DF346F2D85" office:target-frame-name="_blank" xlink:show="new"><text:span text:style-name="T1303">69-2469</text:span></text:a><text:span text:style-name="T1304">; 2010, Nr.<text:s/></text:span><text:a xlink:href="https://www.e-tar.lt/portal/lt/legalAct/TAR.3016D444513A" office:target-frame-name="_blank" xlink:show="new"><text:span text:style-name="T1305">33-1570</text:span></text:a><text:span text:style-name="T1306">) (toliau – Finansinės paramos grąžinimo į valsty</text:span><text:span text:style-name="T1307">bės biudžetą taisyklės), ir (arba)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08">4-132</text:span></text:a><text:span text:style-name="T1309">) (toliau – PAFT), ir (arba)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1310">90-3606</text:span></text:a><text:span text:style-name="T1311">), ir (arba) Finansų inžinerijos<text:s/></text:span><text:soft-page-break/><text:span text:style-name="T1312">priemonių administravimo ir finansavimo taisyklių, patvirtintų Lietuvos Respublikos finansų ministro 2008 m. spalio 24 d. įsakymu Nr. 1K-334 (Žin., 2008, Nr. </text:span><text:a xlink:href="https://www.e-tar.lt/portal/lt/legalAct/TAR.E12ACBD65498" office:target-frame-name="_blank" xlink:show="new"><text:span text:style-name="T1313">125-4765</text:span></text:a><text:span text:style-name="T1314">), ir (arba) Visuotinių dotacijų priemonių administravimo ir finansavimo taisyklių, patvirtintų Lietuvos Respublikos finansų ministro 2008 m. spalio 31 d. įsakymu Nr. 1K-349 (Žin., 2</text:span><text:span text:style-name="T1315">008, Nr. </text:span><text:a xlink:href="https://www.e-tar.lt/portal/lt/legalAct/TAR.743B0C3FE958" office:target-frame-name="_blank" xlink:show="new"><text:span text:style-name="T1316">132-5093</text:span></text:a><text:span text:style-name="T1317">; 2010, Nr.<text:s/></text:span><text:a xlink:href="https://www.e-tar.lt/portal/lt/legalAct/TAR.C267772C4217" office:target-frame-name="_blank" xlink:show="new"><text:span text:style-name="T1318">148-7606</text:span></text:a><text:span text:style-name="T1319">) (toliau – Visuotinių dotacijų priemonių adminis</text:span><text:span text:style-name="T1320">travimo ir finansavimo taisyklės), nuostatomis, išskyrus avanso grąžinimą.</text:span></text:p>
            <text:p text:style-name="P1321"><text:span text:style-name="T1322">Grąžinimas registruojamas pagal visus sutartyje numatytus projekto finansavimo šaltinius, atsižvelgiant į sutartyje nustatytą skirto finansavimo iš ES fondų ir Lietuvos Respublikos<text:s/></text:span><text:span text:style-name="T1323">valstybės biudžeto lėšų intensyvumą proporcingai sutartyje numatytiems projekto finansavimo šaltiniams. Pagrįstais atvejais lėšų grąžinimą galima registruoti ne pagal visus sutartyje numatytus projekto finansavimo šaltinius ir (arba) neatsižvelgiant į suta</text:span><text:span text:style-name="T1324">rtyje nustatytą skirto finansavimo intensyvumą, prieš tai gavus tvirtinančiosios institucijos pritarimą. Įgyvendinant finansų inžinerijos priemones grąžinimas registruojamas pagal visus projekto finansavimo šaltinius, nurodytus<text:s/></text:span><text:span text:style-name="T1325">finansų inžinerijos priemoni</text:span><text:span text:style-name="T1326">ų įgyvendinimo ir finansavimo sutartyse ir (arba) priemonių aprašymuose</text:span><text:span text:style-name="T1327">.</text:span></text:p>
            <text:p text:style-name="P1328"><text:span text:style-name="T1329">Kai grąžintinos lėšos yra susijusios su:</text:span></text:p>
            <text:p text:style-name="P1330">1) jau deklaruotomis EK išlaidomis, jos pripažįstamos deklaruotinomis EK, kai yra susigrąžinamos;</text:p>
            <text:p text:style-name="P1331">2) dar nedeklaruotomis EK išlaidomis, jos pripažįstamos deklaruotinomis EK, kai priimamas sprendimas, nelaukiant faktinio lėšų susigrąžinimo iš projekto vykdytojo;</text:p>
            <text:p text:style-name="P1332">3) nepripažintomis deklaruotinomis EK išlaidomis pagal PAFT 143 punktą, kurios dėl tam tikrų aplinkybių nebus pripažintos<text:s/>deklaruotinomis, tokios grąžintinos lėšos nėra pripažįstamos deklaruotinomis EK.</text:p>
            <text:p text:style-name="P1333"/>
            <text:p text:style-name="P1334"><text:span text:style-name="T1335">•</text:span><text:span text:style-name="T1336"><text:s/>„Avanso grąžinimas“ – projekto vykdytojui avansu išmokėtų lėšų grąžinimas.</text:span></text:p>
            <text:p text:style-name="P1337">Avanso grąžinimas registruojamas pagal tuos skirto finansavimo šaltinius, pagal kuriuos buvo išmokėtas.</text:p>
            <text:p text:style-name="P1338">Šios lėšos nėra pripažįstamos deklaruotinomis EK.<text:s/></text:p>
            <text:p text:style-name="P1339">Šis grąžintinų lėšų tipas netaikomas finansų inžinerijos priemonėms.</text:p>
            <text:p text:style-name="P1340"/>
            <text:p text:style-name="P1341"><text:span text:style-name="T1342">•</text:span><text:span text:style-name="T1343"><text:s/>„Delspinigiai“ – už kiekvieną pavėluotą grąžinti lėšas dieną susikaupusios lėšos, projekto vykdytojui laiku nesugrąžinus spren</text:span><text:span text:style-name="T1344">dime nurodytos lėšų sumos, išskyrus delspinigius nuo laiku negrąžinto avanso, panaikintų lėšų ir (arba) grąžintinų lėšų, susijusių su nedeklaruotinomis ir (ar) nedeklaruotomis EK išlaidomis ir (ar) kitomis lėšomis.<text:s/></text:span></text:p>
            <text:p text:style-name="P1345">Delspinigių dydį nustato finansų ministras kiekvienam metų ketvirčiui, atsižvelgdamas į vidutinį praėjusio kalendorinio ketvirčio aukciono būdu išleistų litais Lietuvos Respublikos valstybės iždo vekselių metinės palūkanų normos svertinį vidurkį. Delspinigių dydis nustatomas minėtą palūkanų normą padidinus 10 procentinių punktų. Jis skelbiamas „Valstybės žiniose“.</text:p>
            <text:p text:style-name="P1346">Delspinigiai registruojami pagal tuos skirto finansavimo šaltinius, pagal kuriuos buvo pavėluotai grąžintos lėšos.</text:p>
            <text:p text:style-name="P1347">Šios lėšos pripažįstamos deklaruotinomis EK, kai yra susigrąžinamos.</text:p>
            <text:p text:style-name="P1348"/>
            <text:p text:style-name="P1349"><text:span text:style-name="T1350">•</text:span><text:span text:style-name="T1351"><text:s/>„Palūkanos“ – lėšos, kurios yra susikaupusios projekto vykdytojo projektui skirto finansavimo lėšoms atidarytoje atskiroje <text:s/>banko sąskaitoje nuo šioje sąskaitoje laikomų lėšų, gautų pagal sąskaitų apmokėjimo būdą, ir (arba) nuo gauto avanso ir kurios,<text:s/></text:span><text:soft-page-break/><text:span text:style-name="T1352">va</text:span><text:span text:style-name="T1353">dovaujantis PAFT 142.4 ir 150 punktais, naudojamos apmokant projekto vykdytojo mokėjimo prašymą vietoj Lietuvos Respublikos valstybės biudžeto lėšų, skirtų projektui bendrai finansuoti, dalies.</text:span></text:p>
            <text:p text:style-name="P1354">Palūkanos registruojamos siūlomų grąžinti lėšų formos:</text:p>
            <text:p text:style-name="P1355">– 5<text:s/>lauke „Lietuvos Respublikos valstybės biudžeto lėšos (programos, finansuojamos iš valstybės biudžeto, finansavimo šaltinio kodas)“ nurodant bendrą sumą, susikaupusią nuo ES fondų ir Lietuvos Respublikos valstybės biudžeto lėšų;</text:p>
            <text:p text:style-name="P1356">– 6 lauke „Pagrindimas“ nurodomas 5 lauke „Lietuvos Respublikos valstybės biudžeto lėšos (programos, finansuojamos iš valstybės biudžeto, finansavimo šaltinio kodas)“ įregistruotos bendros sumos išskaidymas pagal ES fondų ir (ar) Lietuvos Respublikos valstybės biudžeto lėšų šaltinius, nuo kurių ši palūkanų suma buvo sukaupta.</text:p>
            <text:p text:style-name="P1357">Taikant šį tipą, turi būti pasirenkamas grąžinimo būdas „Įskaitymas su mokėjimo prašymu“.</text:p>
            <text:p text:style-name="P1358">Šios lėšos atskirai nėra pripažįstamos deklaruotinomis EK (pripažįstama bendra mokėjimo prašyme deklaruojamų išlaidų suma).</text:p>
            <text:p text:style-name="P1359">Šis grąžintinų lėšų tipas netaikomas visuotinių dotacijų, kai projektui skirto finansavimo lėšas projekto vykdytojui perveda visuotinės dotacijos valdytojas, ir finansų inžinerijos priemonėms.</text:p>
            <text:p text:style-name="P1360"/>
            <text:p text:style-name="P1361"><text:span text:style-name="T1362">•</text:span><text:span text:style-name="T1363"><text:s/>„Palūkanos, pervedamos iždui“:</text:span></text:p>
            <text:p text:style-name="P1364"><text:span text:style-name="T1365">–<text:s/></text:span><text:span text:style-name="T1366">palūkanos, kurios yra sus</text:span><text:span text:style-name="T1367">ikaupusios projekto vykdytojo projektui skirto finansavimo lėšoms atidarytoje atskiroje banko sąskaitoje nuo šioje sąskaitoje laikomų lėšų, gautų pagal sąskaitų apmokėjimo būdą, ir (arba) nuo gauto avanso ir kurios, vadovaujantis PAFT 142.4 ir 150 punktais</text:span><text:span text:style-name="T1368"><text:s/>ir Visuotinių dotacijų priemonių administravimo ir finansavimo taisyklėmis, turi būti<text:s/></text:span><text:soft-page-break/><text:span text:style-name="T1369">pervedamos į Lietuvos Respublikos valstybės iždo sąskaitą;</text:span></text:p>
            <text:p text:style-name="P1370"><text:span text:style-name="T1371">–<text:s/></text:span><text:span text:style-name="T1372">palūkanos, pervedamos į Lietuvos Respublikos valstybės iždo sąskaitą, kai vadovaujantis Finansinės paramos g</text:span><text:span text:style-name="T1373">rąžinimo į valstybės biudžetą taisyklėmis yra priimtas sprendimas grąžintiną sumą grąžinti dalimis mokant palūkanas;</text:span></text:p>
            <text:p text:style-name="P1374"><text:span text:style-name="T1375">–<text:s/></text:span><text:span text:style-name="T1376">delspinigiai už kiekvieną pavėluotą grąžinti projekto vykdytojui avansu išmokėtas lėšas,</text:span><text:span text:style-name="T1377"><text:s/></text:span><text:span text:style-name="T1378">panaikintas lėšas arba kitas grąžintinas lėšas,<text:s/></text:span><text:span text:style-name="T1379">susijusias su nedeklaruotinomis ir (ar) nedeklaruotomis EK išlaidomis ir (ar) kitomis lėšomis, dieną;</text:span></text:p>
            <text:p text:style-name="P1380"><text:span text:style-name="T1381">–<text:s/></text:span><text:span text:style-name="T1382">palūkanos, kai teikiama neteisėta ar netinkamai taikoma valstybės pagalba. Palūkanos, mokamos, kai teikiama neteisėta ar netinkamai taikoma valstybės<text:s/></text:span><text:span text:style-name="T1383">pagalba, apskaičiuojamos taikant EK ES oficialiajame leidinyje ar internete paskelbtas orientacines arba diskonto normas. Ši nuostata netaikoma, kai įgyvendinamos visuotinių dotacijų, kai projektui skirto finansavimo lėšas projekto vykdytojui perveda visuo</text:span><text:span text:style-name="T1384">tinės dotacijos valdytojas, priemonės.</text:span></text:p>
            <text:p text:style-name="P1385">Palūkanos, pervedamos iždui, registruojamos išskaidant jas pagal ES fondų ir (ar) Lietuvos Respublikos valstybės biudžeto lėšų, skirtų veiksmų programų prioritetų įgyvendinimo priemonėms finansuoti, šaltinius, nuo kurių buvo sukauptos.<text:s/></text:p>
            <text:p text:style-name="P1386">Taikant šį tipą, turi būti pasirenkamas grąžinimo būdas „Lėšų pervedimas“.</text:p>
            <text:p text:style-name="P1387">Šios lėšos nėra pripažįstamos deklaruotinomis EK ir nėra traukiamos į institucijų teikiamas išlaidų deklaracijas.</text:p>
            <text:p text:style-name="P1388">Šis grąžintinų lėšų tipas netaikomas finansų inžinerijos priemonėms.</text:p>
            <text:p text:style-name="P1389"/>
            <text:p text:style-name="P1390"><text:span text:style-name="T1391">•</text:span><text:span text:style-name="T1392"><text:s/>„Pajamos“ – projekto vykdytojo grąžinamos gautos grynosios pajamos, nurodytos:</text:span></text:p>
            <text:p text:style-name="P1393"><text:span text:style-name="T1394">1) 2006 m. liepos 11 d. Tarybos reglamento (EB) Nr.<text:s/></text:span><text:soft-page-break/><text:span text:style-name="T1395">1083/2006, nustatančio bendrąsias nuostatas dėl Europos regioninės plėtros fondo, Europos socialinio</text:span><text:span text:style-name="T1396"><text:s/>fondo ir Sanglaudos fondo bei panaikinančio Reglamentą (EB) Nr. 1260/1999 (OL 2006 L 210, p. 25),<text:s/></text:span><text:span text:style-name="T1397">su pakeitimais, padarytais 2010 m. birželio 16 d. Europos Parlamento ir Tarybos reglamentu (ES) Nr. 539/2010 (OL 2010 L 158 p. 1)<text:s/></text:span><text:span text:style-name="T1398">(toliau – Reglamentas (EB)<text:s/></text:span><text:span text:style-name="T1399">Nr. 1083/2006), 55 straipsnio 2 dalyje, kai nustatoma, kad projekto pabaigoje atsižvelgta ne į visas planuojamas gauti grynąsias pajamas ir projektui buvo išmokėta per didelė finansavimo suma;</text:span></text:p>
            <text:p text:style-name="P1400"><text:span text:style-name="T1401">2) Reglamento (EB) Nr. 1083/2006 55 straipsnio 3 dalyje, t. y.<text:s/></text:span><text:span text:style-name="T1402">projekto įgyvendinimo metu ir per 5 metus po projekto pabaigos gautos grynosios pajamos, kurių iš anksto neįmanoma objektyviai apskaičiuoti;</text:span></text:p>
            <text:p text:style-name="P1403"><text:span text:style-name="T1404">3) Reglamento (EB) Nr. 1083/2006 55 straipsnio<text:s/></text:span><text:span text:style-name="T1405">4 dalyje, tuo atveju, kai pasibaigus projektui nustatoma, kad įgyven</text:span><text:span text:style-name="T1406">dinant projektą ir per penkerius metus po projekto užbaigimo, tačiau ne vėliau, nei pateikiami veiksmų programos dokumentai, nurodyti Reglamento<text:s/></text:span><text:span text:style-name="T1407">(EB)<text:s/></text:span><text:span text:style-name="T1408">Nr. 1083/2006 89 straipsnio 1 dalies a punkte, buvo gauta arba planuojama gauti grynųjų pajamų, į kurias n</text:span><text:span text:style-name="T1409">ebuvo atsižvelgta pagal Reglamento<text:s/></text:span><text:span text:style-name="T1410">(EB)</text:span><text:span text:style-name="T1411"><text:s/>Nr. 1083/2006 55 straipsnio 2 ir 3 dalis;</text:span></text:p>
            <text:p text:style-name="P1412"><text:span text:style-name="T1413">4)<text:s/></text:span><text:span text:style-name="T1414">Vykdomų pagal Lietuvos 2007–2013 metų Europos Sąjungos struktūrinės paramos panaudojimo strategiją ir ją įgyvendinančias veiksmų programas projektų išlaidų ir finansavimo<text:s/></text:span><text:span text:style-name="T1415">reikalavimų atitikties taisyklių, patvirtintų Lietuvos Respublikos Vyriausybės 2007 m. spalio 31 d. nutarimu Nr. 1179 (Žin., 2007,<text:s/></text:span><text:span text:style-name="T1416"><text:line-break/>Nr.<text:s/></text:span><text:a xlink:href="https://www.e-tar.lt/portal/lt/legalAct/TAR.AD901DBFF0F5" office:target-frame-name="_blank" xlink:show="new"><text:span text:style-name="T1417">117-4789</text:span></text:a><text:span text:style-name="T1418">) (toliau – Išlaidų atitikt</text:span><text:span text:style-name="T1419">ies taisyklės), 18</text:span><text:span text:style-name="T1420">2</text:span><text:span text:style-name="T1421"><text:s/>punkte, kai bendrai finansuojamų iš Europos socialinio fondo (toliau – ESF) lėšų projektų gautos pajamos viršija projekto vykdytojo nuosavo įnašo sumą.<text:s/></text:span></text:p>
            <text:p text:style-name="P1422">Grynosios pajamos registruojamos:</text:p>
            <text:soft-page-break/>
            <text:p text:style-name="P1423"><text:span text:style-name="T1424">1) pagal visus sutartyje numatytus projekto finansavimo šaltinius, atsižvelgiant į sutartyje nustatytą skirto finansavimo iš ES fondų ir Lietuvos Respublikos valstybės biudžeto lėšų intensyvumą proporcingai sutartyje numatytiems projekto finansavimo šaltin</text:span><text:span text:style-name="T1425">iams, kai vykdomi bendrai finansuojami iš Europos regioninės plėtros fondo (toliau – ERPF) arba Sanglaudos fondo (toliau – SF) lėšų projektai.<text:s/></text:span><text:span text:style-name="T1426">Pagrįstais atvejais lėšų grąžinimą galima registruoti ne pagal visus sutartyje numatytus projekto finansavimo šal</text:span><text:span text:style-name="T1427">tinius ir (arba) neatsižvelgiant į sutartyje nustatytą skirto finansavimo intensyvumą, prieš tai gavus tvirtinančiosios institucijos pritarimą</text:span><text:span text:style-name="T1428">;</text:span></text:p>
            <text:p text:style-name="P1429">2) pagal ES fondų lėšų ir Lietuvos Respublikos valstybės biudžeto lėšų finansavimo šaltinius, paskirstant grąžintinų pajamų sumą proporcingai tarp šių dviejų šaltinių, atsižvelgiant į pagal sutartį skirtų ES fondų ir Lietuvos Respublikos valstybės biudžeto lėšų santykį, kai vykdomi bendrai finansuojami iš ESF lėšų projektai.<text:s/></text:p>
            <text:p text:style-name="P1430"><text:span text:style-name="T1431">Šios lėšos pripažįstamos deklaruotinomis</text:span><text:span text:style-name="T1432"><text:s/>EK priėmus sprendimą, nelaukiant faktinio lėšų susigrąžinimo</text:span><text:span text:style-name="T1433"><text:s/>iš projekto vykdytojo.</text:span></text:p>
            <text:p text:style-name="P1434">Šis grąžintinų lėšų tipas netaikomas:</text:p>
            <text:p text:style-name="P1435">1) visuotinės dotacijos priemonėms, kai projektui skirto finansavimo lėšas projekto vykdytojui perveda visuotinės dotacijos valdytojas,</text:p>
            <text:p text:style-name="P1436">2) finansų inžinerijos priemonėms,</text:p>
            <text:p text:style-name="P1437">3) projektams, kuriems teikiama valstybės pagalba,</text:p>
            <text:p text:style-name="P1438">4) projektams, bendrai finansuojamiems iš ERPF ir SF, kurių bendra vertė neviršija 3 452 800 litų (1 mln. eurų).</text:p>
            <text:p text:style-name="P1439"/>
            <text:p text:style-name="P1440"><text:span text:style-name="T1441">•</text:span><text:span text:style-name="T1442"><text:s/>„Panaikintos lėšos“ – išmokėtos projekto lėšos, kur</text:span><text:span text:style-name="T1443">ias dėl sutarties nuostatų nesilaikymo ir (ar) nustačius pažeidimą, ir (ar) nutraukus sutartį, ir (ar) pagal Reglamento (EB) Nr. 1083/2006 41 straipsnio 3 dalį EK atsisakius didelės apimties projektui (-ams) skirti finansavimą ar finansuoti dalį projekto a</text:span><text:span text:style-name="T1444">rba kitais pagrįstais atvejais projekto vykdytojas turės grąžinti pagal sprendimą ir kurios nedelsiant (tai yra nelaukiant faktinio lėšų susigrąžinimo iš projekto vykdytojo) atimamos iš kitoje teikiamoje išlaidų deklaracijoje nurodytų pripažintų deklaruoti</text:span><text:span text:style-name="T1445">nomis EK išlaidų.</text:span></text:p>
            <text:p text:style-name="P1446">Panaikintos lėšos registruojamos pagal visus sutartyje numatytus projekto finansavimo šaltinius, atsižvelgiant į sutartyje nustatytą skirto finansavimo iš ES fondų ir Lietuvos Respublikos valstybės biudžeto lėšų intensyvumą proporcingai sutartyje numatytiems projekto finansavimo šaltiniams. Šis tipas gali būti taikomas, jeigu tokį grąžintinų lėšų tipą taikyti nurodo vadovaujančioji institucija.</text:p>
            <text:p text:style-name="P1447"><text:span text:style-name="T1448">Šios lėšos visais atvejais pripažįstamos deklaruotinomis EK, kai priimamas sprendimas nelaukiant</text:span><text:span text:style-name="T1449"><text:s/>faktinio lėšų susigrąžinimo</text:span><text:span text:style-name="T1450"><text:s/>iš projekto vykdytojo</text:span><text:span text:style-name="T1451">.</text:span></text:p>
          </table:table-cell>
        </table:table-row>
        <text:soft-page-break/>
        <table:table-row table:style-name="TableRow1452">
          <table:table-cell table:style-name="TableCell1453">
            <text:p text:style-name="P1454">Grąžintinų lėšų sąsaja su pažeidimu</text:p>
          </table:table-cell>
          <table:table-cell table:style-name="TableCell1455">
            <text:p text:style-name="P1456">Pažymima, ar siūlomos grąžinti lėšos yra susijusios su pažeidimu. Gali būti pažymėtas tik vienas variantas.<text:s/></text:p>
            <text:p text:style-name="P1457">Tuo atveju, jeigu siūlomos grąžinti lėšos yra susijusios<text:s/>su nustatytu pažeidimu, turi būti nurodomas pažeidimo unikalus kodas.</text:p>
            <text:p text:style-name="P1458"/>
            <text:p text:style-name="P1459"><text:span text:style-name="T1460">Nustatyto pažeidimo unikalaus kodo suteikimo tvarka nurodyta Pranešimo apie pažeidimą formos pildymo instrukcijos, patvirtintos Lietuvos Respublikos finansų ministro 2009 m. gegužės 29<text:s/></text:span><text:span text:style-name="T1461">d. įsakymu Nr. 1K-173 (Žin., 2009, Nr.<text:s/></text:span><text:a xlink:href="https://www.e-tar.lt/portal/lt/legalAct/TAR.4EDC337C6F0C" office:target-frame-name="_blank" xlink:show="new"><text:span text:style-name="T1462">67-2716</text:span></text:a><text:span text:style-name="T1463">; 2012, Nr.<text:s/></text:span><text:a xlink:href="https://www.e-tar.lt/portal/lt/legalAct/TAR.4273428E8876" office:target-frame-name="_blank" xlink:show="new"><text:span text:style-name="T1464">123-6197</text:span></text:a><text:span text:style-name="T1465">), lentelės 1.5 eilu</text:span><text:span text:style-name="T1466">tėje.</text:span></text:p>
          </table:table-cell>
        </table:table-row>
        <table:table-row table:style-name="TableRow1467">
          <table:table-cell table:style-name="TableCell1468">
            <text:p text:style-name="P1469">Išlaidų, dėl kurių nustatomos grąžintinos lėšos, deklaravimo EK požymis</text:p>
          </table:table-cell>
          <table:table-cell table:style-name="TableCell1470">
            <text:p text:style-name="P1471">Pažymima, ar siūlomos grąžinti lėšos susijusios su (ne)deklaruotomis EK išlaidomis.<text:s/></text:p>
            <text:p text:style-name="P1472">Visais atvejais, išskyrus grąžintinų lėšų tipus „Grąžinimas“, „Panaikintos lėšos“, pasirenkamas išlaidų deklaravimo EK požymis „Nedeklaruotos EK“.</text:p>
            <text:p text:style-name="P1473">Požymis „Deklaruotos EK“ suteikiamas, kai išlaidos, dėl kurių nustatomos siūlomos grąžinti lėšos, turi deklaravimo EK datą.</text:p>
            <text:p text:style-name="P1474">Gali būti pažymėtas tik vienas variantas.<text:s/></text:p>
          </table:table-cell>
        </table:table-row>
      </table:table>
      <text:p text:style-name="P1475"/>
      <text:p text:style-name="P1476"><text:span text:style-name="T1477">7</text:span><text:span text:style-name="T1478">. Siūlomų grąžinti lėšų for</text:span><text:span text:style-name="T1479">mos lentelė pagal kiekvieną grąžintinų lėšų tipą pildoma taip:</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columns-spanned="2">
              <text:p text:style-name="P1488">Pildomo lauko <text:s/>pavadinimas</text:p>
            </table:table-cell>
            <table:covered-table-cell/>
            <table:table-cell table:style-name="TableCell1489">
              <text:p text:style-name="P1490">Pildomo lauko eilės numeris</text:p>
            </table:table-cell>
            <table:table-cell table:style-name="TableCell1491">
              <text:p text:style-name="P1492">Pildymo instrukcija</text:p>
            </table:table-cell>
          </table:table-row>
        </table:table-header-rows>
        <table:table-row table:style-name="TableRow1493">
          <table:table-cell table:style-name="TableCell1494" table:number-columns-spanned="2">
            <text:p text:style-name="P1495">Projekto biudžeto išlaidų eilutės numeris ir pavadinimas</text:p>
          </table:table-cell>
          <table:covered-table-cell/>
          <table:table-cell table:style-name="TableCell1496">
            <text:p text:style-name="P1497">1</text:p>
          </table:table-cell>
          <table:table-cell table:style-name="TableCell1498">
            <text:p text:style-name="P1499">Nurodomas projekto biudžeto išlaidų eilutės, pagal kurią<text:s/>yra nustatytos siūlomos grąžinti lėšos, numeris ir pavadinimas pagal sutartį.</text:p>
            <text:p text:style-name="P1500">Įgyvendinant finansų inžinerijos priemones nurodomi SFMIS esantys duomenys.</text:p>
            <text:p text:style-name="P1501">Tuo atveju, kai siūlomos grąžinti lėšos yra nustatytos pagal kelias projekto biudžeto išlaidų eilutes,<text:s/>siūlomos grąžinti lėšos turi būti įvedamos pagal kiekvieną projekto biudžeto išlaidų eilutę atskirai.</text:p>
            <text:p text:style-name="P1502">Pildoma, jeigu pasirenkamas grąžintinų lėšų tipas „Grąžinimas“, „Panaikintos lėšos“.</text:p>
          </table:table-cell>
        </table:table-row>
        <table:table-row table:style-name="TableRow1503">
          <table:table-cell table:style-name="TableCell1504" table:number-columns-spanned="2">
            <text:p text:style-name="P1505">Veiklos Nr.</text:p>
          </table:table-cell>
          <table:covered-table-cell/>
          <table:table-cell table:style-name="TableCell1506">
            <text:p text:style-name="P1507">2</text:p>
          </table:table-cell>
          <table:table-cell table:style-name="TableCell1508">
            <text:p text:style-name="P1509">Nurodomas projekto veiklos numeris pagal sutartį,<text:s/>jeigu projekto biudžeto išlaidų eilutė yra skaidoma pagal veiklas.</text:p>
            <text:p text:style-name="P1510">Įgyvendinant finansų inžinerijos priemones nurodomi SFMIS esantys duomenys.</text:p>
            <text:p text:style-name="P1511">Tuo atveju, kai siūlomos grąžinti lėšos yra nustatytos pagal tos pačios projekto biudžeto eilutės skirtingas veiklas, siūlomos grąžinti lėšos įvedamos pagal kiekvieną veiklą atskirai.</text:p>
            <text:p text:style-name="P1512">Pildoma, jeigu pasirenkamas grąžintinų lėšų tipas „Grąžinimas“, „Panaikintos lėšos“.<text:s/></text:p>
          </table:table-cell>
        </table:table-row>
        <table:table-row table:style-name="TableRow1513">
          <table:table-cell table:style-name="TableCell1514" table:number-columns-spanned="2">
            <text:p text:style-name="P1515">Bendra netinkamų finansuoti išlaidų suma, Lt</text:p>
          </table:table-cell>
          <table:covered-table-cell/>
          <table:table-cell table:style-name="TableCell1516">
            <text:p text:style-name="P1517">3</text:p>
          </table:table-cell>
          <table:table-cell table:style-name="TableCell1518">
            <text:p text:style-name="P1519">Nurodoma bendra netinkamų finansuoti projekto išlaidų suma litais, tenkanti tik 1 lauke nurodytai projekto biudžeto išlaidų eilutei, jeigu projekto biudžeto išlaidų eilutė yra nurodoma, ir 2 lauke nurodytai veiklai, jeigu projekto biudžeto išlaidų eilutė yra skaidoma pagal veiklas.</text:p>
            <text:p text:style-name="P1520">Pildoma, jeigu pasirenkamas grąžintinų lėšų tipas „Grąžinimas“, „Panaikintos lėšos“, „Pajamos“.</text:p>
          </table:table-cell>
        </table:table-row>
        <table:table-row table:style-name="TableRow1521">
          <table:table-cell table:style-name="TableCell1522" table:number-rows-spanned="2">
            <text:p text:style-name="P1523">Grąžintinos projektui skirto finansavimo lėšos pagal projektui skirto finansavimo šaltinius, Lt</text:p>
          </table:table-cell>
          <table:table-cell table:style-name="TableCell1524">
            <text:p text:style-name="P1525"><text:span text:style-name="T1526">ES fondo lėšos (programos</text:span><text:span text:style-name="T1527">,<text:s/></text:span><text:span text:style-name="T1528">finansuojamos iš valstybės biudžeto, finansavimo šaltinio ko</text:span><text:span text:style-name="T1529">das)</text:span></text:p>
          </table:table-cell>
          <table:table-cell table:style-name="TableCell1530">
            <text:p text:style-name="P1531">4</text:p>
          </table:table-cell>
          <table:table-cell table:style-name="TableCell1532">
            <text:p text:style-name="P1533"><text:span text:style-name="T1534">Nurodoma<text:s/></text:span><text:span text:style-name="T1535">siūlomų grąžinti</text:span><text:span text:style-name="T1536"><text:s/>projektui skirto finansavimo lėšų iš ES fondo lėšų dalis litais, apskaičiuota pagal sutartyje numatytą finansavimo intensyvumą (netaikoma, kai grąžintinų lėšų tipas yra „Palūkanos“, žr. instrukcijos 6 punktą).<text:s/></text:span></text:p>
            <text:p text:style-name="P1537">Įgyvendinant<text:s/>finansų inžinerijos priemones skirto finansavimo iš ES fondo lėšų dalis apskaičiuojama vadovaujantis SFMIS duomenimis.</text:p>
            <text:p text:style-name="P1538">Skliaustuose turi būti įrašomas programos, finansuojamos iš valstybės biudžeto, finansavimo šaltinio kodas. Netaikoma techninės paramos<text:s/>priemonių lėšoms, skirtoms veiksmų programoms administruoti ir viešinti.</text:p>
          </table:table-cell>
        </table:table-row>
        <table:table-row table:style-name="TableRow1539">
          <table:covered-table-cell>
            <text:p text:style-name="P1540"/>
          </table:covered-table-cell>
          <table:table-cell table:style-name="TableCell1541">
            <text:p text:style-name="P1542">Lietuvos Respublikos valstybės biudžeto lėšos (programos, finansuojamos iš valstybės biudžeto, finansavimo šaltinio kodas)</text:p>
          </table:table-cell>
          <table:table-cell table:style-name="TableCell1543">
            <text:p text:style-name="P1544">5</text:p>
          </table:table-cell>
          <table:table-cell table:style-name="TableCell1545">
            <text:p text:style-name="P1546"><text:span text:style-name="T1547">Nurodoma siūlomų grąžinti projektui skirto finansavimo<text:s/></text:span><text:span text:style-name="T1548">lėšų iš Lietuvos Respublikos valstybės biudžeto lėšų dalis litais, apskaičiuota pagal sutartyje numatytą finansavimo intensyvumą. Kai grąžintinų lėšų tipas „Palūkanos“, siūlomos grąžinti</text:span><text:span text:style-name="T1549"><text:s/></text:span><text:span text:style-name="T1550">lėšos registruojamos vadovaujantis instrukcijos 6 punktu.</text:span></text:p>
            <text:p text:style-name="P1551">Įgyvendinant finansų inžinerijos priemones skirto finansavimo iš Lietuvos Respublikos valstybės biudžeto lėšų dalis apskaičiuojama vadovaujantis SFMIS duomenimis.</text:p>
            <text:p text:style-name="P1552">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1553">
          <table:table-cell table:style-name="TableCell1554" table:number-columns-spanned="2">
            <text:p text:style-name="P1555">Pagrindimas</text:p>
          </table:table-cell>
          <table:covered-table-cell/>
          <table:table-cell table:style-name="TableCell1556">
            <text:p text:style-name="P1557">6</text:p>
          </table:table-cell>
          <table:table-cell table:style-name="TableCell1558">
            <text:p text:style-name="P1559">Nurodoma:</text:p>
            <text:p text:style-name="P1560">– lėšų grąžinimo priežastis (pvz., laiku nepradėtos įgyvendinti veiklos ir grąžinamas nepanaudotas avansas, nustatytas<text:s/>pažeidimas ir kt.);</text:p>
            <text:p text:style-name="P1561"><text:span text:style-name="T1562">–<text:s/></text:span><text:span text:style-name="T1563">jei grąžintinų lėšų tipas „Grąžinimas“, „Panaikintos lėšos“, mokėjimo prašymo ir jo dalies, su kuria buvo apmokėtos išlaidos, dėl kurių siūlomos grąžinti lėšos, numeris, apmokėjimo, deklaruotinumo EK ir deklaravimo EK datos;</text:span></text:p>
            <text:p text:style-name="P1564"><text:span text:style-name="T1565">–<text:s/></text:span><text:span text:style-name="T1566">jei<text:s/></text:span><text:span text:style-name="T1567">grąžintinų lėšų tipas „Avanso grąžinimas“, mokėjimo prašymo ir jo dalies, su kuria buvo apmokėtos išlaidos, dėl kurių siūlomos grąžinti lėšos, numeris ir apmokėjimo data;</text:span></text:p>
            <text:p text:style-name="P1568"><text:span text:style-name="T1569">–<text:s/></text:span><text:span text:style-name="T1570">jei lėšos grąžinamos dėl pažeidimo, kuris susijęs su neteisėta ar netinkamai taikom</text:span><text:span text:style-name="T1571">a valstybės pagalba, nurodoma informacija apie tai;</text:span></text:p>
            <text:p text:style-name="P1572"><text:span text:style-name="T1573">– jei grąžintinų lėšų tipas „Palūkanos“, tai pateikiamas 5 lauke „Lietuvos Respublikos valstybės biudžeto lėšos (valstybės biudžeto programos kodas)“ įregistruotos bendros sumos išskaidymas pagal ES fondų</text:span><text:span text:style-name="T1574"><text:s/>ir (ar) Lietuvos Respublikos valstybės biudžeto lėšų, skirtų veiksmų programų prioritetų įgyvendinimo priemonėms finansuoti, šaltinius, nuo kurių šios palūkanos buvo sukauptos;</text:span></text:p>
            <text:p text:style-name="P1575"><text:span text:style-name="T1576">–<text:s/></text:span><text:span text:style-name="T1577">jei grąžintinų lėšų tipas „Palūkanos, pervedamos iždui“, tai nurodoma šių<text:s/></text:span><text:span text:style-name="T1578">siūlomų grąžinti lėšų rūšis, atsižvelgiant į Siūlomų grąžinti lėšų pildymo instrukcijos 6 punkto lentelės lauke „Grąžintinų lėšų tipas: Palūkanos, pervedamos iždui“ pateiktą informaciją (pvz., palūkanos, susikaupusios banko sąskaitoje, palūkanos, kai teiki</text:span><text:span text:style-name="T1579">ama neteisėta ar netinkamai taikoma valstybės pagalba, panaikintų lėšų delspinigiai ir kt.);</text:span></text:p>
            <text:p text:style-name="P1580"><text:span text:style-name="T1581">–<text:s/></text:span><text:span text:style-name="T1582">jei grąžintinų lėšų tipas „Pajamos“, tai nurodoma, pagal kurią Reglamento (EB) Nr. 1083/2006 55 straipsnio dalį arba Išlaidų atitikties taisyklių punktą grąžinam</text:span><text:span text:style-name="T1583">os projekto vykdytojo gautos grynosios pajamos, atsižvelgiant į Siūlomų grąžinti lėšų pildymo instrukcijos 6 punkto lentelės lauke „Grąžintinų lėšų tipas: Pajamos“ pateiktą informaciją;</text:span></text:p>
            <text:p text:style-name="P1584"><text:span text:style-name="T1585">–<text:s/></text:span><text:span text:style-name="T1586">jei siūlomos grąžinti didelės apimties projektų lėšos, kai pagal Reg</text:span><text:span text:style-name="T1587">lamento (EB) Nr. 1083/2006 41 straipsnio 3 dalį EK atsisako didelės apimties projektui (-ams) skirti finansavimą ar finansuoti dalį projekto, nurodoma sprendimo priėmimo EK data, numeris ir rašto, su kuriuo institucijoje gautas EK sprendimas, data ir numer</text:span><text:span text:style-name="T1588">is, tikslinamos sumos pagal sprendimą;</text:span></text:p>
            <text:p text:style-name="P1589"><text:span text:style-name="T1590">–<text:s/></text:span><text:span text:style-name="T1591">jei siūlomos grąžinti lėšos pagal grąžintinų lėšų tipą „Grąžinimas“ registruojamos ne pagal visus sutartyje numatytus projekto finansavimo šaltinius, nurodomas dokumentas, kuriame pateikiamas tvirtinančiosios instit</text:span><text:span text:style-name="T1592">ucijos pritarimas, įrašomas šio dokumento numeris (jei taikoma) ir data.</text:span></text:p>
          </table:table-cell>
        </table:table-row>
        <table:table-row table:style-name="TableRow1593">
          <table:table-cell table:style-name="TableCell1594" table:number-columns-spanned="2">
            <text:p text:style-name="P1595">Funkcinė klasifikacija</text:p>
          </table:table-cell>
          <table:covered-table-cell/>
          <table:table-cell table:style-name="TableCell1596">
            <text:p text:style-name="P1597"/>
          </table:table-cell>
          <table:table-cell table:style-name="TableCell1598">
            <text:p text:style-name="P1599"><text:span text:style-name="T1600">Nurodomas siūlomų grąžinti</text:span><text:span text:style-name="T1601"><text:s/></text:span><text:span text:style-name="T1602">lėšų funkcinės klasifikacijos kodas, kuris buvo įrašytas mokėjimo paraiškoje valstybės iždui prašant apmokėti išlaidas. Netaikoma t</text:span><text:span text:style-name="T1603">echninės paramos priemonių lėšoms, skirtoms veiksmų programoms administruoti ir viešinti.</text:span></text:p>
            <text:p text:style-name="P1604"><text:span text:style-name="T1605">Įgyvendinant finansų inžinerijos priemones siūlomų grąžinti</text:span><text:span text:style-name="T1606"><text:s/></text:span><text:span text:style-name="T1607">lėšų funkcinės klasifikacijos kodas nurodomas vadovaujantis SFMIS duomenimis.</text:span></text:p>
            <text:p text:style-name="P1608"><text:span text:style-name="T1609">Pildoma, jeigu pasirenkamas<text:s/></text:span><text:span text:style-name="T1610">grąžintinų lėšų tipas „Grąžinimas“, „Avanso grąžinimas“, „Panaikintos lėšos“.</text:span><text:span text:style-name="T1611"><text:s/></text:span></text:p>
          </table:table-cell>
        </table:table-row>
        <table:table-row table:style-name="TableRow1612">
          <table:table-cell table:style-name="TableCell1613" table:number-columns-spanned="2">
            <text:p text:style-name="P1614">Ekonominė klasifikacija</text:p>
          </table:table-cell>
          <table:covered-table-cell/>
          <table:table-cell table:style-name="TableCell1615">
            <text:p text:style-name="P1616"/>
          </table:table-cell>
          <table:table-cell table:style-name="TableCell1617">
            <text:p text:style-name="P1618"><text:span text:style-name="T1619">Nurodomas siūlomų grąžinti</text:span><text:span text:style-name="T1620"><text:s/></text:span><text:span text:style-name="T1621">lėšų ekonominės klasifikacijos kodas, kuris buvo įrašytas mokėjimo paraiškoje valstybės iždui prašant apmokėti išlaidas. Net</text:span><text:span text:style-name="T1622">aikoma techninės paramos priemonių lėšoms, skirtoms veiksmų programoms administruoti ir viešinti.</text:span></text:p>
            <text:p text:style-name="P1623"><text:span text:style-name="T1624">Įgyvendinant finansų inžinerijos priemones siūlomų grąžinti</text:span><text:span text:style-name="T1625"><text:s/></text:span><text:span text:style-name="T1626">lėšų ekonominės klasifikacijos kodas nurodomas vadovaujantis SFMIS duomenimis.</text:span></text:p>
            <text:p text:style-name="P1627"><text:span text:style-name="T1628">Tuo atveju, jeigu s</text:span><text:span text:style-name="T1629">iūlomoms grąžinti</text:span><text:span text:style-name="T1630"><text:s/></text:span><text:span text:style-name="T1631">lėšoms negali būti skirta projekto biudžeto eilutė ir 1 laukas „Projekto biudžeto išlaidų eilutės numeris ir pavadinimas“ nepildomas, tai ir šis laukas nepildomas, išskyrus atvejus, jeigu pasirenkamas grąžintinų lėšų tipas „Avanso grąžini</text:span><text:span text:style-name="T1632">mas“.</text:span></text:p>
            <text:p text:style-name="P1633">Pildoma, jeigu pasirenkamas grąžintinų lėšų tipas „Grąžinimas“, „Avanso grąžinimas“, „Panaikintos lėšos“.</text:p>
          </table:table-cell>
        </table:table-row>
      </table:table>
      <text:p text:style-name="P1634"/>
      <text:p text:style-name="P1635">_________________</text:p>
      <text:p text:style-name="P1636"/>
      <text:p text:style-name="P1637"/>
      <text:p text:style-name="P1638">Priedo pakeitimai:</text:p>
      <text:p text:style-name="P1639"><text:span text:style-name="T1640">Nr.<text:s/></text:span><text:a xlink:href="https://www.e-tar.lt/portal/legalAct.html?documentId=TAR.9528510A7449" office:target-frame-name="_top" xlink:show="replace"><text:span text:style-name="T1641">1K-436</text:span></text:a><text:span text:style-name="T1642">,<text:s/></text:span><text:span text:style-name="T1643">2012-12-20, Žin., 2012, Nr. 153-7867 (2012-12-29), i. k. 1122050ISAK001K-436</text:span></text:p>
      <text:p text:style-name="Normal"/>
      <text:p text:style-name="P1644">2007–2013 metų Europos Sąjungos struktūrinės paramos grąžintinų ir grąžintų lėšų administravimo ir grąžintinų ir grąžintų lėšų ataskaitos rengimo taisyklių</text:p>
      <text:p text:style-name="P1645"><text:span text:style-name="T1646">3</text:span><text:span text:style-name="T1647"><text:s/>priedas</text:span></text:p>
      <text:p text:style-name="P1648"/>
      <text:p text:style-name="P1649"><text:span text:style-name="T1650">(Koreguojamų lėšų forma)</text:span></text:p>
      <text:p text:style-name="P1651"/>
      <text:p text:style-name="P1652">_<text:tab/></text:p>
      <text:p text:style-name="P1653">(formą pildančios institucijos pavadinimas)</text:p>
      <text:p text:style-name="P1654"/>
      <text:p text:style-name="P1655">_<text:tab/></text:p>
      <text:p text:style-name="P1656">(formą pildančios institucijos <text:s/>kodas, adresas, tel., faks., el. p.)</text:p>
      <text:p text:style-name="P1657"/>
      <text:p text:style-name="P1658"><text:span text:style-name="T1659">KOREGUOJAMOS LĖŠOS</text:span></text:p>
      <text:p text:style-name="P1660"/>
      <text:p text:style-name="P1661">___________ <text:s/>Nr. __________</text:p>
      <text:p text:style-name="P1662">(data)</text:p>
      <text:p text:style-name="P1663"/>
      <text:p text:style-name="P1664">Projekto kodas:</text:p>
      <text:p text:style-name="P1665">Projekto vykdytojo<text:s/>pavadinimas:</text:p>
      <text:p text:style-name="P1666">Projekto vykdytojo kodas:</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Koregavimo tipas:</text:p>
          </table:table-cell>
          <table:table-cell table:style-name="TableCell1675">
            <text:p text:style-name="P1676"><text:span text:style-name="T1677"></text:span><text:span text:style-name="T1678">[]</text:span><text:span text:style-name="T1679"><text:s/>Koregavimas</text:span></text:p>
          </table:table-cell>
          <table:table-cell table:style-name="TableCell1680">
            <text:p text:style-name="P1681"><text:span text:style-name="T1682"></text:span><text:span text:style-name="T1683">[]</text:span><text:span text:style-name="T1684"><text:s/>Avanso koregavimas</text:span></text:p>
          </table:table-cell>
          <table:table-cell table:style-name="TableCell1685">
            <text:p text:style-name="P1686"/>
          </table:table-cell>
        </table:table-row>
        <table:table-row table:style-name="TableRow1687">
          <table:table-cell table:style-name="TableCell1688">
            <text:p text:style-name="P1689">Koregavimo būdas:</text:p>
          </table:table-cell>
          <table:table-cell table:style-name="TableCell1690">
            <text:p text:style-name="P1691"><text:span text:style-name="T1692"></text:span><text:span text:style-name="T1693">[]</text:span><text:span text:style-name="T1694"><text:s/>Tarp finansavimo šaltinių (ES ir BF</text:span><text:span text:style-name="T1695">1</text:span><text:span text:style-name="T1696">)</text:span></text:p>
          </table:table-cell>
          <table:table-cell table:style-name="TableCell1697">
            <text:p text:style-name="P1698"><text:span text:style-name="T1699"></text:span><text:span text:style-name="T1700">[]</text:span><text:span text:style-name="T1701"><text:s/>Tarp projekto vykdytojo įnašo</text:span></text:p>
          </table:table-cell>
          <table:table-cell table:style-name="TableCell1702">
            <text:p text:style-name="P1703"><text:span text:style-name="T1704"></text:span><text:span text:style-name="T1705">[]</text:span><text:span text:style-name="T1706"><text:s/>Tarp biudžeto eilučių</text:span></text:p>
          </table: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2" table:number-rows-spanned="3">
            <text:p text:style-name="P1724">Projekto biudžeto išlaidų eilutės<text:s/>numeris ir pavadinimas</text:p>
          </table:table-cell>
          <table:covered-table-cell/>
          <table:table-cell table:style-name="TableCell1725" table:number-rows-spanned="3">
            <text:p text:style-name="P1726">Veiklos Nr.</text:p>
          </table:table-cell>
          <table:table-cell table:style-name="TableCell1727" table:number-rows-spanned="3">
            <text:p text:style-name="P1728">Bendra koreguojamų lėšų suma, Lt</text:p>
          </table:table-cell>
          <table:table-cell table:style-name="TableCell1729" table:number-columns-spanned="2">
            <text:p text:style-name="P1730">Koreguojama projektui skirto finansavimo lėšų suma pagal projektui skirto finansavimo šaltinius, iš jų:</text:p>
          </table:table-cell>
          <table:covered-table-cell/>
          <table:table-cell table:style-name="TableCell1731" table:number-columns-spanned="5">
            <text:p text:style-name="P1732">Koreguojama projekto vykdytojo ir (ar) partnerio (-ių) lėšų suma, iš jų:</text:p>
          </table:table-cell>
          <table:covered-table-cell/>
          <table:covered-table-cell/>
          <table:covered-table-cell/>
          <table:covered-table-cell/>
          <table:table-cell table:style-name="TableCell1733" table:number-rows-spanned="2">
            <text:p text:style-name="P1734">Pagrindimas</text:p>
          </table:table-cell>
        </table:table-row>
        <table:table-row table:style-name="TableRow1735">
          <table:covered-table-cell>
            <text:p text:style-name="P1736"/>
          </table:covered-table-cell>
          <table:covered-table-cell/>
          <table:covered-table-cell>
            <text:p text:style-name="P1737"/>
          </table:covered-table-cell>
          <table:covered-table-cell>
            <text:p text:style-name="P1738"/>
          </table:covered-table-cell>
          <table:table-cell table:style-name="TableCell1739" table:number-rows-spanned="2">
            <text:p text:style-name="P1740">Europos Sąjungos fondo lėšos, Lt (programos, finansuojamos iš valstybės biudžeto, finansavimo šaltinio kodas)</text:p>
          </table:table-cell>
          <table:table-cell table:style-name="TableCell1741" table:number-rows-spanned="2">
            <text:p text:style-name="P1742">Lietuvos Respublikos valstybės biudžeto lėšos, Lt (programos, finansuojamos iš valstybės biudžeto, finansavimo šaltinio kodas)</text:p>
          </table:table-cell>
          <table:table-cell table:style-name="TableCell1743" table:number-columns-spanned="3">
            <text:p text:style-name="P1744">Viešosios<text:s/>lėšos</text:p>
          </table:table-cell>
          <table:covered-table-cell/>
          <table:covered-table-cell/>
          <table:table-cell table:style-name="TableCell1745" table:number-columns-spanned="2">
            <text:p text:style-name="P1746">Privačios lėšos</text:p>
          </table:table-cell>
          <table:covered-table-cell/>
          <table:covered-table-cell>
            <text:p text:style-name="P1747"/>
          </table:covered-table-cell>
        </table:table-row>
        <table:table-row table:style-name="TableRow1748">
          <table:covered-table-cell>
            <text:p text:style-name="P1749"/>
          </table:covered-table-cell>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Lietuvos Respublikos valstybės biudžeto lėšos, Lt</text:p>
          </table:table-cell>
          <table:table-cell table:style-name="TableCell1756">
            <text:p text:style-name="P1757">Savivaldybių biudžetų lėšos, Lt</text:p>
          </table:table-cell>
          <table:table-cell table:style-name="TableCell1758">
            <text:p text:style-name="P1759">Kitos viešosios lėšos, Lt</text:p>
          </table:table-cell>
          <table:table-cell table:style-name="TableCell1760">
            <text:p text:style-name="P1761">Nuosavos lėšos, Lt</text:p>
          </table:table-cell>
          <table:table-cell table:style-name="TableCell1762">
            <text:p text:style-name="P1763">Kiti lėšų šaltiniai, Lt</text:p>
          </table:table-cell>
          <table:table-cell table:style-name="TableCell1764">
            <text:p text:style-name="P1765"/>
          </table:table-cell>
        </table:table-row>
        <table:table-row table:style-name="TableRow1766">
          <table:table-cell table:style-name="TableCell1767" table:number-columns-spanned="2">
            <text:p text:style-name="P1768">1</text:p>
          </table:table-cell>
          <table:covered-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cell table:style-name="TableCell1777">
            <text:p text:style-name="P1778">6</text:p>
          </table:table-cell>
          <table:table-cell table:style-name="TableCell1779">
            <text:p text:style-name="P1780">7</text:p>
          </table:table-cell>
          <table:table-cell table:style-name="TableCell1781">
            <text:p text:style-name="P1782">8</text:p>
          </table:table-cell>
          <table:table-cell table:style-name="TableCell1783">
            <text:p text:style-name="P1784">9</text:p>
          </table:table-cell>
          <table:table-cell table:style-name="TableCell1785">
            <text:p text:style-name="P1786">10</text:p>
          </table:table-cell>
          <table:table-cell table:style-name="TableCell1787">
            <text:p text:style-name="P1788">11</text:p>
          </table:table-cell>
        </table:table-row>
        <table:table-row table:style-name="TableRow1789">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rows-spanned="5">
            <text:p text:style-name="P1811"/>
          </table:table-cell>
        </table:table-row>
        <table:table-row table:style-name="TableRow1812">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table-cell table:style-name="TableCell1879">
            <text:p text:style-name="P1880"/>
          </table:table-cell>
          <table:table-cell table:style-name="TableCell1881" table:number-columns-spanned="2">
            <text:p text:style-name="P1882">Iš viso, iš jų:</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table-row>
      </table:table>
      <text:p text:style-name="P1900"/>
      <text:p text:style-name="P1901"><text:span text:style-name="T1902">1</text:span><text:span text:style-name="T1903"><text:s/>ES ir BF – Europos Sąjungos fondų lėšos ir Lietuvos Respublikos valstybės biudžeto lėšos.</text:span></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___________________</text:p>
            <text:p text:style-name="P1912">(formą<text:s/>pildančios institucijos vadovo ar jo įgalioto asmens pareigų pavadinimas)</text:p>
          </table:table-cell>
          <table:table-cell table:style-name="TableCell1913">
            <text:p text:style-name="P1914">___________</text:p>
            <text:p text:style-name="P1915">(parašas)</text:p>
          </table:table-cell>
          <table:table-cell table:style-name="TableCell1916">
            <text:p text:style-name="P1917">________________</text:p>
            <text:p text:style-name="P1918">(vardas ir pavardė)</text:p>
          </table:table-cell>
        </table:table-row>
      </table:table>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___________________</text:p>
            <text:p text:style-name="P1927">(formą pildančios institucijos vyriausiojo buhalterio (buhalterio) ar kito <text:s/>institucijos vadovo įgalioto asmens <text:s/>pareigų pavadinimas)</text:p>
          </table:table-cell>
          <table:table-cell table:style-name="TableCell1928">
            <text:p text:style-name="P1929">___________</text:p>
            <text:p text:style-name="P1930">(parašas)</text:p>
          </table:table-cell>
          <table:table-cell table:style-name="TableCell1931">
            <text:p text:style-name="P1932">________________</text:p>
            <text:p text:style-name="P1933">(vardas ir pavardė)</text:p>
          </table:table-cell>
        </table:table-row>
      </table:table>
      <text:p text:style-name="P1934">_________________</text:p>
      <text:p text:style-name="P1935"/>
      <text:p text:style-name="P1936"/>
      <text:p text:style-name="P1937">Papildyta priedu:</text:p>
      <text:p text:style-name="P1938"><text:span text:style-name="T1939">Nr.<text:s/></text:span><text:a xlink:href="https://www.e-tar.lt/portal/legalAct.html?documentId=TAR.9528510A7449" office:target-frame-name="_top" xlink:show="replace"><text:span text:style-name="T1940">1K-436</text:span></text:a><text:span text:style-name="T1941">, 2012-12-20, Žin., 2012, Nr. 153-7867 (2012-12-29), i. k. 1122050ISAK001K-436</text:span></text:p>
      <text:p text:style-name="Normal"/>
      <text:p text:style-name="P1942"><text:span text:style-name="T1943">2007–2013 metų Europos Sąjungos struktūrinės paramos grąžintinų ir grąžintų lėšų<text:s/></text:span><text:span text:style-name="T1944">administravimo ir grąžintinų ir grąžintų lėšų ataskaitos rengimo taisyklių</text:span></text:p>
      <text:p text:style-name="P1945"><text:span text:style-name="T1946">4</text:span><text:span text:style-name="T1947"><text:s/>priedas</text:span></text:p>
      <text:p text:style-name="P1948"/>
      <text:p text:style-name="P1949"><text:span text:style-name="T1950">KOREGUOJAMŲ LĖŠŲ FORMOS PILDYMO INSTRUKCIJA</text:span></text:p>
      <text:p text:style-name="P1951"/>
      <text:p text:style-name="P1952"><text:span text:style-name="T1953">I</text:span><text:span text:style-name="T1954">.<text:s/></text:span><text:span text:style-name="T1955">BENDROSIOS NUOSTATOS</text:span></text:p>
      <text:p text:style-name="P1956"/>
      <text:p text:style-name="P1957"><text:span text:style-name="T1958">1</text:span><text:span text:style-name="T1959">. Koreguojamų lėšų formos pildymo instrukcija (toliau – instrukcija) nustato koreguojamų<text:s/></text:span><text:span text:style-name="T1960">lėšų formos pildymo taisykles, kuriomis turi vadovautis įgyvendinančiosios institucijos, visuotinių dotacijų valdytojai, kai įgyvendinamos visuotinių dotacijų priemonės, kai projektui skirto finansavimo lėšas projekto vykdytojui perveda Lietuvos Respubliko</text:span><text:span text:style-name="T1961">s finansų ministerijos Valstybės iždo departamentas (toliau – Valstybės iždo departamentas), vadovaujančioji institucija, kai įgyvendinamos visuotinių dotacijų, kai projektui skirto finansavimo lėšas projekto vykdytojui perveda visuotinės dotacijos valdyto</text:span><text:span text:style-name="T1962">jas, ir finansų inžinerijos priemonės, ir kai įgyvendinamos veiklos, finansuojamos iš 2007–2013 m. Europos Sąjungos (toliau – ES) techninės paramos lėšų, skirtų veiksmų programoms administruoti, informuoti apie ES struktūrinę paramą ir ES struktūrinei para</text:span><text:span text:style-name="T1963">mai viešinti (toliau – techninės paramos priemonių lėšos, skirtos veiksmų programoms administruoti, informuoti ir viešinti), kai projekto vykdytoja yra viešoji įstaiga Centrinė projektų valdymo agentūra (toliau – institucijos), atlikdami 2007–2013 metų Eur</text:span><text:span text:style-name="T1964">opos Sąjungos struktūrinės paramos grąžintinų ir grąžintų lėšų administravimo ir grąžintinų ir grąžintų lėšų ataskaitos rengimo taisyklėse (toliau – taisyklės) nurodytus veiksmus ir pildydami koreguojamų lėšų formą.<text:s/></text:span></text:p>
      <text:p text:style-name="P1965"><text:span text:style-name="T1966">2</text:span><text:span text:style-name="T1967">. Koreguojamų lėšų forma pildoma v</text:span><text:span text:style-name="T1968">adovaujantis taisyklių nuostatomis ir naudojantis Europos Sąjungos struktūrinės paramos kompiuterine informacine valdymo ir priežiūros sistema (toliau – SFMIS), vadovaujantis Europos Sąjungos struktūrinės paramos kompiuterinės informacinės valdymo ir priež</text:span><text:span text:style-name="T1969">iūros sistemos naudojimo taisyklių (2007–2013 metų laikotarpiui), patvirtintų Lietuvos Respublikos finansų ministro 2008 m. spalio 16 d. įsakymu Nr. 1K-324 (Žin., 2008, Nr.<text:s/></text:span><text:a xlink:href="https://www.e-tar.lt/portal/lt/legalAct/TAR.59634DBC598D" office:target-frame-name="_blank" xlink:show="new"><text:span text:style-name="T1970">123-4684</text:span></text:a><text:span text:style-name="T1971">; 2011, Nr.<text:s/></text:span><text:a xlink:href="https://www.e-tar.lt/portal/lt/legalAct/TAR.E8FE37DBDEA1" office:target-frame-name="_blank" xlink:show="new"><text:span text:style-name="T1972">43-2053</text:span></text:a><text:span text:style-name="T1973">) (toliau – SFMIS naudojimo taisyklės), nuostatomis. Jeigu sutrinka (neveikia) SFMIS, esant nenugalimos jėgos arba kitoms aplinkybėms, koreguo</text:span><text:span text:style-name="T1974">jamų lėšų forma pildoma naudojantis kitomis atitinkamomis kompiuterinėmis programomis. Išnykus nenugalimos jėgos arba kitoms aplinkybėms, koreguojamos lėšos nedelsiant registruojamos SFMIS.</text:span></text:p>
      <text:p text:style-name="P1975"><text:span text:style-name="T1976">3</text:span><text:span text:style-name="T1977">. Užpildyta koreguojamų lėšų forma turi būti atspausdinama ir</text:span><text:span text:style-name="T1978"><text:s/>pasirašoma:<text:s/></text:span></text:p>
      <text:p text:style-name="P1979"><text:span text:style-name="T1980">3.1</text:span><text:span text:style-name="T1981">. įgyvendinančiosios institucijos, visuotinių dotacijų valdytojo, kai projektui skirto finansavimo lėšas projekto vykdytojui perveda Valstybės iždo departamentas, vadovo ar jo įgalioto asmens ir vyriausiojo buhalterio (buhalterio) ar kit</text:span><text:span text:style-name="T1982">o įgyvendinančiosios institucijos, visuotinių dotacijų valdytojo, kai projektui skirto finansavimo lėšas projekto vykdytojui perveda Valstybės iždo departamentas, vadovo įgalioto asmens;</text:span></text:p>
      <text:p text:style-name="P1983"><text:span text:style-name="T1984">3.2</text:span><text:span text:style-name="T1985">. vadovaujančiosios institucijos vadovo ar jo įgalioto asmens,</text:span><text:span text:style-name="T1986"><text:s/>kai įgyvendinamos visuotinių dotacijų, kai projektui skirto finansavimo lėšas projekto vykdytojui perveda visuotinės dotacijos valdytojas, ir finansų inžinerijos priemonės, ir kai įgyvendinamos veiklos, finansuojamos iš techninės paramos priemonių lėšų, s</text:span><text:span text:style-name="T1987">kirtų veiksmų programoms administruoti, informuoti ir viešinti, kai projekto vykdytoja yra viešoji įstaiga Centrinė projektų valdymo agentūra.</text:span></text:p>
      <text:p text:style-name="P1988"/>
      <text:p text:style-name="P1989"><text:span text:style-name="T1990">II</text:span><text:span text:style-name="T1991">.<text:s/></text:span><text:span text:style-name="T1992">KOREGUOJAMŲ LĖŠŲ FORMOS PILDYMAS</text:span></text:p>
      <text:p text:style-name="P1993"/>
      <text:p text:style-name="P1994"><text:span text:style-name="T1995">4</text:span><text:span text:style-name="T1996">. Koreguojamų lėšų forma pildoma konkretaus iš ES fondų lėšų<text:s/></text:span><text:span text:style-name="T1997">bendrai finansuojamo projekto arba visuotinės dotacijos priemonių finansavimo ir administravimo sutarties, kuri SFMIS yra įregistruota kaip projektas, arba finansų inžinerijos projekto (toliau – projektas) koreguojamoms ES fondų, Lietuvos Respublikos valst</text:span><text:span text:style-name="T1998">ybės biudžeto, projekto vykdytojo ir (ar) partnerio lėšoms (toliau – lėšos), kai įgyvendinamos visuotinės dotacijos priemonės, kai projektui skirto finansavimo lėšas projekto vykdytojui perveda visuotinės dotacijos valdytojas, <text:s/>projekto vykdytoju laikant v</text:span><text:span text:style-name="T1999">isuotinės dotacijos valdytoją, kai įgyvendinamos finansų inžinerijos priemonės, projekto vykdytoju laikant finansų inžinerijos projekto vykdytoją, kaip jis apibrėžtas Finansų inžinerijos priemonių administravimo ir finansavimo taisyklėse, patvirtintose Lie</text:span><text:span text:style-name="T2000">tuvos Respublikos finansų ministro 2008 m. spalio 24 d. įsakymu Nr. 1K-334 (Žin., 2008, Nr.<text:s/></text:span><text:a xlink:href="https://www.e-tar.lt/portal/lt/legalAct/TAR.E12ACBD65498" office:target-frame-name="_blank" xlink:show="new"><text:span text:style-name="T2001">125-4765</text:span></text:a><text:span text:style-name="T2002">) (toliau – projekto vykdytojas). Jeigu lėšų</text:span><text:span text:style-name="T2003"><text:s/></text:span><text:span text:style-name="T2004">koregavimas apima kelis<text:s/></text:span><text:span text:style-name="T2005">koregavimo tipus ir (ar) koregavimo būdus, pildoma tiek koreguojamų lėšų formų, kiek yra koregavimo tipų ir (ar) koregavimo būdų.</text:span></text:p>
      <text:p text:style-name="P2006"/>
      <text:p text:style-name="P2007"><text:span text:style-name="T2008">5</text:span><text:span text:style-name="T2009">. Bendra informacija apie projekto lėšų koregavimą pildoma taip:</text:span></text:p>
      <text:p text:style-name="P2010"/>
      <table:table table:style-name="Table2011">
        <table:table-columns>
          <table:table-column table:style-name="TableColumn2012"/>
          <table:table-column table:style-name="TableColumn2013"/>
        </table:table-columns>
        <table:table-header-rows>
          <table:table-row table:style-name="TableRow2014">
            <table:table-cell table:style-name="TableCell2015">
              <text:p text:style-name="P2016">Pildomo lauko <text:s/>pavadinimas</text:p>
            </table:table-cell>
            <table:table-cell table:style-name="TableCell2017">
              <text:p text:style-name="P2018">Pildymo instrukcija</text:p>
            </table:table-cell>
          </table:table-row>
        </table:table-header-rows>
        <table:table-row table:style-name="TableRow2019">
          <table:table-cell table:style-name="TableCell2020">
            <text:p text:style-name="P2021">Projekto kodas</text:p>
          </table:table-cell>
          <table:table-cell table:style-name="TableCell2022">
            <text:p text:style-name="P2023"><text:span text:style-name="T2024">Nurodomas projekto kodas pagal projekto finansavimo ir administravimo sutartį arba projekto kodas, SFMIS suteiktas finansų inžinerijos projektui, arba projekto kodas, SFMIS kaip projektui suteiktas visuotinės dotacijos priemonei, kai projekt</text:span><text:span text:style-name="T2025">ui skirto finansavimo lėšas projekto vykdytojui perveda visuotinės dotacijos valdytojas. Projekto kodas suteikiamas vadovaujantis Paraiškų dėl projektų finansavimo registravimo numerių ir kodų suteikimo taisyklėmis, patvirtintomis Lietuvos Respublikos fina</text:span><text:span text:style-name="T2026">nsų ministro 2008 m. vasario 20 d. įsakymu Nr. 1K-066 (Žin., 2008, Nr.<text:s/></text:span><text:a xlink:href="https://www.e-tar.lt/portal/lt/legalAct/TAR.ACEDA28DBDD1" office:target-frame-name="_blank" xlink:show="new"><text:span text:style-name="T2027">23-861</text:span></text:a><text:span text:style-name="T2028">, Nr.<text:s/></text:span><text:a xlink:href="https://www.e-tar.lt/portal/lt/legalAct/TAR.B182126819A0" office:target-frame-name="_blank" xlink:show="new"><text:span text:style-name="T2029">114</text:span><text:span text:style-name="T2030">-4371</text:span></text:a><text:span text:style-name="T2031">).</text:span></text:p>
          </table:table-cell>
        </table:table-row>
        <table:table-row table:style-name="TableRow2032">
          <table:table-cell table:style-name="TableCell2033">
            <text:p text:style-name="P2034">Projekto vykdytojo pavadinimas</text:p>
          </table:table-cell>
          <table:table-cell table:style-name="TableCell2035">
            <text:p text:style-name="P2036">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2037">
          <table:table-cell table:style-name="TableCell2038">
            <text:p text:style-name="P2039">Projekto vykdytojo kodas</text:p>
          </table:table-cell>
          <table:table-cell table:style-name="TableCell2040">
            <text:p text:style-name="P2041">Nurodomas projekto vykdytojo kodas pagal galiojantį juridinio asmens registravimo pažymėjimą. Kai projekto vykdytojas yra užsienio juridinis<text:s/>asmuo, neįregistruotas Mokesčių mokėtojų registre, kodas nurodomas vadovaujantis SFMIS naudojimo taisyklėmis.</text:p>
          </table:table-cell>
        </table:table-row>
        <table:table-row table:style-name="TableRow2042">
          <table:table-cell table:style-name="TableCell2043">
            <text:p text:style-name="P2044">Koregavimo tipas</text:p>
          </table:table-cell>
          <table:table-cell table:style-name="TableCell2045">
            <text:p text:style-name="P2046"><text:span text:style-name="T2047">Nurodomas lėšų</text:span><text:span text:style-name="T2048"><text:s/></text:span><text:span text:style-name="T2049">koregavimo tipas pagal pateiktą sąrašą. Vienoje formoje gali būti pažymėtas tik vienas tipas:</text:span></text:p>
            <text:p text:style-name="P2050"><text:span text:style-name="T2051">•</text:span><text:span text:style-name="T2052"><text:s/>„Koregavimas“</text:span><text:span text:style-name="T2053"><text:s/>–<text:s/></text:span><text:span text:style-name="T2054">lėšos, susidariusios:</text:span></text:p>
            <text:p text:style-name="P2055"><text:span text:style-name="T2056">1) pasikeitus projekto finansavimo ir administravimo sutartyje (įgyvendinant finansų inžinerijos priemones –<text:s/></text:span><text:span text:style-name="T2057">finansų inžinerijos priemonių įgyvendinimo ir finansavimo sutartyje ir (arba) priemonių aprašymuose</text:span><text:span text:style-name="T2058">) nustatytam skirto finans</text:span><text:span text:style-name="T2059">avimo iš ES fondų ir Lietuvos Respublikos valstybės biudžeto lėšų intensyvumui,<text:s/></text:span></text:p>
            <text:p text:style-name="P2060"><text:span text:style-name="T2061">2) projekto vykdytojui išmokėjus lėšas kitu intensyvumu ir (ar) iš kitų projekto vykdytojo šaltinių, nei nustatyta projekto finansavimo ir administravimo sutartyje (įgyvendina</text:span><text:span text:style-name="T2062">nt finansų inžinerijos priemones –<text:s/></text:span><text:span text:style-name="T2063">finansų inžinerijos priemonių įgyvendinimo ir finansavimo sutartyse ir (arba) priemonių aprašymuose</text:span><text:span text:style-name="T2064">),<text:s/></text:span></text:p>
            <text:p text:style-name="P2065">3) kai pakeitus projekto finansavimo ir administravimo sutartį yra sumažintas projekto veiklų skaičius,</text:p>
            <text:p text:style-name="P2066">4) kai nustatoma, kad projekto vykdytojui buvo išmokėtos lėšos, skirtos kitoms projekto išlaidoms ir (ar) kitai veiklai finansuoti,</text:p>
            <text:p text:style-name="P2067">5) kitais pagrįstais atvejais.</text:p>
            <text:p text:style-name="P2068">Šios lėšos pripažįstamos deklaruotinomis Europos Komisijai (toliau – EK), kai institucija patvirtina<text:s/>užpildytą koreguojamų lėšų formą ir lėšų koregavimas užbaigiamas SFMIS SFMIS naudojimo taisyklėse nustatyta tvarka.</text:p>
            <text:p text:style-name="P2069"/>
            <text:p text:style-name="P2070"><text:span text:style-name="T2071">• „Avanso koregavimas“</text:span><text:span text:style-name="T2072"><text:s/>–<text:s/></text:span><text:span text:style-name="T2073">projekto vykdytojui išmokėto avanso lėšos, susidariusios:</text:span></text:p>
            <text:p text:style-name="P2074">1)<text:tab/><text:s/>pakeitus projekto finansavimo ir administravimo sutartyje nustatytą skirto finansavimo iš ES fondų ir Lietuvos Respublikos valstybės biudžeto lėšų intensyvumą;</text:p>
            <text:p text:style-name="P2075"><text:span text:style-name="T2076">2)</text:span><text:span text:style-name="T2077"><text:tab/>nustačius, kad projekto vykdytojui lėšos buvo išmokėtos (arba avansas atitinkamame mokėjimo<text:s/></text:span><text:span text:style-name="T2078">prašyme buvo įvertintas) kitu, nei projekto finansavimo ir administravimo sutartyje (įgyvendinant finansų inžinerijos priemones –<text:s/></text:span><text:span text:style-name="T2079">finansų inžinerijos priemonių įgyvendinimo ir finansavimo sutartyse ir (arba) priemonių aprašymuose</text:span><text:span text:style-name="T2080">) nustatytu, intensyvumu.<text:s/></text:span></text:p>
            <text:p text:style-name="P2081">Šios lėšos nėra pripažįstamos deklaruotinomis EK.</text:p>
            <text:p text:style-name="P2082"/>
            <text:p text:style-name="P2083">Atlikus lėšų koregavimą, bendra koreguojamų lėšų suma turi būti lygi nuliui.</text:p>
          </table:table-cell>
        </table:table-row>
        <table:table-row table:style-name="TableRow2084">
          <table:table-cell table:style-name="TableCell2085">
            <text:p text:style-name="P2086">Koregavimo būdas</text:p>
          </table:table-cell>
          <table:table-cell table:style-name="TableCell2087">
            <text:p text:style-name="P2088">Nurodomas lėšų koregavimo būdas pagal tai, ar koregavimas atliekamas:</text:p>
            <text:p text:style-name="P2089">– tarp projektui skirto finansavimo iš ES fondų ir Lietuvos Respublikos valstybės biudžeto lėšų (toliau – ES ir BF), nurodoma „Tarp finansavimo šaltinių (ES ir BF)“;</text:p>
            <text:p text:style-name="P2090">– tarp projekto vykdytojo ir (ar) partnerio (-ių) lėšų šaltinių, nurodoma „Tarp projekto vykdytojo įnašo“;</text:p>
            <text:p text:style-name="P2091">– tarp projekto biudžeto išlaidų eilučių ir (ar) veiklų lėšų, nurodoma „Tarp biudžeto eilučių“.<text:s/></text:p>
            <text:p text:style-name="P2092">Vienoje formoje gali būti pažymėtas tik vienas lėšų koregavimo būdas.</text:p>
          </table:table-cell>
        </table:table-row>
      </table:table>
      <text:p text:style-name="P2093"/>
      <text:p text:style-name="P2094"><text:span text:style-name="T2095">6</text:span><text:span text:style-name="T2096">. Koreguojamų lėšų formos lentelė pagal kiekvieną koregavimo tipą ir (ar) koregavi</text:span><text:span text:style-name="T2097">mo būdą pildoma taip:</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able:number-columns-spanned="3">
              <text:p text:style-name="P2107">Pildomo lauko pavadinimas</text:p>
            </table:table-cell>
            <table:covered-table-cell/>
            <table:covered-table-cell/>
            <table:table-cell table:style-name="TableCell2108">
              <text:p text:style-name="P2109">Pildomo lauko eilės numeris</text:p>
            </table:table-cell>
            <table:table-cell table:style-name="TableCell2110">
              <text:p text:style-name="P2111">Pildymo instrukcija</text:p>
            </table:table-cell>
          </table:table-row>
        </table:table-header-rows>
        <table:table-row table:style-name="TableRow2112">
          <table:table-cell table:style-name="TableCell2113" table:number-columns-spanned="3">
            <text:p text:style-name="P2114">Projekto biudžeto išlaidų eilutės numeris ir pavadinimas</text:p>
          </table:table-cell>
          <table:covered-table-cell/>
          <table:covered-table-cell/>
          <table:table-cell table:style-name="TableCell2115">
            <text:p text:style-name="P2116">1</text:p>
          </table:table-cell>
          <table:table-cell table:style-name="TableCell2117">
            <text:p text:style-name="P2118">Nurodomas projekto biudžeto išlaidų eilutės, pagal kurią yra koreguojamos lėšos, numeris ir<text:s/>pavadinimas.</text:p>
            <text:p text:style-name="P2119">Tuo atveju, kai lėšos koreguojamos pagal kelias projekto biudžeto išlaidų eilutes, koreguojamos lėšos turi būti įvedamos pagal kiekvieną projekto biudžeto išlaidų eilutę atskirai.</text:p>
            <text:p text:style-name="P2120">Pildoma, jeigu atliekamas koregavimas tarp projekto biudžeto išlaidų eilučių ir (ar) veiklų.</text:p>
          </table:table-cell>
        </table:table-row>
        <table:table-row table:style-name="TableRow2121">
          <table:table-cell table:style-name="TableCell2122" table:number-columns-spanned="3">
            <text:p text:style-name="P2123">Veiklos Nr.</text:p>
          </table:table-cell>
          <table:covered-table-cell/>
          <table:covered-table-cell/>
          <table:table-cell table:style-name="TableCell2124">
            <text:p text:style-name="P2125">2</text:p>
          </table:table-cell>
          <table:table-cell table:style-name="TableCell2126">
            <text:p text:style-name="P2127">Nurodomas projekto veiklos numeris pagal sutartį, jeigu projekto biudžeto išlaidų eilutė yra skaidoma pagal veiklas. Įgyvendinant finansų inžinerijos priemones nurodomi SFMIS esantys duomenys.</text:p>
            <text:p text:style-name="P2128"/>
            <text:p text:style-name="P2129">Tuo atveju, kai koreguojamų lėšų yra pagal tos pačios projekto biudžeto išlaidų eilutės skirtingas veiklas, koreguojamos lėšos įvedamos pagal kiekvieną veiklą atskirai.</text:p>
            <text:p text:style-name="P2130"/>
            <text:p text:style-name="P2131">Pildoma, jeigu atliekamas lėšų koregavimas tarp projekto biudžeto išlaidų eilučių ir (ar) veiklų.</text:p>
          </table:table-cell>
        </table:table-row>
        <table:table-row table:style-name="TableRow2132">
          <table:table-cell table:style-name="TableCell2133" table:number-columns-spanned="3">
            <text:p text:style-name="P2134">Bendra koreguojamų lėšų suma, Lt</text:p>
          </table:table-cell>
          <table:covered-table-cell/>
          <table:covered-table-cell/>
          <table:table-cell table:style-name="TableCell2135">
            <text:p text:style-name="P2136">3</text:p>
          </table:table-cell>
          <table:table-cell table:style-name="TableCell2137">
            <text:p text:style-name="P2138">Nurodoma bendra koreguojamų lėšų suma litais, tenkanti 1 lauke nurodytai projekto biudžeto išlaidų eilutei ir 2 lauke nurodytai veiklai, jeigu projekto biudžeto išlaidų eilutė yra skaidoma pagal veiklas.</text:p>
            <text:p text:style-name="P2139"/>
            <text:p text:style-name="P2140">Lėšų mažinimas nurodomas su „-“ ženklu, lėšų didinimas – su „+“ ženklu.<text:s/></text:p>
            <text:p text:style-name="P2141"/>
            <text:p text:style-name="P2142"><text:span text:style-name="T2143">Netaikoma, jeigu lėšų koregavimas atliekamas tarp ES ir BF ir (arba) tarp projekto vykdytojo ir (ar) partnerio lėšų šaltinių.</text:span></text:p>
          </table:table-cell>
        </table:table-row>
        <table:table-row table:style-name="TableRow2144">
          <table:table-cell table:style-name="TableCell2145" table:number-columns-spanned="2" table:number-rows-spanned="2">
            <text:p text:style-name="P2146">Koreguojama projektui skirto finansavimo lėšų suma pagal projektui skirto finansavimo šaltinius, iš jų:</text:p>
          </table:table-cell>
          <table:covered-table-cell/>
          <table:table-cell table:style-name="TableCell2147">
            <text:p text:style-name="P2148">Europos Sąjungos fondo lėšos, Lt (programos, finansuoja-mos iš valstybės biudžeto, finansavimo šaltinio kodas)</text:p>
          </table:table-cell>
          <table:table-cell table:style-name="TableCell2149">
            <text:p text:style-name="P2150">4</text:p>
          </table:table-cell>
          <table:table-cell table:style-name="TableCell2151">
            <text:p text:style-name="P2152">Nurodoma koreguojamų projektui skirto finansavimo lėšų iš ES fondo lėšų dalis litais, apskaičiuota pagal<text:s/>sutartyje numatytą finansavimo intensyvumą. Įgyvendinant finansų inžinerijos priemones, koreguojamų projektui skirto finansavimo lėšų iš ES fondo lėšų dalis apskaičiuojama vadovaujantis SFMIS duomenimis.</text:p>
            <text:p text:style-name="P2153"/>
            <text:p text:style-name="P2154">Mažinant išmokėtų projektui skirto finansavimo lėšų<text:s/>iš ES fondo lėšų dalį, koreguojamų lėšų suma nurodoma su „-“ ženklu, didinant – su „+“ ženklu.</text:p>
            <text:p text:style-name="P2155"/>
            <text:p text:style-name="P2156">Skliaustuose turi būti įrašomas programos, finansuojamos iš valstybės biudžeto, finansavimo šaltinio kodas. Netaikoma techninės paramos priemonių lėšoms, skirtoms veiksmų programoms administruoti, informuoti ir viešinti.</text:p>
            <text:p text:style-name="P2157"/>
            <text:p text:style-name="P2158">Pasirenkant koregavimo būdą „Tarp projekto vykdytojo įnašo“ šis laukas nepildomas.</text:p>
          </table:table-cell>
        </table:table-row>
        <table:table-row table:style-name="TableRow2159">
          <table:covered-table-cell>
            <text:p text:style-name="P2160"/>
          </table:covered-table-cell>
          <table:covered-table-cell/>
          <table:table-cell table:style-name="TableCell2161">
            <text:p text:style-name="P2162"><text:span text:style-name="T2163">Lietuvos Respublikos valstybės biudžeto lėšos, Lt (programos, finansuoja-mos iš valstybės biudžeto, finansav</text:span><text:span text:style-name="T2164">imo šaltinio</text:span><text:span text:style-name="T2165"><text:s/></text:span><text:span text:style-name="T2166">kodas)</text:span></text:p>
          </table:table-cell>
          <table:table-cell table:style-name="TableCell2167">
            <text:p text:style-name="P2168">5</text:p>
          </table:table-cell>
          <table:table-cell table:style-name="TableCell2169">
            <text:p text:style-name="P2170">Nurodoma koreguojamų projektui skirto finansavimo lėšų iš Lietuvos Respublikos valstybės biudžeto lėšų dalis litais, apskaičiuota pagal sutartyje numatytą finansavimo intensyvumą. Įgyvendinant finansų inžinerijos priemones, koreguojamų projektui skirto finansavimo iš Lietuvos Respublikos valstybės biudžeto lėšų dalis apskaičiuojama vadovaujantis SFMIS duomenimis.</text:p>
            <text:p text:style-name="P2171"/>
            <text:p text:style-name="P2172">Mažinant išmokėtų projektui skirto finansavimo lėšų iš Lietuvos Respublikos valstybės biudžeto lėšų dalį, koreguojamų lėšų<text:s/>suma nurodoma su „-“ ženklu, didinant – su „+“ ženklu.</text:p>
            <text:p text:style-name="P2173"/>
            <text:p text:style-name="P2174">Skliaustuose turi būti įrašomas programos, finansuojamos iš valstybės biudžeto, finansavimo šaltinio kodas. Netaikoma techninės paramos priemonių lėšoms, skirtoms veiksmų programoms administruoti,<text:s/>informuoti ir viešinti.</text:p>
            <text:p text:style-name="P2175"/>
            <text:p text:style-name="P2176">Pasirenkant koregavimo būdą „Tarp projekto vykdytojo įnašo“ šis laukas nepildomas.</text:p>
          </table:table-cell>
        </table:table-row>
        <table:table-row table:style-name="TableRow2177">
          <table:table-cell table:style-name="TableCell2178" table:number-rows-spanned="5">
            <text:p text:style-name="P2179"><text:span text:style-name="T2180">Koreguojama projekto<text:s/></text:span><text:span text:style-name="T2181">vykdytojo <text:s/>ir (ar) partnerio (-ių)</text:span><text:span text:style-name="T2182"><text:s/>lėšų suma,<text:s/></text:span></text:p>
            <text:p text:style-name="P2183">iš jų</text:p>
          </table:table-cell>
          <table:table-cell table:style-name="TableCell2184" table:number-rows-spanned="3">
            <text:p text:style-name="P2185">Viešosios lėšos</text:p>
          </table:table-cell>
          <table:table-cell table:style-name="TableCell2186">
            <text:p text:style-name="P2187">Lietuvos Respublikos valstybės biudžeto lėšos, Lt</text:p>
          </table:table-cell>
          <table:table-cell table:style-name="TableCell2188">
            <text:p text:style-name="P2189">6</text:p>
          </table:table-cell>
          <table:table-cell table:style-name="TableCell2190">
            <text:p text:style-name="P2191">Nurodoma koreguojamų projekto vykdytojo ir (ar) partnerio (-ių) lėšų iš Lietuvos Respublikos valstybės biudžeto lėšų dalis litais, apskaičiuota pagal sutartyje numatytą finansavimo intensyvumą.<text:s/></text:p>
            <text:p text:style-name="P2192"/>
            <text:p text:style-name="P2193"><text:span text:style-name="T2194">Mažinant išmokėtų projekto vykdytojo ir (ar) partnerio (-ių) lėšų</text:span><text:span text:style-name="T2195"><text:s/>iš Lietuvos Respublikos valstybės biudžeto lėšų</text:span><text:span text:style-name="T2196"><text:s/></text:span><text:span text:style-name="T2197">dalį, koreguojamų lėšų suma nurodoma su „-“ ženklu, didinant – su „+“ ženklu.</text:span></text:p>
            <text:p text:style-name="P2198"/>
            <text:p text:style-name="P2199">Pasirenkant koregavimo būdą „Tarp finansavimo šaltinių (ES ir BF)“ šis laukas nepildomas.</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Savivaldybių biudžetų lėšos, Lt</text:p>
          </table:table-cell>
          <table:table-cell table:style-name="TableCell2205">
            <text:p text:style-name="P2206">7</text:p>
          </table:table-cell>
          <table:table-cell table:style-name="TableCell2207">
            <text:p text:style-name="P2208">Nurodoma koreguojamų projekto vykdytojo ir (ar) partnerio (-ių) lėšų iš savivaldybių biudžetų lėšų dalis litais, apskaičiuota pagal sutartyje numatytą finansavimo intensyvumą.</text:p>
            <text:p text:style-name="P2209">Mažinant išmokėtų projekto vykdytojo ir (ar) partnerio (-ių) lėšų iš savivaldybių biudžeto dalį, koreguojamų lėšų suma nurodoma su „-“ ženklu, didinant – su „+“ ženklu.<text:s/></text:p>
            <text:p text:style-name="P2210"/>
            <text:p text:style-name="P2211">Pasirenkant koregavimo būdą „Tarp finansavimo šaltinių (ES ir BF)“ šis laukas nepildomas.</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Kitos viešosios lėšos, Lt</text:p>
          </table:table-cell>
          <table:table-cell table:style-name="TableCell2217">
            <text:p text:style-name="P2218">8</text:p>
          </table:table-cell>
          <table:table-cell table:style-name="TableCell2219">
            <text:p text:style-name="P2220">Nurodoma koreguojamų projekto vykdytojo ir (ar) partnerio (-ių) lėšų iš kitų viešųjų lėšų dalis litais, apskaičiuota pagal sutartyje numatytą finansavimo intensyvumą.<text:s/></text:p>
            <text:p text:style-name="P2221"/>
            <text:p text:style-name="P2222">Mažinant išmokėtų projekto vykdytojo ir (ar) partnerio (-ių) lėšų iš kitų viešųjų lėšų<text:s/>dalį, koreguojamų lėšų suma nurodoma su „-“ ženklu, didinant – su „+“ ženklu.</text:p>
            <text:p text:style-name="P2223"/>
            <text:p text:style-name="P2224">Pasirenkant koregavimo būdą „Tarp finansavimo šaltinių (ES ir BF)“ šis laukas nepildomas.</text:p>
          </table:table-cell>
        </table:table-row>
        <table:table-row table:style-name="TableRow2225">
          <table:covered-table-cell>
            <text:p text:style-name="P2226"/>
          </table:covered-table-cell>
          <table:table-cell table:style-name="TableCell2227" table:number-rows-spanned="2">
            <text:p text:style-name="P2228">Privačios lėšos</text:p>
          </table:table-cell>
          <table:table-cell table:style-name="TableCell2229">
            <text:p text:style-name="P2230">Nuosavos lėšos, Lt</text:p>
          </table:table-cell>
          <table:table-cell table:style-name="TableCell2231">
            <text:p text:style-name="P2232">9</text:p>
          </table:table-cell>
          <table:table-cell table:style-name="TableCell2233">
            <text:p text:style-name="P2234">Nurodoma koreguojamų projekto vykdytojo ir (ar) partnerio (-ių) nuosavų lėšų dalis litais, apskaičiuota pagal sutartyje numatytą finansavimo intensyvumą.<text:s/></text:p>
            <text:p text:style-name="P2235"/>
            <text:p text:style-name="P2236">Mažinant išmokėtų projekto vykdytojo ir (ar) partnerio (-ių) nuosavų lėšų dalį, koreguojamų lėšų suma nurodoma su „-“ ženklu, didinant – su „+“ ženklu.</text:p>
            <text:p text:style-name="P2237"/>
            <text:p text:style-name="P2238">Pasirenkant koregavimo būdą „Tarp finansavimo šaltinių (ES ir BF)“ šis laukas nepildomas.</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Kiti lėšų šaltiniai, Lt</text:p>
          </table:table-cell>
          <table:table-cell table:style-name="TableCell2244">
            <text:p text:style-name="P2245">10</text:p>
          </table:table-cell>
          <table:table-cell table:style-name="TableCell2246">
            <text:p text:style-name="P2247">Nurodoma koreguojamų projekto vykdytojo ir (ar) partnerio (-ių) kitų privačių lėšų šaltinių dalis litais, apskaičiuota pagal sutartyje numatytą finansavimo intensyvumą.<text:s/></text:p>
            <text:p text:style-name="P2248"/>
            <text:p text:style-name="P2249">Mažinant išmokėtų projekto vykdytojo ir (ar) partnerio (-ių) kitų privačių lėšų<text:s/>šaltinių dalį, koreguojamų lėšų suma nurodoma su „-“ ženklu, didinant – su „+“ ženklu.</text:p>
            <text:p text:style-name="P2250"/>
            <text:p text:style-name="P2251">Pasirenkant koregavimo būdą „Tarp finansavimo šaltinių (ES ir BF)“ šis laukas nepildomas.</text:p>
          </table:table-cell>
        </table:table-row>
        <table:table-row table:style-name="TableRow2252">
          <table:table-cell table:style-name="TableCell2253" table:number-columns-spanned="3">
            <text:p text:style-name="P2254">Pagrindimas</text:p>
          </table:table-cell>
          <table:covered-table-cell/>
          <table:covered-table-cell/>
          <table:table-cell table:style-name="TableCell2255">
            <text:p text:style-name="P2256">11</text:p>
          </table:table-cell>
          <table:table-cell table:style-name="TableCell2257">
            <text:p text:style-name="P2258">Nurodoma:</text:p>
            <text:p text:style-name="P2259"><text:span text:style-name="T2260">– lėšų koregavimo priežastis (pvz., pakeistas projekto finansavimo ir administravimo sutartyse (įgyvendinant finansų inžinerijos priemones –<text:s/></text:span><text:span text:style-name="T2261">finansų inžinerijos priemonių įgyvendinimo ir finansavimo sutartyse ir (arba) priemonių aprašymuose</text:span><text:span text:style-name="T2262">) nustatytas ski</text:span><text:span text:style-name="T2263">rt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2264">finansų</text:span><text:span text:style-name="T2265"><text:s/>inžinerijos priemonių įgyvendinimo ir finansavimo sutartyje ir (arba) priemonės aprašyme</text:span><text:span text:style-name="T2266">), pakeitus projekto finansavimo ir administravimo sutartį yra sumažintas projekto veiklų skaičius, išmokėtos lėšos, skirtos kitoms projekto išlaidoms ir (ar) kitai ve</text:span><text:span text:style-name="T2267">iklai finansuoti ir kt.);</text:span></text:p>
            <text:p text:style-name="P2268"><text:span text:style-name="T2269">– jei koreguojamos lėšos pasikeitus projekto finansavimo ir administravimo sutartyse (įgyvendinant finansų inžinerijos priemones –<text:s/></text:span><text:span text:style-name="T2270">finansų inžinerijos priemonių įgyvendinimo ir finansavimo sutartyse ir (arba) priemonių aprašymuose</text:span><text:span text:style-name="T2271">) nustatytam skirto finansavimo iš ES ir BF intensyvumui, įrašoma projekto finansavimo ir administravimo sutarties (įgyvendinant finansų inžinerijos priemones –<text:s/></text:span><text:span text:style-name="T2272">finansų inžinerijos priemonių įgyvendinimo ir finansavimo sutarties ir (arba) priemonės aprašym</text:span><text:span text:style-name="T2273">o</text:span><text:span text:style-name="T2274">) pakeitimo, kuriuo keičiamas nustatytas finansavimo intensyvumas, data,</text:span></text:p>
            <text:p text:style-name="P2275">– jei koreguojamos lėšos tarp finansavimo šaltinių (ES ir BF), nurodomas asignavimų valdytojo patvirtintas dokumentas dėl Valstybės biudžeto, apskaitos ir mokėjimų sistemos bendrojo<text:s/>žurnalo įrašų pakeitimo arba kitas asignavimų valdytojo patvirtintas dokumentas, kuriuo įrodoma, kad asignavimų valdytojas atliko koregavimus biudžeto lėšų apskaitoje, įrašomas šio dokumento numeris ir data,<text:s/></text:p>
            <text:p text:style-name="P2276">– dokumentas (pvz., projekto vykdytojo raštas,<text:s/>kuriuo kreipiamasi į įgyvendinančiąją instituciją, visuotinės dotacijos valdytoją, kai jo vadovas yra asignavimų valdytojas, ar vadovaujančiąją instituciją, kai įgyvendinamos visuotinių dotacijų, kai projektui skirto finansavimo lėšas projekto vykdytojui perveda visuotinės dotacijos valdytojas, finansų inžinerijos priemonės, ir kai įgyvendinamos veiklos, finansuojamos iš techninės paramos priemonių lėšų, skirtų veiksmų programoms administruoti, informuoti ir viešinti, kai projekto vykdytoja yra viešoji įstaiga Centrinė projektų valdymo agentūra, dėl lėšų koregavimo, ar kitas dokumentas), kuriame aprašytas lėšų koregavimo poreikis, įrašomas šio dokumento numeris (jei taikoma) ir data.<text:s/></text:p>
          </table:table-cell>
        </table:table-row>
      </table:table>
      <text:p text:style-name="P2277"/>
      <text:p text:style-name="P2278">_________________</text:p>
      <text:p text:style-name="P2279"/>
      <text:p text:style-name="P2280">Papildyta priedu:</text:p>
      <text:p text:style-name="P2281"><text:span text:style-name="T2282">Nr.<text:s/></text:span><text:a xlink:href="https://www.e-tar.lt/portal/legalAct.html?documentId=TAR.9528510A7449" office:target-frame-name="_top" xlink:show="replace"><text:span text:style-name="T2283">1K-436</text:span></text:a><text:span text:style-name="T2284">, 2012-12-20, Žin., 2012, Nr. 153-7867 (2012-12-29), i. k. 1122050ISAK001K-436</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finansų ministerija, Įsakymas</text:span></text:p>
      <text:p text:style-name="P2294"><text:span text:style-name="T2295">Nr.<text:s/></text:span><text:a xlink:href="https://www.e-tar.lt/portal/legalAct.html?documentId=TAR.9528510A7449" office:target-frame-name="_top" xlink:show="replace"><text:span text:style-name="T2296">1K-436</text:span></text:a><text:span text:style-name="T2297">, 2012-12-20, Žin., 2012, Nr. 153-7867 (2012-12-29), i. k. 1122050ISAK001K-436</text:span></text:p>
      <text:p text:style-name="P2298"><text:span text:style-name="T2299">Dėl finansų ministro 2010 m. birželio 4 d. įsakymo Nr. 1K-184 "Dėl 2007–2013 metų Europos Sąjungos<text:s/></text:span><text:span text:style-name="T2300">struktūrinės paramos grąžintinų ir grąžintų lėšų administravimo ir grąžintinų ir grąžintų lėšų ataskaitos rengimo taisykli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7T11:56:00Z</meta:creation-date>
    <dc:date>2016-11-17T11:56:00Z</dc:date>
    <meta:template xlink:href="Normal.dotm" xlink:type="simple"/>
    <meta:editing-cycles>2</meta:editing-cycles>
    <meta:editing-duration>PT0S</meta:editing-duration>
    <meta:document-statistic meta:page-count="30" meta:paragraph-count="1269" meta:word-count="14717" meta:character-count="118093" meta:row-count="3375" meta:non-whitespace-character-count="104645"/>
  </office:meta>
</office:document-meta>
</file>