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7%" fo:text-indent="0.0416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7%" fo:text-indent="0.2166in"/>
      <style:text-properties fo:hyphenate="false"/>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style:vertical-align="middle" fo:line-height="124%"/>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line-height="117%" fo:text-indent="0.0416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fo:font-size="10pt" style:font-size-asian="10pt" style:font-size-complex="12pt" fo:language="en" fo:country="US"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0pt" style:font-size-asian="10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58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T223" style:parent-style-name="DefaultParagraphFont" style:family="text">
      <style:text-properties fo:color="#000000" fo:letter-spacing="-0.0034in" style:font-size-complex="12pt" style:language-asian="lt" style:country-asian="LT"/>
    </style:style>
    <style:style style:name="T224" style:parent-style-name="DefaultParagraphFont" style:family="text">
      <style:text-properties fo:color="#000000" fo:letter-spacing="-0.0034in"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fo:language="en" fo:country="US"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color="#000000" fo:letter-spacing="-0.0034in" style:font-size-complex="12pt" style:language-asian="lt" style:country-asian="LT" fo:hyphenate="false"/>
    </style:style>
    <style:style style:name="P242" style:parent-style-name="Normal" style:family="paragraph">
      <style:paragraph-properties fo:keep-together="always" fo:text-align="center" style:vertical-align="middle" fo:line-height="117%"/>
      <style:text-properties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fo:language="en" fo:country="US" style:language-asian="lt" style:country-asian="LT"/>
    </style:style>
    <style:style style:name="T320" style:parent-style-name="DefaultParagraphFont" style:family="text">
      <style:text-properties fo:color="#000000" fo:letter-spacing="-0.0013in"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font-size="10pt" style:font-size-asian="10pt" fo:language="en" fo:country="US"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13in" style:font-size-complex="12pt" fo:language="en" fo:country="US" style:language-asian="lt" style:country-asian="LT"/>
    </style:style>
    <style:style style:name="T346" style:parent-style-name="DefaultParagraphFont" style:family="text">
      <style:text-properties fo:color="#000000" fo:letter-spacing="-0.0013in" style:font-size-complex="12pt" fo:language="en" fo:country="US"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style:vertical-align="middle" fo:line-height="117%" fo:text-indent="0.2166in"/>
      <style:text-properties fo:hyphenate="false"/>
    </style:style>
    <style:style style:name="P411" style:parent-style-name="Normal" style:family="paragraph">
      <style:paragraph-properties fo:keep-together="always" fo:text-align="center" style:vertical-align="middle" fo:line-height="117%"/>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style:vertical-align="middle" fo:line-height="117%" fo:text-indent="0.0416in"/>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font-size="10pt" style:font-size-asian="10pt" fo:language="en" fo:country="US"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font-size="10pt" style:font-size-asian="10pt" fo:language="en" fo:country="US"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text-align="justify" style:vertical-align="middle" fo:line-height="117%" fo:text-indent="0.258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7%" fo:text-indent="0.1972in">
        <style:tab-stops>
          <style:tab-stop style:type="left" style:position="0.7875in"/>
        </style:tab-stops>
      </style:paragraph-properties>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text-align="center" style:vertical-align="middle" fo:line-height="117%"/>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keep-together="always" fo:text-align="center" style:vertical-align="middle" fo:line-height="117%" fo:text-indent="0.0416in"/>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7%" fo:text-indent="0.2166in"/>
      <style:text-properties fo:hyphenate="false"/>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7%"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7%"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font-size="10pt" style:font-size-asian="10pt" fo:language="en" fo:country="US"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text-align="justify" style:vertical-align="middle" fo:line-height="117%"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paragraph-properties fo:text-align="justify" style:vertical-align="middle" fo:line-height="117%"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7%" fo:text-indent="0.2166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style:vertical-align="middle" fo:line-height="117%" fo:text-indent="0.2166in"/>
      <style:text-properties fo:hyphenate="false"/>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00FF00"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7%"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7%"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7%"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7%" fo:text-indent="0.2166in"/>
      <style:text-properties fo:hyphenate="false"/>
    </style:style>
    <style:style style:name="P769" style:parent-style-name="Normal" style:family="paragraph">
      <style:paragraph-properties fo:keep-together="always" fo:text-align="center" style:vertical-align="middle" fo:line-height="117%"/>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keep-together="always" fo:text-align="center" style:vertical-align="middle" fo:line-height="117%" fo:text-indent="0.0416in"/>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line-height="117%"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line-height="117%" fo:text-indent="0.2166in"/>
      <style:text-properties fo:hyphenate="false"/>
    </style:style>
    <style:style style:name="P792" style:parent-style-name="Normal" style:family="paragraph">
      <style:paragraph-properties fo:keep-together="always" fo:text-align="center" style:vertical-align="middle" fo:line-height="117%"/>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keep-together="always" fo:text-align="center" style:vertical-align="middle" fo:line-height="117%" fo:text-indent="0.0416in"/>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7%" fo:text-indent="0.2166in"/>
      <style:text-properties fo:hyphenate="false"/>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P811" style:parent-style-name="Normal" style:family="paragraph">
      <style:paragraph-properties fo:text-align="justify" style:vertical-align="middle" fo:line-height="117%"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7%" fo:text-indent="0.2166in"/>
      <style:text-properties fo:hyphenate="false"/>
    </style:style>
    <style:style style:name="P816" style:parent-style-name="Normal" style:family="paragraph">
      <style:paragraph-properties fo:keep-together="always" fo:text-align="center" style:vertical-align="middle" fo:line-height="117%"/>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keep-together="always" fo:text-align="center" style:vertical-align="middle" fo:line-height="117%" fo:text-indent="0.0416in"/>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22" style:parent-style-name="Normal" style:family="paragraph">
      <style:paragraph-properties fo:text-align="justify" style:vertical-align="middle" fo:line-height="117%"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7%"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7%"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17%"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7%"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17%"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17%"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line-height="117%" fo:text-indent="0.2166in"/>
      <style:text-properties fo:hyphenate="false"/>
    </style:style>
    <style:style style:name="T864" style:parent-style-name="DefaultParagraphFont" style:family="text">
      <style:text-properties fo:color="#000000" fo:letter-spacing="-0.0034in" style:font-size-complex="12pt" style:language-asian="lt" style:country-asian="LT"/>
    </style:style>
    <style:style style:name="T865" style:parent-style-name="DefaultParagraphFont" style:family="text">
      <style:text-properties fo:color="#000000" fo:letter-spacing="-0.0034in" style:font-size-complex="12pt" style:language-asian="lt" style:country-asian="LT"/>
    </style:style>
    <style:style style:name="T866" style:parent-style-name="DefaultParagraphFont" style:family="text">
      <style:text-properties fo:color="#000000" fo:letter-spacing="-0.0034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34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34in" style:font-size-complex="12pt" style:language-asian="lt" style:country-asian="LT"/>
    </style:style>
    <style:style style:name="T871" style:parent-style-name="DefaultParagraphFont" style:family="text">
      <style:text-properties fo:color="#000000" fo:letter-spacing="-0.0034in" style:font-size-complex="12pt" style:language-asian="lt" style:country-asian="L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line-height="117%"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7%" fo:text-indent="0.2166in"/>
      <style:text-properties fo:hyphenate="false"/>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P896" style:parent-style-name="Normal" style:family="paragraph">
      <style:paragraph-properties fo:text-align="justify" style:vertical-align="middle" fo:line-height="117%"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17%"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7%" fo:text-indent="0.2166in"/>
      <style:text-properties fo:hyphenate="false"/>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7%"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7%"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2166in"/>
      <style:text-properties fo:hyphenate="false"/>
    </style:style>
    <style:style style:name="P935" style:parent-style-name="Normal" style:family="paragraph">
      <style:paragraph-properties fo:keep-together="always" fo:text-align="center" style:vertical-align="middle" fo:line-height="117%"/>
      <style:text-properties fo:hyphenate="false"/>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keep-together="always" fo:text-align="center" style:vertical-align="middle" fo:line-height="117%" fo:text-indent="0.0416in"/>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41" style:parent-style-name="Normal" style:family="paragraph">
      <style:paragraph-properties fo:text-align="justify" style:vertical-align="middle" fo:line-height="117%"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17%"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17%"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7%" fo:text-indent="0.2166in"/>
      <style:text-properties fo:hyphenate="false"/>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fo:color="#000000" fo:letter-spacing="-0.0027in"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P959" style:parent-style-name="Normal" style:family="paragraph">
      <style:paragraph-properties fo:text-align="justify" style:vertical-align="middle" fo:line-height="117%"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17%"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17%" fo:text-indent="0.2166in"/>
      <style:text-properties fo:hyphenate="false"/>
    </style:style>
    <style:style style:name="P970" style:parent-style-name="Normal" style:family="paragraph">
      <style:paragraph-properties fo:keep-together="always" fo:text-align="center" style:vertical-align="middle" fo:line-height="117%"/>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keep-together="always" fo:text-align="center" style:vertical-align="middle" fo:line-height="117%" fo:text-indent="0.0416in"/>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76" style:parent-style-name="Normal" style:family="paragraph">
      <style:paragraph-properties fo:text-align="justify" style:vertical-align="middle" fo:line-height="117%" fo:text-indent="0.2166in"/>
      <style:text-properties fo:hyphenate="false"/>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center" fo:text-indent="0.5in"/>
    </style:style>
    <style:style style:name="T988" style:parent-style-name="DefaultParagraphFont" style:family="text">
      <style:text-properties style:font-size-complex="12pt" style:language-asian="lt" style:country-asian="LT"/>
    </style:style>
    <style:style style:name="P98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left="3.25in">
        <style:tab-stops/>
      </style:paragraph-properties>
    </style:style>
    <style:style style:name="P1004" style:parent-style-name="Normal" style:family="paragraph">
      <style:paragraph-properties fo:break-before="page"/>
    </style:style>
    <style:style style:name="P1005" style:parent-style-name="Normal" style:family="paragraph">
      <style:paragraph-properties fo:margin-left="3.25in">
        <style:tab-stops/>
      </style:paragraph-properties>
      <style:text-properties style:language-asian="lt" style:country-asian="LT"/>
    </style:style>
    <style:style style:name="P1006" style:parent-style-name="Normal" style:family="paragraph">
      <style:paragraph-properties fo:margin-left="3.2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language-asian="lt" style:country-asian="LT"/>
    </style:style>
    <style:style style:name="P1012" style:parent-style-name="Normal" style:family="paragraph">
      <style:paragraph-properties fo:text-align="center"/>
      <style:text-properties fo:font-weight="bold" style:font-weight-asian="bold" style:language-asian="lt" style:country-asian="LT"/>
    </style:style>
    <style:style style:name="P1013" style:parent-style-name="Normal" style:family="paragraph">
      <style:paragraph-properties fo:text-align="center"/>
      <style:text-properties fo:font-weight="bold" style:font-weight-asian="bold" style:language-asian="lt" style:country-asian="LT"/>
    </style:style>
    <style:style style:name="P1014" style:parent-style-name="Normal" style:family="paragraph">
      <style:paragraph-properties fo:text-align="center" fo:text-indent="0.0416in"/>
      <style:text-properties fo:font-weight="bold" style:font-weight-asian="bold" style:language-asian="lt" style:country-asian="LT"/>
    </style:style>
    <style:style style:name="P1015" style:parent-style-name="Normal" style:family="paragraph">
      <style:paragraph-properties fo:text-align="center"/>
      <style:text-properties style:language-asian="lt" style:country-asian="LT"/>
    </style:style>
    <style:style style:name="P101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name="Times New (W1)"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name="Times New (W1)"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32"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33"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34" style:parent-style-name="Normal" style:family="paragraph">
      <style:paragraph-properties fo:text-align="justify" fo:text-indent="0.375in">
        <style:tab-stops>
          <style:tab-stop style:type="left" style:position="0in"/>
          <style:tab-stop style:type="left" style:position="0.75in"/>
        </style:tab-stops>
      </style:paragraph-properties>
      <style:text-properties style:language-asian="lt" style:country-asian="LT"/>
    </style:style>
    <style:style style:name="P103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Times New (W1)"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text-properties style:language-asian="lt" style:country-asian="LT"/>
    </style:style>
    <style:style style:name="P1044" style:parent-style-name="Normal" style:family="paragraph">
      <style:paragraph-properties fo:text-align="center"/>
      <style:text-properties fo:font-weight="bold" style:font-weight-asian="bold" style:language-asian="lt" style:country-asian="LT"/>
    </style:style>
    <style:style style:name="P1045" style:parent-style-name="Normal" style:family="paragraph">
      <style:paragraph-properties fo:text-align="center" fo:text-indent="0.0416in"/>
      <style:text-properties fo:font-weight="bold" style:font-weight-asian="bold" style:language-asian="lt" style:country-asian="LT"/>
    </style:style>
    <style:style style:name="P1046" style:parent-style-name="Normal" style:family="paragraph">
      <style:paragraph-properties fo:text-align="center"/>
      <style:text-properties style:language-asian="lt" style:country-asian="LT"/>
    </style:style>
    <style:style style:name="P1047"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48"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49" style:parent-style-name="Normal" style:family="paragraph">
      <style:paragraph-properties fo:text-align="justify"/>
      <style:text-properties style:language-asian="lt" style:country-asian="LT"/>
    </style:style>
    <style:style style:name="TableColumn1051" style:family="table-column">
      <style:table-column-properties style:column-width="1.5201in"/>
    </style:style>
    <style:style style:name="TableColumn1052" style:family="table-column">
      <style:table-column-properties style:column-width="4.9298in"/>
    </style:style>
    <style:style style:name="Table1050" style:family="table">
      <style:table-properties style:width="6.45in" fo:margin-left="0in" table:align="lef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language-asian="lt" style:country-asian="LT"/>
    </style:style>
    <style:style style:name="TableRow1058" style:family="table-row">
      <style:table-row-properties style:min-row-height="0.0138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language-asian="lt" style:country-asian="LT"/>
    </style:style>
    <style:style style:name="TableRow1063" style:family="table-row">
      <style:table-row-properties style:min-row-height="0.0138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Row1068" style:family="table-row">
      <style:table-row-properties style:min-row-height="0.0138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language-asian="lt" style:country-asian="LT"/>
    </style:style>
    <style:style style:name="TableRow1073" style:family="table-row">
      <style:table-row-properties style:min-row-height="0.0138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language-asian="lt" style:country-asian="LT"/>
    </style:style>
    <style:style style:name="TableRow1078" style:family="table-row">
      <style:table-row-properties style:min-row-height="0.0138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language-asian="lt" style:country-asian="LT"/>
    </style:style>
    <style:style style:name="TableRow1083" style:family="table-row">
      <style:table-row-properties style:min-row-height="0.0138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P1088" style:parent-style-name="Normal" style:family="paragraph">
      <style:paragraph-properties fo:text-align="justify" fo:text-indent="0.3in">
        <style:tab-stops>
          <style:tab-stop style:type="left" style:position="0.5395in"/>
        </style:tab-stops>
      </style:paragraph-properties>
    </style:style>
    <style:style style:name="T1089" style:parent-style-name="DefaultParagraphFont" style:family="text">
      <style:text-properties style:font-name="Symbol" fo:font-size="8pt" style:font-size-asian="8pt" style:font-size-complex="8pt" style:language-asian="lt" style:country-asian="LT"/>
    </style:style>
    <style:style style:name="T1090" style:parent-style-name="DefaultParagraphFont" style:family="text">
      <style:text-properties style:font-name="Symbol" fo:font-size="8pt" style:font-size-asian="8pt" style:font-size-complex="8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name="Times New (W1)" style:language-asian="lt" style:country-asian="LT"/>
    </style:style>
    <style:style style:name="T1094" style:parent-style-name="DefaultParagraphFont" style:family="text">
      <style:text-properties style:font-name="Times New (W1)" style:language-asian="lt" style:country-asian="LT"/>
    </style:style>
    <style:style style:name="T1095" style:parent-style-name="DefaultParagraphFont" style:family="text">
      <style:text-properties style:font-name="Times New (W1)" style:language-asian="lt" style:country-asian="LT"/>
    </style:style>
    <style:style style:name="T1096" style:parent-style-name="DefaultParagraphFont" style:family="text">
      <style:text-properties style:font-name="Times New (W1)"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Times New (W1)"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name="Times New (W1)"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in">
        <style:tab-stops>
          <style:tab-stop style:type="left" style:position="0.539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in">
        <style:tab-stops>
          <style:tab-stop style:type="left" style:position="0.539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in">
        <style:tab-stops>
          <style:tab-stop style:type="left" style:position="0.539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font-name="Times New (W1)" style:language-asian="lt" style:country-asian="LT"/>
    </style:style>
    <style:style style:name="P1117"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18"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19"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20"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121" style:parent-style-name="DefaultParagraphFont" style:family="text">
      <style:text-properties style:font-name="Symbol" fo:font-size="8pt" style:font-size-asian="8pt" style:font-size-complex="8pt" style:language-asian="lt" style:country-asian="LT"/>
    </style:style>
    <style:style style:name="T1122" style:parent-style-name="DefaultParagraphFont" style:family="text">
      <style:text-properties style:font-name="Symbol" fo:font-size="8pt" style:font-size-asian="8pt" style:font-size-complex="8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9"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130" style:parent-style-name="DefaultParagraphFont" style:family="text">
      <style:text-properties style:font-name="Symbol" fo:font-size="8pt" style:font-size-asian="8pt" style:font-size-complex="8pt" style:language-asian="lt" style:country-asian="LT"/>
    </style:style>
    <style:style style:name="T1131" style:parent-style-name="DefaultParagraphFont" style:family="text">
      <style:text-properties style:font-name="Symbol" fo:font-size="8pt" style:font-size-asian="8pt" style:font-size-complex="8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3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3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37" style:parent-style-name="Normal" style:family="paragraph">
      <style:paragraph-properties fo:text-align="justify" fo:text-indent="0.3in">
        <style:tab-stops>
          <style:tab-stop style:type="left" style:position="0.5in"/>
          <style:tab-stop style:type="left" style:position="0.5395in"/>
          <style:tab-stop style:type="left" style:position="0.625in"/>
          <style:tab-stop style:type="left" style:position="3.9388in"/>
        </style:tab-stops>
      </style:paragraph-properties>
    </style:style>
    <style:style style:name="T1138" style:parent-style-name="DefaultParagraphFont" style:family="text">
      <style:text-properties style:font-name="Symbol" fo:font-size="8pt" style:font-size-asian="8pt" style:font-size-complex="8pt" style:language-asian="lt" style:country-asian="LT"/>
    </style:style>
    <style:style style:name="T1139" style:parent-style-name="DefaultParagraphFont" style:family="text">
      <style:text-properties style:font-name="Symbol" fo:font-size="8pt" style:font-size-asian="8pt" style:font-size-complex="8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43" style:parent-style-name="Normal" style:family="paragraph">
      <style:paragraph-properties fo:text-align="justify" fo:text-indent="0.2743in">
        <style:tab-stops>
          <style:tab-stop style:type="left" style:position="0.3in"/>
          <style:tab-stop style:type="left" style:position="0.5395in"/>
          <style:tab-stop style:type="left" style:position="0.625in"/>
        </style:tab-stops>
      </style:paragraph-properties>
      <style:text-properties style:language-asian="lt" style:country-asian="LT"/>
    </style:style>
    <style:style style:name="P1144" style:parent-style-name="Normal" style:family="paragraph">
      <style:paragraph-properties fo:text-align="justify" fo:margin-left="0.05in" fo:text-indent="0.25in">
        <style:tab-stops>
          <style:tab-stop style:type="left" style:position="-0.05in"/>
          <style:tab-stop style:type="left" style:position="0.4895in"/>
          <style:tab-stop style:type="left" style:position="0.575in"/>
        </style:tab-stops>
      </style:paragraph-properties>
      <style:text-properties style:language-asian="lt" style:country-asian="LT"/>
    </style:style>
    <style:style style:name="P1145" style:parent-style-name="Normal" style:family="paragraph">
      <style:paragraph-properties fo:text-align="justify" fo:margin-left="0.05in" fo:text-indent="0.25in">
        <style:tab-stops>
          <style:tab-stop style:type="left" style:position="0.4895in"/>
          <style:tab-stop style:type="left" style:position="0.575in"/>
        </style:tab-stops>
      </style:paragraph-properties>
      <style:text-properties style:language-asian="lt" style:country-asian="LT"/>
    </style:style>
    <style:style style:name="P114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4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4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49"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150" style:parent-style-name="DefaultParagraphFont" style:family="text">
      <style:text-properties style:font-name="Symbol" fo:font-size="8pt" style:font-size-asian="8pt" style:font-size-complex="8pt" style:language-asian="lt" style:country-asian="LT"/>
    </style:style>
    <style:style style:name="T1151" style:parent-style-name="DefaultParagraphFont" style:family="text">
      <style:text-properties style:font-name="Symbol" fo:font-size="8pt" style:font-size-asian="8pt" style:font-size-complex="8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in">
        <style:tab-stops>
          <style:tab-stop style:type="left" style:position="0in"/>
          <style:tab-stop style:type="left" style:position="0.5395in"/>
        </style:tab-stops>
      </style:paragraph-properties>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2916in"/>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173" style:parent-style-name="DefaultParagraphFont" style:family="text">
      <style:text-properties fo:font-style="italic" style:font-style-asian="italic"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7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7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8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8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82"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183" style:parent-style-name="DefaultParagraphFont" style:family="text">
      <style:text-properties style:font-name="Symbol" fo:font-size="8pt" style:font-size-asian="8pt" style:font-size-complex="8pt" style:language-asian="lt" style:country-asian="LT"/>
    </style:style>
    <style:style style:name="T1184" style:parent-style-name="DefaultParagraphFont" style:family="text">
      <style:text-properties style:font-name="Symbol" fo:font-size="8pt" style:font-size-asian="8pt" style:font-size-complex="8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in">
        <style:tab-stops>
          <style:tab-stop style:type="left" style:position="0.5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576in">
        <style:tab-stops>
          <style:tab-stop style:type="left" style:position="0.55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font-name="Times New (W1)" style:language-asian="lt" style:country-asian="LT"/>
    </style:style>
    <style:style style:name="T1198" style:parent-style-name="DefaultParagraphFont" style:family="text">
      <style:text-properties style:font-name="Times New (W1)" style:language-asian="lt" style:country-asian="LT"/>
    </style:style>
    <style:style style:name="P1199" style:parent-style-name="Normal" style:family="paragraph">
      <style:paragraph-properties fo:text-align="justify" fo:text-indent="0.3576in">
        <style:tab-stops>
          <style:tab-stop style:type="left" style:position="0.55in"/>
        </style:tab-stops>
      </style:paragraph-properties>
    </style:style>
    <style:style style:name="T1200" style:parent-style-name="DefaultParagraphFont" style:family="text">
      <style:text-properties style:font-name="Times New (W1)"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576in">
        <style:tab-stops>
          <style:tab-stop style:type="left" style:position="0.55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per 66.6%"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in"/>
      <style:text-properties style:language-asian="lt" style:country-asian="LT"/>
    </style:style>
    <style:style style:name="P1212" style:parent-style-name="Normal" style:family="paragraph">
      <style:paragraph-properties fo:text-align="justify" fo:text-indent="0.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in"/>
      <style:text-properties style:language-asian="lt" style:country-asian="LT"/>
    </style:style>
    <style:style style:name="P1220" style:parent-style-name="Normal" style:family="paragraph">
      <style:paragraph-properties fo:text-align="justify" fo:text-indent="0.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in"/>
      <style:text-properties style:language-asian="lt" style:country-asian="LT"/>
    </style:style>
    <style:style style:name="P1224" style:parent-style-name="Normal" style:family="paragraph">
      <style:paragraph-properties fo:text-align="justify" fo:text-indent="0.3in"/>
      <style:text-properties style:language-asian="lt" style:country-asian="LT"/>
    </style:style>
    <style:style style:name="P1225" style:parent-style-name="Normal" style:family="paragraph">
      <style:paragraph-properties fo:text-align="justify" fo:text-indent="0.3in"/>
      <style:text-properties style:language-asian="lt" style:country-asian="LT"/>
    </style:style>
    <style:style style:name="P1226" style:parent-style-name="Normal" style:family="paragraph">
      <style:paragraph-properties fo:text-align="justify" fo:text-indent="0.3in"/>
      <style:text-properties style:language-asian="lt" style:country-asian="LT"/>
    </style:style>
    <style:style style:name="P1227" style:parent-style-name="Normal" style:family="paragraph">
      <style:paragraph-properties fo:text-align="justify" fo:text-indent="0.3in"/>
      <style:text-properties style:language-asian="lt" style:country-asian="LT"/>
    </style:style>
    <style:style style:name="P122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29" style:parent-style-name="Normal" style:family="paragraph">
      <style:paragraph-properties fo:text-align="justify" fo:margin-left="0.05in" fo:text-indent="0.2in">
        <style:tab-stops>
          <style:tab-stop style:type="left" style:position="0in"/>
          <style:tab-stop style:type="left" style:position="0.575in"/>
        </style:tab-stops>
      </style:paragraph-properties>
    </style:style>
    <style:style style:name="T1230" style:parent-style-name="DefaultParagraphFont" style:family="text">
      <style:text-properties style:font-name="Symbol" fo:font-size="8pt" style:font-size-asian="8pt" style:font-size-complex="8pt" style:language-asian="lt" style:country-asian="LT"/>
    </style:style>
    <style:style style:name="T1231" style:parent-style-name="DefaultParagraphFont" style:family="text">
      <style:text-properties style:font-name="Symbol" fo:font-size="8pt" style:font-size-asian="8pt" style:font-size-complex="8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36" style:parent-style-name="Normal" style:family="paragraph">
      <style:paragraph-properties fo:text-align="justify" style:line-height-at-least="0.1666in" fo:text-indent="0.3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Helv" style:font-name-complex="Helv" style:language-asian="lt" style:country-asian="LT"/>
    </style:style>
    <style:style style:name="P1239" style:parent-style-name="Normal" style:family="paragraph">
      <style:paragraph-properties fo:text-align="justify"/>
      <style:text-properties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language-asian="lt" style:country-asian="LT"/>
    </style:style>
    <style:style style:name="P1245" style:parent-style-name="Normal" style:family="paragraph">
      <style:paragraph-properties fo:text-align="justify"/>
      <style:text-properties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Times New (W1)" style:language-asian="lt" style:country-asian="LT"/>
    </style:style>
    <style:style style:name="T1250" style:parent-style-name="DefaultParagraphFont" style:family="text">
      <style:text-properties style:font-name="Times New (W1)" style:language-asian="lt" style:country-asian="LT"/>
    </style:style>
    <style:style style:name="T1251" style:parent-style-name="DefaultParagraphFont" style:family="text">
      <style:text-properties style:language-asian="lt" style:country-asian="LT"/>
    </style:style>
    <style:style style:name="TableRow1252" style:family="table-row">
      <style:table-row-properties style:min-row-height="0.0138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text-align="justify" fo:margin-left="0.75in">
        <style:tab-stops>
          <style:tab-stop style:type="left" style:position="0.375in"/>
        </style:tab-stops>
      </style:paragraph-properties>
      <style:text-properties style:language-asian="lt" style:country-asian="LT"/>
    </style:style>
    <style:style style:name="P1261" style:parent-style-name="Normal" style:family="paragraph">
      <style:paragraph-properties fo:text-align="justify" fo:margin-left="0.75in">
        <style:tab-stops>
          <style:tab-stop style:type="left" style:position="0.375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name="Times New (W1)"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margin-left="0.625in">
        <style:tab-stops/>
      </style:paragraph-properties>
      <style:text-properties style:language-asian="lt" style:country-asian="LT"/>
    </style:style>
    <style:style style:name="TableColumn1268" style:family="table-column">
      <style:table-column-properties style:column-width="0.9993in"/>
    </style:style>
    <style:style style:name="TableColumn1269" style:family="table-column">
      <style:table-column-properties style:column-width="1.1222in"/>
    </style:style>
    <style:style style:name="TableColumn1270" style:family="table-column">
      <style:table-column-properties style:column-width="1.3083in"/>
    </style:style>
    <style:style style:name="TableColumn1271" style:family="table-column">
      <style:table-column-properties style:column-width="3.3388in"/>
    </style:style>
    <style:style style:name="Table1267" style:family="table">
      <style:table-properties style:width="6.7687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language-asian="lt" style:country-asian="LT"/>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text-properties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P1296" style:parent-style-name="Normal" style:family="paragraph">
      <style:paragraph-properties fo:text-align="justify"/>
      <style:text-properties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justify"/>
      <style:text-properties style:language-asian="lt" style:country-asian="L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language-asian="lt" style:country-asian="LT"/>
    </style:style>
    <style:style style:name="P1306" style:parent-style-name="Normal" style:family="paragraph">
      <style:paragraph-properties fo:text-align="justify"/>
      <style:text-properties style:language-asian="lt" style:country-asian="L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break-before="page" fo:text-align="center"/>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break-before="page" fo:text-align="center"/>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break-before="page" fo:text-align="justify"/>
    </style:style>
    <style:style style:name="T1319" style:parent-style-name="DefaultParagraphFont" style:family="text">
      <style:text-properties fo:letter-spacing="-0.0041in"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letter-spacing="-0.0041in" style:language-asian="lt" style:country-asian="LT"/>
    </style:style>
    <style:style style:name="T1322" style:parent-style-name="DefaultParagraphFont" style:family="text">
      <style:text-properties style:font-name="Times New (W1)" fo:letter-spacing="-0.0041in" style:language-asian="lt" style:country-asian="LT"/>
    </style:style>
    <style:style style:name="T1323" style:parent-style-name="DefaultParagraphFont" style:family="text">
      <style:text-properties fo:letter-spacing="-0.0041in" style:language-asian="lt" style:country-asian="LT"/>
    </style:style>
    <style:style style:name="P1324" style:parent-style-name="Normal" style:family="paragraph">
      <style:paragraph-properties fo:break-before="page" fo:text-align="justify"/>
      <style:text-properties style:language-asian="lt" style:country-asian="LT"/>
    </style:style>
    <style:style style:name="P1325" style:parent-style-name="Normal" style:family="paragraph">
      <style:paragraph-properties fo:break-before="page" fo:text-align="justify"/>
      <style:text-properties style:language-asian="lt" style:country-asian="LT"/>
    </style:style>
    <style:style style:name="TableRow1326" style:family="table-row">
      <style:table-row-properties style:min-row-height="0.0138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letter-spacing="-0.0041in"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style:text-properties style:language-asian="lt" style:country-asian="LT"/>
    </style:style>
    <style:style style:name="TableRow1339" style:family="table-row">
      <style:table-row-properties style:min-row-height="0.0138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tab-stops>
          <style:tab-stop style:type="left" style:position="0.2097in"/>
        </style:tab-stops>
      </style:paragraph-properties>
      <style:text-properties style:language-asian="lt" style:country-asian="LT"/>
    </style:style>
    <style:style style:name="P1347" style:parent-style-name="Normal" style:family="paragraph">
      <style:paragraph-properties fo:text-align="justify">
        <style:tab-stops>
          <style:tab-stop style:type="left" style:position="0.2097in"/>
          <style:tab-stop style:type="left" style:position="0.2916in"/>
        </style:tab-stops>
      </style:paragraph-properties>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tab-stops>
          <style:tab-stop style:type="left" style:position="0.2097in"/>
          <style:tab-stop style:type="left" style:position="0.2916in"/>
        </style:tab-stops>
      </style:paragraph-properties>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tab-stops>
          <style:tab-stop style:type="left" style:position="0.2097in"/>
          <style:tab-stop style:type="left" style:position="0.2916in"/>
        </style:tab-stops>
      </style:paragraph-properties>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tab-stops>
          <style:tab-stop style:type="left" style:position="0.2097in"/>
          <style:tab-stop style:type="left" style:position="0.3138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tab-stops>
          <style:tab-stop style:type="left" style:position="0.2097in"/>
          <style:tab-stop style:type="left" style:position="0.3138in"/>
        </style:tab-stops>
      </style:paragraph-properties>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tab-stops>
          <style:tab-stop style:type="left" style:position="0.2097in"/>
          <style:tab-stop style:type="left" style:position="0.3138in"/>
        </style:tab-stops>
      </style:paragraph-properties>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tab-stops>
          <style:tab-stop style:type="left" style:position="0.2097in"/>
          <style:tab-stop style:type="left" style:position="0.3138in"/>
        </style:tab-stops>
      </style:paragraph-properties>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tab-stops>
          <style:tab-stop style:type="left" style:position="0.2097in"/>
          <style:tab-stop style:type="left" style:position="0.3138in"/>
        </style:tab-stops>
      </style:paragraph-properties>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style:tab-stops>
          <style:tab-stop style:type="left" style:position="-0.7152in"/>
          <style:tab-stop style:type="left" style:position="-0.6111in"/>
        </style:tab-stops>
      </style:paragraph-properties>
      <style:text-properties style:language-asian="lt" style:country-asian="LT"/>
    </style:style>
    <style:style style:name="TableRow1388" style:family="table-row">
      <style:table-row-properties style:min-row-height="0.013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41in"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name="Times New (W1)" style:language-asian="lt" style:country-asian="LT"/>
    </style:style>
    <style:style style:name="T1399" style:parent-style-name="DefaultParagraphFont" style:family="text">
      <style:text-properties style:font-name="Times New (W1)"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1403" style:parent-style-name="DefaultParagraphFont" style:family="text">
      <style:text-properties fo:letter-spacing="-0.0041in"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language-asian="lt" style:country-asian="LT"/>
    </style:style>
    <style:style style:name="T1408" style:parent-style-name="DefaultParagraphFont" style:family="text">
      <style:text-properties fo:font-weight="bold" style:font-weight-asian="bold" style:language-asian="lt" style:country-asian="LT"/>
    </style:style>
    <style:style style:name="TableRow1409" style:family="table-row">
      <style:table-row-properties style:min-row-height="0.0138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anguage-asian="lt" style:country-asian="LT"/>
    </style:style>
    <style:style style:name="T1417" style:parent-style-name="DefaultParagraphFont" style:family="text">
      <style:text-properties fo:letter-spacing="-0.0041in"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name="Times New (W1)" style:language-asian="lt" style:country-asian="LT"/>
    </style:style>
    <style:style style:name="T1420" style:parent-style-name="DefaultParagraphFont" style:family="text">
      <style:text-properties style:font-name="Times New (W1)"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language-asian="lt" style:country-asian="LT"/>
    </style:style>
    <style:style style:name="T1424" style:parent-style-name="DefaultParagraphFont" style:family="text">
      <style:text-properties fo:letter-spacing="-0.0041in"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language-asian="lt" style:country-asian="LT"/>
    </style:style>
    <style:style style:name="T1429" style:parent-style-name="DefaultParagraphFont" style:family="text">
      <style:text-properties fo:letter-spacing="-0.0041in"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margin-left="3.25in">
        <style:tab-stops/>
      </style:paragraph-properties>
    </style:style>
    <style:style style:name="P1449" style:parent-style-name="Normal" style:family="paragraph">
      <style:paragraph-properties fo:break-before="page"/>
    </style:style>
    <style:style style:name="P1450" style:parent-style-name="Normal" style:family="paragraph">
      <style:paragraph-properties fo:margin-left="3.25in">
        <style:tab-stops/>
      </style:paragraph-properties>
      <style:text-properties style:language-asian="lt" style:country-asian="LT"/>
    </style:style>
    <style:style style:name="P1451" style:parent-style-name="Normal" style:family="paragraph">
      <style:paragraph-properties fo:margin-left="3.25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center"/>
      <style:text-properties fo:font-weight="bold" style:font-weight-asian="bold"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style:text-properties fo:font-weight="bold" style:font-weight-asian="bold" style:language-asian="lt" style:country-asian="LT"/>
    </style:style>
    <style:style style:name="P145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letter-spacing="-0.0013in" style:language-asian="lt" style:country-asian="LT"/>
    </style:style>
    <style:style style:name="T1462" style:parent-style-name="DefaultParagraphFont" style:family="text">
      <style:text-properties fo:letter-spacing="-0.0013in"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letter-spacing="-0.0034in"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letter-spacing="-0.0013in" style:language-asian="lt" style:country-asian="LT"/>
    </style:style>
    <style:style style:name="T1468" style:parent-style-name="DefaultParagraphFont" style:family="text">
      <style:text-properties fo:letter-spacing="-0.0027in" style:language-asian="lt" style:country-asian="LT"/>
    </style:style>
    <style:style style:name="T1469" style:parent-style-name="DefaultParagraphFont" style:family="text">
      <style:text-properties fo:letter-spacing="-0.0027in" style:language-asian="lt" style:country-asian="LT"/>
    </style:style>
    <style:style style:name="T1470" style:parent-style-name="DefaultParagraphFont" style:family="text">
      <style:text-properties fo:letter-spacing="-0.0027in" style:language-asian="lt" style:country-asian="LT"/>
    </style:style>
    <style:style style:name="T1471" style:parent-style-name="DefaultParagraphFont" style:family="text">
      <style:text-properties fo:letter-spacing="-0.0027in" style:language-asian="lt" style:country-asian="LT"/>
    </style:style>
    <style:style style:name="P1472" style:parent-style-name="Normal" style:family="paragraph">
      <style:paragraph-properties fo:text-align="justify" fo:text-indent="0.375in">
        <style:tab-stops>
          <style:tab-stop style:type="left" style:position="0.75in"/>
        </style:tab-stops>
      </style:paragraph-properties>
    </style:style>
    <style:style style:name="T1473" style:parent-style-name="DefaultParagraphFont" style:family="text">
      <style:text-properties fo:letter-spacing="-0.0027in"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letter-spacing="-0.0034in" style:language-asian="lt" style:country-asian="LT"/>
    </style:style>
    <style:style style:name="T1476" style:parent-style-name="DefaultParagraphFont" style:family="text">
      <style:text-properties fo:letter-spacing="-0.0034in" style:language-asian="lt" style:country-asian="LT"/>
    </style:style>
    <style:style style:name="P1477" style:parent-style-name="Normal" style:family="paragraph">
      <style:paragraph-properties fo:text-align="justify" fo:text-indent="0.375in">
        <style:tab-stops>
          <style:tab-stop style:type="left" style:position="0.75in"/>
        </style:tab-stops>
      </style:paragraph-properties>
    </style:style>
    <style:style style:name="T1478" style:parent-style-name="DefaultParagraphFont" style:family="text">
      <style:text-properties fo:letter-spacing="-0.0034in" style:language-asian="lt" style:country-asian="LT"/>
    </style:style>
    <style:style style:name="T1479" style:parent-style-name="DefaultParagraphFont" style:family="text">
      <style:text-properties fo:letter-spacing="-0.0034in" style:language-asian="lt" style:country-asian="LT"/>
    </style:style>
    <style:style style:name="TableColumn1481" style:family="table-column">
      <style:table-column-properties style:column-width="2.1555in"/>
    </style:style>
    <style:style style:name="TableColumn1482" style:family="table-column">
      <style:table-column-properties style:column-width="4.2944in"/>
    </style:style>
    <style:style style:name="Table1480" style:family="table">
      <style:table-properties style:width="6.45in" fo:margin-left="0in" table:align="left"/>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language-asian="lt" style:country-asian="LT"/>
    </style:style>
    <style:style style:name="TableRow1488" style:family="table-row">
      <style:table-row-properties style:min-row-height="0.0138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language-asian="lt" style:country-asian="LT"/>
    </style:style>
    <style:style style:name="TableRow1493" style:family="table-row">
      <style:table-row-properties style:min-row-height="0.013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TableRow1500" style:family="table-row">
      <style:table-row-properties style:min-row-height="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language-asian="lt" style:country-asian="LT"/>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style:text-properties style:language-asian="lt" style:country-asian="LT"/>
    </style:style>
    <style:style style:name="TableRow1508" style:family="table-row">
      <style:table-row-properties style:min-row-height="0.0138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background-color="#FFFFFF" style:language-asian="lt" style:country-asian="LT"/>
    </style:style>
    <style:style style:name="T1517" style:parent-style-name="DefaultParagraphFont" style:family="text">
      <style:text-properties style:language-asian="lt" style:country-asian="LT"/>
    </style:style>
    <style:style style:name="TableRow1518" style:family="table-row">
      <style:table-row-properties style:min-row-height="1.904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background-color="#FFFFFF" style:language-asian="lt" style:country-asian="LT"/>
    </style:style>
    <style:style style:name="T1527" style:parent-style-name="DefaultParagraphFont" style:family="text">
      <style:text-properties fo:background-color="#FFFFFF" style:language-asian="lt" style:country-asian="LT"/>
    </style:style>
    <style:style style:name="TableRow1528" style:family="table-row">
      <style:table-row-properties style:min-row-height="0.0138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margin-left="3in">
        <style:tab-stops/>
      </style:paragraph-properties>
    </style:style>
    <style:style style:name="P1545" style:parent-style-name="Normal" style:family="paragraph">
      <style:paragraph-properties fo:break-before="page"/>
    </style:style>
    <style:style style:name="P1546" style:parent-style-name="Normal" style:family="paragraph">
      <style:paragraph-properties fo:margin-left="3in">
        <style:tab-stops/>
      </style:paragraph-properties>
      <style:text-properties style:language-asian="lt" style:country-asian="LT"/>
    </style:style>
    <style:style style:name="P1547" style:parent-style-name="Normal" style:family="paragraph">
      <style:paragraph-properties fo:text-indent="3in"/>
      <style:text-properties style:language-asian="lt" style:country-asian="LT"/>
    </style:style>
    <style:style style:name="P1548" style:parent-style-name="Normal" style:family="paragraph">
      <style:paragraph-properties fo:text-indent="3in"/>
      <style:text-properties style:language-asian="lt" style:country-asian="LT"/>
    </style:style>
    <style:style style:name="P1549" style:parent-style-name="Normal" style:family="paragraph">
      <style:paragraph-properties fo:text-indent="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center"/>
      <style:text-properties fo:font-weight="bold" style:font-weight-asian="bold"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language-asian="lt" style:country-asian="LT"/>
    </style:style>
    <style:style style:name="P1555" style:parent-style-name="Normal" style:family="paragraph">
      <style:paragraph-properties fo:text-align="center"/>
      <style:text-properties fo:font-weight="bold" style:font-weight-asian="bold" style:language-asian="lt" style:country-asian="LT"/>
    </style:style>
    <style:style style:name="P1556" style:parent-style-name="Normal" style:family="paragraph">
      <style:paragraph-properties fo:text-align="center"/>
      <style:text-properties fo:font-weight="bold" style:font-weight-asian="bold" style:language-asian="lt" style:country-asian="LT"/>
    </style:style>
    <style:style style:name="P1557" style:parent-style-name="Normal" style:family="paragraph">
      <style:paragraph-properties fo:text-align="center" fo:text-indent="0.0416in"/>
      <style:text-properties fo:font-weight="bold" style:font-weight-asian="bold" style:language-asian="lt" style:country-asian="LT"/>
    </style:style>
    <style:style style:name="P1558" style:parent-style-name="Normal" style:family="paragraph">
      <style:paragraph-properties fo:text-align="center"/>
      <style:text-properties style:language-asian="lt" style:country-asian="LT"/>
    </style:style>
    <style:style style:name="P1559" style:parent-style-name="Normal" style:family="paragraph">
      <style:paragraph-properties fo:text-align="justify" fo:text-indent="0.375in">
        <style:tab-stops>
          <style:tab-stop style:type="left" style:position="0.75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name="Times New (W1)"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name="Times New (W1)"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Times New (W1)"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name="Times New (W1)"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579" style:parent-style-name="Normal" style:family="paragraph">
      <style:paragraph-properties fo:text-align="justify" fo:margin-left="1in" fo:text-indent="-0.625in">
        <style:tab-stops>
          <style:tab-stop style:type="left" style:position="-0.25in"/>
          <style:tab-stop style:type="left" style:position="0in"/>
        </style:tab-stops>
      </style:paragraph-properties>
      <style:text-properties style:language-asian="lt" style:country-asian="LT"/>
    </style:style>
    <style:style style:name="P1580" style:parent-style-name="Normal" style:family="paragraph">
      <style:paragraph-properties fo:text-align="justify" fo:text-indent="0.375in">
        <style:tab-stops>
          <style:tab-stop style:type="center" style:position="0.75in"/>
        </style:tab-stops>
      </style:paragraph-properties>
      <style:text-properties style:language-asian="lt" style:country-asian="LT"/>
    </style:style>
    <style:style style:name="P1581" style:parent-style-name="Normal" style:family="paragraph">
      <style:paragraph-properties fo:text-align="justify" fo:text-indent="0.375in">
        <style:tab-stops>
          <style:tab-stop style:type="center" style:position="0.75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Times New (W1)" style:language-asian="lt" style:country-asian="LT"/>
    </style:style>
    <style:style style:name="T1585" style:parent-style-name="DefaultParagraphFont" style:family="text">
      <style:text-properties style:font-name="Times New (W1)"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text-properties style:language-asian="lt" style:country-asian="LT"/>
    </style:style>
    <style:style style:name="P1588" style:parent-style-name="Normal" style:family="paragraph">
      <style:paragraph-properties fo:text-align="center"/>
      <style:text-properties fo:font-weight="bold" style:font-weight-asian="bold" style:language-asian="lt" style:country-asian="LT"/>
    </style:style>
    <style:style style:name="P1589" style:parent-style-name="Normal" style:family="paragraph">
      <style:paragraph-properties fo:text-align="center" fo:text-indent="0.0416in"/>
      <style:text-properties fo:font-weight="bold" style:font-weight-asian="bold" style:language-asian="lt" style:country-asian="LT"/>
    </style:style>
    <style:style style:name="P1590" style:parent-style-name="Normal" style:family="paragraph">
      <style:paragraph-properties fo:text-align="center"/>
      <style:text-properties style:language-asian="lt" style:country-asian="LT"/>
    </style:style>
    <style:style style:name="P1591" style:parent-style-name="Normal" style:family="paragraph">
      <style:paragraph-properties fo:text-align="justify" fo:text-indent="0.375in">
        <style:tab-stops>
          <style:tab-stop style:type="left" style:position="0.75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font-weight="bold" style:font-weight-asian="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602"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603" style:parent-style-name="Normal" style:family="paragraph">
      <style:paragraph-properties fo:text-align="justify"/>
      <style:text-properties style:language-asian="lt" style:country-asian="LT"/>
    </style:style>
    <style:style style:name="TableColumn1605" style:family="table-column">
      <style:table-column-properties style:column-width="1.8569in"/>
    </style:style>
    <style:style style:name="TableColumn1606" style:family="table-column">
      <style:table-column-properties style:column-width="4.593in"/>
    </style:style>
    <style:style style:name="Table1604" style:family="table">
      <style:table-properties style:width="6.45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language-asian="lt" style:country-asian="L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language-asian="lt" style:country-asian="LT"/>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anguage-asian="lt" style:country-asian="L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language-asian="lt" style:country-asian="L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636" style:parent-style-name="DefaultParagraphFont" style:family="text">
      <style:text-properties style:font-name="Symbol" fo:font-size="8pt" style:font-size-asian="8pt" style:font-size-complex="8pt" style:language-asian="lt" style:country-asian="LT"/>
    </style:style>
    <style:style style:name="T1637" style:parent-style-name="DefaultParagraphFont" style:family="text">
      <style:text-properties style:font-name="Symbol" fo:font-size="8pt" style:font-size-asian="8pt" style:font-size-complex="8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font-weight="bold" style:font-weight-asian="bold"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646" style:parent-style-name="DefaultParagraphFont" style:family="text">
      <style:text-properties style:font-name="Times New (W1)"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52"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53"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54"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55"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56"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657" style:parent-style-name="DefaultParagraphFont" style:family="text">
      <style:text-properties style:font-name="Symbol" fo:font-size="8pt" style:font-size-asian="8pt" style:font-size-complex="8pt" style:language-asian="lt" style:country-asian="LT"/>
    </style:style>
    <style:style style:name="T1658" style:parent-style-name="DefaultParagraphFont" style:family="text">
      <style:text-properties style:font-name="Symbol" fo:font-size="8pt" style:font-size-asian="8pt" style:font-size-complex="8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25in">
        <style:tab-stops>
          <style:tab-stop style:type="left" style:position="0.55in"/>
        </style:tab-stops>
      </style:paragraph-properties>
      <style:text-properties style:language-asian="lt" style:country-asian="LT"/>
    </style:style>
    <style:style style:name="P1663" style:parent-style-name="Normal" style:family="paragraph">
      <style:paragraph-properties fo:text-align="justify" fo:text-indent="0.25in">
        <style:tab-stops>
          <style:tab-stop style:type="left" style:position="0.55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175in">
        <style:tab-stops>
          <style:tab-stop style:type="left" style:position="0.5395in"/>
          <style:tab-stop style:type="left" style:position="3.9388in"/>
        </style:tab-stops>
      </style:paragraph-properties>
      <style:text-properties style:language-asian="lt" style:country-asian="LT"/>
    </style:style>
    <style:style style:name="P1671"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1672" style:parent-style-name="Normal" style:family="paragraph">
      <style:paragraph-properties fo:text-align="justify" fo:text-indent="0.3in"/>
      <style:text-properties style:language-asian="lt" style:country-asian="LT"/>
    </style:style>
    <style:style style:name="TableRow1673" style:family="table-row">
      <style:table-row-properties style:min-row-height="1.7319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78"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79"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80"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81"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682" style:parent-style-name="Normal" style:family="paragraph">
      <style:paragraph-properties fo:text-align="justify"/>
      <style:text-properties style:language-asian="lt" style:country-asian="LT"/>
    </style:style>
    <style:style style:name="P1683" style:parent-style-name="Normal" style:family="paragraph">
      <style:paragraph-properties fo:text-align="justify" fo:margin-left="0.25in">
        <style:tab-stops>
          <style:tab-stop style:type="left" style:position="0.25in"/>
        </style:tab-stops>
      </style:paragraph-properties>
      <style:text-properties style:language-asian="lt" style:country-asian="LT"/>
    </style:style>
    <style:style style:name="P1684" style:parent-style-name="Normal" style:family="paragraph">
      <style:paragraph-properties fo:text-align="justify" fo:margin-left="0.625in">
        <style:tab-stops/>
      </style:paragraph-properties>
      <style:text-properties style:language-asian="lt" style:country-asian="LT"/>
    </style:style>
    <style:style style:name="TableColumn1686" style:family="table-column">
      <style:table-column-properties style:column-width="1.0576in" style:use-optimal-column-width="false"/>
    </style:style>
    <style:style style:name="TableColumn1687" style:family="table-column">
      <style:table-column-properties style:column-width="0.9131in" style:use-optimal-column-width="false"/>
    </style:style>
    <style:style style:name="TableColumn1688" style:family="table-column">
      <style:table-column-properties style:column-width="1.1041in" style:use-optimal-column-width="false"/>
    </style:style>
    <style:style style:name="TableColumn1689" style:family="table-column">
      <style:table-column-properties style:column-width="0.75in" style:use-optimal-column-width="false"/>
    </style:style>
    <style:style style:name="TableColumn1690" style:family="table-column">
      <style:table-column-properties style:column-width="3.0423in" style:use-optimal-column-width="false"/>
    </style:style>
    <style:style style:name="Table1685" style:family="table">
      <style:table-properties style:width="6.8673in" fo:margin-left="0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language-asian="lt" style:country-asian="LT"/>
    </style:style>
    <style:style style:name="P1705" style:parent-style-name="Normal" style:family="paragraph">
      <style:text-properties style:language-asian="lt" style:country-asian="LT"/>
    </style:style>
    <style:style style:name="P1706" style:parent-style-name="Normal" style:family="paragraph">
      <style:text-properties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text-properties style:language-asian="lt" style:country-asian="LT"/>
    </style:style>
    <style:style style:name="TableRow1716" style:family="table-row">
      <style:table-row-properties style:min-row-height="0.3854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language-asian="lt" style:country-asian="LT"/>
    </style:style>
    <style:style style:name="P1723" style:parent-style-name="Normal" style:family="paragraph">
      <style:text-properties style:language-asian="lt" style:country-asian="LT"/>
    </style:style>
    <style:style style:name="T1724" style:parent-style-name="DefaultParagraphFont" style:family="text">
      <style:text-properties style:language-asian="lt" style:country-asian="LT"/>
    </style:style>
    <style:style style:name="TableRow1725" style:family="table-row">
      <style:table-row-properties style:min-row-height="0.3854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break-before="page" fo:text-align="center"/>
      <style:text-properties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break-before="page" fo:text-align="center"/>
      <style:text-properties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break-before="page" fo:text-align="center"/>
      <style:text-properties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break-before="page"/>
      <style:text-properties style:language-asian="lt" style:country-asian="LT"/>
    </style:style>
    <style:style style:name="P1734" style:parent-style-name="Normal" style:family="paragraph">
      <style:paragraph-properties fo:break-before="page"/>
      <style:text-properties fo:font-size="6pt" style:font-size-asian="6pt" style:language-asian="lt" style:country-asian="LT"/>
    </style:style>
    <style:style style:name="P1735" style:parent-style-name="Normal" style:family="paragraph">
      <style:paragraph-properties fo:break-before="page"/>
      <style:text-properties style:language-asian="lt" style:country-asian="LT"/>
    </style:style>
    <style:style style:name="P1736" style:parent-style-name="Normal" style:family="paragraph">
      <style:paragraph-properties fo:break-before="page"/>
      <style:text-properties style:language-asian="lt" style:country-asian="LT"/>
    </style:style>
    <style:style style:name="P1737" style:parent-style-name="Normal" style:family="paragraph">
      <style:paragraph-properties fo:break-before="page"/>
      <style:text-properties style:language-asian="lt" style:country-asian="LT"/>
    </style:style>
    <style:style style:name="P1738" style:parent-style-name="Normal" style:family="paragraph">
      <style:paragraph-properties fo:break-before="page"/>
      <style:text-properties style:language-asian="lt" style:country-asian="LT"/>
    </style:style>
    <style:style style:name="P1739" style:parent-style-name="Normal" style:family="paragraph">
      <style:paragraph-properties fo:break-before="page"/>
      <style:text-properties style:language-asian="lt" style:country-asian="LT"/>
    </style:style>
    <style:style style:name="TableRow1740" style:family="table-row">
      <style:table-row-properties style:min-row-height="0.3854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text-properties style:language-asian="lt" style:country-asian="LT"/>
    </style:style>
    <style:style style:name="TableRow1754" style:family="table-row">
      <style:table-row-properties style:min-row-height="0.3854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language-asian="lt" style:country-asian="LT"/>
    </style:style>
    <style:style style:name="T1758" style:parent-style-name="DefaultParagraphFont" style:family="text">
      <style:text-properties fo:letter-spacing="-0.0027in"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letter-spacing="-0.0027in"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center"/>
      <style:text-properties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font-weight="bold" style:font-weight-asian="bold"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language-asian="lt" style:country-asian="LT"/>
    </style:style>
    <style:style style:name="TableRow1776" style:family="table-row">
      <style:table-row-properties style:min-row-height="0.3854in" style:use-optimal-row-height="false"/>
    </style:style>
    <style:style style:name="P1777" style:parent-style-name="Normal" style:family="paragraph">
      <style:paragraph-properties fo:text-align="center"/>
      <style:text-properties style:language-asian="lt" style:country-asian="LT"/>
    </style:style>
    <style:style style:name="P1778" style:parent-style-name="Normal" style:family="paragraph">
      <style:paragraph-properties fo:text-align="center"/>
      <style:text-properties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language-asian="lt" style:country-asian="LT"/>
    </style:style>
    <style:style style:name="P1785" style:parent-style-name="Normal" style:family="paragraph">
      <style:text-properties style:language-asian="lt" style:country-asian="LT"/>
    </style:style>
    <style:style style:name="P1786" style:parent-style-name="Normal" style:family="paragraph">
      <style:text-properties style:language-asian="lt" style:country-asian="LT"/>
    </style:style>
    <style:style style:name="TableRow1787" style:family="table-row">
      <style:table-row-properties style:min-row-height="0.3854in" style:use-optimal-row-height="false"/>
    </style:style>
    <style:style style:name="P1788" style:parent-style-name="Normal" style:family="paragraph">
      <style:text-properties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language-asian="lt" style:country-asian="LT"/>
    </style:style>
    <style:style style:name="P1795" style:parent-style-name="Normal" style:family="paragraph">
      <style:text-properties style:language-asian="lt" style:country-asian="LT"/>
    </style:style>
    <style:style style:name="P1796" style:parent-style-name="Normal" style:family="paragraph">
      <style:text-properties style:language-asian="lt" style:country-asian="LT"/>
    </style:style>
    <style:style style:name="TableRow1797" style:family="table-row">
      <style:table-row-properties style:min-row-height="0.3854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language-asian="lt" style:country-asian="LT"/>
    </style:style>
    <style:style style:name="P1806" style:parent-style-name="Normal" style:family="paragraph">
      <style:text-properties style:language-asian="lt" style:country-asian="LT"/>
    </style:style>
    <style:style style:name="P1807" style:parent-style-name="Normal" style:family="paragraph">
      <style:text-properties style:language-asian="lt" style:country-asian="LT"/>
    </style:style>
    <style:style style:name="TableRow1808" style:family="table-row">
      <style:table-row-properties style:min-row-height="0.3854in" style:use-optimal-row-height="false"/>
    </style:style>
    <style:style style:name="P1809" style:parent-style-name="Normal" style:family="paragraph">
      <style:paragraph-properties fo:text-align="center"/>
      <style:text-properties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language-asian="lt" style:country-asian="LT"/>
    </style:style>
    <style:style style:name="P1816" style:parent-style-name="Normal" style:family="paragraph">
      <style:text-properties style:language-asian="lt" style:country-asian="LT"/>
    </style:style>
    <style:style style:name="P1817" style:parent-style-name="Normal" style:family="paragraph">
      <style:text-properties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language-asian="lt" style:country-asian="LT"/>
    </style:style>
    <style:style style:name="P1825" style:parent-style-name="Normal" style:family="paragraph">
      <style:paragraph-properties fo:text-indent="0.25in">
        <style:tab-stops>
          <style:tab-stop style:type="left" style:position="0.425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indent="0.25in">
        <style:tab-stops>
          <style:tab-stop style:type="left" style:position="0.425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indent="0.25in">
        <style:tab-stops>
          <style:tab-stop style:type="left" style:position="0.425in"/>
        </style:tab-stops>
      </style:paragraph-properties>
      <style:text-properties style:language-asian="lt" style:country-asian="LT"/>
    </style:style>
    <style:style style:name="P1845" style:parent-style-name="Normal" style:family="paragraph">
      <style:paragraph-properties fo:text-indent="0.25in">
        <style:tab-stops>
          <style:tab-stop style:type="left" style:position="0.425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name="Times New (W1)" style:language-asian="lt" style:country-asian="LT"/>
    </style:style>
    <style:style style:name="T1851" style:parent-style-name="DefaultParagraphFont" style:family="text">
      <style:text-properties style:font-name="Times New (W1)"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center"/>
      <style:text-properties style:language-asian="lt" style:country-asian="LT"/>
    </style:style>
    <style:style style:name="P1854" style:parent-style-name="Normal" style:family="paragraph">
      <style:paragraph-properties fo:text-align="justify" style:vertical-align="middle" fo:line-height="117%" fo:text-indent="0.2166in"/>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weight="bold" style:font-weight-asian="bold"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2">Suvestinė redakcija nuo 2016-01-08 iki 2016-11-16</text:span></text:p>
      <text:p text:style-name="P3"/>
      <text:p text:style-name="P4"><text:span text:style-name="T5">Įsakymas paskelbtas: Žin. 2010, Nr.<text:s/></text:span><text:a xlink:href="https://www.e-tar.lt/portal/legalAct.html?documentId=TAR.EA99D0C2B2D6" office:target-frame-name="_top" xlink:show="replace"><text:span text:style-name="T6">67-3378</text:span></text:a><text:span text:style-name="T7">, i. k. 1102050ISAK001K-184</text:span></text:p>
      <text:p text:style-name="P8"/>
      <text:p text:style-name="P9"><text:span text:style-name="T10"/><text:span text:style-name="T11">LIETUVOS RESPUBLIKOS FINANSŲ MINISTRO</text:span></text:p>
      <text:p text:style-name="P12">ĮSAKYMAS</text:p>
      <text:p text:style-name="P13"/>
      <text:p text:style-name="P14">DĖL 2007–2013 METŲ EUROPOS SĄJUNGOS STRUKTŪRINĖS PARAMOS GRĄŽINTINŲ IR GRĄŽINTŲ LĖŠŲ ADMINISTRAVIMO IR GRĄŽINTINŲ IR GRĄŽINTŲ LĖŠŲ ATASKAITOS RENGIMO TAISYKLIŲ PATVIRTINIMO</text:p>
      <text:p text:style-name="P15"/>
      <text:p text:style-name="P16">2010 m. birželio 4 d. Nr. 1K-184</text:p>
      <text:p text:style-name="P17">Vilnius</text:p>
      <text:p text:style-name="P18"/>
      <text:p text:style-name="P19"><text:span text:style-name="T20">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1">137-5429</text:span></text:a><text:span text:style-name="T22">) 2.3.6 punktu,</text:span></text:p>
      <text:p text:style-name="P23"><text:span text:style-name="T24">tvirtinu</text:span><text:span text:style-name="T25"><text:s/>2007–2013 metų Europos Sąjungos struktūrinės paramos grąžintinų ir grąžintų lėšų administravimo ir grąžintinų ir grąžintų lėšų ataskaitos rengimo taisykles (pridedama)</text:span><text:span text:style-name="T26">.</text:span></text:p>
      <text:p text:style-name="P27"/>
      <text:p text:style-name="P28"/>
      <text:p text:style-name="P29"/>
      <text:p text:style-name="P30"><text:span text:style-name="T31">FINANSŲ MINISTRĖ<text:s/></text:span><text:span text:style-name="T32"><text:tab/>INGRIDA ŠIMONYTĖ</text:span></text:p>
      <text:p text:style-name="P33"/>
      <text:p text:style-name="P34"/>
      <text:soft-page-break/>
      <text:p text:style-name="P35">PATVIRTINTA</text:p>
      <text:p text:style-name="P36">Lietuvos Respublikos finansų ministro 2010 m. birželio 4 d. įsakymu Nr. 1K-184</text:p>
      <text:p text:style-name="P37">(Lietuvos Respublikos finansų ministro 2015 m. liepos 16 d. įsakymo Nr. 1K-237 redakcija)</text:p>
      <text:p text:style-name="P38"/>
      <text:p text:style-name="P39"><text:span text:style-name="T40">2007–2013 METŲ EUROPOS<text:s/></text:span><text:span text:style-name="T41">SĄJUNGOS STRUKTŪRINĖS PARAMOS GRĄŽINTINŲ IR GRĄŽINTŲ LĖŠŲ ADMINISTRAVIMO IR GRĄŽINTINŲ IR GRĄŽINTŲ LĖŠŲ ATASKAITOS 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2007–2013 metų Europos Sąjungos struktūrinės paramos grąžintinų ir grąžintų lėš</text:span><text:span text:style-name="T52">ų administravimo ir grąžintinų ir grąžintų lėšų ataskaitos rengimo taisyklėse (toliau – taisyklės) reglamentuojama tvarka, kuria turi vadovautis įgyvendinančiosios institucijos, ministerijos ir (ar) kitos valstybės institucijos, pagal kompetenciją atsaking</text:span><text:span text:style-name="T53">os už bendrai finansuojamus iš Europos Sąjungos (toliau – ES) fondų lėšų ūkio sektorius (toliau – ministerija ir (ar) kita valstybės institucija), vadovaujančioji institucija, kai įgyvendinamos finansų inžinerijos priemonės ir kai įgyvendinamos techninės p</text:span><text:span text:style-name="T54">aramos priemonės – <text:s/>Žmogiškųjų išteklių plėtros, Ekonomikos augimo, Sanglaudos skatinimo veiksmų programų techninės paramos prioritetai ir Techninės paramos veiksmų programa (toliau kartu – institucijos), pagal joms Atsakomybės ir funkcijų paskirstymo tarp</text:span><text:span text:style-name="T55"><text:s/>institucijų, įgyvendinant Lietuvos 2007–2013 metų Europos Sąjungos struktūrinės paramos panaudojimo strategiją ir veiksmų programas, taisyklėse, patvirtintose Lietuvos Respublikos Vyriausybės 2007 m. spalio 17 d. nutarimu Nr. 1139 „Dėl atsakomybės ir funk</text:span><text:span text:style-name="T56">cijų paskirstymo tarp institucijų, įgyvendinant Lietuvos 2007–2013 metų Europos Sąjungos struktūrinės paramos panaudojimo strategiją ir veiksmų programas“ (toliau – Atsakomybės ir funkcijų paskirstymo tarp institucijų taisyklės), priskirtą atsakomybę ir fu</text:span><text:span text:style-name="T57">nkcijas administruodamos ES fondų <text:s/>ir (ar) Lietuvos Respublikos valstybės biudžeto grąžintinas, grąžintas ir koreguojamas lėšas bei rengdamos grąžintinų ir grąžintų lėšų ataskaitas. Kai įgyvendinamos visuotinių dotacijų ir finansų inžinerijos priemonės, ta</text:span><text:span text:style-name="T58">isyklės taikomos tiek, kiek nurodyta taisyklių 2 ir 3 punktuose, atsakomybė ir funkcijos administruojant ES fondų ir (ar) Lietuvos Respublikos valstybės biudžeto (toliau – valstybės biudžetas) grąžintinas ir grąžintas lėšas bei rengiant grąžintinų ir grąži</text:span><text:span text:style-name="T59">ntų lėšų ataskaitas taip pat nustatomos visuotinių dotacijų priemonių finansavimo ir administravimo sutartyse bei Finansų inžinerijos priemonių administravimo ir finansavimo taisyklėse, patvirtintose Lietuvos Respublikos finansų ministro 2008 m. spalio 24 </text:span><text:span text:style-name="T60">d. įsakymu Nr. 1K-334 „Dėl Finansų inžinerijos priemonių administravimo ir finansavimo taisyklių patvirtinimo“</text:span><text:span text:style-name="T61"><text:s/>(</text:span><text:span text:style-name="T62">toliau<text:s/></text:span><text:span text:style-name="T63">–<text:s/></text:span><text:span text:style-name="T64">Finansų inžinerijos priemonių administravimo ir finansavimo taisyklės). Taisyklių 19.1.4, 19.2.2, 19.3.6, 19.4.6, 19.5.2 papunkčiais ir</text:span><text:span text:style-name="T65"><text:s/>20 punktu taip pat turi vadovautis iš ES fondų lėšų bendrai finansuojamų projektų (toliau – projektas) vykdytojai, kurie įgyvendina veiklas, finansuojamas iš 2007–2013 m. ES techninės paramos<text:s/></text:span><text:soft-page-break/><text:span text:style-name="T66">lėšų, skirtų veiksmų programoms administruoti, informuoti apie<text:s/></text:span><text:span text:style-name="T67">ES struktūrinę paramą ir ES struktūrinei paramai viešinti.</text:span></text:p>
      <text:p text:style-name="P68"><text:span text:style-name="T69">2</text:span><text:span text:style-name="T70">. Kai įgyvendinamos visuotinių dotacijų priemonės, taisyklės nustato tvarką, kuria turi vadovautis:</text:span></text:p>
      <text:p text:style-name="P71"><text:span text:style-name="T72">2.1</text:span><text:span text:style-name="T73">. visuotinių dotacijų valdytojai, administruodami projekto vykdytojo grąžintinas, grąži</text:span><text:span text:style-name="T74">ntas ir koreguojamas lėšas, kai projektui skirto finansavimo lėšas projekto vykdytojui perveda Lietuvos Respublikos finansų ministerijos Valstybės iždo departamentas (toliau – Valstybės iždo departamentas), ir vadovaudamiesi Visuotinių dotacijų priemonių a</text:span><text:span text:style-name="T75">dministravimo ir finansavimo taisyklėmis, patvirtintomis Lietuvos Respublikos finansų ministro 2008 m. spalio 31 d. įsakymu Nr. 1K-349 „Dėl Visuotinių dotacijų priemonių administravimo ir finansavimo taisyklių patvirtinimo“ (toliau –Visuotinių dotacijų pri</text:span><text:span text:style-name="T76">emonių administravimo ir finansavimo taisyklės). Visuotinės dotacijos valdytojas, administruodamas projekto vykdytojo grąžintinas, grąžintas ir koreguojamas lėšas, veikia pagal taisykles atsižvelgdamas į visuotinės dotacijos priemonės finansavimo ir admini</text:span><text:span text:style-name="T77">stravimo sutartį kaip įgyvendinančioji institucija arba kaip visuotinės dotacijos valdytojas, kurio vadovas yra asignavimų valdytojas;</text:span></text:p>
      <text:p text:style-name="P78"><text:span text:style-name="T79">2.2</text:span><text:span text:style-name="T80">. vadovaujančioji institucija, administruodama visuotinių dotacijų valdytojų grąžintinas, grąžintas ir<text:s/></text:span><text:span text:style-name="T81">koreguojamas lėšas, kai projektui skirto finansavimo lėšas projekto vykdytojui perveda visuotinės dotacijos valdytojas. Taisyklių II, III, IV, VIII ir X skyriai taikomi tiek, kiek tai nustatyta taisyklių VI skyriuje įgyvendinant visuotinių dotacijų priemon</text:span><text:span text:style-name="T82">es, kai projektui skirto finansavimo lėšas projekto vykdytojui perveda visuotinės dotacijos valdytojas.</text:span></text:p>
      <text:p text:style-name="P83"><text:span text:style-name="T84">3</text:span><text:span text:style-name="T85">. Kai įgyvendinamos finansų inžinerijos priemonės, taisyklių II, III, IV, VIII ir X skyriai taikomi tiek, kiek tai nustatyta taisyklių VII skyriu</text:span><text:span text:style-name="T86">je, o sukauptos palūkanos administruojamos Palūkanų, sukauptų nuo Europos Sąjungos fondų lėšų, panaudojimo ir įskaitymo į valstybės biudžetą taisyklėse, patvirtintose Lietuvos Respublikos finansų ministro 2011 m. gegužės 19 d. įsakymu Nr. 1K-192<text:s/></text:span><text:span text:style-name="T87">„</text:span><text:span text:style-name="T88">Dėl Palūk</text:span><text:span text:style-name="T89">anų, sukauptų nuo Europos Sąjungos fondų lėšų, panaudojimo ir įskaitymo į valstybės biudžetą taisyklių patvirtinimo“ (toliau – Palūkanų, sukauptų nuo ES fondų lėšų, panaudojimo ir įskaitymo į valstybės biudžetą taisyklės), nustatyta tvarka.</text:span></text:p>
      <text:p text:style-name="P90"><text:span text:style-name="T91">4</text:span><text:span text:style-name="T92">. Taisyklė</text:span><text:span text:style-name="T93">se vartojamos sąvokos suprantamos <text:s/>taip, kaip jos apibrėžtos Atsakomybės ir funkcijų paskirstymo tarp institucijų taisyklėse, Projektų administravimo ir finansavimo taisyklėse, patvirtintose Lietuvos Respublikos Vyriausybės 2007 m. gruodžio 19 d. nutarimu<text:s/></text:span><text:span text:style-name="T94">Nr. 1443 „Dėl Projektų administravimo ir finansavimo taisyklių patvirtinimo“ (toliau – PAFT), Veiksmų programų administravimo ir finansavimo taisyklėse, patvirtintose Lietuvos Respublikos Vyriausybės 2008 m. lapkričio 12 d. nutarimu Nr. 1225 „Dėl Veiksmų p</text:span><text:span text:style-name="T95">rogramų administravimo ir finansavimo taisyklių patvirtinimo“ (toliau – Veiksmų programų administravimo ir finansavimo taisyklės), Techninės paramos administravimo ir finansavimo taisyklėse, patvirtintose Lietuvos Respublikos Vyriausybės 2008 m. liepos 23 </text:span><text:span text:style-name="T96">d. nutarimu Nr. 780 „Dėl Techninės paramos administravimo ir finansavimo taisyklių patvirtinimo“ (toliau – Techninės paramos administravimo ir finansavimo taisyklės), Finansinės paramos ir bendrojo finansavimo lėšų <text:s/>grąžinimo į Lietuvos Respublikos valstyb</text:span><text:span text:style-name="T97">ės biudžetą taisyklėse, patvirtintose Lietuvos Respublikos Vyriausybės 2005 m. gegužės 30 d. nutarimu Nr. 590 „Dėl Finansinės paramos ir bendrojo finansavimo lėšų grąžinimo į Lietuvos Respublikos valstybės biudžetą taisyklių patvirtinimo“ (toliau – Finansi</text:span><text:span text:style-name="T98">nės paramos grąžinimo į valstybės biudžetą taisyklės), Finansų<text:s/></text:span><text:soft-page-break/><text:span text:style-name="T99">inžinerijos priemonių administravimo ir finansavimo taisyklėse, Visuotinių dotacijų priemonių administravimo ir finansavimo taisyklėse ir Bendrai finansuojamų iš Europos Sąjungos fondų lėšų pro</text:span><text:span text:style-name="T100">jektų duomenų elektroninių mainų taisyklėse, patvirtintose Lietuvos Respublikos finansų ministro 2009 m. vasario 17 d. įsakymu Nr. 1K-038<text:s/></text:span><text:span text:style-name="T101">„</text:span><text:span text:style-name="T102">Dėl Iš Europos Sąjungos fondų lėšų bendrai finansuojamų projektų duomenų elektroninių mainų taisyklių patvirtinimo“.</text:span></text:p>
      <text:p text:style-name="P103"><text:span text:style-name="T104">5</text:span><text:span text:style-name="T105">. Taisyklių III ir IV skyrių nuostatos netaikomos įgyvendinant techninės paramos priemones, kurių lėšos skirtos veiksmų programoms administruoti, informuoti apie ES struktūrinę paramą ir ES struktūrinei paramą viešinti.</text:span></text:p>
      <text:p text:style-name="P106"/>
      <text:p text:style-name="P107"><text:span text:style-name="T108">II</text:span><text:span text:style-name="T109"><text:s/>SKYRIUS</text:span></text:p>
      <text:p text:style-name="P110"><text:span text:style-name="T111">BENDRIEJI LĖŠ</text:span><text:span text:style-name="T112">Ų GRĄŽINIMO ADMINISTRAVIMO REIKALAVIMAI</text:span></text:p>
      <text:p text:style-name="P113"/>
      <text:p text:style-name="P114"><text:span text:style-name="T115">6</text:span><text:span text:style-name="T116">. Sprendimas dėl lėšų susigrąžinimo priimamas ir lėšos susigrąžinamos vadovaujantis Finansinės paramos grąžinimo į valstybės biudžetą taisyklėmis ir (arba) PAFT, ir (arba) Techninės paramos administravimo ir<text:s/></text:span><text:span text:style-name="T117">finansavimo taisyklėmis, ir (arba) Finansų inžinerijos priemonių administravimo ir finansavimo taisyklėmis, ir (arba) Visuotinių dotacijų priemonių administravimo ir finansavimo taisyklėmis, ir (arba) visuotinių dotacijų priemonių finansavimo ir administra</text:span><text:span text:style-name="T118">vimo sutartimis. Tuo atveju, kai pagal PAFT 198</text:span><text:span text:style-name="T119">3</text:span><text:span text:style-name="T120"> punktą projekto vykdytojui apskundus įgyvendinančiosios institucijos veiksmus ar neveikimą, susijusius su sprendimo dėl pažeidimo priėmimu, arba sprendimą dėl pažeidimo, ministerija ir (ar) kita valstybės in</text:span><text:span text:style-name="T121">stitucija arba vadovaujančioji institucija, kai įgyvendinamos techninės paramos priemonės, atideda įgyvendinančiosios institucijos sprendimo dėl pažeidimo nagrinėjimą, sprendimo dėl lėšų susigrąžinimo priėmimas atidedamas, iki vadovaujančioji institucija i</text:span><text:span text:style-name="T122">šnagrinėja skundą dėl įgyvendinančiosios institucijos veiksmų ar neveikimo, susijusių su sprendimo dėl pažeidimo priėmimu, ir informuoja apie tai projekto vykdytoją, įgyvendinančiąją instituciją, ministeriją ir (ar) kitą valstybės instituciją arba išsprend</text:span><text:span text:style-name="T123">žiamas ginčas dėl įgyvendinančiosios institucijos sprendimo dėl pažeidimo.</text:span></text:p>
      <text:p text:style-name="P124"><text:span text:style-name="T125">7</text:span><text:span text:style-name="T126">. Įgyvendinančioji institucija, prieš ministerijai ir (ar) kitai valstybės institucijai arba vadovaujančiajai institucijai, kai įgyvendinamos techninės paramos priemonės, priim</text:span><text:span text:style-name="T127">ant sprendimą dėl lėšų susigrąžinimo:</text:span></text:p>
      <text:p text:style-name="P128"><text:span text:style-name="T129">7.1</text:span><text:span text:style-name="T130">. nustačiusi siūlomas grąžinti lėšas – netinkamas finansuoti išlaidas ir (arba) kitas reikalaujamas pagal teisės aktus grąžinti lėšas (toliau – siūlomos grąžinti lėšos), taisyklėse nustatyta tvarka teikia minister</text:span><text:span text:style-name="T131">ijai ir (ar) kitai valstybės institucijai arba vadovaujančiajai institucijai, kai įgyvendinamos techninės paramos priemonės, siūlymą dėl lėšų grąžinimo būdo ir siūlomų grąžinti lėšų sumos;</text:span></text:p>
      <text:p text:style-name="P132"><text:span text:style-name="T133">7.2</text:span><text:span text:style-name="T134">. siūlydama ministerijai ir (ar) kitai valstybės institucija</text:span><text:span text:style-name="T135">i arba vadovaujančiajai institucijai, kai įgyvendinamos techninės paramos priemonės, susigrąžinti lėšas, siūlomas grąžinti lėšas atskirai pagal kiekvieną lėšų grąžinimo būdą, tipą ir išlaidų, dėl kurių nustatomos siūlomos grąžinti lėšos, deklaravimo Europo</text:span><text:span text:style-name="T136">s Komisijai (toliau – EK) požymį registruoja siūlomų grąžinti lėšų formoje (1 priedas), pildomoje vadovaujantis Siūlomų grąžinti lėšų formos pildymo instrukcija (2 priedas).</text:span></text:p>
      <text:p text:style-name="P137"><text:span text:style-name="T138">8</text:span><text:span text:style-name="T139">. Visuotinės dotacijos valdytojas, kai projektui skirto finansavimo lėšas p</text:span><text:span text:style-name="T140">rojekto vykdytojui perveda Valstybės iždo departamentas ir kai visuotinės dotacijos valdytojo vadovas yra asignavimų valdytojas, nustato siūlomas grąžinti lėšas, kurias pagal kiekvieną<text:s/></text:span><text:soft-page-break/><text:span text:style-name="T141">lėšų grąžinimo būdą, tipą ir išlaidų, dėl kurių nustatytos siūlomos grą</text:span><text:span text:style-name="T142">žinti lėšos, deklaravimo EK požymį registruoja siūlomų grąžinti lėšų formoje, ir priima sprendimą dėl lėšų grąžinimo būdo ir siūlomų grąžinti lėšų sumos.</text:span></text:p>
      <text:p text:style-name="P143"><text:span text:style-name="T144">9</text:span><text:span text:style-name="T145">. Tuo atveju, kai projekto netiesioginėms išlaidoms apmokėti taikoma vienodo dydžio norma, tokio<text:s/></text:span><text:span text:style-name="T146">projekto grąžintina netiesioginių projekto išlaidų suma apskaičiuojama vadovaujantis Netiesioginių projekto išlaidų nustatymo ir apmokėjimo naudojant vienodo dydžio normą taisyklėmis, patvirtintomis Lietuvos Respublikos finansų ministro 2008 m. kovo 27 d.<text:s/></text:span><text:span text:style-name="T147">įsakymu Nr. 1K-112 „Dėl Netiesioginių projekto išlaidų nustatymo ir apmokėjimo naudojant vienodo dydžio normą taisyklių patvirtinimo“.</text:span></text:p>
      <text:p text:style-name="P148"><text:span text:style-name="T149">10</text:span><text:span text:style-name="T150">.<text:s/></text:span><text:span text:style-name="T151">Siūlomos grąžinti lėšos tampa grąžintinomis lėšomis tada, kai ministerija ir (ar) kita valstybės institucija arba</text:span><text:span text:style-name="T152"><text:s/>visuotinės dotacijos valdytojas, jeigu jo vadovas yra asignavimų valdytojas, arba vadovaujančioji institucija, kai įgyvendinami vertinimo ir vertinimo galimybių stiprinimo projektai, priima sprendimą dėl lėšų susigrąžinimo. Sprendimu dėl lėšų susigrąžinim</text:span><text:span text:style-name="T153">o laikoma užpildyta <text:s/>patvirtinta siūlomų grąžinti lėšų forma kartu su lėšų grąžinimo sąlygų forma (3 priedas), užpildyta<text:s/></text:span><text:span text:style-name="T154">vadovaujantis<text:s/></text:span><text:span text:style-name="T155">Lėšų <text:s/>grąžinimo sąlygų formos pildymo<text:s/></text:span><text:span text:style-name="T156">instrukcija (4 priedas)</text:span><text:span text:style-name="T157">, arba ministerijos ir (ar) kitos valstybės <text:s/>institucijos, v</text:span><text:span text:style-name="T158">isuotinės dotacijos valdytojo, jeigu jo vadovas yra asignavimų valdytojas, arba vadovaujančiosios institucijos, kai įgyvendinami vertinimo ir vertinimo galimybių stiprinimo projektai, vadovo <text:s/>ir (arba) kito jo įgalioto asmens <text:s/>priimtas administracinis akta</text:span><text:span text:style-name="T159">s dėl neteisėtai išmokėtų ir (arba) panaudotų <text:s/>lėšų, taip pat dėl kitų pagal teisės aktus ir (ar) projekto finansavimo ir administravimo sutartis reikalaujamų grąžinti lėšų grąžinimo (toliau – administracinis aktas), kuriame nurodyta Finansinės paramos grą</text:span><text:span text:style-name="T160">žinimo į valstybės biudžetą taisyklių 8 ir 11 punktuose nustatyta informacija. Sprendimo dėl lėšų susigrąžinimo įsigaliojimo diena laikoma siūlomų grąžinti lėšų formos patvirtinimo arba administracinio akto priėmimo diena.</text:span></text:p>
      <text:p text:style-name="P161"><text:span text:style-name="T162">11</text:span><text:span text:style-name="T163">. Tuo atveju, <text:s/>kai vadovauj</text:span><text:span text:style-name="T164">antis Finansinės paramos grąžinimo į valstybės biudžetą taisyklėmis priimamas sprendimas, kuriuo leidžiama atidėti terminą, per kurį lėšos turi būti grąžintos, ne ilgesniam nei 12 mėnesių <text:s/>laikotarpiui arba grąžintiną sumą grąžinti dalimis per terminą, ne<text:s/></text:span><text:span text:style-name="T165">ilgesnį <text:s/>nei 12 mėnesių <text:s/>nuo sprendimo dėl lėšų susigrąžinimo įsigaliojimo dienos (toliau − sprendimas atidėti grąžintinų lėšų grąžinimo terminą), nauja siūlomų grąžinti lėšų forma dalimis išskaidytai grąžintinų lėšų sumai nepildoma. <text:s/></text:span></text:p>
      <text:p text:style-name="P166"><text:span text:style-name="T167">12</text:span><text:span text:style-name="T168">. Delspinigius</text:span><text:span text:style-name="T169">, palūkanas, kai teikiama neteisėta ar netinkamai taikoma valstybės pagalba, ir palūkanas, kai priimamas sprendimas atidėti grąžintinų lėšų grąžinimo terminą, jei taikoma pagal Finansinės paramos grąžinimo į valstybės biudžetą taisykles, apskaičiuoja minis</text:span><text:span text:style-name="T170">terija ir (ar) kita valstybės institucija arba visuotinės dotacijos valdytojas, jeigu jo vadovas yra asignavimų valdytojas, arba vadovaujančioji institucija, kai įgyvendinamos techninės paramos priemonės. Apie apskaičiuotus delspinigius, palūkanas, kai tei</text:span><text:span text:style-name="T171">kiama neteisėta ar netinkamai taikoma valstybės pagalba, ir palūkanas, kai priimamas sprendimas atidėti grąžintinų lėšų grąžinimo terminą, ministerija ir (ar) kita valstybės institucija arba vadovaujančioji institucija, kai įgyvendinamos techninės paramos<text:s/></text:span><text:span text:style-name="T172">priemonės, per 3 darbo dienas nuo delspinigių, palūkanų apskaičiavimo dienos raštu informuoja įgyvendinančiąją instituciją, kuri atlieka su delspinigių, palūkanų, kai teikiama neteisėta ar netinkamai taikoma valstybės pagalba, ir palūkanų, kai priimamas sp</text:span><text:span text:style-name="T173">rendimas atidėti grąžintinų lėšų grąžinimo terminą, administravimu susijusius veiksmus, nurodytus taisyklių 16.1 ir 18.1 papunkčiuose. Visuotinės dotacijos valdytojas, jeigu jo vadovas yra asignavimų valdytojas, pats atlieka su<text:s/></text:span><text:soft-page-break/><text:span text:style-name="T174">delspinigių, palūkanų, kai t</text:span><text:span text:style-name="T175">eikiama neteisėta ar netinkamai taikoma valstybės pagalba, ir palūkanų, kai priimamas sprendimas atidėti grąžintinų lėšų grąžinimo terminą, administravimu susijusius veiksmus, nurodytus taisyklių 16.1 ir 18.1 papunkčiuose.</text:span></text:p>
      <text:p text:style-name="P176"><text:span text:style-name="T177">13</text:span><text:span text:style-name="T178">. Jeigu projekto vykdytojas</text:span><text:span text:style-name="T179">, kuriam išsiųstas sprendimas dėl lėšų susigrąžinimo, per sprendime nustatytą terminą negrąžina lėšų, grąžina dalį lėšų arba nepakanka lėšų sumos, išskaičiuotos iš sumos, mokėtinos pagal projekto vykdytojo pateiktą ar kitą (-us) teikia</text:span><text:span text:style-name="T180">mą (-us)</text:span><text:span text:style-name="T181"><text:s/></text:span><text:span text:style-name="T182">mokėjimo pra</text:span><text:span text:style-name="T183">šymą (-us), ar kitų iš valstybės biudžeto mokamų asignavimų (toliau – skola),<text:s/></text:span><text:span text:style-name="T184">ministerija ir (ar) kita valstybės institucija arba visuotinės dotacijos valdytojas, kurio vadovas yra asignavimų valdytojas, arba vadovaujančioji institucija, kai įgyvendinamos<text:s/></text:span><text:span text:style-name="T185">techninės paramos priemonės,</text:span><text:span text:style-name="T186"><text:s/></text:span><text:span text:style-name="T187"><text:s/>imasi Finansinės paramos grąžinimo į valstybės biudžetą taisyklėse <text:s/>nustatytų veiksmų dėl skolos susigrąžinimo.</text:span></text:p>
      <text:p text:style-name="P188"><text:span text:style-name="T189">14</text:span><text:span text:style-name="T190">. Grąžintinos lėšos tampa nesusigrąžintinomis, kai ministerija ir (ar) kita valstybės institucija arba visuo</text:span><text:span text:style-name="T191">tinės dotacijos valdytojas, jeigu jo vadovas yra asignavimų valdytojas, arba vadovaujančioji institucija, kai įgyvendinamos techninės paramos priemonės, vadovaudamiesi Finansinės paramos grąžinimo į valstybės biudžetą taisyklėmis, nusprendžia nebetęsti grą</text:span><text:span text:style-name="T192">žintinų lėšų išieškojimo. Ministerija ir (ar) kita valstybės institucija arba visuotinės dotacijos valdytojas, jeigu jo vadovas yra asignavimų valdytojas, arba vadovaujančioji institucija, kai įgyvendinamos techninės paramos priemonės, nusprendusi nebetęst</text:span><text:span text:style-name="T193">i grąžintinų lėšų išieškojimo:</text:span></text:p>
      <text:p text:style-name="P194"><text:span text:style-name="T195">14.1</text:span><text:span text:style-name="T196">. apie priimtą sprendimą nebetęsti grąžintinų lėšų išieškojimo, kuriame nurodoma nesusigrąžintinų lėšų suma bei kokiomis Finansinės paramos grąžinimo į valstybės biudžetą taisyklių nuostatomis remiantis priimtas sprendi</text:span><text:span text:style-name="T197">mas, raštu, kuriame pateikiama informacija apie priemones, kurių buvo imtasi lėšoms susigrąžinti (toliau – informacinis raštas), informuoja įgyvendinančiąją instituciją (netaikoma visuotinės dotacijos valdytojui, jeigu jo vadovas yra asignavimų valdytojas)</text:span><text:span text:style-name="T198">, tvirtinančiąją instituciją, vadovaujančiąją instituciją (netaikoma, kai įgyvendinamos techninės paramos priemonės), prideda ES struktūrinės paramos kompiuterinėje informacinėje valdymo ir priežiūros sistemoje (toliau – SFMIS) sprendimo nebetęsti grąžinti</text:span><text:span text:style-name="T199">nų lėšų išieškojimo bei informacinio rašto kopijas (jei sprendimas nebetęsti grąžintinų lėšų išieškojimo priimamas vadovaujantis Finansinės paramos grąžinimo į valstybės biudžetą taisyklių 29.2 papunkčiu, atskiru raštu informuojamas ir projekto vykdytojas)</text:span><text:span text:style-name="T200"><text:s/>ir atlieka kitus SFMIS ir šiose taisyklėse nustatytus veiksmus dėl projekto vykdytojo ES fondų lėšų skolos padengimo valstybės biudžeto lėšomis ir (arba) bendrojo finansavimo lėšų nurašymo (toliau − skolos padengimas ir (arba) nurašymas);</text:span></text:p>
      <text:p text:style-name="P201"><text:span text:style-name="T202">14.2</text:span><text:span text:style-name="T203">.</text:span><text:span text:style-name="T204"><text:s/></text:span><text:span text:style-name="T205">kreipi</text:span><text:span text:style-name="T206">asi į Lietuvos Respublikos Vyriausybę dėl skolos padengimo ir (arba) nurašymo Finansinės paramos grąžinimo į valstybės biudžetą taisyklėse nustatyta tvarka;</text:span></text:p>
      <text:p text:style-name="P207"><text:span text:style-name="T208">14.3</text:span><text:span text:style-name="T209">. Lietuvos Respublikos Vyriausybei pritarus ministerijos ir (ar) kitos valstybės institucij</text:span><text:span text:style-name="T210">os arba visuotinės dotacijos valdytojo, jeigu jo vadovas yra asignavimų valdytojas, arba vadovaujančiosios institucijos, kai įgyvendinamos techninės paramos priemonės, siūlymui dėl skolos padengimo ir (arba) nurašymo Finansinės paramos grąžinimo į valstybė</text:span><text:span text:style-name="T211">s biudžetą taisyklėse nustatyta tvarka:</text:span></text:p>
      <text:p text:style-name="P212"><text:span text:style-name="T213">14.3.1</text:span><text:span text:style-name="T214">. apie tai raštu informuoja įgyvendinančiąją instituciją (netaikoma visuotinės dotacijos valdytojui, <text:s/>jeigu jo vadovas yra asignavimų valdytojas) ir tvirtinančiąją instituciją, vadovaujančiąją instituciją (netaikoma, kai įgyvendinamos techninės paramos pri</text:span><text:span text:style-name="T215">emonės), prideda tai patvirtinančio dokumento kopiją (jei sprendimas nebetęsti grąžintinų lėšų<text:s/></text:span><text:soft-page-break/><text:span text:style-name="T216">išieškojimo priimamas vadovaujantis Finansinės paramos grąžinimo į valstybės biudžetą taisyklių 29.2 papunkčiu, atskiru raštu informuojamas ir projekto vykdytoja</text:span><text:span text:style-name="T217">s) ir SFMIS prideda dokumento, kuriuo patvirtinamas Lietuvos Respublikos Vyriausybės pritarimas siūlymui dėl skolos padengimo ir (arba) nurašymo, <text:s/>kopiją</text:span><text:span text:style-name="T218">;</text:span></text:p>
      <text:p text:style-name="P219"><text:span text:style-name="T220">14.3.2</text:span><text:span text:style-name="T221">. imasi veiksmų dėl skolos padengimo ir (arba) nurašymo,</text:span><text:span text:style-name="T222"><text:s/></text:span><text:span text:style-name="T223">vadovaudamasi Finansinės paramos g</text:span><text:span text:style-name="T224">rąžinimo į valstybės biudžetą taisyklėmis;</text:span></text:p>
      <text:p text:style-name="P225"><text:span text:style-name="T226">14.3.3</text:span><text:span text:style-name="T227">. atlikusi veiksmus dėl skolos padengimo ir (arba) nurašymo, apie tai raštu informuoja įgyvendinančiąją instituciją (</text:span><text:span text:style-name="T228">netaikoma visuotinės dotacijos valdytojui, <text:s/>jeigu jo vadovas yra asignavimų valdytojas</text:span><text:span text:style-name="T229">),<text:s/></text:span><text:span text:style-name="T230">tvirtinančiąją instituciją ir<text:s/></text:span><text:span text:style-name="T231">vadovaujančiąją instituciją (netaikoma, kai įgyvendinamos techninės paramos priemonės)</text:span><text:span text:style-name="T232">. Jei sprendimas nebetęsti grąžintinų lėšų išieškojimo priimamas vadovaujantis Finansinės paramos grąžinimo į valstybės biudžetą taisykli</text:span><text:span text:style-name="T233">ų 29.2 papunkčiu,<text:s/></text:span><text:span text:style-name="T234">atskiru</text:span><text:span text:style-name="T235"><text:s/>raštu informuojamas ir projekto vykdytojas.</text:span></text:p>
      <text:p text:style-name="P236"><text:span text:style-name="T237">15</text:span><text:span text:style-name="T238">. Įgyvendinančioji institucija, ministerija ir (ar) kita valstybės institucija, visuotinės dotacijos valdytojas, jeigu jo vadovas yra asignavimų valdytojas, arba vadovaujančioj</text:span><text:span text:style-name="T239">i institucija, kai įgyvendinamos techninės paramos priemonės, administruoja grąžintinas lėšas tol, kol grąžintinos lėšos yra susigrąžinamos arba skola padengiama ir (arba) nurašoma vadovaujantis Finansinės paramos grąžinimo į valstybės biudžetą taisyklių n</text:span><text:span text:style-name="T240">uostatomis.</text:span></text:p>
      <text:p text:style-name="P241"/>
      <text:p text:style-name="P242"/>
      <text:p text:style-name="P243"><text:span text:style-name="T244">III</text:span><text:span text:style-name="T245"><text:s/>SKYRIUS</text:span></text:p>
      <text:p text:style-name="P246"><text:span text:style-name="T247">LĖŠŲ IŠSKAIČIAVIMO IŠ MOKĖJIMO PRAŠYMO ADMINISTRAVIMAS</text:span></text:p>
      <text:p text:style-name="P248"/>
      <text:p text:style-name="P249"><text:span text:style-name="T250">16</text:span><text:span text:style-name="T251">. Tuo atveju, kai lėšos susigrąžinamos išskaičiuojant grąžintinų lėšų sumą iš sumos, mokėtinos pagal projekto vykdytojo pateiktą ir (ar) kitą (-us) teikiamą (-us)</text:span><text:span text:style-name="T252"><text:s/>mokėjimo prašymą (-us):</text:span></text:p>
      <text:p text:style-name="P253"><text:span text:style-name="T254">16.1</text:span><text:span text:style-name="T255">. įgyvendinančioji institucija arba visuotinės dotacijos valdytojas, kurio vadovas yra asignavimų valdytojas:</text:span></text:p>
      <text:p text:style-name="P256"><text:span text:style-name="T257">16.1.1</text:span><text:span text:style-name="T258">. per 3 darbo dienas nuo siūlomų grąžinti lėšų nustatymo dienos užpildo siūlomų grąžinti lėšų formą,<text:s/></text:span><text:span text:style-name="T259">kurioje nurodo, kad grąžinimas atliekamas išskaičiuojant grąžintinų lėšų sumą iš sumos, mokėtinos pagal projekto vykdytojo pateiktą ir (ar) kitą (-us) teikiamą (-us) mokėjimo prašymą (-us), nurodomos paraiškoje asignavimų valdytojui, ir per SFMIS pateikia<text:s/></text:span><text:span text:style-name="T260">užpildytą siūlomų grąžinti lėšų formą ministerijai ir (ar) kitai valstybės institucijai arba vadovaujančiajai institucijai, kai įgyvendinami vertinimo ir vertinimo galimybių stiprinimo projektai, Europos Sąjungos struktūrinės paramos kompiuterinės informac</text:span><text:span text:style-name="T261">inės valdymo ir priežiūros sistemos naudojimo taisyklėse (2007–2013 metų laikotarpiui), patvirtintose Lietuvos Respublikos finansų ministro 2008 m. spalio 16 d. įsakymu Nr. 1K-324 „Dėl Europos Sąjungos struktūrinės paramos kompiuterinės informacinės valdym</text:span><text:span text:style-name="T262">o ir priežiūros sistemos naudojimo taisyklių (2007–2013 metų laikotarpiui) patvirtinimo“ (toliau – SFMIS naudojimo taisyklės), nustatyta tvarka (nuostata dėl siūlomų grąžinti lėšų formos teikimo taikoma tik įgyvendinančiajai institucijai);</text:span></text:p>
      <text:p text:style-name="P263"><text:span text:style-name="T264">16.1.2</text:span><text:span text:style-name="T265">. patv</text:span><text:span text:style-name="T266">irtinusi (-ęs) mokėjimo prašymą ir rengdama (-as) paraišką asignavimų valdytojui, įvertina siūlomas grąžinti arba grąžintinas lėšas teikiamoje paraiškoje asignavimų valdytojui. Grąžintinos lėšos paraiškoje asignavimų valdytojui įvertinamos pagal jų susidar</text:span><text:span text:style-name="T267">ymo eiliškumą, išskyrus palūkanas, susikaupusias projekto vykdytojo sąskaitoje,<text:s/></text:span><text:soft-page-break/><text:span text:style-name="T268">kurios paraiškoje asignavimų valdytojui įvertinamos vėliausiai, neatsižvelgiant į sprendimo dėl palūkanų susigrąžinimo priėmimo datą;</text:span></text:p>
      <text:p text:style-name="P269"><text:span text:style-name="T270">16.1.3</text:span><text:span text:style-name="T271">. jeigu siūlomos grąžinti lėšos<text:s/></text:span><text:span text:style-name="T272">yra susijusios su nustatytu pažeidimu, teikia ministerijai ir (ar) kitai valstybės institucijai arba vadovaujančiajai institucijai, kai įgyvendinami vertinimo ir vertinimo galimybių stiprinimo projektai, sprendimą dėl nustatyto pažeidimo, kaip nurodyta PAF</text:span><text:span text:style-name="T273">T 197 ir 197</text:span><text:span text:style-name="T274">1</text:span><text:span text:style-name="T275"> punktuose (toliau – sprendimas dėl nustatyto pažeidimo), ir užpildytą siūlomų grąžinti lėšų formą (nuostata taikoma tik įgyvendinančiajai institucijai);</text:span></text:p>
      <text:p text:style-name="P276"><text:span text:style-name="T277">16.1.4</text:span><text:span text:style-name="T278">. jei nustato, kad siūlomų grąžinti lėšų formoje nurodytos išlaidos yra tinkamo</text:span><text:span text:style-name="T279">s finansuoti ir lėšos neturi būti susigrąžinamos (taikoma tik įgyvendinančiajai institucijai):</text:span></text:p>
      <text:p text:style-name="P280"><text:span text:style-name="T281">16.1.4.1</text:span><text:span text:style-name="T282">. jeigu siūlomų grąžinti lėšų forma dar nėra pateikta ministerijai ir (ar) kitai valstybės institucijai arba vadovaujančiajai institucijai, kai įgyvend</text:span><text:span text:style-name="T283">inami vertinimo ir vertinimo galimybių stiprinimo projektai, per 5 darbo dienas nuo fakto, kad siūlomų grąžinti lėšų formoje nurodytos išlaidos yra tinkamos finansuoti ir lėšos neturi būti susigrąžinamos, nustatymo dienos anuliuoja siūlomų grąžinti lėšų fo</text:span><text:span text:style-name="T284">rmą, SFMIS atlikdama reikiamus veiksmus SFMIS naudojimo taisyklėse nustatyta tvarka;</text:span></text:p>
      <text:p text:style-name="P285"><text:span text:style-name="T286">16.1.4.2</text:span><text:span text:style-name="T287">. jeigu siūlomų grąžinti lėšų forma pateikta ministerijai ir (ar) kitai valstybės institucijai arba vadovaujančiajai institucijai, kai įgyvendinami vertinimo i</text:span><text:span text:style-name="T288">r vertinimo galimybių stiprinimo projektai, per 5 darbo dienas nuo fakto, kad siūlomų grąžinti lėšų formoje nurodytos išlaidos yra tinkamos finansuoti ir lėšos neturi būti susigrąžinamos, nustatymo dienos informuoja ministeriją ir (ar) kitą valstybės insti</text:span><text:span text:style-name="T289">tuciją arba vadovaujančiąją instituciją, kai įgyvendinami vertinimo ir vertinimo galimybių stiprinimo projektai, ir projekto vykdytoją ir, jei grąžintinos lėšos dar nedeklaruotos EK ir (arba) nėra grąžintos, per 5 darbo dienas nuo siūlomų grąžinti lėšų for</text:span><text:span text:style-name="T290">mos gavimo iš ministerijos ir (ar) kitos valstybės institucijos arba vadovaujančiosios institucijos, kai įgyvendinami vertinimo ir vertinimo galimybių stiprinimo projektai, dienos anuliuoja siūlomų grąžinti lėšų formą, SFMIS atlikdama reikiamus veiksmus SF</text:span><text:span text:style-name="T291">MIS naudojimo taisyklėse nustatyta tvarka;</text:span></text:p>
      <text:p text:style-name="P292"><text:span text:style-name="T293">16.2</text:span><text:span text:style-name="T294">. ministerija ir (ar) kita valstybės institucija arba vadovaujančioji institucija, kai įgyvendinami vertinimo ir vertinimo galimybių stiprinimo projektai, gavusi užpildytą siūlomų grąžinti lėšų formą,<text:s/></text:span><text:span text:style-name="T295">kurioje nurodomos siūlomos grąžinti lėšos, lėšų grąžinimo būdas ir kita su siūlomomis grąžinti lėšomis susijusi informacija, arba visuotinės dotacijos valdytojas, kurio vadovas yra asignavimų valdytojas:</text:span></text:p>
      <text:p text:style-name="P296"><text:span text:style-name="T297">16.2.1</text:span><text:span text:style-name="T298">. tuo atveju, kai siūlomos grąžinti lėšos nė</text:span><text:span text:style-name="T299">ra susijusios su nustatytu pažeidimu, tai yra įgyvendinančioji institucija, teikdama užpildytą siūlomų grąžinti lėšų formą, nepateikia sprendimo dėl nustatyto pažeidimo arba visuotinės dotacijos valdytojas, kurio vadovas yra asignavimų valdytojas, nėra nus</text:span><text:span text:style-name="T300">tatęs pažeidimo, pagal kompetenciją per 3 darbo dienas nuo užpildytos siūlomų grąžinti lėšų formos gavimo arba užpildymo dienos patikrina užpildytą siūlomų grąžinti lėšų formą ir, jei nenustato netikslumų, priima sprendimą dėl lėšų susigrąžinimo – patvirti</text:span><text:span text:style-name="T301">na užpildytą siūlomų grąžinti lėšų formą dokumento tvirtinimo žyma, numatyta Dokumentų rengimo taisyklėse, patvirtintose Lietuvos vyriausiojo archyvaro 2011 m. liepos 4 d. įsakymu Nr. V-117„Dėl Dokumentų rengimo taisyklių patvirtinimo“ (toliau – Dokumentų<text:s/></text:span><text:span text:style-name="T302">rengimo taisyklės), ir užpildo lėšų grąžinimo sąlygų formą</text:span><text:span text:style-name="T303">.</text:span><text:span text:style-name="T304"><text:s/>Ministerija ir (ar) kita valstybės institucija arba visuotinės dotacijos valdytojas, kurio vadovas yra asignavimų valdytojas, arba vadovaujančioji institucija, kai įgyvendinami vertinimo ir vertin</text:span><text:span text:style-name="T305">imo galimybių<text:s/></text:span><text:soft-page-break/><text:span text:style-name="T306">stiprinimo projektai, apie sprendimo dėl lėšų susigrąžinimo priėmimą raštu arba per Bendrai finansuojamų iš ES fondų lėšų projektų duomenų mainų svetainę (toliau – DMS) ne vėliau kaip per 3 darbo dienas nuo sprendimo dėl lėšų susigrąžinimo pr</text:span><text:span text:style-name="T307">iėmimo dienos informuoja projekto vykdytoją (įgyvendinančioji institucija arba vadovaujančioji institucija, kai įgyvendinamos visuotinių dotacijų priemonės, kai projektui skirto finansavimo lėšas projekto vykdytojui perveda visuotinės dotacijos valdytojas,</text:span><text:span text:style-name="T308"><text:s/>informaciją apie priimtą sprendimą dėl lėšų susigrąžinimo gauna per SFMIS) ir prideda sprendimo dėl lėšų susigrąžinimo kopiją. Informuojant projekto vykdytoją per DMS teikiamas pranešimas, kuriame nurodoma:</text:span></text:p>
      <text:p text:style-name="P309"><text:span text:style-name="T310">16.2.1.1</text:span><text:span text:style-name="T311">. suma, kurią projekto vykdytojas turi</text:span><text:span text:style-name="T312"><text:s/>grąžinti;</text:span></text:p>
      <text:p text:style-name="P313"><text:span text:style-name="T314">16.2.1.2</text:span><text:span text:style-name="T315">. lėšų grąžinimo terminas (data, iki kurios projekto vykdytojas privalo grąžinti sprendime dėl lėšų susigrąžinimo nurodytas lėšas);</text:span></text:p>
      <text:p text:style-name="P316"><text:span text:style-name="T317">16.2.1.3</text:span><text:span text:style-name="T318">.<text:s/></text:span><text:span text:style-name="T319">įpareigojimas projekto vykdytojui per terminą, ne ilgesnį kaip 90 dienų nuo sprendimo d</text:span><text:span text:style-name="T320">ėl lėšų susigrąžinimo įsigaliojimo dienos, pateikti mokėjimo prašymą (-us),</text:span><text:span text:style-name="T321"><text:s/>iš kuriuo (-iais) prašomos apmokėti sumos būtų galima išskaičiuoti grąžintinas lėšas;</text:span></text:p>
      <text:p text:style-name="P322"><text:span text:style-name="T323">16.2.2</text:span><text:span text:style-name="T324">. tuo atveju, kai siūlomos grąžinti lėšos susijusios su nustatytu pažeidimu, tai yra įgyvendinančioji institucija, teikdama užpildytą siūlomų grąžinti lėšų formą, pateikia sprendimą dėl nustatyto pažeidimo arba visuotinės dotacijos valdytojas, kurio vadova</text:span><text:span text:style-name="T325">s yra asignavimų valdytojas, yra nustatęs pažeidimą, pagal kompetenciją nedelsdama (-as), bet ne vėliau kaip per 20 darbo dienų nuo užpildytos siūlomų grąžinti lėšų formos gavimo arba užpildymo dienos, patikrina užpildytą siūlomų grąžinti lėšų formą, išnag</text:span><text:span text:style-name="T326">rinėja sprendimą dėl nustatyto pažeidimo ir, jei nenustato netikslumų, priima administracinį aktą, kuriame nurodo informaciją pagal Finansinės paramos grąžinimo į valstybės biudžetą taisyklių 8 ir 11 punktuose nustatytus reikalavimus dėl sprendime nurodomų</text:span><text:span text:style-name="T327"><text:s/>duomenų ir siūlomų grąžinti lėšų formoje pateiktą informaciją. Ministerija ir (ar) kita valstybės institucija arba visuotinės dotacijos valdytojas, kurio vadovas yra asignavimų valdytojas, arba vadovaujančioji institucija, kai įgyvendinami vertinimo ir ve</text:span><text:span text:style-name="T328">rtinimo galimybių stiprinimo projektai, ne vėliau kaip per 3 darbo dienas nuo administracinio akto priėmimo dienos raštu arba per DMS apie sprendimo dėl lėšų susigrąžinimo priėmimą informuoja projekto vykdytoją (įgyvendinančioji institucija<text:s/></text:span><text:span text:style-name="T329">arba vadovaujan</text:span><text:span text:style-name="T330">čioji institucija, kai įgyvendinamos visuotinių dotacijų priemonės, kai projektui skirto finansavimo lėšas projekto vykdytojui perveda visuotinės dotacijos valdytojas, informaciją apie sprendimo dėl lėšų susigrąžinimo priėmimą gauna per SFMIS)<text:s/></text:span><text:span text:style-name="T331"><text:s/>(nuostata i</text:span><text:span text:style-name="T332">nformuoti įgyvendinančiąją instituciją netaikoma visuotinės dotacijos valdytojui, kurio vadovas yra asignavimų valdytojas) ir prideda sprendimo dėl lėšų susigrąžinimo kopiją. Informuojant projekto vykdytoją per DMS teikiamas pranešimas, kuriame nurodoma:</text:span></text:p>
      <text:p text:style-name="P333"><text:span text:style-name="T334">1</text:span><text:span text:style-name="T335">6.2.2.1</text:span><text:span text:style-name="T336">. suma, kurią projekto vykdytojas turi grąžinti,</text:span></text:p>
      <text:p text:style-name="P337"><text:span text:style-name="T338">16.2.2.2</text:span><text:span text:style-name="T339">. <text:s/>lėšų grąžinimo terminas (data,<text:s/></text:span><text:span text:style-name="T340"><text:s/></text:span><text:span text:style-name="T341">iki kurios projekto vykdytojas privalo grąžinti sprendime dėl lėšų susigrąžinimo nurodytas lėšas),</text:span></text:p>
      <text:p text:style-name="P342"><text:span text:style-name="T343">16.2.2.3</text:span><text:span text:style-name="T344">.<text:s/></text:span><text:span text:style-name="T345">įpareigojimas projekto vykdytojui per<text:s/></text:span><text:span text:style-name="T346">terminą, ne ilgesnį kaip 90 dienų nuo sprendimo dėl lėšų susigrąžinimo įsigaliojimo dienos, pateikti mokėjimo prašymą (-us),</text:span><text:span text:style-name="T347"><text:s/>iš kuriuo (-iais) prašomos apmokėti sumos būtų galima išskaičiuoti grąžintinas lėšas;</text:span></text:p>
      <text:p text:style-name="P348"><text:span text:style-name="T349">16.2.3</text:span><text:span text:style-name="T350">. jei, pagal kompetenciją patikri</text:span><text:span text:style-name="T351">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text:span><text:span text:style-name="T352">endinamos visuotinių dotacijų priemonės, tuo atveju, kai projektui skirto finansavimo<text:s/></text:span><text:soft-page-break/><text:span text:style-name="T353">lėšas projekto vykdytojui perveda visuotinės dotacijos valdytojas, nurodydama 5 darbo dienų terminą, kuris tuo atveju,<text:s/></text:span><text:span text:style-name="T354">kai siūlomos grąžinti lėšos susijusios su nustatytu</text:span><text:span text:style-name="T355"><text:s/>pažeidimu,<text:s/></text:span><text:span text:style-name="T356">gali būti pratęstas Veiksmų programų administravimo ir finansavimo taisyklių 74.3 papunktyje arba 82 punkte nustatyta tvarka. Tokiu atveju kartojami taisyklių 16.1–16.2.2 papunkčiuose nustatyti veiksmai (šis papunktis taikomas tik ministerijai<text:s/></text:span><text:span text:style-name="T357">ir (ar) kitai valstybės institucijai arba vadovaujančiajai institucijai, kai įgyvendinami vertinimo ir vertinimo galimybių stiprinimo projektai);</text:span></text:p>
      <text:p text:style-name="P358"><text:span text:style-name="T359">16.2.4</text:span><text:span text:style-name="T360">. jei gauna iš įgyvendinančiosios institucijos informaciją arba jei visuotinės dotacijos valdytojas,</text:span><text:span text:style-name="T361"><text:s/>kurio vadovas yra asignavimų valdytojas, nustato, kad siūlomų grąžinti lėšų formoje nurodytos išlaidos yra tinkamos finansuoti ir lėšos neturi ir (ar) neturėjo būti susigrąžinamos:</text:span></text:p>
      <text:p text:style-name="P362"><text:span text:style-name="T363">16.2.4.1</text:span><text:span text:style-name="T364">. ministerija ir (ar) kita valstybės institucija arba vadovaujan</text:span><text:span text:style-name="T365">čioji institucija, kai įgyvendinami vertinimo ir vertinimo galimybių stiprinimo projektai, per 5 darbo dienas nuo informacijos iš įgyvendinančiosios institucijos gavimo dienos panaikina priimtą sprendimą dėl lėšų susigrąžinimo ir, jei grąžintinos lėšos dar</text:span><text:span text:style-name="T366"><text:s/>nedeklaruotos EK ir (arba) nėra grąžintos, SFMIS naudojimo taisyklėse nustatyta tvarka grąžina siūlomų grąžinti lėšų formą anuliuoti ją parengusiai įgyvendinančiajai institucijai arba vadovaujančiajai institucijai, kai įgyvendinamos visuotinių dotacijų pr</text:span><text:span text:style-name="T367">iemonės, tuo atveju, kai projektui skirto finansavimo lėšas projekto vykdytojui perveda visuotinės dotacijos valdytojas, nurodydama 5 darbo dienų nuo siūlomų grąžinti lėšų formos perdavimo įgyvendinančiajai institucijai terminą siūlomų grąžinti lėšų formai</text:span><text:span text:style-name="T368"><text:s/>anuliuoti;</text:span></text:p>
      <text:p text:style-name="P369"><text:span text:style-name="T370">16.2.4.2</text:span><text:span text:style-name="T371">. visuotinės dotacijos valdytojas, kurio vadovas yra asignavimų valdytojas, per 5 darbo dienas nuo fakto, kad siūlomų grąžinti lėšų formoje nurodytos išlaidos yra tinkamos finansuoti ir lėšos neturi būti susigrąžinamos, nustatymo<text:s/></text:span><text:span text:style-name="T372">dienos panaikina priimtą sprendimą dėl lėšų susigrąžinimo ir, jei grąžintinos lėšos dar nedeklaruotos EK ir (arba) nėra grąžintos, anuliuoja siūlomų grąžinti lėšų formą, SFMIS atlikdamas reikiamus veiksmus SFMIS naudojimo taisyklėse nustatyta tvarka;</text:span></text:p>
      <text:p text:style-name="P373"><text:span text:style-name="T374">16.</text:span><text:span text:style-name="T375">2.4.3</text:span><text:span text:style-name="T376">. jeigu grąžintinos lėšos jau buvo deklaruotos EK ir (arba) grąžintos, ministerija ir (ar) kita valstybės institucija arba visuotinės dotacijos valdytojas, kurio vadovas yra asignavimų valdytojas, panaikinus sprendimą dėl lėšų susigrąžinimo, per int</text:span><text:span text:style-name="T377">ernetinį klaidų ir pasiūlymų registrą (</text:span><text:span text:style-name="T378">Mantis</text:span><text:span text:style-name="T379">) kreipiasi į vadovaujančiąją instituciją dėl tolesnių veiksmų;</text:span></text:p>
      <text:p text:style-name="P380"><text:span text:style-name="T381">16.2.4.4</text:span><text:span text:style-name="T382">. jeigu dėl anuliuojamoje siūlomų grąžinti lėšų formoje nurodytų sumų jau buvo priimtas sprendimas dėl lėšų susigrąžinimo, apie kurį pr</text:span><text:span text:style-name="T383">ojekto vykdytojas buvo informuotas, ministerija ir (ar) kita valstybės institucija arba visuotinės dotacijos valdytojas, kurio vadovas yra asignavimų valdytojas, arba vadovaujančioji institucija, kai įgyvendinami vertinimo ir vertinimo galimybių stiprinimo</text:span><text:span text:style-name="T384"><text:s/>projektai, ne vėliau kaip per 3 darbo dienas nuo sprendimo dėl lėšų susigrąžinimo panaikinimo dienos raštu apie sprendimo dėl lėšų susigrąžinimo panaikinimą informuoja projekto vykdytoją;</text:span></text:p>
      <text:p text:style-name="P385"><text:span text:style-name="T386">16.3</text:span><text:span text:style-name="T387">. grąžintinos lėšos tampa grąžintomis lėšomis:</text:span></text:p>
      <text:p text:style-name="P388"><text:span text:style-name="T389">16.3.1</text:span><text:span text:style-name="T390">. kai pagal mokėjimo paraišką valstybės iždui, parengtą pagal ministerijos ir (ar) kitos valstybės institucijos arba visuotinės dotacijos valdytojo, kurio vadovas yra asignavimų valdytojas, arba vadovaujančiosios institucijos, kai įgyvendinami vertinimo ir</text:span><text:span text:style-name="T391"><text:s/>vertinimo galimybių stiprinimo projektai, patvirtintos paraiškos asignavimų valdytojui, kurioje įvertintos grąžintinos lėšos, duomenis, Valstybės iždo departamentas perveda lėšas projekto vykdytojui;</text:span></text:p>
      <text:p text:style-name="P392"><text:span text:style-name="T393">16.3.2</text:span><text:span text:style-name="T394">. kai paraiškoje asignavimų valdytojui mokėti</text:span><text:span text:style-name="T395">na suma lygi nuliui, įgyvendinančioji institucija arba visuotinės dotacijos valdytojas, kurio vadovas yra asignavimų valdytojas, SFMIS naudojimo taisyklėse nustatyta tvarka SFMIS atitinkamai mokėjimo prašymo daliai, pagal kurią yra parengta paraiška asigna</text:span><text:span text:style-name="T396">vimų valdytojui, suteikia būseną „Apmokėta“.</text:span></text:p>
      <text:p text:style-name="P397"><text:span text:style-name="T398">17</text:span><text:span text:style-name="T399">. Tuo atveju, jeigu projekto vykdytojo pateiktame mokėjimo prašyme nurodytos lėšų sumos nepakanka išskaičiuoti grąžintinų lėšų sumai, likusią grąžintinų lėšų sumos dalį įgyvendinančioji institucija arb</text:span><text:span text:style-name="T400">a visuotinės dotacijos valdytojas, kurio vadovas yra asignavimų valdytojas, gali išskaičiuoti iš sumos, mokėtinos pagal projekto vykdytojo kitą (-us) teikiamą (-us) mokėjimo prašymą (-us), kaip numatyta Finansinės paramos grąžinimo į valstybės biudžetą tai</text:span><text:span text:style-name="T401">syklėse. Projekto vykdytojui</text:span><text:span text:style-name="T402"><text:s/></text:span><text:span text:style-name="T403">Finansinės paramos grąžinimo į valstybės biudžetą taisyklėse nustatyta tvarka pateikus ministerijai ir (ar) kitai valstybės institucijai arba visuotinės dotacijos valdytojui, kurio vadovas yra asignavimų valdytojas, arba vadova</text:span><text:span text:style-name="T404">ujančiajai institucijai, kai įgyvendinami vertinimo ir vertinimo galimybių stiprinimo projektai, prašymą pakeisti sprendimą susigrąžinti lėšas, kuriame nurodyta <text:s/>grąžintinų lėšų sumą išskaičiuoti iš sumos, mokėtinos pagal <text:s/>projekto vykdytojo pateiktą mokėj</text:span><text:span text:style-name="T405">imo prašymą, ir ministerijai ir (ar) kitai valstybės institucijai arba visuotinės dotacijos valdytojui, kurio vadovas yra asignavimų valdytojas, arba vadovaujančiajai institucijai, kai įgyvendinami vertinimo ir vertinimo galimybių stiprinimo projektai priė</text:span><text:span text:style-name="T406">mus sprendimą pakeisti šių grąžintinų lėšų ar jų dalies grąžinimo būdą pervedant lėšas į kredito įstaigos sąskaitą, į kurią turi būti grąžinamos lėšos (toliau – kredito įstaigos sąskaita), nauja siūlomų grąžinti lėšų forma nepildoma. Ministerija ir (ar) ki</text:span><text:span text:style-name="T407">ta valstybės institucija arba visuotinės dotacijos valdytojas, kurio vadovas yra asignavimų valdytojas, arba vadovaujančioji institucija, kai įgyvendinami vertinimo ir vertinimo galimybių stiprinimo projektai, apie grąžintinų lėšų ar jų dalies grąžinimo bū</text:span><text:span text:style-name="T408">do pakeitimą per 3 darbo dienas raštu informuoja projekto vykdytoją ir įgyvendinančiąją instituciją (nuostata informuoti įgyvendinančiąją instituciją netaikoma visuotinės dotacijos valdytojui, kurio vadovas yra asignavimų valdytojas), nurodydama (-as) kred</text:span><text:span text:style-name="T409">ito įstaigos sąskaitą, ir prideda sprendimo, kuriuo leidžiama pakeisti lėšų grąžinimo būdą, kopiją.</text:span></text:p>
      <text:p text:style-name="P410"/>
      <text:p text:style-name="P411"><text:span text:style-name="T412">IV</text:span><text:span text:style-name="T413"><text:s/>SKYRIUS</text:span></text:p>
      <text:p text:style-name="P414"><text:span text:style-name="T415">LĖŠŲ PERVEDIMO Į KREDITO ĮSTAIGOS SĄSKAITĄ ADMINISTRAVIMAS</text:span></text:p>
      <text:p text:style-name="P416"/>
      <text:p text:style-name="P417"><text:span text:style-name="T418">18</text:span><text:span text:style-name="T419">. Tuo atveju, kai lėšos susigrąžinamos pervedant jas į kredito įstaigos<text:s/></text:span><text:span text:style-name="T420">sąskaitą:</text:span></text:p>
      <text:p text:style-name="P421"><text:span text:style-name="T422">18.1</text:span><text:span text:style-name="T423">. įgyvendinančioji institucija arba visuotinės dotacijos valdytojas, kurio vadovas yra asignavimų valdytojas:</text:span></text:p>
      <text:p text:style-name="P424"><text:span text:style-name="T425">18.1.1</text:span><text:span text:style-name="T426">. per 3 darbo dienas nuo siūlomų grąžinti lėšų nustatymo dienos užpildo siūlomų grąžinti lėšų formą, kurioje nurodo, kad<text:s/></text:span><text:span text:style-name="T427">grąžinimas atliekamas pervedant lėšas į kredito įstaigos sąskaitą, ir užpildytą siūlomų grąžinti lėšų formą per SFMIS pateikia ministerijai ir (ar) kitai valstybės institucijai arba vadovaujančiajai institucijai, kai įgyvendinami vertinimo ir vertinimo gal</text:span><text:span text:style-name="T428">imybių stiprinimo projektai, SFMIS naudojimo taisyklėse nustatyta tvarka (nuostata dėl siūlomų grąžinti lėšų formos teikimo taikoma tik įgyvendinančiajai institucijai);</text:span></text:p>
      <text:p text:style-name="P429"><text:span text:style-name="T430">18.1.2</text:span><text:span text:style-name="T431">. jeigu siūlomos grąžinti lėšos yra susijusios su nustatytu pažeidimu, teikia</text:span><text:span text:style-name="T432"><text:s/>ministerijai ir (ar) kitai valstybės institucijai arba vadovaujančiajai institucijai, kai įgyvendinami vertinimo ir vertinimo galimybių stiprinimo projektai, sprendimą dėl nustatyto<text:s/></text:span><text:soft-page-break/><text:span text:style-name="T433">pažeidimo ir užpildytą siūlomų grąžinti lėšų formą (nuostata dėl sprendim</text:span><text:span text:style-name="T434">o dėl nustatyto pažeidimo teikimo taikoma tik įgyvendinančiajai institucijai);</text:span></text:p>
      <text:p text:style-name="P435"><text:span text:style-name="T436">18.1.3</text:span><text:span text:style-name="T437">. jeigu nustato, kad siūlomų grąžinti lėšų formoje nurodytos išlaidos yra tinkamos finansuoti ir lėšos neturi būti susigrąžinamos, atlieka veiksmus, nustatytus taisykl</text:span><text:span text:style-name="T438">ių 16.1.4 papunktyje (taikoma tik įgyvendinančiajai institucijai);</text:span></text:p>
      <text:p text:style-name="P439"><text:span text:style-name="T440">18.2</text:span><text:span text:style-name="T441">. ministerija ir (ar) kita valstybės institucija arba vadovaujančioji institucija, kai įgyvendinami vertinimo ir vertinimo galimybių stiprinimo projektai, gavusi užpildytą siūlomų</text:span><text:span text:style-name="T442"><text:s/>grąžinti lėšų formą, kurioje nurodomos siūlomos grąžinti lėšos ir lėšų grąžinimo būdas, arba visuotinės dotacijos valdytojas, kurio vadovas yra asignavimų valdytojas:</text:span></text:p>
      <text:p text:style-name="P443"><text:span text:style-name="T444">18.2.1</text:span><text:span text:style-name="T445">. tuo atveju, kai siūlomos grąžinti lėšos nėra susijusios su nustatytu pažeidimu</text:span><text:span text:style-name="T446">, tai yra įgyvendinančioji institucija, teikdama užpildytą siūlomų grąžinti lėšų formą, nepateikia sprendimo dėl nustatyto pažeidimo arba visuotinės dotacijos valdytojas, kurio vadovas yra asignavimų valdytojas, nėra nustatęs pažeidimo, pagal kompetenciją<text:s/></text:span><text:span text:style-name="T447">per 3 darbo dienas nuo užpildytos siūlomų grąžinti lėšų formos gavimo arba užpildymo dienos patikrina užpildytą siūlomų grąžinti lėšų formą ir, jei nenustato netikslumų, priima sprendimą dėl lėšų susigrąžinimo – patvirtina užpildytą siūlomų grąžinti lėšų f</text:span><text:span text:style-name="T448">ormą dokumento tvirtinimo žyma, numatyta Dokumentų rengimo taisyklėse, ir užpildo lėšų grąžinimo sąlygų formą. Ministerija ir (ar) kita valstybės institucija arba visuotinės dotacijos valdytojas, kurio vadovas yra asignavimų valdytojas, arba vadovaujančioj</text:span><text:span text:style-name="T449">i institucija, kai įgyvendinami vertinimo ir vertinimo galimybių stiprinimo projektai, apie sprendimo dėl lėšų susigrąžinimo priėmimą raštu arba per DMS ne vėliau kaip per 3 darbo dienas nuo sprendimo dėl lėšų susigrąžinimo priėmimo dienos informuoja proje</text:span><text:span text:style-name="T450">kto vykdytoją (įgyvendinančioji institucija arba vadovaujančioji institucija, kai įgyvendinamos visuotinių dotacijų priemonės, tuo atveju, kai projektui skirto finansavimo lėšas projekto vykdytojui perveda visuotinės dotacijos valdytojas, ir finansų inžine</text:span><text:span text:style-name="T451">rijos priemonės, informaciją apie priimtą sprendimą dėl lėšų susigrąžinimo gauna per SFMIS) ir prideda sprendimo dėl lėšų susigrąžinimo kopiją. Informuojant projekto vykdytoją per DMS teikiamas pranešimas, kuriame nurodoma suma, kurią projekto vykdytojas t</text:span><text:span text:style-name="T452">uri grąžinti, ir lėšų grąžinimo terminas (data, iki kurios projekto vykdytojas privalo grąžinti sprendime dėl lėšų susigrąžinimo nurodytas lėšas</text:span><text:span text:style-name="T453">)</text:span><text:span text:style-name="T454">;</text:span></text:p>
      <text:p text:style-name="P455"><text:span text:style-name="T456">18.2.2</text:span><text:span text:style-name="T457">. tuo atveju, kai siūlomos grąžinti lėšos yra susijusios su nustatytu pažeidimu, tai yra įgyvendina</text:span><text:span text:style-name="T458">nčioji institucija, teikdama užpildytą siūlomų grąžinti lėšų formą, pateikia sprendimą dėl nustatyto pažeidimo arba visuotinės dotacijos valdytojas, kurio vadovas yra asignavimų valdytojas, yra nustatęs pažeidimą, pagal kompetenciją nedelsdama (-as), bet n</text:span><text:span text:style-name="T459">e vėliau kaip per 20 darbo dienų nuo užpildytos siūlomų grąžinti lėšų formos gavimo arba užpildymo dienos, patikrina užpildytą siūlomų grąžinti lėšų formą, išnagrinėja sprendimą dėl nustatyto pažeidimo ir, jei nenustato netikslumų, priima administracinį ak</text:span><text:span text:style-name="T460">tą, kuriame nurodo informaciją pagal Finansinės paramos grąžinimo į valstybės biudžetą taisyklių 8 ir 11 punktuose nustatytus reikalavimus dėl sprendime nurodomų duomenų ir siūlomų grąžinti lėšų formoje pateiktą informaciją. Ministerija ir (ar) kita valsty</text:span><text:span text:style-name="T461">bės institucija arba visuotinės dotacijos valdytojas, kurio vadovas yra asignavimų valdytojas, arba vadovaujančioji institucija, kai įgyvendinami vertinimo ir vertinimo galimybių stiprinimo projektai, ne vėliau kaip per 3 darbo dienas nuo administracinio a</text:span><text:span text:style-name="T462">kto <text:s/>priėmimo dienos raštu arba per DMS apie sprendimo dėl lėšų susigrąžinimo priėmimą informuoja projekto vykdytoją (įgyvendinančioji institucija arba vadovaujančioji institucija, kai įgyvendinamos visuotinių dotacijų priemonės, kai projektui<text:s/></text:span><text:soft-page-break/><text:span text:style-name="T463">skirto finan</text:span><text:span text:style-name="T464">savimo lėšas projekto vykdytojui perveda visuotinės dotacijos valdytojas, ir finansų inžinerijos priemonės, informaciją apie sprendimą dėl lėšų susigrąžinimo gauna per SFMIS) (nuostata informuoti įgyvendinančiąją instituciją netaikoma visuotinės dotacijos<text:s/></text:span><text:span text:style-name="T465">valdytojui, kurio vadovas yra asignavimų valdytojas) ir prideda sprendimo dėl lėšų susigrąžinimo kopiją. Informuojant projekto vykdytoją per DMS teikiamas pranešimas, kuriame nurodoma suma, kurią projekto vykdytojas turi grąžinti, ir lėšų grąžinimo termina</text:span><text:span text:style-name="T466">s (data,</text:span><text:span text:style-name="T467"><text:s/></text:span><text:span text:style-name="T468">iki kurios projekto vykdytojas privalo grąžinti sprendime dėl lėšų susigrąžinimo nurodytas lėšas);</text:span></text:p>
      <text:p text:style-name="P469"><text:span text:style-name="T470">18.2.3</text:span><text:span text:style-name="T471">. jei pagal kompetenciją patikrinusi užpildytą siūlomų grąžinti lėšų formą ir (arba) išnagrinėjusi sprendimą dėl nustatyto pažeidimo nusta</text:span><text:span text:style-name="T472">to netikslumų, grąžina siūlomų grąžinti lėšų formą taisyti ją parengusiai įgyvendinančiajai institucijai arba vadovaujančiajai institucijai, kai įgyvendinamos visuotinių dotacijų priemonės, tuo atveju, kai projektui skirto finansavimo lėšas projekto vykdyt</text:span><text:span text:style-name="T473">ojui perveda visuotinės dotacijos valdytojas ir kai įgyvendinamos finansų inžinerijos priemonės, nurodydama 5 darbo dienų terminą, kuris<text:s/></text:span><text:span text:style-name="T474">tuo atveju,<text:s/></text:span><text:span text:style-name="T475">kai siūlomos grąžinti lėšos susijusios su nustatytu pažeidimu,</text:span><text:span text:style-name="T476"><text:s/>gali būti pratęstas Veiksmų programų adminis</text:span><text:span text:style-name="T477">travimo ir finansavimo taisyklių 74.3 papunktyje arba 82 punkte nustatyta tvarka. Tokiu atveju kartojami taisyklių 18.1–18.2.2 papunkčiuose nustatyti veiksmai (šis papunktis taikomas tik ministerijai ir (ar) kitai valstybės institucijai arba vadovaujančiaj</text:span><text:span text:style-name="T478">ai institucijai, kai įgyvendinami vertinimo ir vertinimo galimybių stiprinimo projektai);</text:span></text:p>
      <text:p text:style-name="P479"><text:span text:style-name="T480">18.2.4</text:span><text:span text:style-name="T481">. jei gauna iš įgyvendinančiosios institucijos informaciją arba jei visuotinės dotacijos valdytojas, kurio vadovas yra asignavimų valdytojas, nustato, kad s</text:span><text:span text:style-name="T482">iūlomų grąžinti lėšų formoje nurodytos išlaidos yra tinkamos finansuoti ir lėšos neturi ir (ar) neturėjo būti susigrąžinamos, atlieka veiksmus, nustatytus taisyklių 16.2.4 papunktyje;</text:span></text:p>
      <text:p text:style-name="P483"><text:span text:style-name="T484">18.2.5</text:span><text:span text:style-name="T485">. lėšas, grąžintas į kredito įstaigos sąskaitą, ne vėliau kaip</text:span><text:span text:style-name="T486"><text:s/>per 5 darbo dienas perveda į Lietuvos Respublikos valstybės iždo sąskaitą (toliau – valstybės iždo sąskaita), iš kurios šios lėšos buvo išmokėtos, kaip mokėjimo paskirtį nurodydama (-as) projekto vykdytojo pavadinimą, projekto kodą, lėšoms priskirtą įmoko</text:span><text:span text:style-name="T487">s kodą pagal Europos Sąjungos, kitos tarptautinės finansinės paramos ir kitų valstybės biudžetui priskirtų lėšų, tiesiogiai pervedamų į valstybės iždą, įmokų kodų sąrašą, patvirtintą Lietuvos Respublikos finansų ministro 2006 m. gruodžio 29 d. įsakymu Nr. </text:span><text:span text:style-name="T488">1K-429 „Dėl Europos Sąjungos, kitos tarptautinės finansinės paramos ir kitų valstybės biudžetui priskirtų lėšų tiesioginio pervedimo į valstybės iždą taisyklių ir įmokų kodų sąrašo patvirtinimo“ (toliau – Įmokų kodų sąrašas), lėšų funkcinės klasifikacijos,</text:span><text:span text:style-name="T489"><text:s/>ekonominės klasifikacijos kodus pagal Lietuvos Respublikos valstybės ir savivaldybių biudžetų pajamų ir išlaidų klasifikaciją, patvirtintą Lietuvos Respublikos finansų ministro 2003 m. liepos 3 d. įsakymu Nr. 1K-184 „Dėl Lietuvos Respublikos valstybės ir<text:s/></text:span><text:span text:style-name="T490">savivaldybių biudžetų pajamų ir išlaidų klasifikacijos patvirtinimo“ (toliau – Biudžeto pajamų ir išlaidų klasifikacija), nurodytus mokėjimo paraiškoje valstybės iždui, ir programos, finansuojamos iš valstybės biudžeto, finansavimo šaltinio kodą;</text:span></text:p>
      <text:p text:style-name="P491"><text:span text:style-name="T492">18.3</text:span><text:span text:style-name="T493">. grąžintinos lėšos tampa grąžintomis lėšomis, kai pagal priimtą sprendimą dėl lėšų susigrąžinimo grąžintinos lėšos įskaitomos į kredito įstaigos sąskaitą;</text:span></text:p>
      <text:p text:style-name="P494"><text:span text:style-name="T495">18.4</text:span><text:span text:style-name="T496">. ministerijai ir (ar) kitai valstybės institucijai arba visuotinės dotacijos valdytojui, k</text:span><text:span text:style-name="T497">urio vadovas yra asignavimų valdytojas, arba vadovaujančiajai institucijai, kai įgyvendinami vertinimo ir vertinimo galimybių stiprinimo projektai, priėmus sprendimą dėl lėšų susigrąžinimo pervedant jas į kredito įstaigos sąskaitą, įgyvendinančioji institu</text:span><text:span text:style-name="T498">cija arba<text:s/></text:span><text:soft-page-break/><text:span text:style-name="T499">visuotinės dotacijos valdytojas, kurio vadovas yra asignavimų valdytojas, po šio sprendimo priėmimo dienos negali patvirtinti projekto vykdytojo mokėjimo prašymo tol, kol grąžintinų lėšų suma nepervedama į kredito įstaigos sąskaitą. Mokėjimo praš</text:span><text:span text:style-name="T500">ymas šiame papunktyje nurodytu atveju gali būti patvirtinamas tik tuo atveju, jeigu paraiškoje asignavimų valdytojui mokėtina suma yra lygi nuliui.<text:s/></text:span></text:p>
      <text:p text:style-name="P501">Punkto pakeitimai:</text:p>
      <text:p text:style-name="P502"><text:span text:style-name="T503">Nr.<text:s/></text:span><text:a xlink:href="https://www.e-tar.lt/portal/legalAct.html?documentId=2d10d1c0ad6411e5b12fbb7dc920ee2c" office:target-frame-name="_top" xlink:show="replace"><text:span text:style-name="T504">1K-387</text:span></text:a><text:span text:style-name="T505">, 2015-12-23, paskelbta TAR 2016-01-07, i. k. 2016-00386</text:span></text:p>
      <text:p text:style-name="Normal"/>
      <text:p text:style-name="P506"><text:span text:style-name="T507">V</text:span><text:span text:style-name="T508"><text:s/>SKYRIUS</text:span></text:p>
      <text:p text:style-name="P509"><text:span text:style-name="T510">TECHNINĖS PARAMOS PRIEMONIŲ LĖŠŲ, SKIRTŲ VEIKSMŲ PROGRAMOMS ADMINISTRUOTI,<text:s/></text:span><text:span text:style-name="T511">INFORMUOTI APIE ES STRUKTŪRINĘ PARAMĄ IR ES STRUKTŪRINEI PARAMAI VIEŠINTI, GRĄŽINIMO ADMINISTRAVIMAS</text:span></text:p>
      <text:p text:style-name="P512"/>
      <text:p text:style-name="P513"><text:span text:style-name="T514">19</text:span><text:span text:style-name="T515">. Techninės paramos priemonių lėšos, skirtos veiksmų programoms administruoti, informuoti apie ES struktūrinę paramą ir ES struktūrinei paramai vieš</text:span><text:span text:style-name="T516">inti, grąžinamos tokia tvarka:</text:span></text:p>
      <text:p text:style-name="P517"><text:span text:style-name="T518">19.1</text:span><text:span text:style-name="T519">. kai nustatomos siūlomos grąžinti techninės paramos priemonių lėšos, skirtos veiksmų programoms administruoti, informuoti apie ES struktūrinę paramą ir ES struktūrinei paramai viešinti, kurios susijusios su nustatytu p</text:span><text:span text:style-name="T520">ažeidimu, mokėjimo prašymo tikrinimo metu:</text:span></text:p>
      <text:p text:style-name="P521"><text:span text:style-name="T522">19.1.1</text:span><text:span text:style-name="T523">. įgyvendinančioji institucija per 3 darbo dienas nuo siūlomų grąžinti lėšų nustatymo dienos raštu vadovaujančiajai institucijai teikia informaciją apie siūlomas grąžinti lėšas kartu su sprendimu dėl nusta</text:span><text:span text:style-name="T524">tyto pažeidimo. Tokiu atveju įgyvendinančioji institucija nepildo ir neteikia vadovaujančiajai institucijai siūlomų grąžinti lėšų formos;</text:span></text:p>
      <text:p text:style-name="P525"><text:span text:style-name="T526">19.1.2</text:span><text:span text:style-name="T527">. vadovaujančioji institucija nedelsdama, bet ne vėliau kaip per 20 darbo dienų, išnagrinėja įgyvendinančios</text:span><text:span text:style-name="T528">ios institucijos pateiktą taisyklių 19.1.1 papunktyje nurodytą informaciją ir, jei nenustato netikslumų, priima administracinį aktą. Vadovaujančioji institucija ne vėliau kaip per 3 darbo dienas nuo administracinio akto priėmimo dienos raštu <text:s/>arba per DMS<text:s/></text:span><text:span text:style-name="T529">apie jo priėmimą informuoja projekto vykdytoją, <text:s/>per SFMIS – <text:s/>įgyvendinančiąją instituciją ir prideda administracinio akto kopiją;</text:span></text:p>
      <text:p text:style-name="P530"><text:span text:style-name="T531">19.1.3</text:span><text:span text:style-name="T532">. jei pagal kompetenciją vadovaujančioji institucija, patikrinusi taisyklių 19.1.1 papunktyje nurodytą informaciją,</text:span><text:span text:style-name="T533"><text:s/>nustato netikslumų, kreipiasi į įgyvendinančiąją instituciją su prašymu patikslinti informaciją, nurodydama 5 darbo dienų terminą, kurį pagrįstais atvejais įgyvendinančiosios institucijos prašymu gali pratęsti Veiksmų programų administravimo ir finansavim</text:span><text:span text:style-name="T534">o taisyklių 74.3 papunktyje arba 82 punkte nustatyta tvarka. Tokiu atveju kartojami taisyklių 19.1.1 ir 19.1.2 papunkčiuose nustatyti veiksmai;</text:span></text:p>
      <text:p text:style-name="P535"><text:span text:style-name="T536">19.1.4</text:span><text:span text:style-name="T537">. projekto vykdytojas per<text:s/></text:span><text:span text:style-name="T538">administraciniame akte<text:s/></text:span><text:span text:style-name="T539">nurodytą terminą grąžina techninės paramos priemonių lėšas, skirtas veiksmų programoms administruoti, informuoti apie ES struktūrinę paramą ir<text:s/></text:span><text:span text:style-name="T540">ES struktūrinei paramai <text:s/></text:span><text:span text:style-name="T541">viešinti, į valstybės iždo sąskaitą, iš kurios šios lėšos buvo išmokėtos, arba į projekt</text:span><text:span text:style-name="T542">o vykdytojo asignavimų valdytojo, jei projekto vykdytojo vadovas nėra asignavimų valdytojas, kredito įstaigos sąskaitą, kaip mokėjimo paskirtį nurodydamas projekto vykdytojo pavadinimą, projekto kodą, lėšoms priskirtą įmokos kodą pagal Įmokų kodų sąrašą, l</text:span><text:span text:style-name="T543">ėšų funkcinės klasifikacijos, ekonominės klasifikacijos kodus pagal Biudžeto pajamų ir išlaidų klasifikaciją, nurodytus mokėjimo paraiškoje valstybės iždui, ir programos, finansuojamos iš valstybės biudžeto, finansavimo šaltinio kodus;</text:span></text:p>
      <text:p text:style-name="P544"><text:span text:style-name="T545">19.2</text:span><text:span text:style-name="T546">. kai nust</text:span><text:span text:style-name="T547">atomos siūlomos grąžinti techninės paramos priemonių lėšos, skirtos veiksmų programoms administruoti, informuoti<text:s/></text:span><text:span text:style-name="T548">apie ES struktūrinę paramą</text:span><text:span text:style-name="T549"><text:s/>ir ES struktūrinei paramai viešinti, nesusijusios su nustatytu pažeidimu, mokėjimo prašymo tikrinimo metu:</text:span></text:p>
      <text:p text:style-name="P550"><text:span text:style-name="T551">19.2.1</text:span><text:span text:style-name="T552">.</text:span><text:span text:style-name="T553"><text:s/>įgyvendinančioji institucija per 3 darbo dienas nuo siūlomų grąžinti lėšų nustatymo dienos apie siūlomas grąžinti lėšas raštu arba per DMS informuoja projekto vykdytoją. Tokiu atveju įgyvendinančioji institucija nepildo ir neteikia vadovaujančiajai instit</text:span><text:span text:style-name="T554">ucijai siūlomų grąžinti lėšų formos;</text:span></text:p>
      <text:p text:style-name="P555"><text:span text:style-name="T556">19.2.2</text:span><text:span text:style-name="T557">. išlaidas, kurios buvo finansuotos iš techninės paramos lėšų einamaisiais biudžetiniais metais ir kurios pagal pateiktus mokėjimo prašymus nebuvo pripažintos tinkamomis finansuoti, projekto vykdytojas, vadova</text:span><text:span text:style-name="T558">udamasis Techninės paramos administravimo ir finansavimo taisyklių 36 punktu, apmoka iš kitų nei iš projektui skirtų lėšų, kai pakeičiami finansavimo šaltiniai, arba grąžina taisyklių 19.5.2 papunktyje nustatyta tvarka;</text:span></text:p>
      <text:p text:style-name="P559"><text:span text:style-name="T560">19.2.3</text:span><text:span text:style-name="T561">. išlaidas, kurios buvo fi</text:span><text:span text:style-name="T562">nansuotos iš techninės paramos lėšų ankstesniais biudžetiniais metais ir kurios pagal pateiktus mokėjimo prašymus nebuvo pripažintos tinkamomis finansuoti, projekto vykdytojas grąžina taisyklių 19.5.2 papunktyje nustatyta tvarka;</text:span></text:p>
      <text:p text:style-name="P563"><text:span text:style-name="T564">19.3</text:span><text:span text:style-name="T565">. kai nustatomos</text:span><text:span text:style-name="T566"><text:s/>siūlomos grąžinti techninės paramos priemonių lėšos, skirtos veiksmų programoms administruoti, informuoti<text:s/></text:span><text:span text:style-name="T567">apie ES struktūrinę paramą</text:span><text:span text:style-name="T568"><text:s/>ir<text:s/></text:span><text:span text:style-name="T569">ES struktūrinei paramai</text:span><text:span text:style-name="T570"><text:s/>viešinti, susijusios su nustatytu pažeidimu, ir kai mokėjimo prašymas yra patvirtintas (projekt</text:span><text:span text:style-name="T571">o įgyvendinimo laikotarpiu arba projekto vykdytojui įgyvendinus projekto veiklas):</text:span></text:p>
      <text:p text:style-name="P572"><text:span text:style-name="T573">19.3.1</text:span><text:span text:style-name="T574">. įgyvendinančioji institucija per 3 darbo dienas nuo siūlomų grąžinti lėšų nustatymo dienos užpildo siūlomų grąžinti lėšų formą, kurioje nurodo, kad grąžinimas atli</text:span><text:span text:style-name="T575">ekamas pervedant lėšas į kredito įstaigos sąskaitą, ir per SFMIS vadovaujančiajai institucijai pateikia užpildytą siūlomų grąžinti lėšų formą SFMIS naudojimo taisyklėse nustatyta tvarka. Įgyvendinančioji institucija vadovaujančiajai institucijai taip pat t</text:span><text:span text:style-name="T576">eikia sprendimą dėl nustatyto pažeidimo;</text:span></text:p>
      <text:p text:style-name="P577"><text:span text:style-name="T578">19.3.2</text:span><text:span text:style-name="T579">. jei įgyvendinančioji institucija nustato, kad siūlomų grąžinti lėšų formoje nurodytos išlaidos yra tinkamos finansuoti ir lėšos neturi būti susigrąžinamos:</text:span></text:p>
      <text:p text:style-name="P580"><text:span text:style-name="T581">19.3.2.1</text:span><text:span text:style-name="T582">. jeigu siūlomų grąžinti lėšų forma d</text:span><text:span text:style-name="T583">ar nėra pateikta vadovaujančiajai institucijai, per 5 darbo dienas nuo fakto, kad siūlomų grąžinti lėšų formoje nurodytos išlaidos yra tinkamos finansuoti ir lėšos neturi būti susigrąžinamos, nustatymo dienos anuliuoja siūlomų grąžinti lėšų formą, SFMIS at</text:span><text:span text:style-name="T584">likdama reikiamus veiksmus SFMIS naudojimo taisyklėse nustatyta tvarka;</text:span></text:p>
      <text:p text:style-name="P585"><text:span text:style-name="T586">19.3.2.2</text:span><text:span text:style-name="T587">. jeigu siūlomų grąžinti lėšų forma pateikta vadovaujančiajai institucijai, per 5 darbo dienas nuo fakto, kad siūlomų grąžinti lėšų formoje nurodytos išlaidos yra tinkamos<text:s/></text:span><text:span text:style-name="T588">finansuoti ir lėšos neturi būti susigrąžinamos, nustatymo dienos informuoja vadovaujančiąją instituciją ir, jei grąžintinos lėšos dar nedeklaruotos EK ir (arba) nėra grąžintos, per 5 darbo dienas nuo siūlomų grąžinti lėšų formos gavimo iš vadovaujančiosios</text:span><text:span text:style-name="T589"><text:s/>institucijos dienos anuliuoja siūlomų grąžinti lėšų formą, SFMIS atlikdama reikiamus veiksmus SFMIS naudojimo taisyklėse nustatyta tvarka;</text:span></text:p>
      <text:p text:style-name="P590"><text:span text:style-name="T591">19.3.3</text:span><text:span text:style-name="T592">. vadovaujančioji institucija, gavusi iš įgyvendinančiosios institucijos taisyklių 19.3.1 papunktyje nur</text:span><text:span text:style-name="T593">odytą informaciją ir užpildytą siūlomų grąžinti lėšų formą, nedelsdama, bet ne vėliau kaip per 20 darbo dienų, patikrina užpildytą siūlomų grąžinti lėšų formą, išnagrinėja sprendimą dėl nustatyto pažeidimo ir, jei nenustato netikslumų, priima<text:s/></text:span><text:soft-page-break/><text:span text:style-name="T594">administracin</text:span><text:span text:style-name="T595">į aktą, kuriame nurodo informaciją pagal Finansinės paramos grąžinimo į valstybės biudžetą taisyklių 8 ir 11 punktuose nustatytus reikalavimus dėl sprendime nurodomų duomenų ir siūlomų grąžinti lėšų formoje pateiktą informaciją. Vadovaujančioji institucija</text:span><text:span text:style-name="T596"><text:s/>ne vėliau kaip per 3 darbo dienas nuo administracinio akto priėmimo dienos raštu arba per DMS apie sprendimo dėl lėšų susigrąžinimo priėmimą informuoja projekto vykdytoją, per SFMIS – įgyvendinančiąją instituciją<text:s/></text:span><text:span text:style-name="T597">ir prideda sprendimo dėl lėšų susigrąžinim</text:span><text:span text:style-name="T598">o kopiją. Informuojant projekto vykdytoją per DMS teikiamas pranešimas, kuriame nurodoma suma, kurią projekto vykdytojas turi grąžinti, ir lėšų grąžinimo terminas (data,</text:span><text:span text:style-name="T599"><text:s/></text:span><text:span text:style-name="T600">iki kurios projekto vykdytojas privalo grąžinti sprendime dėl lėšų susigrąžinimo nurod</text:span><text:span text:style-name="T601">ytas lėšas);</text:span></text:p>
      <text:p text:style-name="P602"><text:span text:style-name="T603">19.3.4</text:span><text:span text:style-name="T604">. jei vadovaujančioji institucija, pagal kompetenciją patikrinusi užpildytą siūlomų grąžinti lėšų formą ir (arba) išnagrinėjusi sprendimą dėl nustatyto pažeidimo, nustato netikslumų, grąžina siūlomų grąžinti lėšų formą taisyti ją parengusiai įgyvendinančia</text:span><text:span text:style-name="T605">jai institucijai, nurodydama 5 darbo dienų terminą, kurį pagrįstais atvejais įgyvendinančiosios institucijos prašymu gali pratęsti <text:s/>Veiksmų programų administravimo ir finansavimo taisyklių 74.3 papunktyje arba 82 punkte nustatyta tvarka. Tokiu atveju karto</text:span><text:span text:style-name="T606">jami taisyklių 19.3.1 ir 19.3.2 papunkčiuose nurodyti veiksmai;</text:span></text:p>
      <text:p text:style-name="P607"><text:span text:style-name="T608">19.3.5</text:span><text:span text:style-name="T609">. jei vadovaujančioji institucija iš įgyvendinančiosios institucijos gauna informaciją, kad siūlomų grąžinti lėšų formoje nurodytos išlaidos yra tinkamos finansuoti ir lėšos neturi i</text:span><text:span text:style-name="T610">r (ar) neturėjo būti susigrąžinamos:</text:span></text:p>
      <text:p text:style-name="P611"><text:span text:style-name="T612">19.3.5.1</text:span><text:span text:style-name="T613">. per 5 darbo dienas nuo informacijos iš įgyvendinančiosios institucijos gavimo dienos panaikina priimtą sprendimą dėl lėšų susigrąžinimo ir, jei grąžintinos lėšos dar nedeklaruotos EK ir (arba) nėra grąžintos</text:span><text:span text:style-name="T614">, SFMIS naudojimo taisyklėse nustatyta tvarka grąžina siūlomų grąžinti lėšų formą anuliuoti ją parengusiai įgyvendinančiajai institucijai, nurodydama 5 darbo dienų nuo siūlomų grąžinti lėšų formos perdavimo įgyvendinančiajai institucijai terminą siūlomų gr</text:span><text:span text:style-name="T615">ąžinti lėšų formai anuliuoti;</text:span></text:p>
      <text:p text:style-name="P616"><text:span text:style-name="T617">19.3.5.2</text:span><text:span text:style-name="T618">. jeigu grąžintinos lėšos jau buvo deklaruotos EK ir (arba) grąžintos, vadovaujančioji institucija, panaikinusi sprendimą dėl lėšų susigrąžinimo, numato tolesnius veiksmus;</text:span></text:p>
      <text:p text:style-name="P619"><text:span text:style-name="T620">19.3.5.3</text:span><text:span text:style-name="T621">. jeigu dėl anuliuojamoje siū</text:span><text:span text:style-name="T622">lomų grąžinti lėšų formoje nurodytų sumų jau buvo priimtas sprendimas dėl lėšų susigrąžinimo, apie kurį projekto vykdytojas buvo informuotas, vadovaujančioji institucija ne vėliau kaip per 3 darbo dienas nuo sprendimo dėl lėšų susigrąžinimo panaikinimo die</text:span><text:span text:style-name="T623">nos raštu apie tai informuoja projekto vykdytoją;</text:span></text:p>
      <text:p text:style-name="P624"><text:span text:style-name="T625">19.3.6</text:span><text:span text:style-name="T626">. projekto vykdytojas atlieka taisyklių 19.1.4 papunktyje nurodytus veiksmus;</text:span></text:p>
      <text:p text:style-name="P627"><text:span text:style-name="T628">19.4</text:span><text:span text:style-name="T629">. kai nustatomos siūlomos grąžinti techninės paramos priemonių lėšos, skirtos veiksmų programoms administr</text:span><text:span text:style-name="T630">uoti, informuoti apie ES struktūrinę paramą ir ES struktūrinei paramai viešinti, kurios nesusijusios su nustatytu pažeidimu, ir kai mokėjimo prašymas yra patvirtintas (projekto įgyvendinimo laikotarpiu arba projekto vykdytojui įgyvendinus projekto veiklas)</text:span><text:span text:style-name="T631">:</text:span></text:p>
      <text:p text:style-name="P632"><text:span text:style-name="T633">19.4.1</text:span><text:span text:style-name="T634">. įgyvendinančioji institucija per 3 darbo dienas nuo siūlomų grąžinti lėšų nustatymo dienos apie siūlomas grąžinti lėšas raštu arba per DMS informuoja projekto vykdytoją, užpildo siūlomų grąžinti lėšų formą ir per SFMIS, vadovaudamasi SFMIS naud</text:span><text:span text:style-name="T635">ojimo taisyklėse nustatyta tvarka teikia ją vadovaujančiajai institucijai. Siūlomų grąžinti lėšų formoje įgyvendinančioji institucija nurodo aplinkybes, dėl kurių siūloma priimti sprendimą susigrąžinti lėšas, ir informaciją apie tai, kad einamaisiais biudž</text:span><text:span text:style-name="T636">etiniais metais siūlomos<text:s/></text:span><text:soft-page-break/><text:span text:style-name="T637">grąžinti lėšos turi būti apmokėtos iš kitų nei iš projektui skirtų lėšų, pakeičiant finansavimo šaltinius pagal Techninės paramos administravimo ir finansavimo taisyklių 36 punktą arba grąžinant lėšas taisyklių 19.5.2 papunktyje nu</text:span><text:span text:style-name="T638">statyta tvarka. Jei siūlomos grąžinti lėšos buvo išmokėtos praėjusiais biudžetiniais metais, siūlomų grąžinti lėšų formoje nurodoma, kad lėšos pervedamos į<text:s/></text:span><text:span text:style-name="T639">valstybės iždo sąskaitą,</text:span><text:span text:style-name="T640"><text:s/>iš kurios jos buvo išmokėtos,</text:span><text:span text:style-name="T641"><text:s/>arba</text:span><text:span text:style-name="T642"><text:s/>į projekto vykdytojo asignavimų valdytoj</text:span><text:span text:style-name="T643">o, jei projekto vykdytojo vadovas nėra asignavimų valdytojas, kredito įstaigos sąskaitą.</text:span></text:p>
      <text:p text:style-name="P644"><text:span text:style-name="T645">19.4.2</text:span><text:span text:style-name="T646">. jei įgyvendinančioji institucija nustato, kad siūlomų grąžinti lėšų formoje nurodytos išlaidos yra tinkamos finansuoti ir lėšos neturi būti susigrąžinamos,</text:span><text:span text:style-name="T647"><text:s/>atlieka veiksmus, nurodytus taisyklių 19.3.2</text:span><text:span text:style-name="T648"> </text:span><text:span text:style-name="T649">papunktyje;</text:span></text:p>
      <text:p text:style-name="P650"><text:span text:style-name="T651">19.4.3</text:span><text:span text:style-name="T652">. vadovaujančioji institucija, gavusi iš įgyvendinančiosios institucijos užpildytą siūlomų grąžinti lėšų formą, per 3 darbo dienas patikrina siūlomų grąžinti lėšų formą ir, jei nenustato n</text:span><text:span text:style-name="T653">etikslumų, priima sprendimą dėl lėšų susigrąžinimo – patvirtina užpildytą siūlomų grąžinti lėšų formą dokumentų tvirtinimo žyma, numatyta Dokumentų rengimo taisyklėse, ir užpildo lėšų grąžinimo sąlygų formą. Vadovaujančioji institucija apie priimtą sprendi</text:span><text:span text:style-name="T654">mą dėl lėšų susigrąžinimo raštu arba per DMS ne vėliau kaip per 3 darbo dienas nuo jo priėmimo dienos informuoja projekto vykdytoją (įgyvendinančioji institucija informaciją apie priimtą sprendimą dėl lėšų susigrąžinimo gauna per SFMIS);</text:span></text:p>
      <text:p text:style-name="P655"><text:span text:style-name="T656">19.4.4</text:span><text:span text:style-name="T657">. jei va</text:span><text:span text:style-name="T658">dovaujančioji institucija, pagal kompetenciją patikrinusi užpildytą siūlomų grąžinti lėšų formą, nustato netikslumų, grąžina siūlomų grąžinti lėšų formą taisyti ją parengusiai įgyvendinančiajai institucijai, nurodydama 5 darbo dienų <text:s/>terminą. Tokiu atveju<text:s/></text:span><text:span text:style-name="T659">kartojami taisyklių 19.4.1–19.4.3 papunkčiuose nurodyti veiksmai;</text:span></text:p>
      <text:p text:style-name="P660"><text:span text:style-name="T661">19.4.5</text:span><text:span text:style-name="T662">. jei vadovaujančioji institucija iš įgyvendinančiosios institucijos gauna informaciją, kad siūlomų grąžinti lėšų formoje nurodytos išlaidos yra tinkamos finansuoti ir lėšos neturi</text:span><text:span text:style-name="T663"><text:s/>ir (ar) neturėjo būti susigrąžinamos, atlieka taisyklių 19.3.5</text:span><text:span text:style-name="T664"> </text:span><text:span text:style-name="T665">papunktyje nurodytus veiksmus;</text:span></text:p>
      <text:p text:style-name="P666"><text:span text:style-name="T667">19.4.6</text:span><text:span text:style-name="T668">. projekto vykdytojas, vadovaudamasis Techninės paramos administravimo ir finansavimo taisyklių 36 punktu, iš techninės paramos lėšų finansuotas išlaid</text:span><text:span text:style-name="T669">as, kurios pagal pateiktus mokėjimo prašymus nebuvo pripažintos tinkamomis finansuoti, apmoka iš kitų nei iš projektui skirtų lėšų arba<text:s/></text:span><text:span text:style-name="T670">grąžina į valstybės iždo sąskaitą, iš kurios šios lėšos buvo išmokėtos, arba į projekto vykdytojo asignavimų valdytojo,<text:s/></text:span><text:span text:style-name="T671">jei projekto vykdytojo vadovas nėra asignavimų valdytojas, kredito įstaigos sąskaitą, kaip mokėjimo paskirtį nurodydamas projekto vykdytojo pavadinimą, projekto kodą, lėšoms priskirtą įmokos kodą pagal Įmokų kodų sąrašą, lėšų funkcinės klasifikacijos, ekon</text:span><text:span text:style-name="T672">ominės klasifikacijos kodus pagal Biudžeto pajamų ir išlaidų klasifikaciją, nurodytus mokėjimo paraiškoje valstybės iždui, ir programos, finansuojamos iš valstybės biudžeto, finansavimo šaltinio kodus;</text:span></text:p>
      <text:p text:style-name="P673"><text:span text:style-name="T674">19.5</text:span><text:span text:style-name="T675">. kai nustatomos siūlomos grąžinti techninės</text:span><text:span text:style-name="T676"><text:s/>paramos priemonių lėšos, skirtos veiksmų programoms administruoti, informuoti apie ES struktūrinę paramą ir<text:s/></text:span><text:span text:style-name="T677">ES struktūrinei paramai<text:s/></text:span><text:span text:style-name="T678">viešinti, kurios nesusijusios su nustatytu pažeidimu, galutinio mokėjimo prašymo tikrinimo metu (projekto vykdytojui įgyven</text:span><text:span text:style-name="T679">dinus projekto veiklas):</text:span></text:p>
      <text:p text:style-name="P680"><text:span text:style-name="T681">19.5.1</text:span><text:span text:style-name="T682">. įgyvendinančioji institucija per 3 darbo dienas nuo siūlomų grąžinti lėšų nustatymo dienos apie siūlomas grąžinti lėšas raštu arba per DMS informuoja projekto vykdytoją. Tokiu atveju įgyvendinančioji institucija nepildo i</text:span><text:span text:style-name="T683">r neteikia vadovaujančiajai institucijai siūlomų grąžinti lėšų formos;</text:span></text:p>
      <text:p text:style-name="P684"><text:span text:style-name="T685">19.5.2</text:span><text:span text:style-name="T686">. projekto vykdytojas grąžintinas techninės paramos priemonių lėšas, skirtas veiksmų programoms administruoti, informuoti<text:s/></text:span><text:span text:style-name="T687">apie ES struktūrinę paramą<text:s/></text:span><text:span text:style-name="T688"><text:s/>ir<text:s/></text:span><text:span text:style-name="T689">ES struktūrinei parama</text:span><text:span text:style-name="T690">i<text:s/></text:span><text:span text:style-name="T691">viešinti, ne vėliau kaip per 5 darbo dienas nuo informacijos apie grąžintinas lėšas gavimo iš įgyvendinančiosios institucijos dienos grąžina į valstybės iždo sąskaitą, iš kurios šios lėšos buvo išmokėtos, arba į projekto vykdytojo asignavimų valdytojo, j</text:span><text:span text:style-name="T692">ei projekto vykdytojo vadovas nėra asignavimų valdytojas, kredito įstaigos sąskaitą, kaip mokėjimo paskirtį nurodydamas projekto vykdytojo pavadinimą, projekto kodą, lėšoms priskirtą įmokos kodą pagal Įmokų kodų sąrašą, lėšų funkcinės klasifikacijos, ekono</text:span><text:span text:style-name="T693">minės klasifikacijos kodus pagal Biudžeto pajamų ir išlaidų klasifikaciją, nurodytus mokėjimo paraiškoje valstybės iždui, ir programos, finansuojamos iš valstybės biudžeto, finansavimo šaltinio kodus.</text:span></text:p>
      <text:p text:style-name="P694"><text:span text:style-name="T695">20</text:span><text:span text:style-name="T696">. Projekto vykdytojas, įgyvendinęs projekto v</text:span><text:span text:style-name="T697">eiklas, nepanaudotas projektui skirtas techninės paramos priemonių lėšas, skirtas veiksmų programoms administruoti, informuoti<text:s/></text:span><text:span text:style-name="T698">apie ES struktūrinę paramą<text:s/></text:span><text:span text:style-name="T699">ir ES struktūrinei paramai viešinti, ne vėliau kaip per 10 darbo dienų nuo projekto veiklų įgyvendinim</text:span><text:span text:style-name="T700">o pabaigos grąžina į valstybės iždo sąskaitą, iš kurios šios lėšos buvo išmokėtos, arba į projekto vykdytojo asignavimų valdytojo, jei projekto vykdytojo vadovas nėra asignavimų valdytojas, kredito įstaigos sąskaitą, kaip mokėjimo paskirtį nurodydamas proj</text:span><text:span text:style-name="T701">ekto vykdytojo pavadinimą, projekto kodą, lėšoms priskirtą įmokos kodą pagal Įmokų kodų sąrašą, lėšų funkcinės klasifikacijos, ekonominės klasifikacijos kodus pagal Biudžeto pajamų ir išlaidų klasifikaciją, nurodytus mokėjimo paraiškoje valstybės iždui, ir</text:span><text:span text:style-name="T702"><text:s/>programos, finansuojamos iš valstybės biudžeto, finansavimo šaltinio kodą.</text:span></text:p>
      <text:p text:style-name="P703"><text:span text:style-name="T704">21</text:span><text:span text:style-name="T705">. Asignavimų valdytojas techninės paramos priemonių lėšas, skirtas veiksmų programoms administruoti, informuoti<text:s/></text:span><text:span text:style-name="T706">apie ES struktūrinę paramą<text:s/></text:span><text:span text:style-name="T707">ir ES struktūrinei paramai viešinti</text:span><text:span text:style-name="T708">, grąžintas į jo, kaip projekto vykdytojo asignavimų valdytojo, kredito įstaigos sąskaitą, ne vėliau kaip per 5 darbo dienas nuo lėšų grąžinimo dienos perveda į valstybės iždo sąskaitą, iš kurios šios lėšos buvo išmokėtos, kaip mokėjimo paskirtį nurodydama</text:span><text:span text:style-name="T709">s projekto vykdytojo pavadinimą, projekto kodą, lėšoms priskirtą įmokos kodą pagal Įmokų kodų sąrašą, lėšų funkcinės klasifikacijos, ekonominės klasifikacijos kodus pagal Biudžeto pajamų <text:s/>ir išlaidų klasifikaciją, nurodytus mokėjimo paraiškoje valstybės iž</text:span><text:span text:style-name="T710">dui, ir programos, finansuojamos iš valstybės biudžeto, finansavimo šaltinio kodą bei lėšų grąžinimo į asignavimų valdytojo kredito įstaigos sąskaitą datą.</text:span></text:p>
      <text:p text:style-name="P711"><text:span text:style-name="T712">22</text:span><text:span text:style-name="T713">. Delspinigius ir palūkanas, kai priimamas sprendimas atidėti grąžintinų lėšų grąžinimo termin</text:span><text:span text:style-name="T714">ą, jei taikoma pagal Finansinės paramos grąžinimo į valstybės biudžetą taisykles, apskaičiuoja vadovaujančioji institucija ir per 3 darbo dienas nuo delspinigių, palūkanų, jei taikoma pagal Finansinės paramos grąžinimo į valstybės biudžetą taisykles, apska</text:span><text:span text:style-name="T715">ičiavimo dienos raštu informuoja įgyvendinančiąją instituciją, kuri atlieka su delspinigių ir palūkanų, kai priimamas sprendimas atidėti grąžintinų lėšų grąžinimo terminą, administravimu susijusius veiksmus, <text:s/>nurodytus taisyklių 19.3.1 papunktyje (išskyrus</text:span><text:span text:style-name="T716"><text:s/>sprendimo dėl nustatyto pažeidimo pateikimą).</text:span></text:p>
      <text:p text:style-name="P717"><text:span text:style-name="T718">23</text:span><text:span text:style-name="T719">. Taisyklių 19.1 papunktyje nurodytu atveju siūlomos grąžinti techninės paramos priemonių lėšos, skirtos veiksmų programoms administruoti, informuoti<text:s/></text:span><text:span text:style-name="T720">apie ES struktūrinę paramą</text:span><text:span text:style-name="T721"><text:s/>ir ES struktūrinei paramai</text:span><text:span text:style-name="T722"><text:s/>viešinti, tampa grąžintinomis lėšomis, kai vadovaujančioji institucija priima<text:s/></text:span><text:span text:style-name="T723"><text:s/></text:span><text:span text:style-name="T724">administracinį aktą, o grąžintinos lėšos tampa grąžintomis lėšomis, kai grąžintinos lėšos įskaitomos į valstybės iždo sąskaitą, iš kurios jos buvo išmokėtos, arba į <text:s/></text:span><text:soft-page-break/><text:span text:style-name="T725">projekto v</text:span><text:span text:style-name="T726">ykdytojo asignavimų valdytojo, jei projekto vykdytojo vadovas nėra asignavimų valdytojas, kredito įstaigos sąskaitą.</text:span></text:p>
      <text:p text:style-name="P727"><text:span text:style-name="T728">24</text:span><text:span text:style-name="T729">. Taisyklių 19.2 papunktyje nurodytu atveju siūlomos grąžinti techninės paramos priemonių lėšos, skirtos veiksmų programoms administruoti, informuoti<text:s/></text:span><text:span text:style-name="T730">apie ES struktūrinę paramą</text:span><text:span text:style-name="T731"><text:s/></text:span><text:span text:style-name="T732">ir<text:s/></text:span><text:span text:style-name="T733">ES struktūrinei paramai<text:s/></text:span><text:span text:style-name="T734">viešinti, tampa grąžintinomis lėšomis, kai įgyvendin</text:span><text:span text:style-name="T735">ančioji institucija raštu arba per DMS informuoja projekto vykdytoją apie siūlomas grąžinti lėšas, o grąžintinos lėšos tampa grąžintomis lėšomis, kai projekto vykdytojas, vadovaudamasis Techninės paramos administravimo ir finansavimo taisyklių 36 punktu, i</text:span><text:span text:style-name="T736">šlaidas, susijusias su grąžintinomis lėšomis, apmoka iš kitų nei projektui skirtų lėšų, pakeisdamas finansavimo šaltinius, arba<text:s/></text:span><text:span text:style-name="T737">grąžintinos lėšos įskaitomos į valstybės iždo sąskaitą, iš kurios jos buvo išmokėtos, arba į projekto vykdytojo asignavimų valdy</text:span><text:span text:style-name="T738">tojo, jei projekto vykdytojo vadovas nėra asignavimų valdytojas, kredito įstaigos sąskaitą.</text:span></text:p>
      <text:p text:style-name="P739"><text:span text:style-name="T740">25</text:span><text:span text:style-name="T741">. Taisyklių 19.3 papunktyje nurodytu atveju siūlomos grąžinti techninės paramos priemonių lėšos, skirtos veiksmų programoms administruoti, informuoti<text:s/></text:span><text:span text:style-name="T742">apie ES<text:s/></text:span><text:span text:style-name="T743">struktūrinę paramą</text:span><text:span text:style-name="T744"><text:s/>ir<text:s/></text:span><text:span text:style-name="T745"><text:s/>ES struktūrinei paramai</text:span><text:span text:style-name="T746"><text:s/>viešinti, tampa grąžintinomis lėšomis, kai vadovaujančioji institucija priima sprendimą dėl lėšų susigrąžinimo, t. y. patvirtina administracinį aktą. Grąžintinos lėšos tampa grąžintomis lėšomis, kai grąžintino</text:span><text:span text:style-name="T747">s lėšos įskaitomos į valstybės iždo sąskaitą, iš kurios jos buvo išmokėtos, arba į projekto vykdytojo asignavimų valdytojo, jei projekto vykdytojo vadovas nėra asignavimų valdytojas, kredito įstaigos sąskaitą.</text:span></text:p>
      <text:p text:style-name="P748"><text:span text:style-name="T749">26</text:span><text:span text:style-name="T750">. Taisyklių 19.4 papunktyje nurodytu atv</text:span><text:span text:style-name="T751">eju siūlomos grąžinti techninės paramos priemonių lėšos, skirtos veiksmų programoms administruoti, informuoti<text:s/></text:span><text:span text:style-name="T752">apie ES struktūrinę paramą</text:span><text:span text:style-name="T753"><text:s/>ir ES struktūrinei paramai viešinti, tampa grąžintinomis lėšomis, kai vadovaujančioji institucija priima sprendimą dėl<text:s/></text:span><text:span text:style-name="T754">lėšų susigrąžinimo – <text:s/>patvirtina įgyvendinančiosios institucijos pateiktą siūlomų grąžinti lėšų formą dokumentų tvirtinimo žyma, numatyta Dokumentų rengimo taisyklėse, ir užpildo lėšų grąžinimo sąlygų formą. Tuo atveju, jei siūlomos grąžinti lėšos buvo išm</text:span><text:span text:style-name="T755">okėtos einamaisiais biudžetiniais metais, grąžintinų ir grąžintų lėšų data sutampa. Tuo atveju, jei siūlomos grąžinti lėšos buvo išmokėtos praėjusiais biudžetiniais metais, grąžintinos lėšos tampa grąžintomis, kai grąžintinos lėšos įskaitomos į valstybės i</text:span><text:span text:style-name="T756">ždo sąskaitą, iš kurios jos buvo išmokėtos, arba į projekto vykdytojo asignavimų valdytojo, jei projekto vykdytojo vadovas nėra asignavimų valdytojas, kredito įstaigos sąskaitą.</text:span></text:p>
      <text:p text:style-name="P757"><text:span text:style-name="T758">27</text:span><text:span text:style-name="T759">. Taisyklių 19.5 papunktyje nurodytais atvejais siūlomos grąžinti techni</text:span><text:span text:style-name="T760">nės paramos priemonių lėšos, skirtos veiksmų programoms administruoti, informuoti<text:s/></text:span><text:span text:style-name="T761">apie ES struktūrinę paramą<text:s/></text:span><text:span text:style-name="T762">ir ES struktūrinei paramai <text:s/>viešinti, tampa grąžintinomis lėšomis, kai įgyvendinančioji institucija raštu arba per DMS informuoja projekto vykdytoj</text:span><text:span text:style-name="T763">ą apie siūlomas grąžinti lėšas, o grąžintinos lėšos tampa grąžintomis lėšomis, kai grąžintinos lėšos įskaitomos į valstybės iždo sąskaitą, iš kurios jos buvo išmokėtos, arba į projekto vykdytojo asignavimų valdytojo, jei projekto vykdytojo vadovas nėra asi</text:span><text:span text:style-name="T764">gnavimų valdytojas, kredito įstaigos sąskaitą.</text:span></text:p>
      <text:p text:style-name="P765"><text:span text:style-name="T766">28</text:span><text:span text:style-name="T767">. Tuo atveju, kai projekto vykdytoja yra viešoji įstaiga Centrinė projektų valdymo agentūra, taisyklių 19 punkte nurodytas įgyvendinančiosios institucijos funkcijas atlieka vadovaujančioji institucija.</text:span></text:p>
      <text:p text:style-name="P768"/>
      <text:p text:style-name="P769"><text:span text:style-name="T770">VI</text:span><text:span text:style-name="T771"><text:s/>SKYRIUS</text:span></text:p>
      <text:p text:style-name="P772"><text:span text:style-name="T773">VISUOTINĖS DOTACIJOS VALDYTOJO, kai projektui SKIRTO finansavimo lėšas projekto vykdytojui perveda visuotinės dotacijos valdytojas, LĖŠŲ GRĄŽINIMO ir koregavimO ADMINISTRAVIMAS</text:span></text:p>
      <text:p text:style-name="P774"/>
      <text:p text:style-name="P775"><text:span text:style-name="T776">29</text:span><text:span text:style-name="T777">. Grąžintinos lėšos, vadovaujantis Finansinės paramos g</text:span><text:span text:style-name="T778">rąžinimo į valstybės biudžetą taisyklėmis, gali būti susigrąžinamos išskaitant jas iš visuotinės dotacijos valdytojo parengto ir ministerijai ir (ar) kitai valstybės institucijai pateikto ar kito (-ų) teikiamo (-ų) mokėjimo prašymo (-ų) arba pervedant lėša</text:span><text:span text:style-name="T779">s į kredito įstaigos sąskaitą.</text:span></text:p>
      <text:p text:style-name="P780"><text:span text:style-name="T781">30</text:span><text:span text:style-name="T782">. Lėšų susigrąžinimas ir koregavimas vykdomas taisyklių II, III, IV ir VIII skyriuose nustatyta tvarka vadovaujančiajai institucijai atliekant įgyvendinančiosios institucijos funkcijas, išskyrus neatliekamas funkcijas,<text:s/></text:span><text:span text:style-name="T783">susijusias su mokėjimo prašymo tvirtinimu ir paraiškos asignavimų valdytojui rengimu ir teikimu, <text:s/>projektu laikant visuotinės dotacijos priemonę, SFMIS įregistruotą kaip projektas, projekto vykdytoju laikant visuotinės dotacijos valdytoją, projekto finansa</text:span><text:span text:style-name="T784">vimo ir administravimo sutartimi laikant visuotinės dotacijos priemonės finansavimo ir administravimo sutartį. Kai grąžinamos visuotinės dotacijos priemonės lėšų sąskaitoje sukauptos palūkanos, siūlomų grąžinti lėšų formą pildo ir su tuo susijusius veiksmu</text:span><text:span text:style-name="T785">s atlieka visuotinės dotacijos valdytojas. Kai lėšos grąžinamos išskaitant jas iš visuotinės dotacijos valdytojo ministerijai ir (ar) kitai valstybės institucijai pateikto ar kito (-ų) teikiamo (-ų) <text:s/>mokėjimo prašymo (-ų), ministerija ir (ar) kita valstybė</text:span><text:span text:style-name="T786">s institucija įvertina grąžintiną sumą jai pateiktoje paraiškoje asignavimų valdytojui.</text:span></text:p>
      <text:p text:style-name="P787"><text:span text:style-name="T788">31</text:span><text:span text:style-name="T789">. Ministerija ir (ar) kita valstybės institucija, priėmusios sprendimą dėl lėšų susigrąžinimo pervedant jas į kredito įstaigos sąskaitą, po šio sprendimo priėmimo</text:span><text:span text:style-name="T790"><text:s/>dienos negali patvirtinti visuotinės dotacijos valdytojo pateiktos paraiškos asignavimų valdytojui tol, kol grąžintinų lėšų suma nepervedama į kredito įstaigos sąskaitą.</text:span></text:p>
      <text:p text:style-name="P791"/>
      <text:p text:style-name="P792"><text:span text:style-name="T793">VII</text:span><text:span text:style-name="T794"><text:s/>SKYRIUS</text:span></text:p>
      <text:p text:style-name="P795"><text:span text:style-name="T796">FINANSŲ INŽINERIJOS PROJEKTO VYKDYTOJO LĖŠŲ GRĄŽINIMO ir<text:s/></text:span><text:span text:style-name="T797">koregavimO ADMINISTRAVIMAS</text:span></text:p>
      <text:p text:style-name="P798"/>
      <text:p text:style-name="P799"><text:span text:style-name="T800">32</text:span><text:span text:style-name="T801">. Šio skyriaus nuostatos netaikomos palūkanoms, sukauptoms įgyvendinant finansų inžinerijos priemones ir administruojamoms Palūkanų, sukauptų nuo ES fondų lėšų, panaudojimo ir įskaitymo į valstybės biudžetą taisyklių nusta</text:span><text:span text:style-name="T802">tyta tvarka.</text:span></text:p>
      <text:p text:style-name="P803"><text:span text:style-name="T804">33</text:span><text:span text:style-name="T805">. Grąžintinos lėšos, vadovaujantis Finansinės paramos grąžinimo į valstybės biudžetą taisyklėmis, gali būti susigrąžinamos tik pervedant lėšas į kredito įstaigos sąskaitą.</text:span></text:p>
      <text:p text:style-name="P806"><text:span text:style-name="T807">34</text:span><text:span text:style-name="T808">. Lėšų susigrąžinimas ir koregavimas vykdomas taisyklių II,</text:span><text:span text:style-name="T809"><text:s/>IV ir VIII skyriuose nustatyta tvarka vadovaujančiajai institucijai atliekant įgyvendinančiosios institucijos funkcijas, projektu laikant finansų inžinerijos projektą, projekto vykdytoju laikant finansų inžinerijos projekto vykdytoją, projekto finansavimo</text:span><text:span text:style-name="T810"><text:s/>ir administravimo sutartimi laikant finansų inžinerijos priemonių įgyvendinimo ir finansavimo sutartį.</text:span></text:p>
      <text:p text:style-name="P811"><text:span text:style-name="T812">35</text:span><text:span text:style-name="T813">. Ministerija ir (ar) kita valstybės institucija, priėmusios sprendimą dėl lėšų susigrąžinimo pervedant jas į kredito įstaigos sąskaitą, po šio sp</text:span><text:span text:style-name="T814">rendimo priėmimo dienos negali teikti mokėjimo paraiškų Valstybės iždo departamentui tol, kol grąžintinų lėšų suma nepervedama į kredito įstaigos sąskaitą.</text:span></text:p>
      <text:p text:style-name="P815"/>
      <text:p text:style-name="P816"><text:span text:style-name="T817">VIII</text:span><text:span text:style-name="T818"><text:s/>SKYRIUS</text:span></text:p>
      <text:p text:style-name="P819"><text:span text:style-name="T820">BENDRIEJI LĖŠŲ KOREGAVIMO ADMINISTRAVIMO REIKALAVIMAI</text:span></text:p>
      <text:p text:style-name="P821"/>
      <text:p text:style-name="P822"><text:span text:style-name="T823">36</text:span><text:span text:style-name="T824">. Įgyvendinančioji<text:s/></text:span><text:span text:style-name="T825">institucija, visuotinės dotacijos valdytojas, kai jo vadovas yra asignavimų valdytojas, vadovaujančioji institucija, kai įgyvendinamos veiklos, finansuojamos iš lėšų, skirtų veiksmų programoms administruoti, informuoti<text:s/></text:span><text:span text:style-name="T826">apie ES struktūrinę paramą</text:span><text:span text:style-name="T827"><text:s/>ir ES stru</text:span><text:span text:style-name="T828">ktūrinei paramai viešinti, kai projekto vykdytoja yra viešoji įstaiga Centrinė projektų valdymo agentūra, atlieka lėšų koregavimą:</text:span></text:p>
      <text:p text:style-name="P829"><text:span text:style-name="T830">36.1</text:span><text:span text:style-name="T831">. pasikeitus projekto finansavimo ir administravimo sutartyse (įgyvendinant finansų inžinerijos priemones – finansų inž</text:span><text:span text:style-name="T832">inerijos priemonių įgyvendinimo ir finansavimo sutartyse ir (arba) priemonių aprašymuose) nustatytam skirto finansavimo iš ES fondų ir valstybės biudžeto lėšų intensyvumui;</text:span></text:p>
      <text:p text:style-name="P833"><text:span text:style-name="T834">36.2</text:span><text:span text:style-name="T835">. projekto vykdytojui išmokėjus lėšas kitu intensyvumu ir (ar) iš kitų proj</text:span><text:span text:style-name="T836">ekto vykdytojo šaltinių, nei nustatyta projekto finansavimo ir administravimo sutartyje (įgyvendinant finansų inžinerijos priemones – finansų inžinerijos priemonių įgyvendinimo ir finansavimo sutartyse ir (arba) priemonių aprašymuose);</text:span></text:p>
      <text:p text:style-name="P837"><text:span text:style-name="T838">36.3</text:span><text:span text:style-name="T839">. kai pakeit</text:span><text:span text:style-name="T840">us projekto finansavimo ir administravimo sutartį yra sumažintas projekto veiklų skaičius</text:span><text:span text:style-name="T841"><text:s/></text:span><text:span text:style-name="T842">(netaikoma, kai įgyvendinamos finansų inžinerijos <text:s/>priemonės);</text:span></text:p>
      <text:p text:style-name="P843"><text:span text:style-name="T844">36.4</text:span><text:span text:style-name="T845">. nustačius, kad projekto vykdytojui buvo išmokėtos lėšos, skirtos kitoms projekto išlaidoms ir</text:span><text:span text:style-name="T846"><text:s/>(ar) kitai veiklai finansuoti;</text:span></text:p>
      <text:p text:style-name="P847"><text:span text:style-name="T848">36.5</text:span><text:span text:style-name="T849">. kitais pagrįstais atvejais.</text:span></text:p>
      <text:p text:style-name="P850"><text:span text:style-name="T851">37</text:span><text:span text:style-name="T852">. Galimi šie lėšų koregavimo būdai:</text:span></text:p>
      <text:p text:style-name="P853"><text:span text:style-name="T854">37.1</text:span><text:span text:style-name="T855">. lėšų koregavimas tarp projekto biudžeto išlaidų eilučių ir (ar) veiklų;</text:span></text:p>
      <text:p text:style-name="P856"><text:span text:style-name="T857">37.2</text:span><text:span text:style-name="T858">. lėšų koregavimas tarp skirto finansavimo šaltinių: E</text:span><text:span text:style-name="T859">S fondų ir valstybės biudžeto lėšų;</text:span></text:p>
      <text:p text:style-name="P860"><text:span text:style-name="T861">37.3</text:span><text:span text:style-name="T862">. lėšų koregavimas tarp projekto vykdytojo ir (ar) partnerio lėšų šaltinių.</text:span></text:p>
      <text:p text:style-name="P863"><text:span text:style-name="T864">38</text:span><text:span text:style-name="T865">. Įgyvendinančioji institucija, visuotinės dotacijos valdytojas, kai jo vadovas yra asignavimų valdytojas, vadovaujančioji insti</text:span><text:span text:style-name="T866">tucija, kai įgyvendinamos veiklos, finansuojamos iš lėšų, skirtų veiksmų programoms administruoti, informuoti<text:s/></text:span><text:span text:style-name="T867">apie ES struktūrinę paramą<text:s/></text:span><text:span text:style-name="T868"><text:s/>ir<text:s/></text:span><text:span text:style-name="T869">ES struktūrinei paramai</text:span><text:span text:style-name="T870"><text:s/>viešinti, tuo atveju, kai projekto vykdytoja yra viešoji įstaiga Centrinė projektų valdymo<text:s/></text:span><text:span text:style-name="T871">agentūra, atlieka lėšų koregavimą esant šioms būtinoms sąlygoms:</text:span></text:p>
      <text:p text:style-name="P872"><text:span text:style-name="T873">38.1</text:span><text:span text:style-name="T874">. išlaidos pagal bent vieną projekto vykdytojo mokėjimo prašymą yra apmokėtos ir nustatyta išlaidų deklaruotinumo EK data (netaikoma, kai yra koreguojamas avansas);</text:span></text:p>
      <text:p text:style-name="P875"><text:span text:style-name="T876">38.2</text:span><text:span text:style-name="T877">. biudžeto<text:s/></text:span><text:span text:style-name="T878">išlaidų eilučių ir (ar) veiklų lėšų koregavimas atliekamas tik esant tam pačiam skirto finansavimo intensyvumui;</text:span></text:p>
      <text:p text:style-name="P879"><text:span text:style-name="T880">38.3</text:span><text:span text:style-name="T881">. bendra koreguojamų lėšų suma lygi nuliui.</text:span></text:p>
      <text:p text:style-name="P882"><text:span text:style-name="T883">39</text:span><text:span text:style-name="T884">. Įgyvendinančioji institucija, visuotinės dotacijos valdytojas, kai jo vadovas yra</text:span><text:span text:style-name="T885"><text:s/>asignavimų valdytojas, vadovaujančioji institucija, kai įgyvendinamos veiklos, finansuojamos iš lėšų, skirtų veiksmų programoms administruoti, informuoti<text:s/></text:span><text:span text:style-name="T886">apie ES struktūrinę paramą</text:span><text:span text:style-name="T887"><text:s/>ir ES struktūrinei paramai <text:s/>viešinti, tuo atveju, kai projekto vykdytoja y</text:span><text:span text:style-name="T888">ra viešoji įstaiga Centrinė projektų valdymo agentūra, gavusi (-ęs) informaciją iš projekto vykdytojo ir (arba) nustačiusi (-ęs):</text:span></text:p>
      <text:p text:style-name="P889"><text:span text:style-name="T890">39.1</text:span><text:span text:style-name="T891">. poreikį koreguoti ES fondų ir valstybės biudžeto lėšas, raštu kreipiasi į asignavimų valdytoją, pateikdama dokumentus,</text:span><text:span text:style-name="T892"><text:s/>kuriais pagrindžiamas nustatytas lėšų koregavimo poreikis (nuostata netaikoma visuotinės dotacijos valdytojui, kai jo vadovas yra asignavimų valdytojas). Gavusi (-ęs) informaciją iš asignavimų valdytojo dėl atlikto ES fondų ir valstybės biudžeto lėšų kore</text:span><text:span text:style-name="T893">gavimo biudžeto lėšų apskaitoje, kreipiasi į tvirtinančiąją instituciją SFMIS naudojimo taisyklėse nustatyta tvarka nurodydama (-as) poreikį atlikti koregavimą. Koreguojant ES fondų ir valstybės biudžeto lėšas, kartu su poreikiu atlikti koregavimą pateikia</text:span><text:span text:style-name="T894">mas asignavimų valdytojo patvirtintas dokumentas dėl Valstybės biudžeto, apskaitos ir mokėjimų sistemos bendrojo žurnalo įrašų pakeitimo arba kitas asignavimų valdytojo patvirtintas dokumentas, kuriuo įrodoma, kad asignavimų valdytojas atliko koregavimą bi</text:span><text:span text:style-name="T895">udžeto lėšų apskaitoje. ES fondų ir valstybės biudžeto lėšų koregavimas galimas tik dėl tais pačiais (einamaisiais) metais išmokėtų sumų;</text:span></text:p>
      <text:p text:style-name="P896"><text:span text:style-name="T897">39.2</text:span><text:span text:style-name="T898">. poreikį koreguoti išmokėtas projekto biudžeto išlaidų eilutėse nurodytas lėšas ir (ar) lėšas pagal veiklas<text:s/></text:span><text:span text:style-name="T899">arba projekto vykdytojo ir (ar) partnerio lėšas, kreipiasi į tvirtinančiąją instituciją SFMIS naudojimo taisyklėse nustatyta tvarka nurodydama (-as) poreikį atlikti koregavimą. Kartu su informacija apie poreikį atlikti lėšų koregavimą pateikiami dokumentai</text:span><text:span text:style-name="T900">, kuriais pagrindžiamas lėšų koregavimo poreikis.</text:span></text:p>
      <text:p text:style-name="P901"><text:span text:style-name="T902">40</text:span><text:span text:style-name="T903">. Tvirtinančioji institucija per 3 darbo dienas nuo informacijos apie poreikį atlikti lėšų koregavimą gavimo dienos ją išnagrinėja ir nustačiusi, kad koregavimas yra galimas, tinkamai pagrįstas ir p</text:span><text:span text:style-name="T904">ridėti reikiami dokumentai, pritaria jam <text:s/>SFMIS naudojimo taisyklėse nustatyta tvarka.</text:span></text:p>
      <text:p text:style-name="P905"><text:span text:style-name="T906">41</text:span><text:span text:style-name="T907">. Tvirtinančioji institucija, <text:s/>pagal kompetenciją išnagrinėjusi poreikį atlikti lėšų koregavimą ir <text:s/>nustačiusi, kad jis nėra galimas, netinkamai pagrįstas ir (arba</text:span><text:span text:style-name="T908">) reikalinga papildoma informacija ir (ar) paaiškinimai, kreipiasi į atitinkamas institucijas dėl poreikio atlikti lėšų koregavimą patikslinimo ir (arba) papildomos informacijos ir (ar) paaiškinimų pateikimo. Gavusi patikslintą ir (arba) prašomą informacij</text:span><text:span text:style-name="T909">ą apie poreikį atlikti lėšų koregavimą ir (ar) paaiškinimus, tvirtinančioji institucija atlieka veiksmus, nurodytus taisyklių 40 punkte.</text:span></text:p>
      <text:p text:style-name="P910"><text:span text:style-name="T911">42</text:span><text:span text:style-name="T912">. Įgyvendinančioji institucija, visuotinės dotacijos valdytojas, kai jo vadovas yra asignavimų valdytojas, vadova</text:span><text:span text:style-name="T913">ujančioji institucija, kai įgyvendinamos veiklos, finansuojamos iš lėšų, skirtų veiksmų programoms administruoti, informuoti<text:s/></text:span><text:span text:style-name="T914">apie ES struktūrinę paramą</text:span><text:span text:style-name="T915"><text:s text:c="2"/>ir ES struktūrinei paramai viešinti, tuo atveju, <text:s/>kai projekto vykdytoja yra viešoji įstaiga Centrinė p</text:span><text:span text:style-name="T916">rojektų valdymo agentūra, per 5 darbo dienas nuo tvirtinančiosios institucijos pritarimo koreguoti lėšas gavimo dienos koreguojamas lėšas pagal kiekvieną koregavimo tipą ir būdą registruoja koreguojamų lėšų formoje (5 priedas), pildomoje vadovaujantis Kore</text:span><text:span text:style-name="T917">guojamų lėšų formos pildymo instrukcija (6 priedas), ir informuoja tvirtinančiąją instituciją apie SFMIS atliktą lėšų koregavimą SFMIS naudojimo taisyklėse nustatyta tvarka.</text:span></text:p>
      <text:p text:style-name="P918"><text:span text:style-name="T919">43</text:span><text:span text:style-name="T920">. Tvirtinančioji institucija per 3 darbo dienas nuo informacijos apie atlikt</text:span><text:span text:style-name="T921">ą lėšų koregavimą gavimo dienos patikrina užpildytą koreguojamų lėšų formą ir, jei nenustato netikslumų ir sutinka dėl koreguojamų lėšų sumos, užbaigia lėšų koregavimą SFMIS naudojimo taisyklėse nustatyta tvarka.</text:span></text:p>
      <text:p text:style-name="P922"><text:span text:style-name="T923">44</text:span><text:span text:style-name="T924">. Tvirtinančioji institucija, <text:s/>pagal<text:s/></text:span><text:span text:style-name="T925">kompetenciją patikrinusi užpildytą koreguojamų lėšų formą ir nustačiusi netikslumų ir (arba) nesutinkanti dėl koreguojamų lėšų sumos, grąžina koreguojamų lėšų formą taisyti ją parengusiai institucijai.</text:span></text:p>
      <text:p text:style-name="P926"><text:span text:style-name="T927">45</text:span><text:span text:style-name="T928">. Jeigu lėšų koregavimas SFMIS buvo užregistruot</text:span><text:span text:style-name="T929">as klaidingai arba poreikio koreguoti lėšas nebelieka, koregavimą galima anuliuoti, jeigu jis neturi deklaruotinumo EK datos. Lėšų koregavimo anuliavimo veiksmus SFMIS, vadovaudamasi (-asis) SFMIS naudojimo taisyklių nustatyta tvarka, atlieka įgyvendinanči</text:span><text:span text:style-name="T930">oji institucija, visuotinės dotacijos valdytojas, kai jo vadovas yra asignavimų valdytojas, arba vadovaujančioji institucija, kai įgyvendinamos veiklos, finansuojamos iš lėšų, skirtų veiksmų programoms administruoti, informuoti<text:s/></text:span><text:span text:style-name="T931">apie ES struktūrinę paramą</text:span><text:span text:style-name="T932"><text:s/>i</text:span><text:span text:style-name="T933">r ES struktūrinei paramai viešinti, kai projekto vykdytoja yra viešoji įstaiga Centrinė projektų valdymo agentūra.</text:span></text:p>
      <text:p text:style-name="P934"/>
      <text:p text:style-name="P935"><text:span text:style-name="T936">IX</text:span><text:span text:style-name="T937"><text:s/>SKYRIUS</text:span></text:p>
      <text:p text:style-name="P938"><text:span text:style-name="T939">GRĄŽINTINŲ IR GRĄŽINTŲ LĖŠŲ ATASKAITOS RENGIMAS IR TEIKIMAS</text:span></text:p>
      <text:p text:style-name="P940"/>
      <text:p text:style-name="P941"><text:span text:style-name="T942">46</text:span><text:span text:style-name="T943">. Ministerija ir (ar) kita valstybės institucija arba vi</text:span><text:span text:style-name="T944">suotinės dotacijos valdytojas, kurio vadovas yra asignavimų valdytojas, arba vadovaujančioji institucija, kai įgyvendinamos techninės paramos priemonės, grąžintinų ir grąžintų lėšų ataskaitą (toliau – ataskaita) rengia atskirai pagal kiekvieną veiksmų prog</text:span><text:span text:style-name="T945">ramą arba tvirtinančiosios institucijos prašymu pagal kitokį principą. Ataskaita rengiama pagal Grąžintinų ir grąžintų lėšų ataskaitos formą, patvirtintą Lietuvos Respublikos finansų ministro 2010 m. rugsėjo 3 d. įsakymu Nr. 1K-279 „Dėl Grąžintinų ir grąži</text:span><text:span text:style-name="T946">ntų lėšų ataskaitos formos patvirtinimo“.</text:span></text:p>
      <text:p text:style-name="P947"><text:span text:style-name="T948">47</text:span><text:span text:style-name="T949">. Grąžintinos lėšos į ataskaitą įtraukiamos pagal sprendimo dėl lėšų susigrąžinimo priėmimo datą ir atskirai pagal kiekvieną grąžintinų lėšų tipą. Atsižvelgiant į lėšų susigrąžinimo etapą, grąžintinos,<text:s/></text:span><text:span text:style-name="T950">grąžintos ar nurašytos lėšos nurodomos atitinkamoje ataskaitos skiltyje.</text:span></text:p>
      <text:p text:style-name="P951"><text:span text:style-name="T952">48</text:span><text:span text:style-name="T953">. Ataskaita pildoma kaupiamuoju principu nuo išlaidų tinkamumo finansuoti laikotarpio pradžios iki atitinkamo ataskaitinio laikotarpio pabaigos.</text:span></text:p>
      <text:p text:style-name="P954"><text:span text:style-name="T955">49</text:span><text:span text:style-name="T956">. Ataskaitą ministerija ir</text:span><text:span text:style-name="T957"><text:s/>(ar) kita valstybės institucija arba visuotinės dotacijos valdytojas, kurio vadovas yra asignavimų valdytojas, arba vadovaujančioji institucija, kai įgyvendinamos techninės paramos priemonės, teikia tvirtinančiajai ir mokėjimo institucijoms Veiksmų progra</text:span><text:span text:style-name="T958">mų administravimo ir finansavimo taisyklėse nustatytais ir (ar) kitais tvirtinančiosios institucijos nurodytais terminais, o grąžintinų ir grąžintų lėšų ataskaitinio laikotarpio data sutampa su deklaruojamų išlaidų ataskaitinio laikotarpio data.</text:span></text:p>
      <text:p text:style-name="P959"><text:span text:style-name="T960">50</text:span><text:span text:style-name="T961">. Ta</text:span><text:span text:style-name="T962">is atvejais, kai pagal visas konkrečios ministerijos ir (ar) kitos valstybės institucijos, visuotinės dotacijos valdytojo, kurio vadovas yra asignavimų valdytojas, arba vadovaujančiosios institucijos, kai įgyvendinamos techninės paramos priemonės, administ</text:span><text:span text:style-name="T963">ruojamas atitinkamos veiksmų programos priemones nuo išlaidų tinkamumo finansuoti laikotarpio pradžios iki atitinkamo ataskaitinio laikotarpio pabaigos nebuvo grąžintinų, grąžintų ar nurašytų 2007–2013 metų ES struktūrinės paramos lėšų, ataskaita nepildoma</text:span><text:span text:style-name="T964"><text:s/>ir neteikiama, o tvirtinančioji institucija apie tai informuojama raštu arba per SFMIS (SFMIS pridedama informacinio rašto kopija).</text:span></text:p>
      <text:p text:style-name="P965"><text:span text:style-name="T966">51</text:span><text:span text:style-name="T967">. Įdiegus atitinkamas SFMIS funkcines galimybes, ataskaitos tvirtinančiajai ir mokėjimo institucijoms teikiamos tik p</text:span><text:span text:style-name="T968">er SFMIS, vadovaujantis SFMIS naudojimo taisyklėse nustatyta tvarka.</text:span></text:p>
      <text:p text:style-name="P969"/>
      <text:p text:style-name="P970"><text:span text:style-name="T971">X</text:span><text:span text:style-name="T972"><text:s/>SKYRIUS</text:span></text:p>
      <text:p text:style-name="P973"><text:span text:style-name="T974">BAIGIAMOSIOS NUOSTATOS</text:span></text:p>
      <text:p text:style-name="P975"/>
      <text:p text:style-name="P976"><text:span text:style-name="T977">52</text:span><text:span text:style-name="T978">. Visa informacija apie grąžintinas, grąžintas ir koreguojamas lėšas kartu su taisyklėse nustatytų lėšų administravimo veiksmų atlikimo pagrindimo dokumentais turi būti registruojama SFMIS, o administracinis aktas, siūlomų grąžinti lėšų forma, lėšų grąžini</text:span><text:span text:style-name="T979">mo sąlygų forma ir (arba) koreguojamų lėšų forma teikiami per SFMIS, vadovaujantis SFMIS naudojimo taisyklių nuostatomis. Kita taisyklėse nustatyta <text:s/>informacija ir (arba) lėšų administravimo veiksmų atlikimo pagrindimo dokumentai teikiami per SFMIS, jei yr</text:span><text:span text:style-name="T980">a įdiegtos atitinkamos SFMIS funkcinės galimybės. Jeigu sutrinka (neveikia) SFMIS arba nėra įdiegtos atitinkamos SFMIS funkcinės galimybės, administracinis aktas, siūlomų grąžinti lėšų forma, lėšų grąžinimo sąlygų forma, koreguojamų lėšų forma, kita taisyk</text:span><text:span text:style-name="T981">lėse nustatyta informacija ir (arba) lėšų administravimo veiksmų atlikimo pagrindimo dokumentai taisyklėse nustatyta tvarka teikiami raštu atitinkamai institucijai.</text:span></text:p>
      <text:p text:style-name="P982"><text:span text:style-name="T983">53</text:span><text:span text:style-name="T984">. Institucijos privalo užtikrinti, kad ataskaitos ir informacija apie grąžintinas, gr</text:span><text:span text:style-name="T985">ąžintas ir koreguojamas lėšas, taip pat visi su tuo susiję dokumentai būtų prieinami EK, Europos Audito Rūmų, Lietuvos Respublikos valstybės kontrolės, tvirtinančiosios institucijos, kitų institucijų, turinčių teisę audituoti ir kontroliuoti ES fondų lėšų<text:s/></text:span><text:span text:style-name="T986">panaudojimą, įgaliotiems asmenims ir, užbaigus įgyvendinti veiksmų programas, saugomi 3 metus.</text:span></text:p>
      <text:p text:style-name="P987"><text:span text:style-name="T988">__________________</text:span></text:p>
      <text:soft-page-break/>
      <text:p text:style-name="P989">Priedo pakeitimai:</text:p>
      <text:p text:style-name="P990"><text:span text:style-name="T991">Nr.<text:s/></text:span><text:a xlink:href="https://www.e-tar.lt/portal/legalAct.html?documentId=TAR.9528510A7449" office:target-frame-name="_top" xlink:show="replace"><text:span text:style-name="T992">1K-436</text:span></text:a><text:span text:style-name="T993">,<text:s/></text:span><text:span text:style-name="T994">2012-12-20, Žin., 2012, Nr. 153-7867 (2012-12-29), i. k. 1122050ISAK001K-436</text:span></text:p>
      <text:p text:style-name="P995"><text:span text:style-name="T996">Nr.<text:s/></text:span><text:a xlink:href="https://www.e-tar.lt/portal/legalAct.html?documentId=f6fc69f090c211e4bb408baba2bdddf3" office:target-frame-name="_top" xlink:show="replace"><text:span text:style-name="T997"> 1K-500</text:span></text:a><text:span text:style-name="T998">, 2014-12-30, paskelbta TAR 2014-12-31, i. k. 2014-21263</text:span></text:p>
      <text:p text:style-name="P999"><text:span text:style-name="T1000">Nr.<text:s/></text:span><text:a xlink:href="https://www.e-tar.lt/portal/legalAct.html?documentId=6ce9d6802c5311e5be2eca50406acf3c" office:target-frame-name="_top" xlink:show="replace"><text:span text:style-name="T1001"> 1K-237</text:span></text:a><text:span text:style-name="T1002">, 2015-07-16, paskelbta TAR 2015-07-20, i. k. 2015-11475</text:span></text:p>
      <text:p text:style-name="Normal"/>
      <text:p text:style-name="P1003"/>
      <text:p text:style-name="P1004"/>
      <text:soft-page-break/>
      <text:p text:style-name="P1005">2007–2013 metų Europos Sąjungos struktūrinės paramos grąžintinų ir grąžintų lėšų administravimo ir grąžintinų ir grąžintų lėšų ataskaitos rengimo taisyklių<text:s/></text:p>
      <text:p text:style-name="P1006"><text:span text:style-name="T1007">2</text:span><text:span text:style-name="T1008"><text:s/>priedas<text:s/></text:span></text:p>
      <text:p text:style-name="P1009"/>
      <text:p text:style-name="P1010"><text:span text:style-name="T1011">SIŪLOMŲ GRĄŽINTI LĖŠŲ FORMOS PILDYMO INSTRUKCIJA</text:span></text:p>
      <text:p text:style-name="P1012"/>
      <text:p text:style-name="P1013">I SKYRIUS</text:p>
      <text:p text:style-name="P1014">BENDROSIOS NUOSTATOS</text:p>
      <text:p text:style-name="P1015"/>
      <text:p text:style-name="P1016"><text:span text:style-name="T1017">1.</text:span><text:span text:style-name="T1018"><text:tab/>Siūlomų grąžinti lėšų formos pildymo instrukcija (toliau – instrukcija) nustato siūlomų grąžint</text:span><text:span text:style-name="T1019">i lėšų formos pildymo taisykles, kuriomis turi vadovautis įgyvendinančiosios institucijos, visuotinių dotacijų valdytojai, kai įgyvendinamos visuotinių dotacijų priemonės, tuo atveju, kai projektui skirto finansavimo lėšas projekto vykdytojui perveda Lietu</text:span><text:span text:style-name="T1020">vos Respublikos finansų ministerijos Valstybės iždo departamentas (toliau – Valstybės iždo departamentas); vadovaujančioji institucija, kai įgyvendinamos visuotinių dotacijų priemonės, kai projektui skirto finansavimo lėšas projekto vykdytojui perveda visu</text:span><text:span text:style-name="T1021">otinės dotacijos valdytojas, ir finansų inžinerijos priemonės; taip pat kai įgyvendinamos veiklos, finansuojamos iš 2007–2013 m. Europos Sąjungos (toliau – ES) techninės paramos lėšų, skirtų veiksmų programoms administruoti, informuoti apie ES struktūrinę<text:s/></text:span><text:span text:style-name="T1022">paramą ir ES struktūrinei paramai viešinti,<text:s/></text:span><text:span text:style-name="T1023">kai projekto vykdytoja yra viešoji įstaiga Centrinė projektų valdymo agentūra</text:span><text:span text:style-name="T1024"><text:s/></text:span><text:span text:style-name="T1025">(toliau kartu – institucijos)</text:span><text:span text:style-name="T1026">, atlikdami 2007–2013 metų Europos Sąjungos struktūrinės paramos grąžintinų ir grąžintų lėšų administravi</text:span><text:span text:style-name="T1027">mo ir grąžintinų ir grąžintų lėšų ataskaitos rengimo taisyklėse, patvirtintose Lietuvos Respublikos finansų ministro<text:s/></text:span><text:span text:style-name="T1028">2010 m. birželio 4 d. įsakymu Nr. 1K-184 „Dėl 2007–2013 metų Europos Sąjungos struktūrinės paramos grąžintinų ir grąžintų lėšų administravi</text:span><text:span text:style-name="T1029">mo ir grąžintinų ir grąžintų lėšų ataskaitos rengimo taisyklių patvirtinimo“</text:span><text:span text:style-name="T1030"><text:s/>(toliau – taisyklės), nurodytus veiksmus ir pildydami siūlomų grąžinti lėšų formą.<text:s/></text:span></text:p>
      <text:p text:style-name="P1031">2.<text:tab/>Siūlomų grąžinti lėšų forma rengiama vadovaujantis taisyklių nuostatomis.<text:s/></text:p>
      <text:p text:style-name="P1032">3.<text:tab/>Siūlomų grąžinti lėšų forma pildoma naudojantis ES struktūrinės paramos kompiuterine informacine valdymo ir priežiūros sistema (toliau – SFMIS), vadovaujantis Europos Sąjungos struktūrinės paramos kompiuterinės informacinės valdymo ir priežiūros sistemos naudojimo taisyklėmis (2007–2013 metų laikotarpiui), patvirtintomis Lietuvos Respublikos finansų ministro 2008 m. spalio 16 d. įsakymu Nr. 1K-324 „Dėl Europos Sąjungos struktūrinės paramos kompiuterinės informacinės valdymo ir priežiūros sistemos naudojimo<text:s/>taisyklių (2007–2013 metų laikotarpiui) patvirtinimo“ (toliau – SFMIS naudojimo taisyklės). Jeigu sutrinka (neveikia) SFMIS, esant nenugalimos jėgos arba kitoms aplinkybėms, siūlomų grąžinti lėšų forma pildoma naudojantis kitomis atitinkamomis kompiuterinėmis programomis. Išnykus nenugalimos jėgos arba kitoms aplinkybėms, siūlomos grąžinti lėšos nedelsiant registruojamos SFMIS. Tais atvejais, kai SFMIS funkcinės galimybės nepakankamos ar laikinai neužtikrinamos, teisės aktuose nustatytą <text:s/>informaciją siūlomų<text:s/>grąžinti lėšų formoje institucijos turi užpildyti rankiniu būdu.</text:p>
      <text:p text:style-name="P1033">4.<text:tab/>Užpildyta siūlomų grąžinti lėšų forma turi būti atspausdinama ir pasirašoma:</text:p>
      <text:p text:style-name="P1034">4.1.<text:tab/>įgyvendinančiosios institucijos arba visuotinės dotacijos valdytojo, kai projektui skirto finansavimo lėšas projekto vykdytojui perveda Valstybės iždo departamentas; vadovo ar jo įgalioto asmens ir vyriausiojo buhalterio (buhalterio) ar kito įgyvendinančiosios institucijos arba visuotinės dotacijos valdytojo, kai projektui skirto finansavimo lėšas projekto vykdytojui perveda Valstybės iždo departamentas; vadovo įgalioto asmens;</text:p>
      <text:p text:style-name="P1035"><text:span text:style-name="T1036">4.2.</text:span><text:span text:style-name="T1037"><text:tab/>vadovaujančiosios institucijos vadovo ar jo įgalioto asmens, kai įgyvendinamos visuotinių dotacijų priemonės (kai projektui skirto finansavimo lėšas projekto vykdytojui perveda vis</text:span><text:span text:style-name="T1038">uotinės dotacijos valdytojas) ir finansų inžinerijos priemonės, taip pat kai<text:s/></text:span><text:soft-page-break/><text:span text:style-name="T1039">įgyvendinamos veiklos, finansuojamos iš 2007–2013 m. ES techninės paramos lėšų, skirtų veiksmų programoms administruoti, informuoti apie ES struktūrinę paramą ir ES struktūrinei p</text:span><text:span text:style-name="T1040">aramai viešinti,<text:s/></text:span><text:span text:style-name="T1041">kai projekto vykdytoja yra viešoji įstaiga Centrinė projektų valdymo agentūra</text:span><text:span text:style-name="T1042">.</text:span></text:p>
      <text:p text:style-name="P1043"/>
      <text:p text:style-name="P1044">II SKYRIUS</text:p>
      <text:p text:style-name="P1045">SIŪLOMŲ GRĄŽINTI LĖŠŲ FORMOS PILDYMAS</text:p>
      <text:p text:style-name="P1046"/>
      <text:p text:style-name="P1047">5.<text:tab/>Siūlomų grąžinti lėšų forma pildoma konkretaus iš ES fondų lėšų bendrai finansuojamo projekto arba visuotinės dotacijos priemonės finansavimo ir administravimo sutarties, kuri SFMIS yra įregistruota kaip projektas, arba finansų inžinerijos projekto (toliau – projektas) siūlomoms grąžinti ES fondų ir (ar) Lietuvos Respublikos valstybės biudžeto lėšoms (toliau –<text:s/>lėšos) pagal institucijos teikiamą siūlymą arba visuotinės dotacijos valdytojui (jeigu jo vadovas yra asignavimų valdytojas) nutarus priimti sprendimą dėl lėšų susigrąžinimo (toliau – sprendimas). Jeigu siūlomos grąžinti lėšos apima kelis grąžintinų lėšų<text:s/>tipus, grąžinimo būdus, susiejimo su pažeidimu požymius ar išlaidų, dėl kurių nustatomos grąžintinos lėšos, deklaravimo Europos Komisijai (toliau – EK) požymius, pildoma tiek siūlomų grąžinti lėšų formų, kiek yra grąžintinų lėšų tipų, grąžinimo būdų ar požymių.</text:p>
      <text:p text:style-name="P1048">6.<text:tab/>Bendra informacija apie siūlomas grąžinti lėšas pildoma taip:</text:p>
      <text:p text:style-name="P1049"/>
      <table:table table:style-name="Table1050">
        <table:table-columns>
          <table:table-column table:style-name="TableColumn1051"/>
          <table:table-column table:style-name="TableColumn1052"/>
        </table:table-columns>
        <table:table-header-rows>
          <table:table-row table:style-name="TableRow1053">
            <table:table-cell table:style-name="TableCell1054">
              <text:p text:style-name="P1055">Pildomo lauko <text:s/>pavadinimas</text:p>
            </table:table-cell>
            <table:table-cell table:style-name="TableCell1056">
              <text:p text:style-name="P1057">Pildymo instrukcija</text:p>
            </table:table-cell>
          </table:table-row>
        </table:table-header-rows>
        <table:table-row table:style-name="TableRow1058">
          <table:table-cell table:style-name="TableCell1059">
            <text:p text:style-name="P1060">Projekto kodas</text:p>
          </table:table-cell>
          <table:table-cell table:style-name="TableCell1061">
            <text:p text:style-name="P1062">Nurodomas projekto kodas pagal projekto finansavimo ir administravimo sutartį arba projekto kodas, SFMIS suteiktas<text:s/>finansų inžinerijos projektui, arba projekto kodas, SFMIS kaip projektui suteiktas visuotinės dotacijos priemonei, kai projektui skirto finansavimo lėšas projekto vykdytojui perveda visuotinės dotacijos valdytojas. Projekto kodas suteikiamas vadovaujantis<text:s/>Paraiškų dėl projektų finansavimo registravimo numerių ir kodų suteikimo taisyklėmis, patvirtintomis Lietuvos Respublikos finansų ministro 2008 m. vasario 20 d. įsakymu Nr. 1K-066 „Dėl projektų administravimo ir finansavimo taisyklių įgyvendinimo“.</text:p>
          </table:table-cell>
        </table:table-row>
        <table:table-row table:style-name="TableRow1063">
          <table:table-cell table:style-name="TableCell1064">
            <text:p text:style-name="P1065">Projekto vykdytojo pavadinimas</text:p>
          </table:table-cell>
          <table:table-cell table:style-name="TableCell1066">
            <text:p text:style-name="P1067">Nurodomas projekto 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1068">
          <table:table-cell table:style-name="TableCell1069">
            <text:p text:style-name="P1070">Projekto<text:s/>vykdytojo kodas</text:p>
          </table:table-cell>
          <table:table-cell table:style-name="TableCell1071">
            <text:p text:style-name="P1072">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073">
          <table:table-cell table:style-name="TableCell1074">
            <text:p text:style-name="P1075">Projekto vykdytojo ir partnerio (-ių) lėšų šaltinis</text:p>
          </table:table-cell>
          <table:table-cell table:style-name="TableCell1076">
            <text:p text:style-name="P1077">Tuo atveju, jeigu pagal sutartį yra numatytos projekto vykdytojo ir partnerio (-ių) lėšos, nurodomas projekto vykdytojo ir partnerio (-ių) lėšų šaltinis. Jeigu sutartyje projekto vykdytojo ir<text:s/>partnerio (-ių) lėšų nėra numatyta, šis laukas nepildomas.</text:p>
          </table:table-cell>
        </table:table-row>
        <table:table-row table:style-name="TableRow1078">
          <table:table-cell table:style-name="TableCell1079">
            <text:p text:style-name="P1080">Grąžinimo būdas</text:p>
          </table:table-cell>
          <table:table-cell table:style-name="TableCell1081">
            <text:p text:style-name="P1082">Nurodomas lėšų grąžinimo būdas pagal tai, ar lėšos yra susigrąžinamos įskaitant jas su mokėjimo prašymu, ar pervedant lėšas į atitinkamą kredito įstaigos sąskaitą.</text:p>
          </table:table-cell>
        </table:table-row>
        <table:table-row table:style-name="TableRow1083">
          <table:table-cell table:style-name="TableCell1084">
            <text:p text:style-name="P1085">Grąžintinų lėšų<text:s/>tipas</text:p>
          </table:table-cell>
          <table:table-cell table:style-name="TableCell1086">
            <text:p text:style-name="P1087">Nurodomas grąžintinų lėšų tipas pagal pateiktą sąrašą. Vienoje formoje gali būti pažymėtas tik vienas tipas:</text:p>
            <text:soft-page-break/>
            <text:p text:style-name="P1088"><text:span text:style-name="T1089"></text:span><text:span text:style-name="T1090"><text:tab/></text:span><text:span text:style-name="T1091">„Grąžinimas“ – pagal projekto biudžeto išlaidų eilutes išmokėtos projekto lėšos, kurias projekto vykdytojas turės grąžinti pagal sprendimą</text:span><text:span text:style-name="T1092">,<text:s/></text:span><text:span text:style-name="T1093">kuris priimamas vadovaujantis Finansinės paramos ir bendrojo finansavimo lėšų grąžinimo į Lietuvos Respublikos valstybės biudžetą taisyklių, patvirtintų Lietuvos Respublikos Vyriausybės 2005 m. gegužės 30 d. nutarimu Nr. 590 „Dėl Finansinės paramos ir be</text:span><text:span text:style-name="T1094">ndrojo finansavimo lėšų <text:s/>grąžinimo į Lietuvos Respublikos valstybės biudžetą taisyklių patvirtinimo“ <text:s/>(toliau – Finansinės paramos grąžinimo į valstybės biudžetą taisyklės), ir (arba) Projektų administravimo ir finansavimo taisyklių, patvirtintų Lietuvos R</text:span><text:span text:style-name="T1095">espublikos Vyriausybės 2007 m. gruodžio 19 d. nutarimu Nr. 1443 „Dėl Projektų administravimo ir finansavimo taisyklių patvirtinimo“ (toliau – PAFT), ir (arba) Techninės paramos administravimo ir finansavimo taisyklių, patvirtintų Lietuvos Respublikos Vyria</text:span><text:span text:style-name="T1096">usybės 2008 m. liepos 23 d. nutarimu Nr. 780 „Dėl Techninės paramos administravimo ir finansavimo taisyklių patvirtinimo“, ir (arba)<text:s/></text:span><text:span text:style-name="T1097">Finansų inžinerijos priemonių administravimo ir finansavimo taisyklių, patvirtintų Lietuvos Respublikos finansų ministro 20</text:span><text:span text:style-name="T1098">08 m. spalio 24 d. įsakymu Nr. 1K-334 „Dėl Finansų inžinerijos priemonių administravimo ir finansavimo taisyklių patvirtinimo“,</text:span><text:span text:style-name="T1099"><text:s/>ir (arba)<text:s/></text:span><text:span text:style-name="T1100">Visuotinių dotacijų priemonių administravimo ir finansavimo taisyklių, patvirtintų Lietuvos Respublikos finansų minist</text:span><text:span text:style-name="T1101">ro 2008 m. spalio 31 d. įsakymu Nr. 1K-349 „Dėl Visuotinių dotacijų priemonių administravimo ir finansavimo taisyklių patvirtinimo“ <text:s/>(toliau – Visuotinių dotacijų priemonių administravimo ir finansavimo taisyklės),<text:s/></text:span><text:span text:style-name="T1102">nuostatomis,</text:span><text:span text:style-name="T1103"><text:s/>išskyrus avanso grąžinimą.</text:span></text:p>
            <text:p text:style-name="P1104"><text:span text:style-name="T1105">G</text:span><text:span text:style-name="T1106">rąžinimas registruojamas pagal visus sutartyje numatytus projekto finansavimo šaltinius, atsižvelgiant į sutartyje nustatytą skirto finansavimo iš ES fondų ir Lietuvos Respublikos valstybės biudžeto lėšų intensyvumą, proporcingai sutartyje numatytiems proj</text:span><text:span text:style-name="T1107">ekto finansavimo šaltiniams. Pagrįstais atvejais lėšų grąžinimą galima registruoti ne pagal visus sutartyje numatytus projekto finansavimo šaltinius ir (arba) neatsižvelgiant į sutartyje nustatytą skirto finansavimo intensyvumą, prieš tai gavus tvirtinanči</text:span><text:span text:style-name="T1108">osios institucijos pritarimą. Įgyvendinant finansų inžinerijos priemones grąžinimas registruojamas pagal visus projekto finansavimo šaltinius, nurodytus<text:s/></text:span><text:span text:style-name="T1109">finansų inžinerijos priemonių įgyvendinimo ir finansavimo sutartyse ir (arba) priemonių aprašymuose</text:span><text:span text:style-name="T1110">.</text:span></text:p>
            <text:p text:style-name="P1111"><text:span text:style-name="T1112">Gr</text:span><text:span text:style-name="T1113">ąžintinos lėšos pripažįstamos deklaruotinomis EK, kai yra susijusios su:</text:span></text:p>
            <text:p text:style-name="P1114"><text:span text:style-name="T1115">1) jau deklaruotomis EK išlaidomis ir yra susigrąžinamos</text:span><text:span text:style-name="T1116">;</text:span></text:p>
            <text:p text:style-name="P1117">2) dar nedeklaruotomis EK išlaidomis ir priimamas sprendimas nelaukiant faktinio lėšų susigrąžinimo iš projekto vykdytojo.</text:p>
            <text:p text:style-name="P1118">Kai grąžintinos lėšos yra susijusios su pagal PAFT 143 punktą nepripažintomis deklaruotinomis EK išlaidomis, kurios dėl tam tikrų aplinkybių nebus pripažintos deklaruotinomis, jos nėra pripažįstamos deklaruotinomis EK.</text:p>
            <text:p text:style-name="P1119"/>
            <text:p text:style-name="P1120"><text:span text:style-name="T1121"></text:span><text:span text:style-name="T1122"><text:tab/></text:span><text:span text:style-name="T1123">„Avanso grąžinimas“ – projekto vyk</text:span><text:span text:style-name="T1124">dytojui avansu išmokėtų lėšų grąžinimas.</text:span></text:p>
            <text:soft-page-break/>
            <text:p text:style-name="P1125">Avanso grąžinimas registruojamas pagal tuos skirto finansavimo šaltinius, pagal kuriuos buvo išmokėtas.</text:p>
            <text:p text:style-name="P1126">Šios lėšos nėra pripažįstamos deklaruotinomis EK.<text:s/></text:p>
            <text:p text:style-name="P1127">Šis grąžintinų lėšų tipas netaikomas finansų inžinerijos priemonėms.</text:p>
            <text:p text:style-name="P1128"/>
            <text:p text:style-name="P1129"><text:span text:style-name="T1130"></text:span><text:span text:style-name="T1131"><text:tab/></text:span><text:span text:style-name="T1132"><text:s/>„Delspinigiai“ – už kiekvieną pavėluotą grąžinti lėšas dieną susikaupusios lėšos, projekto vykdytojui laiku nesugrąžinus sprendime nurodytos lėšų sumos, išskyrus delspinigius nuo laiku negrąžinto avanso, panaikintų lėšų ir (arba) grąžintinų lė</text:span><text:span text:style-name="T1133">šų, susijusių su nedeklaruotinomis ir (ar) nedeklaruotomis EK išlaidomis ir (ar) kitomis lėšomis.<text:s/></text:span></text:p>
            <text:p text:style-name="P1134">Delspinigiai registruojami pagal tuos skirto finansavimo šaltinius, pagal kuriuos buvo pavėluotai grąžintos lėšos.</text:p>
            <text:p text:style-name="P1135">Šios lėšos pripažįstamos deklaruotinomis EK, kai yra susigrąžinamos.</text:p>
            <text:p text:style-name="P1136"/>
            <text:p text:style-name="P1137"><text:span text:style-name="T1138"></text:span><text:span text:style-name="T1139"><text:tab/></text:span><text:span text:style-name="T1140">„Palūkanos“ – lėšos, kurios yra susikaupusios projekto vykdytojo projektui skirto finansavimo lėšoms atidarytoje atskiroje kredito įstaigos sąskaitoje nuo šioje sąskaitoje laikomų lėšų, gautų pagal sąskaitų apmokėjimo būdą, ir</text:span><text:span text:style-name="T1141"><text:s/>(arba) nuo gauto avanso ir kurios, vadovaujantis PAFT 142.4 papunkčiu ir 150 punktu, naudojamos apmokant projekto vykdytojo mokėjimo prašymą vietoj Lietuvos Respublikos valstybės biudžeto lėšų, skirtų projektui bendrai finansuoti, dalies.</text:span></text:p>
            <text:p text:style-name="P1142">Palūkanos<text:s/>registruojamos siūlomų grąžinti lėšų formos:</text:p>
            <text:p text:style-name="P1143">– 5 lauke „Lietuvos Respublikos valstybės biudžeto lėšos (programos, finansuojamos iš valstybės biudžeto, finansavimo šaltinio kodas)“ nurodant bendrą sumą, susikaupusią nuo ES fondų ir Lietuvos Respublikos<text:s/>valstybės biudžeto lėšų;</text:p>
            <text:p text:style-name="P1144">–<text:tab/>6 lauke „Pagrindimas“ nurodant 5 lauke „Lietuvos Respublikos valstybės biudžeto lėšos (programos, finansuojamos iš valstybės biudžeto, finansavimo šaltinio kodas)“ įregistruotos bendros sumos išskaidymą pagal ES fondų ir (ar) Lietuvos Respublikos valstybės biudžeto lėšų šaltinius, nuo kurių ši palūkanų suma buvo sukaupta.</text:p>
            <text:p text:style-name="P1145">Taikant šį tipą, turi būti pasirenkamas grąžinimo būdas „Įskaitymas su mokėjimo prašymu“.</text:p>
            <text:p text:style-name="P1146">Šios lėšos atskirai nėra pripažįstamos deklaruotinomis EK (pripažįstama<text:s/>bendra mokėjimo prašyme deklaruojamų išlaidų suma).</text:p>
            <text:p text:style-name="P1147">Šis grąžintinų lėšų tipas netaikomas visuotinių dotacijų, kai projektui skirto finansavimo lėšas projekto vykdytojui perveda visuotinės dotacijos valdytojas, ir finansų inžinerijos priemonėms.</text:p>
            <text:p text:style-name="P1148"/>
            <text:p text:style-name="P1149"><text:span text:style-name="T1150"></text:span><text:span text:style-name="T1151"><text:tab/></text:span><text:span text:style-name="T1152"><text:s/>„Palūk</text:span><text:span text:style-name="T1153">anos, pervedamos iždui“:</text:span></text:p>
            <text:p text:style-name="P1154"><text:span text:style-name="T1155">–</text:span><text:span text:style-name="T1156"><text:tab/></text:span><text:span text:style-name="T1157">palūkanos, kurios yra susikaupusios projekto vykdytojo projektui skirto finansavimo lėšoms atidarytoje atskiroje kredito įstaigos sąskaitoje nuo šioje sąskaitoje laikomų lėšų, gautų pagal sąskaitų apmokėjimo būdą, ir (arba) nuo g</text:span><text:span text:style-name="T1158">auto avanso ir kurios, vadovaujantis PAFT 142.4 papunkčiu <text:s/>ir 150 punktu ir Visuotinių dotacijų priemonių administravimo ir finansavimo taisyklėmis, turi būti<text:s/></text:span><text:soft-page-break/><text:span text:style-name="T1159">pervedamos į Lietuvos Respublikos valstybės iždo (toliau – <text:s/>valstybės iždas) sąskaitą;</text:span></text:p>
            <text:p text:style-name="P1160"><text:span text:style-name="T1161">–</text:span><text:span text:style-name="T1162"><text:tab/></text:span><text:span text:style-name="T1163">palūkanos, pervedamos į valstybės iždo sąskaitą, kai vadovaujantis Finansinės paramos grąžinimo į valstybės biudžetą taisyklėmis yra priimtas sprendimas, kuriuo leidžiama atidėti terminą, per kurį lėšos turi būti grąžintos ne ilgesniam nei 12 mėnesių laiko</text:span><text:span text:style-name="T1164">tarpiui, arba grąžintiną sumą grąžinti dalimis mokant palūkanas;</text:span></text:p>
            <text:p text:style-name="P1165"><text:span text:style-name="T1166">–</text:span><text:span text:style-name="T1167"><text:tab/></text:span><text:span text:style-name="T1168">delspinigiai už kiekvieną pavėluotą grąžinti projekto vykdytojui avansu išmokėtas lėšas,</text:span><text:span text:style-name="T1169"><text:s/></text:span><text:span text:style-name="T1170">panaikintas lėšas arba kitas grąžintinas lėšas, susijusias su nedeklaruotinomis ir (ar) nedeklaruoto</text:span><text:span text:style-name="T1171">mis EK išlaidomis ir (ar) kitomis lėšomis, dieną;</text:span></text:p>
            <text:p text:style-name="P1172"><text:span text:style-name="T1173">–</text:span><text:span text:style-name="T1174"><text:tab/></text:span><text:span text:style-name="T1175">palūkanos, kai teikiama neteisėta ar netinkamai taikoma valstybės pagalba. Tokios palūkanos apskaičiuojamos taikant EK ES oficialiajame leidinyje ar internete paskelbtas orientacines arba diskonto normas.</text:span><text:span text:style-name="T1176"><text:s/>Ši nuostata netaikoma, kai įgyvendinamos visuotinių dotacijų, kai projektui skirto finansavimo lėšas projekto vykdytojui perveda visuotinės dotacijos valdytojas, priemonės.</text:span></text:p>
            <text:p text:style-name="P1177">Palūkanos, pervedamos iždui, registruojamos išskaidant jas pagal ES fondų ir (ar)<text:s/>Lietuvos Respublikos valstybės biudžeto lėšų, skirtų veiksmų programų prioritetų įgyvendinimo priemonėms finansuoti, šaltinius, nuo kurių buvo sukauptos.<text:s/></text:p>
            <text:p text:style-name="P1178">Taikant šį tipą, turi būti pasirenkamas grąžinimo būdas „Lėšų pervedimas“.</text:p>
            <text:p text:style-name="P1179">Šios lėšos nėra pripažįstamos deklaruotinomis EK ir nėra traukiamos į institucijų teikiamas išlaidų deklaracijas.</text:p>
            <text:p text:style-name="P1180">Šis grąžintinų lėšų tipas netaikomas finansų inžinerijos priemonėms.</text:p>
            <text:p text:style-name="P1181"/>
            <text:p text:style-name="P1182"><text:span text:style-name="T1183"></text:span><text:span text:style-name="T1184"><text:tab/></text:span><text:span text:style-name="T1185">„Pajamos“ – projekto vykdytojo grąžinamos gautos grynosios pajamos, nurodytos:</text:span></text:p>
            <text:p text:style-name="P1186"><text:span text:style-name="T1187">1) 2006 m. liepos</text:span><text:span text:style-name="T1188"><text:s/>11 d. Tarybos reglamento (EB) Nr. 1083/2006, nustatančio bendrąsias nuostatas dėl Europos regioninės plėtros fondo, Europos socialinio fondo ir Sanglaudos fondo bei panaikinančio Reglamentą (EB) Nr. 1260/1999 (OL 2006 L 210, p. 25),<text:s/></text:span><text:span text:style-name="T1189">su pakeitimais, padary</text:span><text:span text:style-name="T1190">tais <text:s/></text:span><text:span text:style-name="T1191">2013 m. gruodžio 11 d. Europos Parlamento ir Tarybos reglamentu (ES) Nr. 1298/2013 (OL 2013 L 347, p.256)</text:span><text:span text:style-name="T1192"><text:s/></text:span><text:span text:style-name="T1193">(toliau – Reglamentas (EB) Nr. 1083/2006), 55 straipsnio 2 dalyje, kai nustatoma, kad baigus įgyvendinti projektą atsižvelgta ne į visas planuoj</text:span><text:span text:style-name="T1194">amas gauti grynąsias pajamas ir projektui įgyvendinti buvo išmokėta per didelė finansavimo suma;</text:span></text:p>
            <text:p text:style-name="P1195"><text:span text:style-name="T1196">2) Reglamento (EB) Nr. 1083/2006 55 straipsnio 3 dalyje, t. y. įgyvendinant<text:s/></text:span><text:span text:style-name="T1197">projektą ir per 5 metus po projekto užbaigimo gautos grynosios pajamos, kurių iš<text:s/></text:span><text:span text:style-name="T1198">anksto neįmanoma objektyviai apskaičiuoti;</text:span></text:p>
            <text:p text:style-name="P1199"><text:span text:style-name="T1200">3)<text:s/></text:span><text:span text:style-name="T1201">Reglamento (EB) Nr. 1083/2006 55 straipsnio<text:s/></text:span>4 dalyje tuo atveju, kai baigus įgyvendinti projektą nustatoma, kad įgyvendinant projektą ir per 5 metus po projekto užbaigimo, tačiau ne vėliau, nei pateikiami veiksmų programos dokumentai, nurodyti Reglamento<text:s/><text:span text:style-name="T1202">(EB)<text:s/></text:span>Nr. 1083/2006 89 straipsnio 1 dalies a punkte, buvo gauta arba planuojama gauti grynųjų pajamų, į kurias nebuvo atsižvelgta pagal<text:s/><text:soft-page-break/>Reglamento<text:s/><text:span text:style-name="T1203">(EB)</text:span><text:s/>Nr. 1083/2006 55 straipsnio 2 ir 3 dalis;</text:p>
            <text:p text:style-name="P1204">4)<text:s/><text:span text:style-name="T1205">Vykdomų pagal L</text:span><text:span text:style-name="T1206">ietuvos 2007–2013 metų Europos Sąjungos struktūrinės paramos panaudojimo strategiją ir ją įgyvendinančias veiksmų programas projektų išlaidų ir finansavimo reikalavimų atitikties taisyklių, patvirtintų Lietuvos Respublikos Vyriausybės 2007 m. spalio 31 d.<text:s/></text:span><text:span text:style-name="T1207">nutarimu Nr. 1179 „Dėl Vykdomų pagal Lietuvos 2007–2013 metų Europos Sąjungos struktūrinės paramos panaudojimo strategiją ir ją įgyvendinančias veiksmų programas projektų išlaidų ir finansavimo reikalavimų atitikties taisyklių patvirtinimo“ (toliau – Išlai</text:span><text:span text:style-name="T1208">dų atitikties taisyklės), 18</text:span><text:span text:style-name="T1209">2</text:span><text:span text:style-name="T1210"><text:s/>punkte, kai įgyvendinant bendrai finansuojamus iš Europos socialinio fondo (toliau – ESF) lėšų projektus gautos pajamos viršija projekto vykdytojo nuosavo įnašo sumą.<text:s/></text:span></text:p>
            <text:p text:style-name="P1211">Grynosios pajamos registruojamos:</text:p>
            <text:p text:style-name="P1212"><text:span text:style-name="T1213">1) pagal visus sutartyje</text:span><text:span text:style-name="T1214"><text:s/>numatytus projekto finansavimo šaltinius, atsižvelgiant į sutartyje nustatytą skirto finansavimo iš ES fondų ir Lietuvos Respublikos valstybės biudžeto lėšų intensyvumą, proporcingai sutartyje numatytiems projekto finansavimo šaltiniams, kai vykdomi bendr</text:span><text:span text:style-name="T1215">ai finansuojami iš Europos regioninės plėtros fondo (toliau – ERPF) arba Sanglaudos fondo (toliau – SF) lėšų projektai.<text:s/></text:span><text:span text:style-name="T1216">Pagrįstais atvejais lėšų grąžinimą galima registruoti ne pagal visus sutartyje numatytus projekto finansavimo šaltinius ir (arba) neatsi</text:span><text:span text:style-name="T1217">žvelgiant į sutartyje nustatytą skirto finansavimo intensyvumą, prieš tai gavus tvirtinančiosios institucijos pritarimą</text:span><text:span text:style-name="T1218">;</text:span></text:p>
            <text:p text:style-name="P1219">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1220"><text:span text:style-name="T1221">Šios lėšos pripažįstamos deklaruotinomis EK, kai priimamas spre</text:span><text:span text:style-name="T1222">ndimas nelaukiant faktinio lėšų susigrąžinimo</text:span><text:s/>iš projekto vykdytojo.</text:p>
            <text:p text:style-name="P1223">Šis grąžintinų lėšų tipas netaikomas:</text:p>
            <text:p text:style-name="P1224">1) visuotinės dotacijos priemonėms, kai projektui skirto finansavimo lėšas projekto vykdytojui perveda visuotinės dotacijos valdytojas,</text:p>
            <text:p text:style-name="P1225">2) finansų<text:s/>inžinerijos priemonėms,</text:p>
            <text:p text:style-name="P1226">3) projektams, kuriems teikiama valstybės pagalba,</text:p>
            <text:p text:style-name="P1227">4) projektams, bendrai finansuojamiems iš ERPF ir SF, kurių bendra vertė neviršija 1 mln. eurų.</text:p>
            <text:p text:style-name="P1228"/>
            <text:p text:style-name="P1229"><text:span text:style-name="T1230"></text:span><text:span text:style-name="T1231"><text:tab/></text:span><text:span text:style-name="T1232">„Panaikintos lėšos“ – išmokėtos projekto lėšos, kurias dėl sutarties nuostatų nesi</text:span><text:span text:style-name="T1233">laikymo ir (ar) nustačius pažeidimą, ir (ar) nutraukus sutartį, ir (ar) pagal Reglamento (EB) Nr. 1083/2006 41 straipsnio 3 dalį EK atsisakius didelės apimties projektui (-ams) skirti finansavimą ar finansuoti dalį projekto arba kitais pagrįstais atvejais<text:s/></text:span><text:span text:style-name="T1234">projekto vykdytojas turės grąžinti pagal sprendimą ir kurios nedelsiant (t. y. nelaukiant faktinio lėšų susigrąžinimo iš projekto vykdytojo) atimamos iš kitoje teikiamoje išlaidų deklaracijoje nurodytų pripažintų deklaruotinomis EK išlaidų.</text:span></text:p>
            <text:soft-page-break/>
            <text:p text:style-name="P1235">Panaikintos 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 taikomas, jeigu taikyti tokį grąžintinų lėšų tipą nurodo vadovaujančioji institucija.</text:p>
            <text:p text:style-name="P1236"><text:span text:style-name="T1237">Šios lėšos visais atvejais pripažįstamos deklaruotinomis EK, kai priimamas sprendimas nelaukiant faktinio lėšų susigrąžinimo</text:span><text:s/>iš<text:s/>projekto vykdytojo<text:span text:style-name="T1238">.</text:span></text:p>
            <text:p text:style-name="P1239"/>
          </table:table-cell>
        </table:table-row>
        <text:soft-page-break/>
        <table:table-row table:style-name="TableRow1240">
          <table:table-cell table:style-name="TableCell1241">
            <text:p text:style-name="P1242">Grąžintinų lėšų sąsaja su pažeidimu</text:p>
          </table:table-cell>
          <table:table-cell table:style-name="TableCell1243">
            <text:p text:style-name="P1244">Pažymima, ar siūlomos grąžinti lėšos yra susijusios su pažeidimu. Gali būti pažymėtas tik vienas variantas.<text:s/></text:p>
            <text:p text:style-name="P1245">Tuo atveju, jeigu siūlomos grąžinti lėšos yra susijusios su nustatytu pažeidimu, turi<text:s/>būti nurodomas pažeidimo unikalus kodas.</text:p>
            <text:p text:style-name="P1246"/>
            <text:p text:style-name="P1247"><text:span text:style-name="T1248">Nustatyto pažeidimo unikalaus kodo suteikimo tvarka nurodyta Pranešimo apie pažeidimą formos pildymo instrukcijos, patvirtintos Lietuvos Respublikos finansų ministro 2009 m. gegužės 29 d. įsakymu Nr. 1K-</text:span><text:span text:style-name="T1249">173 „Dėl Me</text:span><text:span text:style-name="T1250">todinių pažeidimų tyrimo ir nustatymo rekomendacijų patvirtinimo“</text:span><text:span text:style-name="T1251">, lentelės 1.5 eilutėje.</text:span></text:p>
          </table:table-cell>
        </table:table-row>
        <table:table-row table:style-name="TableRow1252">
          <table:table-cell table:style-name="TableCell1253">
            <text:p text:style-name="P1254">Išlaidų, dėl kurių nustatomos grąžintinos lėšos, deklaravimo EK požymis</text:p>
          </table:table-cell>
          <table:table-cell table:style-name="TableCell1255">
            <text:p text:style-name="P1256">Pažymima, ar siūlomos grąžinti lėšos susijusios su deklaruotomis ar nedeklaruotomis EK išlaidomis.<text:s/></text:p>
            <text:p text:style-name="P1257">Visais atvejais, išskyrus grąžintinų lėšų tipus „Grąžinimas“ ir „Panaikintos lėšos“, pasirenkamas išlaidų deklaravimo EK požymis „Nedeklaruotos EK“.</text:p>
            <text:p text:style-name="P1258">Požymis „Deklaruotos EK“ suteikiamas, kai išlaidos, dėl kurių nustatomos siūlomos grąžinti lėšos, turi deklaravimo EK datą.</text:p>
            <text:p text:style-name="P1259">Gali būti pažymėtas tik vienas variantas.<text:s/></text:p>
          </table:table-cell>
        </table:table-row>
      </table:table>
      <text:p text:style-name="P1260"/>
      <text:p text:style-name="P1261"><text:span text:style-name="T1262">7.</text:span><text:span text:style-name="T1263"><text:tab/>Siūlomų grąžinti lėšų form</text:span><text:span text:style-name="T1264">os lentelė</text:span><text:span text:style-name="T1265"><text:s/>pagal kiekvieną grąžintinų lėšų tipą pildoma taip:</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columns-spanned="2">
              <text:p text:style-name="P1274">Pildomo lauko <text:s/>pavadinimas</text:p>
            </table:table-cell>
            <table:covered-table-cell/>
            <table:table-cell table:style-name="TableCell1275">
              <text:p text:style-name="P1276">Pildomo lauko eilės numeris</text:p>
            </table:table-cell>
            <table:table-cell table:style-name="TableCell1277">
              <text:p text:style-name="P1278">Pildymo instrukcija</text:p>
            </table:table-cell>
          </table:table-row>
        </table:table-header-rows>
        <table:table-row table:style-name="TableRow1279">
          <table:table-cell table:style-name="TableCell1280" table:number-columns-spanned="2">
            <text:p text:style-name="P1281">Projekto biudžeto<text:s/>išlaidų eilutės numeris ir pavadinimas</text:p>
          </table:table-cell>
          <table:covered-table-cell/>
          <table:table-cell table:style-name="TableCell1282">
            <text:p text:style-name="P1283">1</text:p>
          </table:table-cell>
          <table:table-cell table:style-name="TableCell1284">
            <text:p text:style-name="P1285">Nurodomas projekto biudžeto išlaidų eilutės, pagal kurią yra nustatytos siūlomos grąžinti lėšos, numeris ir pavadinimas pagal sutartį.</text:p>
            <text:p text:style-name="P1286">Įgyvendinant finansų inžinerijos priemones nurodomi SFMIS esantys duomenys.</text:p>
            <text:p text:style-name="P1287">Tuo<text:s/>atveju, kai siūlomos grąžinti lėšos yra nustatytos pagal kelias projekto biudžeto išlaidų eilutes, siūlomos grąžinti lėšos turi būti įvedamos pagal kiekvieną projekto biudžeto išlaidų eilutę atskirai.</text:p>
            <text:p text:style-name="P1288">Pildoma, jeigu pasirenkamas grąžintinų lėšų tipas „Grąžinimas“ arba „Panaikintos lėšos“.</text:p>
          </table:table-cell>
        </table:table-row>
        <table:table-row table:style-name="TableRow1289">
          <table:table-cell table:style-name="TableCell1290" table:number-columns-spanned="2">
            <text:p text:style-name="P1291">Veiklos Nr.</text:p>
          </table:table-cell>
          <table:covered-table-cell/>
          <table:table-cell table:style-name="TableCell1292">
            <text:p text:style-name="P1293">2</text:p>
          </table:table-cell>
          <table:table-cell table:style-name="TableCell1294">
            <text:p text:style-name="P1295">Nurodomas projekto veiklos numeris pagal sutartį, jeigu projekto biudžeto išlaidų eilutė yra skaidoma pagal veiklas.</text:p>
            <text:p text:style-name="P1296">Įgyvendinant finansų inžinerijos priemones nurodomi SFMIS esantys duomenys.</text:p>
            <text:p text:style-name="P1297">Tuo atveju,<text:s/>kai siūlomos grąžinti lėšos yra nustatytos pagal tos pačios projekto biudžeto eilutės skirtingas veiklas, siūlomos grąžinti lėšos įvedamos pagal kiekvieną veiklą atskirai.</text:p>
            <text:p text:style-name="P1298">Pildoma, jeigu pasirenkamas grąžintinų lėšų tipas „Grąžinimas“ arba „Panaikintos lėšos“.<text:s/></text:p>
          </table:table-cell>
        </table:table-row>
        <table:table-row table:style-name="TableRow1299">
          <table:table-cell table:style-name="TableCell1300" table:number-columns-spanned="2">
            <text:p text:style-name="P1301">Bendra netinkamų finansuoti išlaidų suma, Eur</text:p>
          </table:table-cell>
          <table:covered-table-cell/>
          <table:table-cell table:style-name="TableCell1302">
            <text:p text:style-name="P1303">3</text:p>
          </table:table-cell>
          <table:table-cell table:style-name="TableCell1304">
            <text:p text:style-name="P1305">Nurodoma bendra netinkamų finansuoti projekto išlaidų suma eurais, tenkanti tik 1 lauke nurodytai projekto biudžeto išlaidų eilutei, jeigu projekto biudžeto išlaidų eilutė yra nurodoma, ir 2 lauke nurodytai veiklai, jeigu projekto biudžeto išlaidų eilutė yra skaidoma pagal veiklas.</text:p>
            <text:p text:style-name="P1306">Pildoma, jeigu pasirenkamas grąžintinų lėšų tipas „Grąžinimas“, „Panaikintos lėšos“, „Pajamos“.</text:p>
          </table:table-cell>
        </table:table-row>
        <table:table-row table:style-name="TableRow1307">
          <table:table-cell table:style-name="TableCell1308" table:number-rows-spanned="2">
            <text:p text:style-name="P1309">Grąžintinos projektui skirto finansavimo lėšos pagal projektui skirto finansavimo šaltinius, Eur</text:p>
          </table:table-cell>
          <table:table-cell table:style-name="TableCell1310">
            <text:p text:style-name="P1311"><text:span text:style-name="T1312">ES fondo lėšos (programos,</text:span><text:span text:style-name="T1313"><text:s/></text:span><text:span text:style-name="T1314">finansuojamos iš valstybės biudžeto, finansavimo šaltinio kodas)</text:span></text:p>
          </table:table-cell>
          <table:table-cell table:style-name="TableCell1315">
            <text:p text:style-name="P1316">4</text:p>
          </table:table-cell>
          <table:table-cell table:style-name="TableCell1317">
            <text:p text:style-name="P1318"><text:span text:style-name="T1319">Nurodoma<text:s/></text:span><text:span text:style-name="T1320">siūlomų grąžinti</text:span><text:span text:style-name="T1321"><text:s/>projektui skirto finansavimo lėšų iš ES fondo lėšų dalis eurais, apskaičiuota pagal sutartyje numatytą finansavimo intensyvumą (netaikoma, kai grąžintinų lėšų tipas yra „Palūkanos“, žr. instrukcijos 6 punkt</text:span><text:span text:style-name="T1322">ą</text:span><text:span text:style-name="T1323">).<text:s/></text:span></text:p>
            <text:p text:style-name="P1324">Įgyvendinant finansų inžinerijos priemones skirto finansavimo iš ES fondo lėšų dalis apskaičiuojama pagal SFMIS duomenis.</text:p>
            <text:p text:style-name="P1325">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326">
          <table:covered-table-cell>
            <text:p text:style-name="Normal"/>
          </table:covered-table-cell>
          <table:table-cell table:style-name="TableCell1327">
            <text:p text:style-name="P1328">Lietuvos Respublikos valstybės biudžeto lėšos (programos, finansuojamos iš valstybės biudžeto, finansavimo šaltinio kodas)</text:p>
          </table:table-cell>
          <table:table-cell table:style-name="TableCell1329">
            <text:p text:style-name="P1330">5</text:p>
          </table:table-cell>
          <table:table-cell table:style-name="TableCell1331">
            <text:p text:style-name="P1332"><text:span text:style-name="T1333">Nurodoma siūlomų grąžinti projektui skirto finansavimo lėšų iš Lietuvos Respublikos valstybės<text:s/></text:span><text:span text:style-name="T1334">biudžeto lėšų dalis eurais, apskaičiuota pagal sutartyje numatytą finansavimo intensyvumą. Kai grąžintinų lėšų tipas „Palūkanos“, siūlomos grąžinti</text:span><text:span text:style-name="T1335"><text:s/></text:span><text:span text:style-name="T1336">lėšos registruojamos vadovaujantis instrukcijos 6 punktu.</text:span></text:p>
            <text:p text:style-name="P1337">Įgyvendinant finansų inžinerijos priemones skirto<text:s/>finansavimo iš Lietuvos Respublikos valstybės biudžeto lėšų dalis apskaičiuojama pagal SFMIS duomenis.</text:p>
            <text:p text:style-name="P1338">Skliaustuose turi būti įrašomas programos, finansuojamos iš valstybės biudžeto, finansavimo šaltinio kodas. Netaikoma techninės paramos priemonių lėšoms,<text:s/>skirtoms veiksmų programoms administruoti ir viešinti.</text:p>
          </table:table-cell>
        </table:table-row>
        <table:table-row table:style-name="TableRow1339">
          <table:table-cell table:style-name="TableCell1340" table:number-columns-spanned="2">
            <text:p text:style-name="P1341">Pagrindimas</text:p>
          </table:table-cell>
          <table:covered-table-cell/>
          <table:table-cell table:style-name="TableCell1342">
            <text:p text:style-name="P1343">6</text:p>
          </table:table-cell>
          <table:table-cell table:style-name="TableCell1344">
            <text:p text:style-name="P1345">Nurodoma:</text:p>
            <text:p text:style-name="P1346">– lėšų grąžinimo priežastis (pvz., laiku nepradėtos įgyvendinti veiklos ir grąžinamas nepanaudotas avansas, nustatytas pažeidimas ir kt.);</text:p>
            <text:p text:style-name="P1347"><text:span text:style-name="T1348">–</text:span><text:span text:style-name="T1349"><text:tab/></text:span><text:span text:style-name="T1350">jei grąžintinų lėšų tipas „Grąžini</text:span><text:span text:style-name="T1351">mas“ arba „Panaikintos lėšos“, mokėjimo prašymo ir jo dalies, pagal kurį (-ią) buvo apmokėtos išlaidos, dėl kurių siūlomos grąžinti lėšos, numeris, apmokėjimo, deklaruotinumo EK ir deklaravimo EK datos;</text:span></text:p>
            <text:p text:style-name="P1352"><text:span text:style-name="T1353">–</text:span><text:span text:style-name="T1354"><text:tab/></text:span><text:span text:style-name="T1355">jei grąžintinų lėšų tipas „Avanso grąžinimas“,<text:s/></text:span><text:span text:style-name="T1356">mokėjimo prašymo ir jo dalies, pagal kurį (-ią) buvo apmokėtos išlaidos, dėl kurių siūlomos grąžinti lėšos, numeris ir apmokėjimo data;</text:span></text:p>
            <text:p text:style-name="P1357"><text:span text:style-name="T1358">–</text:span><text:span text:style-name="T1359"><text:tab/></text:span><text:span text:style-name="T1360">jei lėšos grąžinamos dėl pažeidimo, kuris susijęs su neteisėta ar netinkamai taikoma valstybės pagalba, nurodoma infor</text:span><text:span text:style-name="T1361">macija apie tai;</text:span></text:p>
            <text:p text:style-name="P1362"><text:span text:style-name="T1363">– jei grąžintinų lėšų tipas „Palūkanos“, <text:s/>pateikiamas 5 lauke „Lietuvos Respublikos valstybės biudžeto lėšos (valstybės biudžeto programos kodas)“ įregistruotos bendros sumos išskaidymas pagal ES fondų ir (ar) Lietuvos Respublikos valstybė</text:span><text:span text:style-name="T1364">s biudžeto lėšų, skirtų veiksmų programų prioritetų įgyvendinimo priemonėms finansuoti, šaltinius, nuo kurių šios palūkanos buvo sukauptos;</text:span></text:p>
            <text:p text:style-name="P1365"><text:span text:style-name="T1366">–</text:span><text:span text:style-name="T1367"><text:tab/></text:span><text:span text:style-name="T1368">jei grąžintinų lėšų tipas „Palūkanos, pervedamos iždui“, nurodoma šių siūlomų grąžinti lėšų rūšis, atsižvelgiant į</text:span><text:span text:style-name="T1369"><text:s/>6 punkto lentelės lauke „Grąžintinų lėšų tipas: Palūkanos, pervedamos iždui“ pateiktą informaciją (pvz., palūkanos, susikaupusios kredito įstaigos sąskaitoje, palūkanos, kai teikiama neteisėta ar netinkamai taikoma valstybės pagalba, panaikintų lėšų delsp</text:span><text:span text:style-name="T1370">inigiai ir kt.);</text:span></text:p>
            <text:p text:style-name="P1371"><text:span text:style-name="T1372">–</text:span><text:span text:style-name="T1373"><text:tab/></text:span><text:span text:style-name="T1374">jei grąžintinų lėšų tipas „Pajamos“, nurodoma, pagal kurią Reglamento (EB)<text:s/></text:span><text:span text:style-name="T1375"><text:line-break/>Nr. 1083/2006 55 straipsnio dalį arba Išlaidų atitikties taisyklių punktą grąžinamos projekto vykdytojo gautos grynosios pajamos, atsižvelgiant į 6 punkto lentel</text:span><text:span text:style-name="T1376">ės lauke „Grąžintinų lėšų tipas: Pajamos“ pateiktą informaciją;</text:span></text:p>
            <text:p text:style-name="P1377"><text:span text:style-name="T1378">–</text:span><text:span text:style-name="T1379"><text:tab/></text:span><text:span text:style-name="T1380">jei siūlomos grąžinti didelės apimties projektų lėšos, kai pagal Reglamento (EB) Nr. 1083/2006 41 straipsnio 3 dalį EK atsisako didelės apimties projektui (-ams) skirti finansavimą ar finans</text:span><text:span text:style-name="T1381">uoti dalį projekto, nurodoma sprendimo priėmimo EK data, numeris ir rašto, su kuriuo institucijoje gautas EK sprendimas, data ir numeris, tikslinamos sumos pagal sprendimą;</text:span></text:p>
            <text:p text:style-name="P1382"><text:span text:style-name="T1383">–</text:span><text:span text:style-name="T1384"><text:tab/></text:span><text:span text:style-name="T1385">jei siūlomos grąžinti lėšos pagal grąžintinų lėšų tipą „Grąžinimas“ registruojamo</text:span><text:span text:style-name="T1386">s ne pagal visus sutartyje numatytus projekto finansavimo šaltinius, nurodomas dokumentas, kuriame pateikiamas tvirtinančiosios institucijos pritarimas, įrašomas šio dokumento numeris (jei taikoma) ir data.</text:span></text:p>
            <text:p text:style-name="P1387">– kai nustatomos netinkamos finansuoti techninės<text:s/>paramos projektų išlaidos <text:s/>nurodoma, kad lėšos bus grąžinamos Finansinės paramos grąžinimo į valstybės biudžetą taisyklių 8.2 papunktyje nustatyta tvarka.</text:p>
          </table:table-cell>
        </table:table-row>
        <table:table-row table:style-name="TableRow1388">
          <table:table-cell table:style-name="TableCell1389" table:number-columns-spanned="2">
            <text:p text:style-name="P1390">Funkcinė klasifikacija</text:p>
          </table:table-cell>
          <table:covered-table-cell/>
          <table:table-cell table:style-name="TableCell1391">
            <text:p text:style-name="P1392"/>
          </table:table-cell>
          <table:table-cell table:style-name="TableCell1393">
            <text:p text:style-name="P1394"><text:span text:style-name="T1395">Nurodomas siūlomų grąžinti</text:span><text:span text:style-name="T1396"><text:s/></text:span><text:span text:style-name="T1397">lėšų funkcinės klasifikacijos kodas</text:span><text:span text:style-name="T1398">, kuris<text:s/></text:span><text:span text:style-name="T1399">prašant apmokėti išlaidas buvo įrašytas mokėjimo paraiškoje valstybės iždui</text:span><text:span text:style-name="T1400">. Netaikoma techninės paramos priemonių lėšoms, skirtoms veiksmų programoms administruoti ir viešinti.</text:span></text:p>
            <text:p text:style-name="P1401"><text:span text:style-name="T1402">Įgyvendinant finansų inžinerijos priemones siūlomų grąžinti</text:span><text:span text:style-name="T1403"><text:s/></text:span><text:span text:style-name="T1404">lėšų funkcinės kla</text:span><text:span text:style-name="T1405">sifikacijos kodas nurodomas pagal SFMIS duomenis.</text:span></text:p>
            <text:p text:style-name="P1406"><text:span text:style-name="T1407">Pildoma, jeigu pasirenkamas grąžintinų lėšų tipas „Grąžinimas“, „Avanso grąžinimas“, „Panaikintos lėšos“.</text:span><text:span text:style-name="T1408"><text:s/></text:span></text:p>
          </table:table-cell>
        </table:table-row>
        <table:table-row table:style-name="TableRow1409">
          <table:table-cell table:style-name="TableCell1410" table:number-columns-spanned="2">
            <text:p text:style-name="P1411">Ekonominė klasifikacija</text:p>
          </table:table-cell>
          <table:covered-table-cell/>
          <table:table-cell table:style-name="TableCell1412">
            <text:p text:style-name="P1413"/>
          </table:table-cell>
          <table:table-cell table:style-name="TableCell1414">
            <text:p text:style-name="P1415"><text:span text:style-name="T1416">Nurodomas siūlomų grąžinti</text:span><text:span text:style-name="T1417"><text:s/></text:span><text:span text:style-name="T1418">lėšų ekonominės klasifikacijos kodas,</text:span><text:span text:style-name="T1419"><text:s/>kuris pr</text:span><text:span text:style-name="T1420">ašant apmokėti išlaidas buvo įrašytas mokėjimo paraiškoje valstybės iždui</text:span><text:span text:style-name="T1421">. Netaikoma techninės paramos priemonių lėšoms, skirtoms veiksmų programoms administruoti ir viešinti.</text:span></text:p>
            <text:p text:style-name="P1422"><text:span text:style-name="T1423">Įgyvendinant finansų inžinerijos priemones siūlomų grąžinti</text:span><text:span text:style-name="T1424"><text:s/></text:span><text:span text:style-name="T1425">lėšų ekonominės klas</text:span><text:span text:style-name="T1426">ifikacijos kodas nurodomas pagal SFMIS duomenis.</text:span></text:p>
            <text:p text:style-name="P1427"><text:span text:style-name="T1428">Tuo atveju, jeigu siūlomoms grąžinti</text:span><text:span text:style-name="T1429"><text:s/></text:span><text:span text:style-name="T1430">lėšoms negali būti skirta projekto biudžeto eilutė ir 1 laukas „Projekto biudžeto išlaidų eilutės numeris ir pavadinimas“ nepildomas, šis laukas taip pat nepildomas, išsk</text:span><text:span text:style-name="T1431">yrus atvejus, jeigu pasirenkamas grąžintinų lėšų tipas „Avanso grąžinimas“.</text:span></text:p>
            <text:p text:style-name="P1432">Pildoma, jeigu pasirenkamas grąžintinų lėšų tipas „Grąžinimas“, „Avanso grąžinimas“, „Panaikintos lėšos“.</text:p>
          </table:table-cell>
        </table:table-row>
      </table:table>
      <text:p text:style-name="P1433"><text:span text:style-name="T1434">______________</text:span></text:p>
      <text:p text:style-name="P1435">Priedo pakeitimai:</text:p>
      <text:p text:style-name="P1436"><text:span text:style-name="T1437">Nr.<text:s/></text:span><text:a xlink:href="https://www.e-tar.lt/portal/legalAct.html?documentId=TAR.9528510A7449" office:target-frame-name="_top" xlink:show="replace"><text:span text:style-name="T1438">1K-436</text:span></text:a><text:span text:style-name="T1439">, 2012-12-20, Žin., 2012, Nr. 153-7867 (2012-12-29), i. k. 1122050ISAK001K-436</text:span></text:p>
      <text:p text:style-name="P1440"><text:span text:style-name="T1441">Nr.<text:s/></text:span><text:a xlink:href="https://www.e-tar.lt/portal/legalAct.html?documentId=f6fc69f090c211e4bb408baba2bdddf3" office:target-frame-name="_top" xlink:show="replace"><text:span text:style-name="T1442"> 1K-500</text:span></text:a><text:span text:style-name="T1443">, 2014-12-30, paskelbta TAR 2014-12-31, i. k. 2014-21263</text:span></text:p>
      <text:p text:style-name="P1444"><text:span text:style-name="T1445">Nr.<text:s/></text:span><text:a xlink:href="https://www.e-tar.lt/portal/legalAct.html?documentId=6ce9d6802c5311e5be2eca50406acf3c" office:target-frame-name="_top" xlink:show="replace"><text:span text:style-name="T1446"> 1K-237</text:span></text:a><text:span text:style-name="T1447">, 2015-07-16, paskelbta TAR 2015-07-20, i. k. 2015-11475</text:span></text:p>
      <text:p text:style-name="Normal"/>
      <text:p text:style-name="P1448"/>
      <text:p text:style-name="P1449"/>
      <text:p text:style-name="P1450">2007–2013 metų Europos Sąjungos struktūrinės paramos grąžintinų ir grąžintų lėšų administravimo ir grąžintinų ir grąžintų lėšų ataskaitos rengimo taisyklių<text:s/></text:p>
      <text:p text:style-name="P1451"><text:span text:style-name="T1452">4</text:span><text:span text:style-name="T1453"><text:s/>priedas<text:s/></text:span></text:p>
      <text:p text:style-name="P1454"/>
      <text:p text:style-name="P1455"><text:span text:style-name="T1456">LĖŠŲ GRĄŽINIMO SĄLYGŲ FORMOS PILDYMO INSTRUKCIJA</text:span></text:p>
      <text:p text:style-name="P1457"/>
      <text:p text:style-name="P1458"><text:span text:style-name="T1459">1. Lėšų grąžinimo sąlygų formos p</text:span><text:span text:style-name="T1460">ildymo instrukcija (toliau – instrukcija) nustato taisykles, kuriomis turi vadovautis ministerija ir (ar) kita valstybės institucija,</text:span><text:span text:style-name="T1461"><text:s/>pagal kompetenciją atsakinga už bendrai finansuojamus iš Europos Sąjungos (toliau – ES) fondų lėšų ūkio sektorius (toliau </text:span><text:span text:style-name="T1462">– ministerija ir (ar) kita valstybės institucija),</text:span><text:span text:style-name="T1463"><text:s text:c="2"/></text:span><text:span text:style-name="T1464">arba visuotinės dotacijos valdytojas, jeigu jo vadovas yra asignavimų valdytojas,<text:s/></text:span><text:span text:style-name="T1465">arba vadovaujančioji institucija, kai įgyvendinami vertinimo ir vertinimo galimybių stiprinimo projektai ir techninės para</text:span><text:span text:style-name="T1466">mos priemonės, kuri priima sprendimus dėl lėšų susigrąžinimo<text:s/></text:span><text:span text:style-name="T1467">2007–2013 metų Europos Sąjungos struktūrinės paramos grąžintinų ir grąžintų lėšų administravimo ir grąžintinų ir grąžintų lėšų ataskaitos rengimo taisyklėse nustatyta tvarka pagal<text:s/></text:span><text:span text:style-name="T1468">Finansinės para</text:span><text:span text:style-name="T1469">mos ir bendrojo finansavimo lėšų grąžinimo į Lietuvos Respublikos valstybės biudžetą taisyklių, patvirtintų Lietuvos Respublikos Vyriausybės 2005 m. gegužės 30 d. nutarimu Nr. 590 „Dėl Finansinės paramos ir bendrojo finansavimo lėšų grąžinimo į Lietuvos Re</text:span><text:span text:style-name="T1470">spublikos valstybės biudžetą taisyklių patvirtinimo“ (toliau – Finansinės paramos grąžinimo į valstybės biudžetą taisyklės), 8 bei 11 punktuose nustatytus <text:s/>reikalavimus, pildydama lėšų grąžinimo sąlygų formą (toliau – forma), kuri kartu su patvirtinta siūl</text:span><text:span text:style-name="T1471">omų grąžinti lėšų forma tampa sprendimu dėl lėšų susigrąžinimo.</text:span></text:p>
      <text:p text:style-name="P1472"><text:span text:style-name="T1473">2.<text:s/></text:span><text:span text:style-name="T1474">Užpildyta forma turi būti atspausdinama ir pasirašoma<text:s/></text:span><text:span text:style-name="T1475">ministerijos ir (ar) kitos valstybės <text:s/>institucijos, visuotinės dotacijos valdytojo, jeigu jo vadovas yra asignavimų valdytojas, arba va</text:span><text:span text:style-name="T1476">dovaujančiosios institucijos, kai įgyvendinami vertinimo ir vertinimo galimybių stiprinimo projektai ir techninės paramos priemonės, vadovo ir (arba) kito jo įgalioto asmens. Forma galioja tik su patvirtinta atitinkama siūlomų grąžinti lėšų forma.<text:s/></text:span></text:p>
      <text:p text:style-name="P1477"><text:span text:style-name="T1478">3. Info</text:span><text:span text:style-name="T1479">rmacija formoje pildoma taip:<text:s/></text:span></text:p>
      <table:table table:style-name="Table1480">
        <table:table-columns>
          <table:table-column table:style-name="TableColumn1481"/>
          <table:table-column table:style-name="TableColumn1482"/>
        </table:table-columns>
        <table:table-header-rows>
          <table:table-row table:style-name="TableRow1483">
            <table:table-cell table:style-name="TableCell1484">
              <text:p text:style-name="P1485">Pildomos informacijos rūšis</text:p>
            </table:table-cell>
            <table:table-cell table:style-name="TableCell1486">
              <text:p text:style-name="P1487">Pildymo instrukcija</text:p>
            </table:table-cell>
          </table:table-row>
        </table:table-header-rows>
        <table:table-row table:style-name="TableRow1488">
          <table:table-cell table:style-name="TableCell1489">
            <text:p text:style-name="P1490">Grąžinimo terminas</text:p>
          </table:table-cell>
          <table:table-cell table:style-name="TableCell1491">
            <text:p text:style-name="P1492">Nurodomas lėšų grąžinimo ar mokėjimo prašymo (-ų), iš kuriuo (-iais) prašomos apmokėti sumos būtų galima išskaičiuoti grąžintinas lėšas, pateikimo terminas<text:s/>(ne ilgesnis kaip 90 kalendorinių dienų nuo sprendimo dėl lėšų susigrąžinimo įsigaliojimo dienos), vadovaujantis Finansinės paramos grąžinimo į valstybės biudžetą taisyklėmis.</text:p>
          </table:table-cell>
        </table:table-row>
        <table:table-row table:style-name="TableRow1493">
          <table:table-cell table:style-name="TableCell1494">
            <text:p text:style-name="P1495">Delspinigių dydis</text:p>
          </table:table-cell>
          <table:table-cell table:style-name="TableCell1496">
            <text:p text:style-name="P1497">Nurodomas formos pildymo metu aktualus delspinigių (jei vadovaujantis Finansinės paramos grąžinimo į valstybės biudžetą taisyklėmis jie skaičiuojami) dydis ir finansų ministro įsakymo, kuriuo šis dydis nustatytas, data ir numeris. Šis delspinigių dydis skelbiamas Teisės aktų registre.<text:s/></text:p>
            <text:p text:style-name="P1498">Jei skolos atsiradimo dieną galiojantis finansų ministro nustatytas delspinigių dydis neatitinka sprendime dėl lėšų susigrąžinimo nurodyto delspinigių dydžio, delspinigiai (jei vadovaujantis Finansinės paramos grąžinimo į valstybės biudžetą taisyklėmis jie skaičiuojami) apskaičiuojami<text:s/>pagal skolos atsiradimo dieną galiojantį finansų ministro nustatytą delspinigių dydį.</text:p>
            <text:p text:style-name="P1499">Tais atvejais, kai projekto vykdytojas yra biudžetinė įstaiga, išlaikoma iš Lietuvos Respublikos valstybės biudžeto ar savivaldybių biudžetų, delspinigiai neskaičiuojami ir ši informacija formoje <text:s/>nenurodoma.</text:p>
          </table:table-cell>
        </table:table-row>
        <table:table-row table:style-name="TableRow1500">
          <table:table-cell table:style-name="TableCell1501">
            <text:p text:style-name="P1502">Palūkanų dydis</text:p>
          </table:table-cell>
          <table:table-cell table:style-name="TableCell1503">
            <text:p text:style-name="P1504">Formoje nurodomas:</text:p>
            <text:p text:style-name="P1505">- palūkanų (kai teikiama neteisėta ar netinkamai taikoma valstybės pagalba, kaip nustatyta 1999 m. kovo 22 d. Tarybos reglamente (EB) Nr. 659/1999, nustatančiame išsamias EB Sutarties 93 straipsnio taikymo taisykles (OL 2004 m. specialusis leidimas, 8 skyrius, 1 tomas, p. 339), kurios nustatomos taikant Europos Komisijos ES oficialiajame leidinyje ar internete paskelbtas orientacines arba diskonto normas, dydis;</text:p>
            <text:p text:style-name="P1506">- formos pildymo metu aktualus palūkanų, pervedamų į valstybės iždo sąskaitą, kai vadovaujantis Finansinės paramos grąžinimo į valstybės biudžetą taisyklių nuostatomis yra priimtas sprendimas, kuriuo leidžiama atidėti terminą, per kurį lėšos turi būti grąžintos ne ilgesniam nei 12 mėnesių laikotarpiui, arba grąžintiną sumą grąžinti dalimis per terminą, ne ilgesnį <text:s/>nei 12 mėnesių nuo sprendimo dėl lėšų susigrąžinimo įsigaliojimo dienos (toliau − sprendimas atidėti grąžintinų lėšų grąžinimo terminą), mokant palūkanas (jei vadovaujantis Finansinės paramos grąžinimo į valstybės biudžetą taisyklėmis jos skaičiuojamos), dydis ir finansų ministro įsakymo, kuriuo nustatytas šis dydis, data ir numeris. Šis palūkanų dydis skelbiamas Teisės aktų registre. Jei sprendimo atidėti grąžintinų lėšų grąžinimo terminą įsigaliojimo dieną galiojantis finansų ministro nustatytas palūkanų dydis neatitinka sprendime dėl lėšų susigrąžinimo nurodyto palūkanų dydžio, palūkanos (jei vadovaujantis Finansinės paramos grąžinimo į valstybės biudžetą taisyklėmis jos skaičiuojamos) apskaičiuojamos pagal sprendimo atidėti grąžintinų lėšų grąžinimo terminą įsigaliojimo dieną galiojantį finansų ministro nustatytą palūkanų dydį.</text:p>
            <text:p text:style-name="P1507">Tais atvejais, kai projekto vykdytojas yra biudžetinė įstaiga, išlaikoma iš Lietuvos Respublikos valstybės biudžeto ar savivaldybių biudžetų, palūkanos neskaičiuojamos ir ši informacija formoje nenurodoma.</text:p>
          </table:table-cell>
        </table:table-row>
        <table:table-row table:style-name="TableRow1508">
          <table:table-cell table:style-name="TableCell1509">
            <text:p text:style-name="P1510">Institucijos, į kurios sąskaitą turi būti pervedamos lėšos, pavadinimas, juridinio asmens kodas</text:p>
          </table:table-cell>
          <table:table-cell table:style-name="TableCell1511">
            <text:p text:style-name="P1512">Nurodomas asignavimų valdytojo, į kurio kredito įstaigos sąskaitą projekto vykdytojas turi pervesti grąžintinas lėšas, pavadinimas<text:s/>ir juridinio asmens kodas.<text:s/></text:p>
            <text:p text:style-name="P1513"><text:span text:style-name="T1514">Kai nustatytos netinkamos finansuoti techninės paramos priemonių lėšos, kurios turi būti grąžintos institucijai priėmus sprendimą dėl lėšų susigrąžinimo, nurodomas valstybės iždo arba techninės paramos gavėjo lėšų asignavimų va</text:span><text:span text:style-name="T1515">ldytojo, jei techninės paramos gavėjas nėra asignavimų valdytojas, į kurio kredito įstaigos sąskaitą techninės paramos gavėjas turi pervesti<text:s/></text:span><text:span text:style-name="T1516">lėšas (tuo atveju, jei lėšų grąžinimas nebus atliekamas pakeičiant finansavimo šaltinius), p</text:span><text:span text:style-name="T1517">avadinimas.</text:span></text:p>
          </table:table-cell>
        </table:table-row>
        <table:table-row table:style-name="TableRow1518">
          <table:table-cell table:style-name="TableCell1519">
            <text:p text:style-name="P1520">Kredito įstaigos sąskaitos Nr.</text:p>
          </table:table-cell>
          <table:table-cell table:style-name="TableCell1521">
            <text:p text:style-name="P1522">Nurodoma asignavimų valdytojo kredito įstaigos sąskaitos, į kurią projekto vykdytojas turi pervesti grąžintinas lėšas, numeris.<text:s/></text:p>
            <text:p text:style-name="P1523"><text:span text:style-name="T1524">Kai nustatomos netinkamos finansuoti techninės paramos priemonių lėšos, kurios turi būti grąžintos institu</text:span><text:span text:style-name="T1525">cijai priėmus sprendimą dėl lėšų susigrąžinimo, nurodomas valstybės iždo arba techninės paramos gavėjo lėšų asignavimų valdytojo, jei techninės paramos gavėjas nėra asignavimų valdytojas, sąskaitos, į kurią techninės paramos gavėjas turi pervesti<text:s/></text:span><text:span text:style-name="T1526">lėšas (tu</text:span><text:span text:style-name="T1527">o atveju, jei lėšų grąžinimas nebus atliekamas pakeičiant finansavimo šaltinius), numeris.</text:span></text:p>
          </table:table-cell>
        </table:table-row>
        <table:table-row table:style-name="TableRow1528">
          <table:table-cell table:style-name="TableCell1529">
            <text:p text:style-name="P1530">Apskundimo tvarka</text:p>
          </table:table-cell>
          <table:table-cell table:style-name="TableCell1531">
            <text:p text:style-name="P1532">Vadovaujantis Finansinės paramos grąžinimo į valstybės biudžetą taisyklių 11.9 punkto nuostatomis, formoje nurodoma sprendimo dėl lėšų<text:s/>susigrąžinimo apskundimo tvarka.</text:p>
          </table:table-cell>
        </table:table-row>
      </table:table>
      <text:p text:style-name="P1533"><text:span text:style-name="T1534">______________</text:span></text:p>
      <text:p text:style-name="P1535">Priedo pakeitimai:</text:p>
      <text:p text:style-name="P1536"><text:span text:style-name="T1537">Nr.<text:s/></text:span><text:a xlink:href="https://www.e-tar.lt/portal/legalAct.html?documentId=f6fc69f090c211e4bb408baba2bdddf3" office:target-frame-name="_top" xlink:show="replace"><text:span text:style-name="T1538"> 1K-500</text:span></text:a><text:span text:style-name="T1539">, 2014-12-30, paskelbta TAR 2014-12-31, i. k. 2014-21263</text:span></text:p>
      <text:p text:style-name="P1540"><text:span text:style-name="T1541">Nr.<text:s/></text:span><text:a xlink:href="https://www.e-tar.lt/portal/legalAct.html?documentId=6ce9d6802c5311e5be2eca50406acf3c" office:target-frame-name="_top" xlink:show="replace"><text:span text:style-name="T1542"> 1K-237</text:span></text:a><text:span text:style-name="T1543">, 2015-07-16, paskelbta TAR 2015-07-20, i. k. 2015-11475</text:span></text:p>
      <text:p text:style-name="Normal"/>
      <text:p text:style-name="P1544"/>
      <text:p text:style-name="P1545"/>
      <text:p text:style-name="P1546">2007–2013 metų Europos Sąjungos struktūrinės paramos grąžintinų ir grąžintų lėšų administravimo</text:p>
      <text:p text:style-name="P1547">ir grąžintinų ir grąžintų lėšų ataskaitos rengimo</text:p>
      <text:p text:style-name="P1548">taisyklių<text:s/></text:p>
      <text:p text:style-name="P1549"><text:span text:style-name="T1550">6</text:span><text:span text:style-name="T1551"><text:s/>priedas<text:s/></text:span></text:p>
      <text:p text:style-name="P1552"/>
      <text:p text:style-name="P1553"><text:span text:style-name="T1554">KOREGUOJAMŲ LĖŠŲ FORMOS PILDYMO INSTRUKCIJA</text:span></text:p>
      <text:p text:style-name="P1555"/>
      <text:p text:style-name="P1556">I SKYRIUS</text:p>
      <text:p text:style-name="P1557">BENDROSIOS NUOSTATOS</text:p>
      <text:p text:style-name="P1558"/>
      <text:p text:style-name="P1559"><text:span text:style-name="T1560">1.</text:span><text:span text:style-name="T1561"><text:tab/>Koreguojamų lėšų formos pildymo instrukcija (toliau – instrukcija) nustato koreguojamų lėšų f</text:span><text:span text:style-name="T1562">ormos pildymo taisykles, kuriomis turi vadovautis įgyvendinančiosios institucijos, visuotinių dotacijų valdytojai, kai įgyvendinamos visuotinių dotacijų priemonės, tuo atveju, kai projektui skirto finansavimo lėšas projekto vykdytojui perveda Lietuvos Resp</text:span><text:span text:style-name="T1563">ublikos finansų ministerijos Valstybės iždo departamentas (toliau – Valstybės iždo departamentas), vadovaujančioji institucija, kai įgyvendinamos visuotinių dotacijų priemonės, tuo atveju, kai projektui skirto finansavimo lėšas projekto vykdytojui perveda<text:s/></text:span><text:span text:style-name="T1564">visuotinės dotacijos valdytojas, ir finansų inžinerijos priemonės, tuo atveju, kai įgyvendinamos veiklos, finansuojamos iš 2007–2013 m. Europos Sąjungos (toliau – ES) techninės paramos lėšų, skirtų veiksmų programoms administruoti, informuoti apie ES struk</text:span><text:span text:style-name="T1565">tūrinę paramą ir ES struktūrinei paramai viešinti, kai<text:s/></text:span><text:span text:style-name="T1566">projekto vykdytoja yra viešoji įstaiga Centrinė projektų valdymo agentūra</text:span><text:span text:style-name="T1567"><text:s/></text:span><text:span text:style-name="T1568">(toliau kartu – institucijos)</text:span><text:span text:style-name="T1569">, atlikdam</text:span><text:span text:style-name="T1570">i</text:span><text:span text:style-name="T1571"><text:s/>2007–2013 metų Europos Sąjungos struktūrinės paramos grąžintinų ir grąžintų lėšų admin</text:span><text:span text:style-name="T1572">istravimo ir grąžintinų ir grąžintų lėšų ataskaitos rengimo taisyklėse, patvirtintose Lietuvos Respublikos finansų ministro<text:s/></text:span><text:span text:style-name="T1573">2010 m. birželio 4 d. įsakymu Nr. 1K-184 „Dėl 2007–2013 metų Europos Sąjungos struktūrinės paramos grąžintinų ir grąžintų lėšų admin</text:span><text:span text:style-name="T1574">istravimo ir grąžintinų ir grąžintų lėšų ataskaitos rengimo taisyklių patvirtinimo“</text:span><text:span text:style-name="T1575"><text:s/>(toliau – taisyklės) nurodytus veiksmus ir pildydam</text:span><text:span text:style-name="T1576">i</text:span><text:span text:style-name="T1577"><text:s/>koreguojamų lėšų formą.<text:s/></text:span></text:p>
      <text:p text:style-name="P1578">2.<text:tab/>Koreguojamų lėšų forma pildoma vadovaujantis taisyklių nuostatomis ir naudojantis Europos Sąjungos struktūrinės paramos kompiuterine informacine valdymo ir priežiūros sistema (toliau – SFMIS) pagal Europos Sąjungos struktūrinės paramos kompiuterinės informacinės valdymo ir priežiūros sistemos naudojimo taisyklių (2007–2013 metų laikotarpiui), patvirtintų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ostatas. Jeigu sutrinka (neveikia) SFMIS, esant nenugalimos jėgos arba kitoms aplinkybėms, koreguojamų lėšų forma pildoma naudojantis kitomis atitinkamomis kompiuterinėmis programomis. Išnykus nenugalimos jėgos arba kitoms aplinkybėms, koreguojamos lėšos nedelsiant registruojamos SFMIS.</text:p>
      <text:p text:style-name="P1579">3.<text:tab/>Užpildyta koreguojamų lėšų forma turi būti atspausdinama ir pasirašoma:<text:s/></text:p>
      <text:p text:style-name="P1580">3.1. įgyvendinančiosios institucijos, visuotinių dotacijų valdytojo, kai projektui skirto finansavimo lėšas<text:s/>projekto vykdytojui perveda Valstybės iždo departamentas, vadovo ar jo įgalioto asmens ir vyriausiojo buhalterio (buhalterio) ar kito įgyvendinančiosios institucijos, visuotinių dotacijų valdytojo, kai projektui skirto finansavimo lėšas projekto vykdytojui<text:s/>perveda Valstybės iždo departamentas, vadovo įgalioto asmens;</text:p>
      <text:p text:style-name="P1581"><text:span text:style-name="T1582">3.2. <text:s/>vadovaujančiosios institucijos vadovo ar jo įgalioto asmens, kai įgyvendinamos visuotinių dotacijų priemonės, tuo atveju, kai projektui skirto finansavimo lėšas projekto vykdytojui perveda visuotinės dotacijos valdytojas, ir finansų inžinerijos priem</text:span><text:span text:style-name="T1583">onės, taip pat kai įgyvendinamos veiklos, finansuojamos iš techninės paramos priemonių lėšų, skirtų veiksmų programoms administruoti, informuoti apie ES struktūrinę paramą ir ES struktūrinei paramai viešinti, kai<text:s/></text:span><text:span text:style-name="T1584">projekto vykdytoja yra viešoji įstaiga Cent</text:span><text:span text:style-name="T1585">rinė projektų valdymo agentūra</text:span><text:span text:style-name="T1586">.</text:span></text:p>
      <text:p text:style-name="P1587"/>
      <text:p text:style-name="P1588">II SKYRIUS</text:p>
      <text:p text:style-name="P1589">KOREGUOJAMŲ LĖŠŲ FORMOS PILDYMAS</text:p>
      <text:p text:style-name="P1590"/>
      <text:p text:style-name="P1591"><text:span text:style-name="T1592">4.</text:span><text:span text:style-name="T1593"><text:tab/>Koreguojamų lėšų forma pildoma, kai siūloma koreguoti konkretaus iš ES fondų lėšų bendrai finansuojamo projekto arba visuotinės dotacijos priemonės finansavimo ir administravi</text:span><text:span text:style-name="T1594">mo sutarties, kuri SFMIS yra įregistruota kaip projektas, arba finansų inžinerijos projekto (toliau – projektas) ES fondų, Lietuvos Respublikos valstybės biudžeto (toliau – valstybės biudžetas), projekto vykdytojo ir (ar) partnerio lėšas (toliau – lėšos),<text:s/></text:span><text:span text:style-name="T1595">tuo atveju, kai įgyvendinamos visuotinės dotacijos priemonės, kai projektui skirto finansavimo lėšas projekto vykdytojui perveda visuotinės dotacijos valdytojas, projekto vykdytoju laikant visuotinės dotacijos valdytoją, kai įgyvendinamos finansų inžinerij</text:span><text:span text:style-name="T1596">os priemonės, projekto vykdytoju laikant finansų inžinerijos projekto vykdytoją, kaip jis apibrėžtas Finansų inžinerijos priemonių administravimo ir finansavimo taisyklėse, patvirtintose Lietuvos Respublikos finansų ministro 2008 m. spalio 24 d. įsakymu Nr</text:span><text:span text:style-name="T1597">. 1K-334 „Dėl Finansų inžinerijos priemonių administravimo ir finansavimo taisyklių patvirtinimo“ (toliau – projekto vykdytojas). Jeigu lėšų</text:span><text:span text:style-name="T1598"><text:s/></text:span><text:span text:style-name="T1599">koregavimas apima kelis koregavimo tipus ir (ar) koregavimo būdus, pildoma tiek koreguojamų lėšų formų, kiek yra ko</text:span><text:span text:style-name="T1600">regavimo tipų ir (ar) koregavimo būdų.</text:span></text:p>
      <text:p text:style-name="P1601"/>
      <text:p text:style-name="P1602">5.<text:tab/>Bendra informacija apie projekto lėšų koregavimą pildoma taip:</text:p>
      <text:p text:style-name="P1603"/>
      <table:table table:style-name="Table1604">
        <table:table-columns>
          <table:table-column table:style-name="TableColumn1605"/>
          <table:table-column table:style-name="TableColumn1606"/>
        </table:table-columns>
        <table:table-header-rows>
          <table:table-row table:style-name="TableRow1607">
            <table:table-cell table:style-name="TableCell1608">
              <text:p text:style-name="P1609">Pildomo lauko <text:s/>pavadinimas</text:p>
            </table:table-cell>
            <table:table-cell table:style-name="TableCell1610">
              <text:p text:style-name="P1611">Pildymo instrukcija</text:p>
            </table:table-cell>
          </table:table-row>
        </table:table-header-rows>
        <table:table-row table:style-name="TableRow1612">
          <table:table-cell table:style-name="TableCell1613">
            <text:p text:style-name="P1614">Projekto kodas</text:p>
          </table:table-cell>
          <table:table-cell table:style-name="TableCell1615">
            <text:p text:style-name="P1616">Nurodomas projekto kodas pagal projekto finansavimo ir administravimo sutartį arba<text:s/>projekto kodas, SFMIS suteiktas finansų inžinerijos projektui, arba projekto kodas, SFMIS kaip projektui suteiktas visuotinės dotacijos priemonei, kai projektui skirto finansavimo lėšas projekto vykdytojui perveda visuotinės dotacijos valdytojas. Projekto<text:s/>kodas suteikiamas vadovaujantis Paraiškų dėl projektų finansavimo registravimo numerių ir kodų suteikimo taisyklėmis, patvirtintomis Lietuvos Respublikos finansų ministro 2008 m. vasario 20 d. įsakymu Nr. 1K-066 „Dėl projektų administravimo ir finansavimo<text:s/>taisyklių įgyvendinimo“.</text:p>
          </table:table-cell>
        </table:table-row>
        <table:table-row table:style-name="TableRow1617">
          <table:table-cell table:style-name="TableCell1618">
            <text:p text:style-name="P1619">Projekto vykdytojo pavadinimas</text:p>
          </table:table-cell>
          <table:table-cell table:style-name="TableCell1620">
            <text:p text:style-name="P1621">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622">
          <table:table-cell table:style-name="TableCell1623">
            <text:p text:style-name="P1624">Projekto vykdytojo kodas</text:p>
          </table:table-cell>
          <table:table-cell table:style-name="TableCell1625">
            <text:p text:style-name="P1626">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627">
          <table:table-cell table:style-name="TableCell1628">
            <text:p text:style-name="P1629">Koregavimo tipas</text:p>
          </table:table-cell>
          <table:table-cell table:style-name="TableCell1630">
            <text:p text:style-name="P1631"><text:span text:style-name="T1632">Nurodomas lėšų</text:span><text:span text:style-name="T1633"><text:s/></text:span><text:span text:style-name="T1634">koregavimo tipas pagal pateiktą sąrašą. Vienoje formoje gali būti pažymėtas tik vienas tipas:</text:span></text:p>
            <text:p text:style-name="P1635"><text:span text:style-name="T1636"></text:span><text:span text:style-name="T1637"><text:tab/></text:span><text:span text:style-name="T1638"><text:s/>„Koregavimas“–</text:span><text:span text:style-name="T1639"><text:s/></text:span><text:span text:style-name="T1640">lėšos, susidariusios:</text:span></text:p>
            <text:p text:style-name="P1641"><text:span text:style-name="T1642">1) pasikeitus projekto finansavimo ir administravimo sutartyje (įgyvendinant finansų inžinerijos priemones –<text:s/></text:span><text:span text:style-name="T1643">finansų inžinerijos priemonių įgyvendinimo ir finansavimo sutartyje ir (arba) priemonių aprašymuose</text:span><text:span text:style-name="T1644">) nustatytam skirto finansavimo iš ES fondų ir valstybės biudžeto lėšų intensyvumui;<text:s/></text:span></text:p>
            <text:p text:style-name="P1645"><text:span text:style-name="T1646">2)<text:s/></text:span><text:span text:style-name="T1647">projekto vykdytojui išmokėjus lėšas kitu intensyvumu ir (ar) iš kitų projekto vykdytojo šaltinių, nei nustatyta projekto finansavimo ir administravimo sutartyje (įgyve</text:span><text:span text:style-name="T1648">ndinant finansų inžinerijos priemones –<text:s/></text:span><text:span text:style-name="T1649">finansų inžinerijos priemonių įgyvendinimo ir finansavimo sutartyse ir (arba) priemonių aprašymuose</text:span><text:span text:style-name="T1650">);<text:s/></text:span></text:p>
            <text:p text:style-name="P1651">3) kai pakeitus projekto finansavimo ir administravimo sutartį yra sumažintas projekto veiklų skaičius,</text:p>
            <text:p text:style-name="P1652">4) nustačius, kad projekto vykdytojui buvo išmokėtos lėšos, skirtos kitoms projekto išlaidoms ir (ar) kitai veiklai finansuoti;</text:p>
            <text:p text:style-name="P1653">5) kitais pagrįstais atvejais.</text:p>
            <text:p text:style-name="P1654">Šios lėšos pripažįstamos deklaruotinomis Europos Komisijai (toliau – EK), kai institucija patvirtina užpildytą koreguojamų lėšų formą ir lėšų koregavimas užbaigiamas SFMIS, vadovaujantis SFMIS naudojimo taisyklėse nustatyta tvarka.</text:p>
            <text:p text:style-name="P1655"/>
            <text:p text:style-name="P1656"><text:span text:style-name="T1657"></text:span><text:span text:style-name="T1658"><text:tab/></text:span><text:span text:style-name="T1659">„Avanso koregavimas“</text:span><text:span text:style-name="T1660"><text:s/>–<text:s/></text:span><text:span text:style-name="T1661">projekto vykdytojui išmokėto avanso lėšos, susidariusios:</text:span></text:p>
            <text:p text:style-name="P1662">1)<text:tab/><text:s/>pakeitus projekto finansavimo ir administravimo sutartyje nustatytą skirto finansavimo iš ES fondų ir valstybės biudžeto lėšų intensyvumą;</text:p>
            <text:p text:style-name="P1663"><text:span text:style-name="T1664">2)</text:span><text:span text:style-name="T1665"><text:tab/></text:span><text:span text:style-name="T1666">nustačius, kad projekto vykdytojui lėšos buvo išmokėtos (arba avansas atitinkamame mokėjimo prašyme buvo įvertintas) kitu, nei projekto finansavimo ir administravimo sutartyje (įgyvendinant finansų inžinerijos priemones –<text:s/></text:span><text:span text:style-name="T1667">finansų inžinerijos priemonių įgyv</text:span><text:span text:style-name="T1668">endinimo ir finansavimo sutartyse ir (arba) priemonių aprašymuose</text:span><text:span text:style-name="T1669">) nustatytu, intensyvumu.<text:s/></text:span></text:p>
            <text:p text:style-name="P1670">Šios lėšos nėra pripažįstamos deklaruotinomis EK.</text:p>
            <text:p text:style-name="P1671"/>
            <text:p text:style-name="P1672">Atlikus lėšų koregavimą, bendra koreguojamų lėšų suma turi būti lygi nuliui.</text:p>
          </table:table-cell>
        </table:table-row>
        <table:table-row table:style-name="TableRow1673">
          <table:table-cell table:style-name="TableCell1674">
            <text:p text:style-name="P1675">Koregavimo būdas</text:p>
          </table:table-cell>
          <table:table-cell table:style-name="TableCell1676">
            <text:p text:style-name="P1677">Nurodomas lėšų<text:s/>koregavimo būdas pagal tai, ar koregavimas atliekamas:</text:p>
            <text:p text:style-name="P1678">–<text:tab/>tarp projektui skirto finansavimo iš ES fondų ir valstybės biudžeto lėšų (toliau – ES ir BF), nurodoma „Tarp finansavimo šaltinių (ES ir BF)“;</text:p>
            <text:p text:style-name="P1679">–<text:tab/>tarp projekto vykdytojo ir (ar) partnerio (-ių) lėšų šaltinių, nurodoma „Tarp projekto vykdytojo įnašo“;</text:p>
            <text:p text:style-name="P1680">–<text:tab/>tarp projekto biudžeto išlaidų eilučių ir (ar) veiklų lėšų, nurodoma „Tarp biudžeto eilučių“.<text:s/></text:p>
            <text:p text:style-name="P1681">Vienoje formoje gali būti pažymėtas tik vienas lėšų koregavimo būdas.</text:p>
          </table:table-cell>
        </table:table-row>
      </table:table>
      <text:p text:style-name="P1682"/>
      <text:p text:style-name="P1683">6.<text:tab/>Koreguojamų lėšų formos lentelė<text:s/>pagal kiekvieną koregavimo tipą ir (ar) koregavimo būdą pildoma taip:</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columns-spanned="3">
              <text:p text:style-name="P1693">Pildomo lauko pavadinimas</text:p>
            </table:table-cell>
            <table:covered-table-cell/>
            <table:covered-table-cell/>
            <table:table-cell table:style-name="TableCell1694">
              <text:p text:style-name="P1695">Pildomo lauko eilės numeris</text:p>
            </table:table-cell>
            <table:table-cell table:style-name="TableCell1696">
              <text:p text:style-name="P1697">Pildymo instrukcija</text:p>
            </table:table-cell>
          </table:table-row>
        </table:table-header-rows>
        <table:table-row table:style-name="TableRow1698">
          <table:table-cell table:style-name="TableCell1699" table:number-columns-spanned="3">
            <text:p text:style-name="P1700">Projekto biudžeto išlaidų eilutės numeris ir pavadinimas</text:p>
          </table:table-cell>
          <table:covered-table-cell/>
          <table:covered-table-cell/>
          <table:table-cell table:style-name="TableCell1701">
            <text:p text:style-name="P1702">1</text:p>
          </table:table-cell>
          <table:table-cell table:style-name="TableCell1703">
            <text:p text:style-name="P1704">Nurodomas projekto biudžeto išlaidų eilutės, pagal<text:s/>kurią yra koreguojamos lėšos, numeris ir pavadinimas.</text:p>
            <text:p text:style-name="P1705">Tuo atveju, kai lėšos koreguojamos pagal kelias projekto biudžeto išlaidų eilutes, jos turi būti įvedamos pagal kiekvieną projekto biudžeto išlaidų eilutę atskirai.</text:p>
            <text:p text:style-name="P1706">Pildoma, jeigu koregavimas atliekamas<text:s/>lėšas perskirstant tarp projekto biudžeto išlaidų eilučių ir (ar) veiklų.</text:p>
          </table:table-cell>
        </table:table-row>
        <table:table-row table:style-name="TableRow1707">
          <table:table-cell table:style-name="TableCell1708" table:number-columns-spanned="3">
            <text:p text:style-name="P1709">Veiklos Nr.</text:p>
          </table:table-cell>
          <table:covered-table-cell/>
          <table:covered-table-cell/>
          <table:table-cell table:style-name="TableCell1710">
            <text:p text:style-name="P1711">2</text:p>
          </table:table-cell>
          <table:table-cell table:style-name="TableCell1712">
            <text:p text:style-name="P1713">Nurodomas projekto veiklos numeris pagal sutartį, jeigu projekto biudžeto išlaidų eilutė yra skaidoma pagal veiklas. Įgyvendinant finansų inžinerijos priemones<text:s/>nurodomi SFMIS esantys duomenys.</text:p>
            <text:p text:style-name="Normal"/>
            <text:p text:style-name="P1714">Tuo atveju, kai koreguojamų lėšų yra pagal tos pačios projekto biudžeto išlaidų eilutės skirtingas veiklas, jos įvedamos pagal kiekvieną veiklą atskirai.</text:p>
            <text:p text:style-name="Normal"/>
            <text:p text:style-name="P1715">Pildoma, jeigu koregavimas atliekamas lėšas perskirstant tarp projekto biudžeto išlaidų eilučių ir (ar) veiklų.</text:p>
          </table:table-cell>
        </table:table-row>
        <table:table-row table:style-name="TableRow1716">
          <table:table-cell table:style-name="TableCell1717" table:number-columns-spanned="3">
            <text:p text:style-name="P1718">Bendra koreguojamų lėšų suma, Eur</text:p>
          </table:table-cell>
          <table:covered-table-cell/>
          <table:covered-table-cell/>
          <table:table-cell table:style-name="TableCell1719">
            <text:p text:style-name="P1720">3</text:p>
          </table:table-cell>
          <table:table-cell table:style-name="TableCell1721">
            <text:p text:style-name="P1722">Nurodoma bendra koreguojamų lėšų suma, tenkanti 1 lauke nurodytai projekto biudžeto išlaidų eilutei ir 2 lauke nurodytai veiklai, jeigu projekto biudžeto išlaidų eilutė yra skaidoma pagal veiklas.</text:p>
            <text:p text:style-name="Normal"/>
            <text:p text:style-name="P1723">Lėšų mažinimas nurodomas su „-“ ženklu, lėšų didinimas – su „+“ ženklu.<text:s/></text:p>
            <text:p text:style-name="Normal"/>
            <text:p text:style-name="Normal"><text:span text:style-name="T1724">Netaikoma, jeigu koregavimas atliekamas lėšas perskirstant tarp ES ir BF ir (arba) tarp projekto vykdytojo ir (ar) partnerio lėšų šaltinių.</text:span></text:p>
          </table:table-cell>
        </table:table-row>
        <table:table-row table:style-name="TableRow1725">
          <table:table-cell table:style-name="TableCell1726" table:number-columns-spanned="2" table:number-rows-spanned="2">
            <text:p text:style-name="P1727">Koreguojama<text:s/>projektui skirto finansavimo lėšų suma pagal projektui skirto finansavimo šaltinius, iš jų:</text:p>
          </table:table-cell>
          <table:covered-table-cell/>
          <table:table-cell table:style-name="TableCell1728">
            <text:p text:style-name="P1729">Europos Sąjungos fondo lėšos, Eur (programos, finansuoja-mos iš valstybės biudžeto, finansavimo šaltinio kodas)</text:p>
          </table:table-cell>
          <table:table-cell table:style-name="TableCell1730">
            <text:p text:style-name="P1731">4</text:p>
          </table:table-cell>
          <table:table-cell table:style-name="TableCell1732">
            <text:p text:style-name="P1733">Nurodoma koreguojamų projektui skirto finansavimo<text:s/>lėšų iš ES fondo lėšų dalis, apskaičiuota pagal sutartyje numatytą finansavimo intensyvumą. Įgyvendinant finansų inžinerijos priemones, koreguojamų projektui skirto finansavimo lėšų iš ES fondo lėšų dalis apskaičiuojama vadovaujantis SFMIS duomenimis.</text:p>
            <text:p text:style-name="P1734"/>
            <text:p text:style-name="P1735">Mažinant išmokėtų projektui skirto finansavimo lėšų iš ES fondo lėšų dalį, koreguojamų lėšų suma nurodoma su „-“ ženklu, didinant – su „+“ ženklu.</text:p>
            <text:p text:style-name="P1736"/>
            <text:p text:style-name="P1737">Skliaustuose turi būti įrašomas programos, finansuojamos iš valstybės biudžeto, finansavimo šaltinio kodas. Netaikoma techninės paramos priemonių lėšoms, skirtoms veiksmų programoms administruoti, informuoti ir viešinti.</text:p>
            <text:p text:style-name="P1738"/>
            <text:p text:style-name="P1739">Pasirenkant koregavimo būdą „Tarp projekto vykdytojo įnašo“, šis laukas nepildomas.</text:p>
          </table:table-cell>
        </table:table-row>
        <table:table-row table:style-name="TableRow1740">
          <table:covered-table-cell>
            <text:p text:style-name="Normal"/>
          </table:covered-table-cell>
          <table:covered-table-cell/>
          <table:table-cell table:style-name="TableCell1741">
            <text:p text:style-name="P1742"><text:span text:style-name="T1743">Lietuvos Respublikos valstybės biudžeto lėšos, Eur<text:s/></text:span><text:span text:style-name="T1744">(programos, finansuoja-mos iš valstybės biudžeto, finansavimo šaltinio</text:span><text:span text:style-name="T1745"><text:s/></text:span><text:span text:style-name="T1746">kodas)</text:span></text:p>
          </table:table-cell>
          <table:table-cell table:style-name="TableCell1747">
            <text:p text:style-name="P1748">5</text:p>
          </table:table-cell>
          <table:table-cell table:style-name="TableCell1749">
            <text:p text:style-name="P1750">Nurodoma koreguojamų projektui skirto finansavimo lėšų iš valstybės biudžeto lėšų dalis, apskaičiuota pagal sutartyje numatytą finansavimo intensyvumą. Įgyvendinant finansų inžinerijos priemones, koreguojamų projektui skirto finansavimo iš valstybės biudžeto lėšų dalis apskaičiuojama vadovaujantis SFMIS duomenimis.</text:p>
            <text:p text:style-name="Normal"/>
            <text:p text:style-name="P1751">Mažinant išmokėtų projektui skirto finansavimo lėšų iš valstybės biudžeto lėšų dalį, koreguojamų lėšų suma nurodoma su „-“ ženklu, didinant – su „+“ ženklu.</text:p>
            <text:p text:style-name="P1752">Skliaustuose turi būti įrašomas programos, finansuojamos iš valstybės biudžeto, finansavimo šaltinio kodas. Netaikoma techninės paramos priemonių lėšoms, skirtoms veiksmų programoms administruoti, informuoti ir viešinti.</text:p>
            <text:p text:style-name="P1753">Pasirenkant koregavimo būdą „Tarp projekto vykdytojo įnašo“, šis laukas nepildomas.</text:p>
          </table:table-cell>
        </table:table-row>
        <table:table-row table:style-name="TableRow1754">
          <table:table-cell table:style-name="TableCell1755" table:number-rows-spanned="5">
            <text:p text:style-name="P1756"><text:span text:style-name="T1757">Koreguojama projekto<text:s/></text:span><text:span text:style-name="T1758">vykdytojo<text:s/></text:span></text:p>
            <text:p text:style-name="P1759"><text:span text:style-name="T1760">ir (ar) partnerio (-ių)</text:span><text:span text:style-name="T1761"><text:s/>lėšų suma,<text:s/></text:span></text:p>
            <text:p text:style-name="P1762">iš jų</text:p>
          </table:table-cell>
          <table:table-cell table:style-name="TableCell1763" table:number-rows-spanned="3">
            <text:p text:style-name="P1764">Viešosios lėšos</text:p>
          </table:table-cell>
          <table:table-cell table:style-name="TableCell1765">
            <text:p text:style-name="P1766">Lietuvos Respublikos valstybės biudžeto lėšos, Eur</text:p>
          </table:table-cell>
          <table:table-cell table:style-name="TableCell1767">
            <text:p text:style-name="P1768">6</text:p>
          </table:table-cell>
          <table:table-cell table:style-name="TableCell1769">
            <text:p text:style-name="P1770">Nurodoma koreguojamų projekto vykdytojo ir (ar) partnerio (-ių) lėšų iš valstybės biudžeto lėšų dalis, apskaičiuota pagal sutartyje numatytą finansavimo intensyvumą.<text:s/></text:p>
            <text:p text:style-name="Normal"/>
            <text:p text:style-name="Normal"><text:span text:style-name="T1771">Mažinant išmokėtų projekto vykdytojo ir (ar) partnerio (-ių) lėšų iš valstybės biudžeto<text:s/></text:span><text:span text:style-name="T1772">lėšų</text:span><text:span text:style-name="T1773"><text:s/></text:span><text:span text:style-name="T1774">dalį, koreguojamų lėšų suma nurodoma su „-“ ženklu, didinant – su „+“ ženklu.</text:span></text:p>
            <text:p text:style-name="Normal"/>
            <text:p text:style-name="P1775">Pasirenkant koregavimo būdą „Tarp finansavimo šaltinių (ES ir BF)“, šis laukas nepildoma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Savivaldybių biudžetų lėšos, Eur</text:p>
          </table:table-cell>
          <table:table-cell table:style-name="TableCell1781">
            <text:p text:style-name="P1782">7</text:p>
          </table:table-cell>
          <table:table-cell table:style-name="TableCell1783">
            <text:p text:style-name="P1784">Nurodoma koreguojamų projekto vykdytojo ir<text:s/>(ar) partnerio (-ių) lėšų iš savivaldybių biudžetų lėšų dalis, apskaičiuota pagal sutartyje numatytą finansavimo intensyvumą.</text:p>
            <text:p text:style-name="P1785">Mažinant išmokėtų projekto vykdytojo ir (ar) partnerio (-ių) lėšų iš savivaldybių biudžeto dalį, koreguojamų lėšų suma nurodoma su<text:s/>„-“ ženklu, didinant – su „+“ ženklu.<text:s/></text:p>
            <text:p text:style-name="Normal"/>
            <text:p text:style-name="P1786">Pasirenkant koregavimo būdą „Tarp finansavimo šaltinių (ES ir BF)“, šis laukas nepildomas.</text:p>
          </table:table-cell>
        </table:table-row>
        <table:table-row table:style-name="TableRow1787">
          <table:covered-table-cell>
            <text:p text:style-name="Normal"/>
          </table:covered-table-cell>
          <table:covered-table-cell>
            <text:p text:style-name="P1788"/>
          </table:covered-table-cell>
          <table:table-cell table:style-name="TableCell1789">
            <text:p text:style-name="P1790">Kitos viešosios lėšos, Eur</text:p>
          </table:table-cell>
          <table:table-cell table:style-name="TableCell1791">
            <text:p text:style-name="P1792">8</text:p>
          </table:table-cell>
          <table:table-cell table:style-name="TableCell1793">
            <text:p text:style-name="P1794">Nurodoma koreguojamų projekto vykdytojo ir (ar) partnerio (-ių) lėšų iš kitų viešųjų lėšų dalis, apskaičiuota pagal sutartyje numatytą finansavimo intensyvumą.<text:s/></text:p>
            <text:p text:style-name="Normal"/>
            <text:p text:style-name="P1795">Mažinant išmokėtų projekto vykdytojo ir (ar) partnerio (-ių) lėšų iš kitų viešųjų lėšų dalį, koreguojamų lėšų suma nurodoma su „-“ ženklu, didinant – su „+“ ženklu.</text:p>
            <text:p text:style-name="Normal"/>
            <text:p text:style-name="P1796">Pasirenkant koregavimo būdą „Tarp finansavimo šaltinių (ES ir BF)“, šis laukas nepildomas.</text:p>
          </table:table-cell>
        </table:table-row>
        <table:table-row table:style-name="TableRow1797">
          <table:covered-table-cell>
            <text:p text:style-name="Normal"/>
          </table:covered-table-cell>
          <table:table-cell table:style-name="TableCell1798" table:number-rows-spanned="2">
            <text:p text:style-name="P1799">Privačios lėšos</text:p>
          </table:table-cell>
          <table:table-cell table:style-name="TableCell1800">
            <text:p text:style-name="P1801">Nuosavos lėšos, Eur</text:p>
          </table:table-cell>
          <table:table-cell table:style-name="TableCell1802">
            <text:p text:style-name="P1803">9</text:p>
          </table:table-cell>
          <table:table-cell table:style-name="TableCell1804">
            <text:p text:style-name="P1805">Nurodoma koreguojamų projekto vykdytojo ir (ar) partnerio (-ių) nuosavų lėšų dalis, apskaičiuota pagal sutartyje numatytą finansavimo intensyvumą.<text:s/></text:p>
            <text:p text:style-name="Normal"/>
            <text:p text:style-name="P1806">Mažinant išmokėtų projekto vykdytojo ir (ar) partnerio (-ių) nuosavų lėšų dalį, koreguojamų lėšų suma nurodoma su „-“ ženklu, didinant – su „+“ ženklu.<text:s/></text:p>
            <text:p text:style-name="Normal"/>
            <text:p text:style-name="P1807">Pasirenkant koregavimo būdą „Tarp finansavimo šaltinių (ES ir BF)“, šis laukas nepildomas.</text:p>
          </table:table-cell>
        </table:table-row>
        <table:table-row table:style-name="TableRow1808">
          <table:covered-table-cell>
            <text:p text:style-name="Normal"/>
          </table:covered-table-cell>
          <table:covered-table-cell>
            <text:p text:style-name="P1809"/>
          </table:covered-table-cell>
          <table:table-cell table:style-name="TableCell1810">
            <text:p text:style-name="P1811">Kiti lėšų šaltiniai, Eur</text:p>
          </table:table-cell>
          <table:table-cell table:style-name="TableCell1812">
            <text:p text:style-name="P1813">10</text:p>
          </table:table-cell>
          <table:table-cell table:style-name="TableCell1814">
            <text:p text:style-name="P1815">Nurodoma koreguojamų projekto vykdytojo ir (ar) partnerio (-ių) kitų privačių lėšų šaltinių dalis, apskaičiuota pagal sutartyje numatytą finansavimo intensyvumą.<text:s/></text:p>
            <text:p text:style-name="Normal"/>
            <text:p text:style-name="P1816">Mažinant išmokėtų projekto vykdytojo ir (ar) partnerio (-ių) kitų privačių lėšų šaltinių<text:s/>dalį, koreguojamų lėšų suma nurodoma su „-“ ženklu, didinant – su „+“ ženklu.</text:p>
            <text:p text:style-name="Normal"/>
            <text:p text:style-name="P1817">Pasirenkant koregavimo būdą „Tarp finansavimo šaltinių (ES ir BF)“, šis laukas nepildomas.</text:p>
          </table:table-cell>
        </table:table-row>
        <table:table-row table:style-name="TableRow1818">
          <table:table-cell table:style-name="TableCell1819" table:number-columns-spanned="3">
            <text:p text:style-name="P1820">Pagrindimas</text:p>
          </table:table-cell>
          <table:covered-table-cell/>
          <table:covered-table-cell/>
          <table:table-cell table:style-name="TableCell1821">
            <text:p text:style-name="P1822">11</text:p>
          </table:table-cell>
          <table:table-cell table:style-name="TableCell1823">
            <text:p text:style-name="P1824">Nurodoma:</text:p>
            <text:p text:style-name="P1825"><text:span text:style-name="T1826">–</text:span><text:span text:style-name="T1827"><text:tab/></text:span><text:span text:style-name="T1828">lėšų koregavimo priežastis (pvz., pakeistas projekto finansavimo ir administravimo sutartyse (įgyvendinant finansų inžinerijos priemones –<text:s/></text:span><text:span text:style-name="T1829">finansų inžinerijos priemonių įgyvendinimo ir finansavimo sutartyse ir (arba) priemonių aprašymuose</text:span><text:span text:style-name="T1830">) nustatytas skirt</text:span><text:span text:style-name="T1831">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832">finansų i</text:span><text:span text:style-name="T1833">nžinerijos priemonių įgyvendinimo ir finansavimo sutartyje ir (arba) priemonės aprašyme</text:span><text:span text:style-name="T1834">), pakeitus projekto finansavimo ir administravimo sutartį yra sumažintas projekto veiklų skaičius, išmokėtos lėšos, skirtos kitoms projekto išlaidoms ir (ar) kitai veik</text:span><text:span text:style-name="T1835">lai finansuoti ir kt.);</text:span></text:p>
            <text:p text:style-name="P1836"><text:span text:style-name="T1837">–</text:span><text:span text:style-name="T1838"><text:tab/><text:s/>jei koreguojamos lėšos pasikeitus projekto finansavimo ir administravimo sutartyse (įgyvendinant finansų inžinerijos priemones –<text:s/></text:span><text:span text:style-name="T1839">finansų inžinerijos priemonių įgyvendinimo ir finansavimo sutartyse ir (arba) priemonių aprašymuose</text:span><text:span text:style-name="T1840">)</text:span><text:span text:style-name="T1841"><text:s/>nustatytam skirto finansavimo iš ES ir BF intensyvumui, įrašoma projekto finansavimo ir administravimo sutarties (įgyvendinant finansų inžinerijos priemones –<text:s/></text:span><text:span text:style-name="T1842">finansų inžinerijos priemonių įgyvendinimo ir finansavimo sutarties ir (arba) priemonės aprašymo</text:span><text:span text:style-name="T1843">) pakeitimo, kuriuo keičiamas nustatytas finansavimo intensyvumas, data;</text:span></text:p>
            <text:p text:style-name="P1844">–<text:tab/>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845"><text:span text:style-name="T1846">–</text:span><text:span text:style-name="T1847"><text:tab/>dokumentas (pvz., projekto vykdytojo raštas, k</text:span><text:span text:style-name="T1848">uriuo kreipiamasi į įgyvendinančiąją instituciją, visuotinės dotacijos valdytoją, kai jo vadovas yra asignavimų valdytojas, ar vadovaujančiąją instituciją, kai įgyvendinamos visuotinių dotacijų, kai projektui skirto finansavimo lėšas projekto vykdytojui pe</text:span><text:span text:style-name="T1849">rveda visuotinės dotacijos valdytojas, finansų inžinerijos priemonės, ir kai įgyvendinamos veiklos, finansuojamos iš techninės paramos priemonių lėšų, skirtų veiksmų programoms administruoti, informuoti ir viešinti, kai<text:s/></text:span><text:span text:style-name="T1850">projekto vykdytoja yra viešoji įstai</text:span><text:span text:style-name="T1851">ga Centrinė projektų valdymo agentūra</text:span><text:span text:style-name="T1852">, dėl lėšų koregavimo, ar kitas dokumentas), kuriame aprašytas lėšų koregavimo poreikis, įrašomas šio dokumento numeris (jei taikoma) ir data.<text:s/></text:span></text:p>
          </table:table-cell>
        </table:table-row>
      </table:table>
      <text:p text:style-name="P1853">_______________________</text:p>
      <text:p text:style-name="P1854"/>
      <text:p text:style-name="P1855">Papildyta priedu:</text:p>
      <text:p text:style-name="P1856"><text:span text:style-name="T1857">Nr.<text:s/></text:span><text:a xlink:href="https://www.e-tar.lt/portal/legalAct.html?documentId=6ce9d6802c5311e5be2eca50406acf3c" office:target-frame-name="_top" xlink:show="replace"><text:span text:style-name="T1858"> 1K-237</text:span></text:a><text:span text:style-name="T1859">, 2015-07-16, paskelbta TAR 2015-07-20, i. k. 2015-11475</text:span></text:p>
      <text:p text:style-name="Normal"/>
      <text:p text:style-name="Normal"/>
      <text:p text:style-name="Normal"/>
      <text:p text:style-name="Normal"/>
      <text:p text:style-name="P1860">Priedų pakeitimai:</text:p>
      <text:p text:style-name="Normal"/>
      <text:p text:style-name="P1861">1 priedas</text:p>
      <text:p text:style-name="P1862">Papildyta priedu:</text:p>
      <text:p text:style-name="P1863"><text:span text:style-name="T1864">Nr.<text:s/></text:span><text:a xlink:href="https://www.e-tar.lt/portal/legalAct.html?documentId=f6fc69f090c211e4bb408baba2bdddf3" office:target-frame-name="_top" xlink:show="replace"><text:span text:style-name="T1865"> 1K-500</text:span></text:a><text:span text:style-name="T1866">, 2014-12-30, paskelbta TAR 2014-12-31, i. k. 2014-21263</text:span></text:p>
      <text:p text:style-name="P1867">Priedo pakeitimai:</text:p>
      <text:p text:style-name="P1868"><text:span text:style-name="T1869">Nr.<text:s/></text:span><text:a xlink:href="https://www.e-tar.lt/portal/legalAct.html?documentId=6ce9d6802c5311e5be2eca50406acf3c" office:target-frame-name="_top" xlink:show="replace"><text:span text:style-name="T1870"> 1K-237</text:span></text:a><text:span text:style-name="T1871">, 2015-07-16, paskelbta TAR 2015-07-20, i. k. 2015-11475</text:span></text:p>
      <text:p text:style-name="Normal"/>
      <text:p text:style-name="P1872">3 priedas</text:p>
      <text:p text:style-name="P1873">Papildyta priedu:</text:p>
      <text:p text:style-name="P1874"><text:span text:style-name="T1875">Nr.<text:s/></text:span><text:a xlink:href="https://www.e-tar.lt/portal/legalAct.html?documentId=f6fc69f090c211e4bb408baba2bdddf3" office:target-frame-name="_top" xlink:show="replace"><text:span text:style-name="T1876"> 1K-500</text:span></text:a><text:span text:style-name="T1877">, 2014-12-30, paskelbta TAR<text:s/></text:span><text:span text:style-name="T1878">2014-12-31, i. k. 2014-21263</text:span></text:p>
      <text:p text:style-name="P1879">Priedo pakeitimai:</text:p>
      <text:p text:style-name="P1880"><text:span text:style-name="T1881">Nr.<text:s/></text:span><text:a xlink:href="https://www.e-tar.lt/portal/legalAct.html?documentId=6ce9d6802c5311e5be2eca50406acf3c" office:target-frame-name="_top" xlink:show="replace"><text:span text:style-name="T1882"> 1K-237</text:span></text:a><text:span text:style-name="T1883">, 2015-07-16, paskelbta TAR 2015-07-20, i. k. 2015-11475</text:span></text:p>
      <text:p text:style-name="Normal"/>
      <text:p text:style-name="P1884">5 priedas</text:p>
      <text:p text:style-name="P1885">Papildyta priedu:</text:p>
      <text:p text:style-name="P1886"><text:span text:style-name="T1887">Nr.<text:s/></text:span><text:a xlink:href="https://www.e-tar.lt/portal/legalAct.html?documentId=6ce9d6802c5311e5be2eca50406acf3c" office:target-frame-name="_top" xlink:show="replace"><text:span text:style-name="T1888"> 1K-237</text:span></text:a><text:span text:style-name="T1889">, 2015-07-16, paskelbta TAR 2015-07-20, i. k. 2015-11475</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finansų ministerija, Įsakymas</text:span></text:p>
      <text:p text:style-name="P1899"><text:span text:style-name="T1900">Nr.<text:s/></text:span><text:a xlink:href="https://www.e-tar.lt/portal/legalAct.html?documentId=TAR.9528510A7449" office:target-frame-name="_top" xlink:show="replace"><text:span text:style-name="T1901">1K-436</text:span></text:a><text:span text:style-name="T1902">, 2012-12-20, Žin., 2012, Nr. 153-7867 (2012-12-29), i. k. 1122050ISAK001K-436</text:span></text:p>
      <text:p text:style-name="P1903"><text:span text:style-name="T1904">Dėl finansų ministro 2010 m. birželio 4 d. įsakymo Nr. 1K-184 "Dėl 2007–2013 metų Europos Sąjungos struktūrinės<text:s/></text:span><text:span text:style-name="T1905">paramos grąžintinų ir grąžintų lėšų administravimo ir grąžintinų ir grąžintų lėšų ataskaitos rengimo taisyklių patvirtinimo" pakeitimo</text:span></text:p>
      <text:p text:style-name="P1906"/>
      <text:p text:style-name="P1907"><text:span text:style-name="T1908">2.</text:span></text:p>
      <text:p text:style-name="P1909"><text:span text:style-name="T1910">Lietuvos Respublikos finansų ministerija, Įsakymas</text:span></text:p>
      <text:p text:style-name="P1911"><text:span text:style-name="T1912">Nr.<text:s/></text:span><text:a xlink:href="https://www.e-tar.lt/portal/legalAct.html?documentId=f6fc69f090c211e4bb408baba2bdddf3" office:target-frame-name="_top" xlink:show="replace"><text:span text:style-name="T1913"> 1K-500</text:span></text:a><text:span text:style-name="T1914">, 2014-12-30, paskelbta TAR 2014-12-31, i. k. 2014-21263</text:span></text:p>
      <text:p text:style-name="P1915"><text:span text:style-name="T1916">Dėl finansų ministro 2010 m. birželio 4 d. įsakymo Nr. 1K-184 „Dėl 2007–2013 metų Europos Sąjungos struktūrinės paramos grąžintinų ir grąžintų lėšų administ</text:span><text:span text:style-name="T1917">ravimo ir grąžintinų ir grąžintų lėšų ataskaitos rengimo taisyklių patvirtinimo“ pakeitimo</text:span></text:p>
      <text:p text:style-name="P1918"/>
      <text:p text:style-name="P1919"><text:span text:style-name="T1920">3.</text:span></text:p>
      <text:p text:style-name="P1921"><text:span text:style-name="T1922">Lietuvos Respublikos finansų ministerija, Įsakymas</text:span></text:p>
      <text:p text:style-name="P1923"><text:span text:style-name="T1924">Nr.<text:s/></text:span><text:a xlink:href="https://www.e-tar.lt/portal/legalAct.html?documentId=6ce9d6802c5311e5be2eca50406acf3c" office:target-frame-name="_top" xlink:show="replace"><text:span text:style-name="T1925"> 1K-237</text:span></text:a><text:span text:style-name="T1926">,</text:span><text:span text:style-name="T1927"><text:s/>2015-07-16, paskelbta TAR 2015-07-20, i. k. 2015-11475</text:span></text:p>
      <text:p text:style-name="P1928"><text:span text:style-name="T1929">Dėl finansų ministro 2010 m. birželio 4 d. įsakymo Nr. 1K-184 „Dėl 2007–2013 metų Europos Sąjungos struktūrinės paramos grąžintinų ir grąžintų lėšų administravimo ir grąžintinų ir grąžintų lėšų<text:s/></text:span><text:span text:style-name="T1930">ataskaitos rengimo taisyklių patvirtinimo“ pakeitimo</text:span></text:p>
      <text:p text:style-name="P1931"/>
      <text:p text:style-name="P1932"><text:span text:style-name="T1933">4.</text:span></text:p>
      <text:p text:style-name="P1934"><text:span text:style-name="T1935">Lietuvos Respublikos finansų ministerija, Įsakymas</text:span></text:p>
      <text:p text:style-name="P1936"><text:span text:style-name="T1937">Nr.<text:s/></text:span><text:a xlink:href="https://www.e-tar.lt/portal/legalAct.html?documentId=2d10d1c0ad6411e5b12fbb7dc920ee2c" office:target-frame-name="_top" xlink:show="replace"><text:span text:style-name="T1938">1K-387</text:span></text:a><text:span text:style-name="T1939">, 2015-12-23, paskelbta TAR 2016-01-07,<text:s/></text:span><text:span text:style-name="T1940">i. k. 2016-00386</text:span></text:p>
      <text:p text:style-name="P1941"><text:span text:style-name="T1942">Dėl finansų ministro 2010 m. birželio 4 d. įsakymo Nr. 1K-184 „Dėl 2007–2013 metų Europos Sąjungos struktūrinės paramos grąžintinų ir grąžintų lėšų administravimo ir grąžintinų ir grąžintų lėšų ataskaitos rengimo taisyklių patvirtinimo“ pa</text:span><text:span text:style-name="T1943">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7T11:56:00Z</meta:creation-date>
    <dc:date>2016-11-17T11:56:00Z</dc:date>
    <meta:template xlink:href="Normal.dotm" xlink:type="simple"/>
    <meta:editing-cycles>2</meta:editing-cycles>
    <meta:editing-duration>PT0S</meta:editing-duration>
    <meta:document-statistic meta:page-count="32" meta:paragraph-count="1451" meta:word-count="16828" meta:character-count="135032" meta:row-count="3859" meta:non-whitespace-character-count="119655"/>
  </office:meta>
</office:document-meta>
</file>