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3937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4923in">
        <style:tab-stops>
          <style:tab-stop style:type="left" style:position="0.3937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P409" style:parent-style-name="Normal" style:family="paragraph">
      <style:paragraph-properties fo:text-align="justify" fo:text-indent="0.4923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style:style>
    <style:style style:name="T412" style:parent-style-name="DefaultParagraphFont" style:family="text">
      <style:text-properties style:font-style-complex="italic"/>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3" style:parent-style-name="DefaultParagraphFont" style:family="text">
      <style:text-properties style:font-name="Courier New"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0" style:parent-style-name="DefaultParagraphFont" style:family="text">
      <style:text-properties style:text-position="super 66.6%"/>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family="paragraph">
      <style:paragraph-properties fo:break-before="page" fo:margin-left="3.1493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margin-left="3.149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language="es" fo:country="ES" style:language-asian="lt" style:country-asian="LT"/>
    </style:style>
    <style:style style:name="P734" style:parent-style-name="Normal" style:family="paragraph">
      <style:paragraph-properties fo:margin-left="3.1493in">
        <style:tab-stops/>
      </style:paragraph-properties>
      <style:text-properties style:font-size-complex="12pt" style:language-asian="lt" style:country-asian="LT"/>
    </style:style>
    <style:style style:name="P735" style:parent-style-name="Normal" style:family="paragraph">
      <style:paragraph-properties fo:widows="0" fo:orphans="0" fo:margin-left="3.1493in">
        <style:tab-stops/>
      </style:paragraph-properties>
      <style:text-properties style:font-size-complex="12pt" fo:language="es" fo:country="ES" style:language-asian="lt" style:country-asian="LT" fo:hyphenate="false"/>
    </style:style>
    <style:style style:name="P736" style:parent-style-name="Normal" style:family="paragraph">
      <style:paragraph-properties fo:widows="0" fo:orphans="0" fo:margin-left="3.1493in">
        <style:tab-stops/>
      </style:paragraph-properties>
      <style:text-properties style:font-size-complex="12pt" fo:language="es" fo:country="ES" style:language-asian="lt" style:country-asian="LT" fo:hyphenate="false"/>
    </style:style>
    <style:style style:name="P737" style:parent-style-name="Normal" style:family="paragraph">
      <style:paragraph-properties fo:widows="0" fo:orphans="0"/>
      <style:text-properties style:font-size-complex="12pt" fo:language="es" fo:country="ES" style:language-asian="lt" style:country-asian="LT"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text:display="none" style:font-size-complex="12pt" style:language-asian="lt" style:country-asian="LT"/>
    </style:style>
    <style:style style:name="P742" style:parent-style-name="Normal" style:family="paragraph">
      <style:paragraph-properties fo:widows="0" fo:orphans="0" fo:text-align="center"/>
      <style:text-properties style:font-size-complex="12pt" fo:language="es" fo:country="ES" style:language-asian="lt" style:country-asian="LT" fo:hyphenate="false"/>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1F1A17" fo:font-size="11pt" style:font-size-asian="11pt" style:font-size-complex="12pt" style:language-asian="lt" style:country-asian="LT"/>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color="#1F1A17" fo:font-size="11pt" style:font-size-asian="11pt" style:font-size-complex="12pt" style:language-asian="lt" style:country-asian="LT"/>
    </style:style>
    <style:style style:name="P747" style:parent-style-name="Normal" style:family="paragraph">
      <style:paragraph-properties>
        <style:tab-stops>
          <style:tab-stop style:type="left" style:leader-style="solid" style:leader-text="_" style:position="6.1812in"/>
        </style:tab-stops>
      </style:paragraph-properties>
    </style:style>
    <style:style style:name="T748" style:parent-style-name="DefaultParagraphFont" style:family="text">
      <style:text-properties style:font-size-complex="12pt" fo:language="es" fo:country="ES" style:language-asian="lt" style:country-asian="LT"/>
    </style:style>
    <style:style style:name="T749" style:parent-style-name="DefaultParagraphFont" style:family="text">
      <style:text-properties style:font-size-complex="12pt" fo:language="es" fo:country="ES" style:language-asian="lt" style:country-asian="LT"/>
    </style:style>
    <style:style style:name="P750" style:parent-style-name="Normal" style:family="paragraph">
      <style:paragraph-properties fo:widows="0" fo:orphans="0"/>
      <style:text-properties style:font-size-complex="12pt" fo:language="es" fo:country="ES" style:language-asian="lt" style:country-asian="LT" fo:hyphenate="false"/>
    </style:style>
    <style:style style:name="P751" style:parent-style-name="Normal" style:family="paragraph">
      <style:paragraph-properties fo:text-align="center"/>
      <style:text-properties fo:font-weight="bold" style:font-weight-asian="bold" style:font-weight-complex="bold" fo:color="#1F1A17" fo:font-size="11pt" style:font-size-asian="11pt" style:font-size-complex="12pt" style:language-asian="lt" style:country-asian="LT"/>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color="#1F1A17" fo:font-size="11pt" style:font-size-asian="11pt" style:font-size-complex="12pt" fo:language="en" fo:country="US" style:language-asian="lt" style:country-asian="LT"/>
    </style:style>
    <style:style style:name="P754" style:parent-style-name="Normal" style:family="paragraph">
      <style:paragraph-properties fo:widows="0" fo:orphans="0"/>
      <style:text-properties fo:color="#000000" style:font-size-complex="12pt" style:language-asian="lt" style:country-asian="LT" fo:hyphenate="false"/>
    </style:style>
    <style:style style:name="P755" style:parent-style-name="Normal" style:family="paragraph">
      <style:paragraph-properties fo:widows="0" fo:orphans="0" fo:text-align="justify" fo:text-indent="0.3937in"/>
      <style:text-properties fo:font-weight="bold" style:font-weight-asian="bold" style:font-weight-complex="bold" fo:color="#1F1A17" fo:font-size="9.5pt" style:font-size-asian="9.5pt" style:font-size-complex="12pt" style:language-asian="lt" style:country-asian="LT" fo:hyphenate="false"/>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131516" fo:font-size="9.5pt" style:font-size-asian="9.5pt" style:font-size-complex="12pt" fo:language="en" fo:country="US" style:language-asian="lt" style:country-asian="LT"/>
    </style:style>
    <style:style style:name="P758" style:parent-style-name="Normal" style:family="paragraph">
      <style:paragraph-properties fo:widows="0" fo:orphans="0"/>
      <style:text-properties fo:color="#000000" style:font-size-complex="12pt" style:language-asian="lt" style:country-asian="LT" fo:hyphenate="false"/>
    </style:style>
    <style:style style:name="TableColumn760" style:family="table-column">
      <style:table-column-properties style:column-width="0.1638in"/>
    </style:style>
    <style:style style:name="TableColumn761" style:family="table-column">
      <style:table-column-properties style:column-width="2.0312in"/>
    </style:style>
    <style:style style:name="TableColumn762" style:family="table-column">
      <style:table-column-properties style:column-width="0.0048in"/>
    </style:style>
    <style:style style:name="TableColumn763" style:family="table-column">
      <style:table-column-properties style:column-width="2.0368in"/>
    </style:style>
    <style:style style:name="TableColumn764" style:family="table-column">
      <style:table-column-properties style:column-width="0.0048in"/>
    </style:style>
    <style:style style:name="TableColumn765" style:family="table-column">
      <style:table-column-properties style:column-width="0.9118in"/>
    </style:style>
    <style:style style:name="TableColumn766" style:family="table-column">
      <style:table-column-properties style:column-width="0.909in"/>
    </style:style>
    <style:style style:name="TableColumn767" style:family="table-column">
      <style:table-column-properties style:column-width="0.2284in"/>
    </style:style>
    <style:style style:name="TableColumn768" style:family="table-column">
      <style:table-column-properties style:column-width="0.0076in"/>
    </style:style>
    <style:style style:name="Table759" style:family="table">
      <style:table-properties style:width="6.2986in" fo:margin-left="0in" table:align="left"/>
    </style:style>
    <style:style style:name="TableRow769" style:family="table-row">
      <style:table-row-properties/>
    </style:style>
    <style:style style:name="TableCell770" style:family="table-cell">
      <style:table-cell-properties fo:border-top="0.0069in solid #000000" fo:border-left="0.0069in solid #000000" fo:border-bottom="none" fo:border-right="none" fo:padding-top="0in" fo:padding-left="0.075in" fo:padding-bottom="0in" fo:padding-right="0.075in"/>
    </style:style>
    <style:style style:name="P771" style:parent-style-name="Normal" style:family="paragraph">
      <style:paragraph-properties fo:widows="0" fo:orphans="0"/>
      <style:text-properties fo:color="#000000" style:font-size-complex="12pt" style:language-asian="lt" style:country-asian="LT" fo:hyphenate="false"/>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fo:widows="0" fo:orphans="0"/>
      <style:text-properties fo:color="#000000" style:font-size-complex="12pt" style:language-asian="lt" style:country-asian="LT" fo:hyphenate="false"/>
    </style:style>
    <style:style style:name="TableCell774" style:family="table-cell">
      <style:table-cell-properties fo:border-top="0.0069in solid #000000" fo:border-left="none" fo:border-bottom="none" fo:border-right="0.0069in solid #000000" fo:padding-top="0in" fo:padding-left="0.075in" fo:padding-bottom="0in" fo:padding-right="0.075in"/>
    </style:style>
    <style:style style:name="P775" style:parent-style-name="Normal" style:family="paragraph">
      <style:paragraph-properties fo:widows="0" fo:orphans="0"/>
      <style:text-properties fo:color="#000000" style:font-size-complex="12pt" style:language-asian="lt" style:country-asian="LT" fo:hyphenate="false"/>
    </style:style>
    <style:style style:name="TableRow776" style:family="table-row">
      <style:table-row-properties/>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widows="0" fo:orphans="0"/>
      <style:text-properties fo:color="#000000" style:font-size-complex="12pt" style:language-asian="lt" style:country-asian="L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color="#000000" style:font-size-complex="12pt" style:language-asian="lt" style:country-asian="L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color="#000000" style:font-size-complex="12pt" style:language-asian="lt" style:country-asian="LT" fo:hyphenate="false"/>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widows="0" fo:orphans="0"/>
      <style:text-properties fo:color="#000000" style:font-size-complex="12pt" style:language-asian="lt" style:country-asian="LT" fo:hyphenate="false"/>
    </style:style>
    <style:style style:name="TableRow785" style:family="table-row">
      <style:table-row-properties/>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paragraph-properties fo:widows="0" fo:orphans="0"/>
      <style:text-properties fo:color="#000000" style:font-size-complex="12pt" style:language-asian="lt" style:country-asian="LT" fo:hyphenate="false"/>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text-properties fo:color="#1F1A17" fo:font-size="8.5pt" style:font-size-asian="8.5pt" style:font-size-complex="9pt" style:language-asian="lt" style:country-asian="LT"/>
    </style:style>
    <style:style style:name="T790" style:parent-style-name="DefaultParagraphFont" style:family="text">
      <style:text-properties fo:color="#1F1A17" fo:font-size="7.5pt" style:font-size-asian="7.5pt" style:font-size-complex="8pt" fo:language="en" fo:country="US" style:language-asian="lt" style:country-asian="L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color="#1F1A17" fo:font-size="8.5pt" style:font-size-asian="8.5pt" style:font-size-complex="9pt" style:language-asian="lt" style:country-asian="LT"/>
    </style:style>
    <style:style style:name="T793" style:parent-style-name="DefaultParagraphFont" style:family="text">
      <style:text-properties fo:color="#1F1A17" fo:font-size="7.5pt" style:font-size-asian="7.5pt" style:font-size-complex="8pt" fo:language="en" fo:country="US" style:language-asian="lt" style:country-asian="LT"/>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paragraph-properties fo:widows="0" fo:orphans="0"/>
      <style:text-properties fo:color="#000000" style:font-size-complex="12pt" style:language-asian="lt" style:country-asian="LT" fo:hyphenate="false"/>
    </style:style>
    <style:style style:name="TableRow796" style:family="table-row">
      <style:table-row-properties/>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widows="0" fo:orphans="0"/>
      <style:text-properties fo:color="#000000" style:font-size-complex="12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color="#000000" style:font-size-complex="12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color="#000000" style:font-size-complex="12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color="#000000" style:font-size-complex="12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color="#000000" style:font-size-complex="12pt" style:language-asian="lt" style:country-asian="LT" fo:hyphenate="false"/>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widows="0" fo:orphans="0"/>
      <style:text-properties fo:color="#000000" style:font-size-complex="12pt" style:language-asian="lt" style:country-asian="LT" fo:hyphenate="false"/>
    </style:style>
    <style:style style:name="TableRow809" style:family="table-row">
      <style:table-row-properties/>
    </style:style>
    <style:style style:name="TableCell810" style:family="table-cell">
      <style:table-cell-properties fo:border-top="none" fo:border-left="0.0069in solid #000000" fo:border-bottom="none" fo:border-right="none" fo:padding-top="0in" fo:padding-left="0.075in" fo:padding-bottom="0in" fo:padding-right="0.075in"/>
    </style:style>
    <style:style style:name="P811" style:parent-style-name="Normal" style:family="paragraph">
      <style:paragraph-properties fo:widows="0" fo:orphans="0"/>
      <style:text-properties fo:color="#000000" style:font-size-complex="12pt" style:language-asian="lt" style:country-asian="LT" fo:hyphenate="false"/>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text-properties fo:color="#1F1A17" fo:font-size="8.5pt" style:font-size-asian="8.5pt" style:font-size-complex="9pt" style:language-asian="lt" style:country-asian="LT"/>
    </style:style>
    <style:style style:name="T814" style:parent-style-name="DefaultParagraphFont" style:family="text">
      <style:text-properties fo:color="#1F1A17" fo:font-size="7.5pt" style:font-size-asian="7.5pt" style:font-size-complex="8pt" fo:language="en" fo:country="US" style:language-asian="lt" style:country-asian="LT"/>
    </style:style>
    <style:style style:name="T815" style:parent-style-name="DefaultParagraphFont" style:family="text">
      <style:text-properties fo:color="#1F1A17" fo:font-size="7.5pt" style:font-size-asian="7.5pt" style:font-size-complex="8pt" fo:language="en" fo:country="US" style:language-asian="lt" style:country-asian="LT"/>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text-properties fo:color="#1F1A17" fo:font-size="8.5pt" style:font-size-asian="8.5pt" style:font-size-complex="9pt" style:language-asian="lt" style:country-asian="LT"/>
    </style:style>
    <style:style style:name="T818" style:parent-style-name="DefaultParagraphFont" style:family="text">
      <style:text-properties fo:color="#1F1A17" fo:font-size="7.5pt" style:font-size-asian="7.5pt" style:font-size-complex="8pt" fo:language="en" fo:country="US" style:language-asian="lt" style:country-asian="LT"/>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text-properties fo:color="#1F1A17" fo:font-size="8.5pt" style:font-size-asian="8.5pt" style:font-size-complex="9pt" style:language-asian="lt" style:country-asian="LT"/>
    </style:style>
    <style:style style:name="T821" style:parent-style-name="DefaultParagraphFont" style:family="text">
      <style:text-properties fo:color="#1F1A17" fo:font-size="7.5pt" style:font-size-asian="7.5pt" style:font-size-complex="8pt" fo:language="en" fo:country="US" style:language-asian="lt" style:country-asian="L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text-properties fo:color="#1F1A17" fo:font-size="8.5pt" style:font-size-asian="8.5pt" style:font-size-complex="9pt" style:language-asian="lt" style:country-asian="LT"/>
    </style:style>
    <style:style style:name="T824" style:parent-style-name="DefaultParagraphFont" style:family="text">
      <style:text-properties fo:color="#1F1A17" fo:font-size="7.5pt" style:font-size-asian="7.5pt" style:font-size-complex="8pt" fo:language="en" fo:country="US" style:language-asian="lt" style:country-asian="LT"/>
    </style:style>
    <style:style style:name="TableCell825" style:family="table-cell">
      <style:table-cell-properties fo:border-top="none" fo:border-left="none" fo:border-bottom="none" fo:border-right="0.0069in solid #000000" fo:padding-top="0in" fo:padding-left="0.075in" fo:padding-bottom="0in" fo:padding-right="0.075in"/>
    </style:style>
    <style:style style:name="P826" style:parent-style-name="Normal" style:family="paragraph">
      <style:paragraph-properties fo:widows="0" fo:orphans="0"/>
      <style:text-properties fo:color="#000000" style:font-size-complex="12pt" style:language-asian="lt" style:country-asian="LT" fo:hyphenate="false"/>
    </style:style>
    <style:style style:name="TableRow827" style:family="table-row">
      <style:table-row-properties/>
    </style:style>
    <style:style style:name="TableCell828" style:family="table-cell">
      <style:table-cell-properties fo:border-top="none" fo:border-left="0.0069in solid #000000" fo:border-bottom="none" fo:border-right="none" fo:padding-top="0in" fo:padding-left="0.075in" fo:padding-bottom="0in" fo:padding-right="0.075in"/>
    </style:style>
    <style:style style:name="P829" style:parent-style-name="Normal" style:family="paragraph">
      <style:paragraph-properties fo:widows="0" fo:orphans="0"/>
      <style:text-properties fo:color="#000000" style:font-size-complex="12pt" style:language-asian="lt" style:country-asian="LT" fo:hyphenate="false"/>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T831" style:parent-style-name="DefaultParagraphFont" style:family="text">
      <style:text-properties fo:font-weight="bold" style:font-weight-asian="bold" style:font-weight-complex="bold" fo:color="#1F1A17" fo:font-size="8.5pt" style:font-size-asian="8.5pt" style:font-size-complex="9pt" style:language-asian="lt" style:country-asian="LT"/>
    </style:style>
    <style:style style:name="T832" style:parent-style-name="DefaultParagraphFont" style:family="text">
      <style:text-properties fo:font-weight="bold" style:font-weight-asian="bold" style:font-weight-complex="bold" fo:color="#1F1A17" fo:font-size="8.5pt" style:font-size-asian="8.5pt" style:font-size-complex="9pt" fo:language="en" fo:country="US" style:language-asian="lt" style:country-asian="L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widows="0" fo:orphans="0"/>
      <style:text-properties fo:color="#000000" style:font-size-complex="12pt" style:language-asian="lt" style:country-asian="LT" fo:hyphenate="false"/>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widows="0" fo:orphans="0"/>
      <style:text-properties fo:color="#000000" style:font-size-complex="12pt" style:language-asian="lt" style:country-asian="LT" fo:hyphenate="false"/>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widows="0" fo:orphans="0"/>
      <style:text-properties fo:color="#000000" style:font-size-complex="12pt" style:language-asian="lt" style:country-asian="LT" fo:hyphenate="false"/>
    </style:style>
    <style:style style:name="TableCell839" style:family="table-cell">
      <style:table-cell-properties fo:border-top="none" fo:border-left="none" fo:border-bottom="none" fo:border-right="0.0069in solid #000000" fo:padding-top="0in" fo:padding-left="0.075in" fo:padding-bottom="0in" fo:padding-right="0.075in"/>
    </style:style>
    <style:style style:name="P840" style:parent-style-name="Normal" style:family="paragraph">
      <style:paragraph-properties fo:widows="0" fo:orphans="0"/>
      <style:text-properties fo:color="#000000" style:font-size-complex="12pt" style:language-asian="lt" style:country-asian="LT" fo:hyphenate="false"/>
    </style:style>
    <style:style style:name="TableRow841" style:family="table-row">
      <style:table-row-properties/>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widows="0" fo:orphans="0"/>
      <style:text-properties fo:color="#000000" style:font-size-complex="12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color="#000000" style:font-size-complex="12pt" style:language-asian="lt" style:country-asian="L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color="#000000" style:font-size-complex="12pt" style:language-asian="lt" style:country-asian="L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color="#000000" style:font-size-complex="12pt" style:language-asian="lt" style:country-asian="L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color="#000000" style:font-size-complex="12pt" style:language-asian="lt" style:country-asian="LT" fo:hyphenate="false"/>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widows="0" fo:orphans="0"/>
      <style:text-properties fo:color="#000000" style:font-size-complex="12pt" style:language-asian="lt" style:country-asian="LT" fo:hyphenate="false"/>
    </style:style>
    <style:style style:name="TableRow854" style:family="table-row">
      <style:table-row-properties/>
    </style:style>
    <style:style style:name="TableCell855" style:family="table-cell">
      <style:table-cell-properties fo:border-top="none" fo:border-left="0.0069in solid #000000" fo:border-bottom="none" fo:border-right="none" fo:padding-top="0in" fo:padding-left="0.075in" fo:padding-bottom="0in" fo:padding-right="0.075in"/>
    </style:style>
    <style:style style:name="P856" style:parent-style-name="Normal" style:family="paragraph">
      <style:paragraph-properties fo:widows="0" fo:orphans="0"/>
      <style:text-properties fo:color="#000000" style:font-size-complex="12pt" style:language-asian="lt" style:country-asian="LT" fo:hyphenate="false"/>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text-properties fo:color="#1F1A17" fo:font-size="8.5pt" style:font-size-asian="8.5pt" style:font-size-complex="9pt" style:language-asian="lt" style:country-asian="LT"/>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fo:color="#1F1A17" fo:font-size="7.5pt" style:font-size-asian="7.5pt" style:font-size-complex="8pt" fo:language="en" fo:country="US" style:language-asian="lt" style:country-asian="L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text-properties fo:color="#1F1A17" fo:font-size="8.5pt" style:font-size-asian="8.5pt" style:font-size-complex="9pt" style:language-asian="lt" style:country-asian="LT"/>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color="#1F1A17" fo:font-size="7.5pt" style:font-size-asian="7.5pt" style:font-size-complex="8pt" fo:language="en" fo:country="US" style:language-asian="lt" style:country-asian="L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text-properties fo:color="#1F1A17" fo:font-size="8.5pt" style:font-size-asian="8.5pt" style:font-size-complex="9pt" style:language-asian="lt" style:country-asian="LT"/>
    </style:style>
    <style:style style:name="T867" style:parent-style-name="DefaultParagraphFont" style:family="text">
      <style:text-properties fo:color="#1F1A17" fo:font-size="7.5pt" style:font-size-asian="7.5pt" style:font-size-complex="8pt" fo:language="en" fo:country="US" style:language-asian="lt" style:country-asian="LT"/>
    </style:style>
    <style:style style:name="T868" style:parent-style-name="DefaultParagraphFont" style:family="text">
      <style:text-properties style:font-size-complex="12pt" style:language-asian="lt" style:country-asian="L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text-properties fo:color="#1F1A17" fo:font-size="8.5pt" style:font-size-asian="8.5pt" style:font-size-complex="9pt" style:language-asian="lt" style:country-asian="LT"/>
    </style:style>
    <style:style style:name="T871" style:parent-style-name="DefaultParagraphFont" style:family="text">
      <style:text-properties fo:color="#1F1A17" fo:font-size="7.5pt" style:font-size-asian="7.5pt" style:font-size-complex="8pt" fo:language="en" fo:country="US" style:language-asian="lt" style:country-asian="LT"/>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paragraph-properties fo:widows="0" fo:orphans="0"/>
      <style:text-properties fo:color="#000000" style:font-size-complex="12pt" style:language-asian="lt" style:country-asian="LT" fo:hyphenate="false"/>
    </style:style>
    <style:style style:name="TableRow874" style:family="table-row">
      <style:table-row-properties/>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Normal" style:family="paragraph">
      <style:paragraph-properties fo:widows="0" fo:orphans="0"/>
      <style:text-properties fo:color="#000000" style:font-size-complex="12pt" style:language-asian="lt" style:country-asian="LT" fo:hyphenate="false"/>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widows="0" fo:orphans="0"/>
      <style:text-properties fo:color="#000000" style:font-size-complex="12pt" style:language-asian="lt" style:country-asian="LT" fo:hyphenate="false"/>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widows="0" fo:orphans="0"/>
      <style:text-properties fo:color="#000000" style:font-size-complex="12pt" style:language-asian="lt" style:country-asian="LT" fo:hyphenate="false"/>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widows="0" fo:orphans="0"/>
      <style:text-properties fo:color="#000000" style:font-size-complex="12pt" style:language-asian="lt" style:country-asian="LT" fo:hyphenate="false"/>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widows="0" fo:orphans="0"/>
      <style:text-properties fo:color="#000000" style:font-size-complex="12pt" style:language-asian="lt" style:country-asian="LT" fo:hyphenate="false"/>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widows="0" fo:orphans="0"/>
      <style:text-properties fo:color="#000000" style:font-size-complex="12pt" style:language-asian="lt" style:country-asian="LT" fo:hyphenate="false"/>
    </style:style>
    <style:style style:name="P887" style:parent-style-name="Normal" style:family="paragraph">
      <style:paragraph-properties fo:widows="0" fo:orphans="0"/>
      <style:text-properties fo:color="#000000" style:font-size-complex="12pt" style:language-asian="lt" style:country-asian="LT"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font-weight="bold" style:font-weight-asian="bold" style:font-weight-complex="bold" fo:color="#1F1A17" fo:font-size="9.5pt" style:font-size-asian="9.5pt" style:font-size-complex="12pt" style:language-asian="lt" style:country-asian="LT"/>
    </style:style>
    <style:style style:name="P890"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P891"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TableColumn893" style:family="table-column">
      <style:table-column-properties style:column-width="1.5743in"/>
    </style:style>
    <style:style style:name="TableColumn894" style:family="table-column">
      <style:table-column-properties style:column-width="1.575in"/>
    </style:style>
    <style:style style:name="TableColumn895" style:family="table-column">
      <style:table-column-properties style:column-width="1.5743in"/>
    </style:style>
    <style:style style:name="TableColumn896" style:family="table-column">
      <style:table-column-properties style:column-width="1.575in"/>
    </style:style>
    <style:style style:name="Table892" style:family="table">
      <style:table-properties style:width="6.2986in" fo:margin-left="0in" table:align="left"/>
    </style:style>
    <style:style style:name="TableRow897" style:family="table-row">
      <style:table-row-properties style:min-row-height="1.5937in"/>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indent="0.3937in"/>
      <style:text-properties fo:color="#1F1A17" style:font-size-complex="12pt" style:language-asian="lt" style:country-asian="LT"/>
    </style:style>
    <style:style style:name="P900" style:parent-style-name="Normal" style:family="paragraph">
      <style:paragraph-properties fo:text-indent="0.3937in"/>
    </style:style>
    <style:style style:name="T901" style:parent-style-name="DefaultParagraphFont" style:family="text">
      <style:text-properties fo:color="#1F1A17" style:font-size-complex="12pt" fo:language="en" fo:country="US" style:language-asian="lt" style:country-asian="LT"/>
    </style:style>
    <style:style style:name="T902" style:parent-style-name="DefaultParagraphFont" style:family="text">
      <style:text-properties fo:color="#1F1A17" style:font-size-complex="12pt" fo:language="en" fo:country="US" style:language-asian="lt" style:country-asian="LT"/>
    </style:style>
    <style:style style:name="P903" style:parent-style-name="Normal" style:family="paragraph">
      <style:paragraph-properties fo:text-indent="0.3937in"/>
      <style:text-properties style:font-size-complex="12pt" style:language-asian="lt" style:country-asian="LT"/>
    </style:style>
    <style:style style:name="P904" style:parent-style-name="Normal" style:family="paragraph">
      <style:paragraph-properties fo:widows="0" fo:orphans="0" fo:text-align="justify"/>
      <style:text-properties fo:color="#131516" style:font-size-complex="12pt" style:language-asian="lt" style:country-asian="LT" fo:hyphenate="false"/>
    </style:style>
    <style:style style:name="TableRow905" style:family="table-row">
      <style:table-row-properties style:min-row-height="0.5208in"/>
    </style:style>
    <style:style style:name="TableCell906" style:family="table-cell">
      <style:table-cell-properties fo:border-top="none" fo:border-left="0.0069in solid #000000" fo:border-bottom="0.0069in solid #000000" fo:border-right="none" fo:padding-top="0in" fo:padding-left="0.075in" fo:padding-bottom="0in" fo:padding-right="0.075in"/>
    </style:style>
    <style:style style:name="T907" style:parent-style-name="DefaultParagraphFont" style:family="text">
      <style:text-properties fo:color="#1F1A17" style:font-size-complex="12pt" style:language-asian="lt" style:country-asian="LT"/>
    </style:style>
    <style:style style:name="P908" style:parent-style-name="Normal" style:family="paragraph">
      <style:paragraph-properties fo:widows="0" fo:orphans="0"/>
      <style:text-properties fo:hyphenate="false"/>
    </style:style>
    <style:style style:name="T909" style:parent-style-name="DefaultParagraphFont" style:family="text">
      <style:text-properties fo:color="#1F1A17" style:font-size-complex="12pt" fo:language="en" fo:country="US" style:language-asian="lt" style:country-asian="L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T911" style:parent-style-name="DefaultParagraphFont" style:family="text">
      <style:text-properties fo:color="#1F1A17" style:font-size-complex="12pt" style:language-asian="lt" style:country-asian="LT"/>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color="#1F1A17" style:font-size-complex="12pt" fo:language="en" fo:country="US" style:language-asian="lt" style:country-asian="L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T915" style:parent-style-name="DefaultParagraphFont" style:family="text">
      <style:text-properties fo:color="#1F1A17" style:font-size-complex="12pt" style:language-asian="lt" style:country-asian="LT"/>
    </style:style>
    <style:style style:name="T916" style:parent-style-name="DefaultParagraphFont" style:family="text">
      <style:text-properties fo:color="#1F1A17" style:font-size-complex="12pt" fo:language="en" fo:country="US" style:language-asian="lt" style:country-asian="LT"/>
    </style:style>
    <style:style style:name="P917" style:parent-style-name="Normal" style:family="paragraph">
      <style:paragraph-properties fo:text-align="center"/>
      <style:text-properties fo:color="#1F1A17" style:font-size-complex="12pt" fo:language="en" fo:country="US" style:language-asian="lt" style:country-asian="LT"/>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color="#1F1A17" style:font-size-complex="12pt" fo:language="en" fo:country="US"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text-properties fo:color="#1F1A17" style:font-size-complex="12pt" style:language-asian="lt" style:country-asian="LT"/>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color="#1F1A17" style:font-size-complex="12pt" fo:language="en" fo:country="US" style:language-asian="lt" style:country-asian="LT"/>
    </style:style>
    <style:style style:name="P924"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color="#131516" fo:font-size="9.5pt" style:font-size-asian="9.5pt" style:font-size-complex="12pt" fo:language="en" fo:country="U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weight="bold" style:font-weight-asian="bold" style:font-style-complex="italic" fo:font-size="10pt" style:font-size-asian="10pt"/>
    </style:style>
    <style:style style:name="P937" style:parent-style-name="Normal" style:family="paragraph">
      <style:text-properties style:font-name-asian="MS Mincho"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2-06</text:span></text:p>
      <text:p text:style-name="P7"/>
      <text:p text:style-name="P8"><text:span text:style-name="T9">Įsakymas paskelbtas: Žin. 2001, Nr.<text:s/></text:span><text:a xlink:href="https://www.e-tar.lt/portal/legalAct.html?documentId=TAR.EA9C83BF3CD3" office:target-frame-name="_top" xlink:show="replace"><text:span text:style-name="T10">56-2014</text:span></text:a><text:span text:style-name="T11">, i. k. 1012055ISAK00000159</text:span></text:p>
      <text:p text:style-name="P12"/>
      <text:p text:style-name="P13"><text:span text:style-name="T14"/><text:span text:style-name="T15"><draw:frame draw:id="id0" draw:layer="Invisible" draw:style-name="a0"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SU TARPTAUTINIŲ DVIGUBO APMOKESTINIMO IŠVENGIMO SUTARČIŲ TAIKYMU SUSIJUSIŲ FR0021 (DAS-1), FR0022 (DAS-2), FR0023 (DAS-3) IR FR0254 (DAS-4) FORMŲ PILDYMO TAISYKLIŲ PATVIRTINIMO</text:p>
      <text:p text:style-name="P20"/>
      <text:p text:style-name="P21">2001 m. birželio 27 d. Nr. 159</text:p>
      <text:p text:style-name="P22">Vilnius</text:p>
      <text:p text:style-name="P23"/>
      <text:p text:style-name="P24"/>
      <text:p text:style-name="P25"><text:span text:style-name="T26">Vadovaudamasis finansų ministro 2001 m. balandžio 26 d. įsakymo Nr. 115a (Žin., 2001, Nr.<text:s/></text:span><text:a xlink:href="https://www.e-tar.lt/portal/lt/legalAct/TAR.58E4E59E98CB" office:target-frame-name="_blank" xlink:show="new"><text:span text:style-name="T27">37-1261</text:span></text:a><text:span text:style-name="T28">) 2 punktu, Lietuvos Respublikos mokesčių administravimo įstatymo (Žin., 1995, Nr. 61-1521) 23 str. 3 dalimi, Lietuvos Respublikoje taikomų tarptautinių dvigubo apmokestinimo išvengimo sutarčių nuostatomis bei Valstybin</text:span><text:span text:style-name="T29">ės mokesčių inspekcijos prie Finansų ministerijos – centrinio mokesčio administratoriaus nuostatų (Žin., 1997, Nr.<text:s/></text:span><text:a xlink:href="https://www.e-tar.lt/portal/lt/legalAct/TAR.077276F69388" office:target-frame-name="_blank" xlink:show="new"><text:span text:style-name="T30">87-2212</text:span></text:a><text:span text:style-name="T31">) 13 punktu ir siekdamas patobulinti apskričių va</text:span><text:span text:style-name="T32">lstybinėse mokesčių inspekcijose naudojamas form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Užsienio valstybės rezidento prašymo sumažinti išskaičiuojamą mokestį FR0021 (DAS-1) formą.</text:span></text:p>
      <text:p text:style-name="P41"><text:span text:style-name="T42">1.2</text:span><text:span text:style-name="T43">. Užsienio valstybės rezidento prašymo grąžinti išskaičiuotą mokestį<text:s/></text:span><text:span text:style-name="T44">FR0022 (DAS-2) formą.</text:span></text:p>
      <text:p text:style-name="P45"><text:span text:style-name="T46">1.3</text:span><text:span text:style-name="T47">. Pažymos apie gautas pajamas ir Lietuvos Respublikoje sumokėtus mokesčius FR0023 (DAS-3) formą.</text:span></text:p>
      <text:p text:style-name="P48"><text:span text:style-name="T49">1.4</text:span><text:span text:style-name="T50">. Lietuvos rezidento rezidavimo vietą patvirtinančios pažymos FR0254 (DAS-4) formą.</text:span></text:p>
      <text:p text:style-name="P51"><text:span text:style-name="T52">1.5</text:span><text:span text:style-name="T53">. Su tarptautinių dvigubo apmoke</text:span><text:span text:style-name="T54">stinimo išvengimo sutarčių taikymu susijusių FR0021 (DAS-1), FR0022 (DAS-2), FR0023 (DAS-3) ir FR0254 (DAS-4) formų pildymo taisykles (toliau – Taisykles).</text:span></text:p>
      <text:p text:style-name="P55"><text:span text:style-name="T56">2</text:span><text:span text:style-name="T57">.<text:s/></text:span><text:span text:style-name="T58">Įsaka</text:span><text:span text:style-name="T59">u:</text:span></text:p>
      <text:p text:style-name="P60"><text:span text:style-name="T61">2.1</text:span><text:span text:style-name="T62">. Apskričių valstybinių mokesčių inspekcijų (toliau – apskričių VMI) viršinink</text:span><text:span text:style-name="T63">ams užtikrinti, kad taikant tarptautines dvigubo apmokestinimo išvengimo sutartis būtų naudojamos šiuo įsakymu patvirtintos formos ir jos būtų pildomos vadovaujantis Taisyklėmis.</text:span></text:p>
      <text:p text:style-name="P64"><text:span text:style-name="T65">2.2</text:span><text:span text:style-name="T66">. Valstybinės mokesčių inspekcijos prie Finansų ministerijos (toliau –</text:span><text:span text:style-name="T67"><text:s/>VMI prie FM) Registrų ir duomenų tvarkymo skyriui šiuo įsakymu patvirtintas dokumentų formas pagal VMI prie FM viršininko 1999 m. rugpjūčio 26 d. įsakymą Nr. 165 „Dėl dokumentų formų registro“ įtraukti į Dokumentų formų registrą.</text:span></text:p>
      <text:p text:style-name="P68"><text:span text:style-name="T69">2.3</text:span><text:span text:style-name="T70">. VMI prie FM Reik</text:span><text:span text:style-name="T71">alų skyriui šiuo įsakymu patvirtintomis formomis aprūpinti visas apskričių VMI.</text:span></text:p>
      <text:p text:style-name="P72"><text:span text:style-name="T73">2.4</text:span><text:span text:style-name="T74">. Nuo 2001 m. liepos 1 d. apskričių VMI į ją besikreipiantiems asmenims išduoti tik šiuo įsakymu patvirtintas formas.</text:span></text:p>
      <text:p text:style-name="P75"><text:span text:style-name="T76">2.5</text:span><text:span text:style-name="T77">. Apskričių VMI viršininkams ir VMI prie FM<text:s/></text:span><text:span text:style-name="T78">Tarptautinio bendradarbiavimo skyrių kuruojančiam VMI prie FM viršininko pavaduotojui kontroliuoti šio įsakymo vykdymą.</text:span></text:p>
      <text:p text:style-name="P79"/>
      <text:p text:style-name="P80"/>
      <text:p text:style-name="P81"/>
      <text:p text:style-name="P82"><text:span text:style-name="T83">Viršininkas</text:span><text:span text:style-name="T84"><text:tab/>M. Strumskis</text:span></text:p>
      <text:p text:style-name="P85"/>
      <text:soft-page-break/>
      <text:p text:style-name="P86">PATVIRTINTA</text:p>
      <text:p text:style-name="P87">Valstybinės mokesčių inspekcijos prie<text:s/></text:p>
      <text:p text:style-name="P88">Lietuvos Respublikos finansų ministerijos<text:s/></text:p>
      <text:p text:style-name="P89">viršininko 2001 m. birželio 27 d.<text:s/></text:p>
      <text:p text:style-name="P90">įsakymu Nr. 159</text:p>
      <text:p text:style-name="P91"/>
      <text:p text:style-name="P92"><text:span text:style-name="T93">SU TARPTAUTINIŲ DVIGUBO APMOKESTINIMO IŠVENGIMO SUTARČIŲ TAIKYMU SUSIJUSIŲ FR0021 (DAS-1), FR0022 (DAS-2), FR0023 (DAS-3) ir FR0254 (DAS-4)<text:s/></text:span></text:p>
      <text:p text:style-name="P94"/>
      <text:p text:style-name="P95"><text:span text:style-name="T96">FORMŲ PILD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FR0021 (DAS-1), FR0022 (DAS-2), FR0023 (DAS-3) ir FR0254 (DAS-4) formų pildymo taisyklės (toliau – Taisyklės) parengtos vadovaujantis Lietuvos Respublikos mokesčių administravimo įstatymo ir Lietuvos Respublikoje taikomų tarptautinių dvigubo apmokestinimo<text:s/></text:span><text:span text:style-name="T107">išvengimo sutarčių nuostatomis.</text:span></text:p>
      <text:p text:style-name="P108"><text:span text:style-name="T109">2</text:span><text:span text:style-name="T110">. Dvigubo apmokestinimo išvengimo sutartyse (toliau – Sutartys) nustatytos mokesčių lengvatos taikomos tik tų valstybių, tarp kurių sudaryta Sutartis, rezidentams.</text:span></text:p>
      <text:p text:style-name="P111"><text:span text:style-name="T112">3</text:span><text:span text:style-name="T113">. Taikant Sutartyse nustatytas mokesčių lengvatas,</text:span><text:span text:style-name="T114"><text:s/>naudojamos:<text:s/></text:span><text:span text:style-name="T115">Užsienio valstybės rezidento prašymo sumažinti išskaičiuojamą mokestį<text:s/></text:span><text:span text:style-name="T116">FR0021 (DAS-1) forma (toliau – DAS-1 forma),<text:s/></text:span><text:span text:style-name="T117">Užsienio valstybės rezidento prašymo grąžinti išskaičiuotą mokestį</text:span><text:span text:style-name="T118"><text:s/>FR0022 (DAS-2) forma (toliau – DAS-2 forma) ir<text:s/></text:span><text:span text:style-name="T119">Lietuvos rezid</text:span><text:span text:style-name="T120">ento rezidavimo</text:span><text:span text:style-name="T121"><text:s/></text:span><text:span text:style-name="T122">vietą patvirtinančios pažymos</text:span><text:span text:style-name="T123"><text:s/>FR0254 (DAS-4) forma (toliau – DAS-4 forma).</text:span></text:p>
      <text:p text:style-name="P124"><text:span text:style-name="T125">4</text:span><text:span text:style-name="T126">.<text:s/></text:span><text:span text:style-name="T127">Pažymos apie gautas pajamas ir Lietuvos Respublikoje sumokėtus mokesčius</text:span><text:span text:style-name="T128"><text:s/>FR0023 (DAS-3) forma (toliau – DAS-3 forma) naudojama tuo atveju, kai užsienio valsty</text:span><text:span text:style-name="T129">bės rezidentas Lietuvos Respublikos mokesčių administratoriaus prašo patvirtinti duomenis apie jo gautas pajamas ir nuo tokių pajamų Lietuvos Respublikoje prie pajamų šaltinio išskaičiuotus ar sumokėtus mokesčius.</text:span></text:p>
      <text:p text:style-name="P130"><text:span text:style-name="T131">5</text:span><text:span text:style-name="T132">. Taisyklėse vartojamos sąvokos:</text:span></text:p>
      <text:p text:style-name="P133"><text:span text:style-name="T134">Rezidentas</text:span><text:span text:style-name="T135"><text:s/>– tai atitinkamos valstybės ūkio subjektas (juridinis asmuo ar organizacija</text:span><text:span text:style-name="T136">,</text:span><text:span text:style-name="T137"><text:s/>kurių buveinė yra toje valstybėje ir kurie įsteigti arba kitokiu būdu organizuoti pagal tos valstybės teisės aktus) arba fizinis asmuo, laikomas nuolatiniu atitinkamos<text:s/></text:span><text:span text:style-name="T138">valstybės gyventoju. Teisę nuspręsti ir patvirtinti, kad tam tikras asmuo yra atitinkamos valstybės rezidentas Sutarties tikslams turi tik tos valstybės mokesčių administratorius;</text:span></text:p>
      <text:p text:style-name="P139"><text:span text:style-name="T140">Lietuvos ūkio subjektas</text:span><text:span text:style-name="T141"><text:s/>– tai juridinis asmuo, įregistruotas Lietuvos Respub</text:span><text:span text:style-name="T142">likos teisės aktų nustatyta tvarka, Lietuvos Respublikoje veiklą vykdančio užsienio valstybės juridinio asmens ar organizacijos nuolatinė buveinė, užsienio valstybės juridinio asmens ar organizacijos atstovybė Lietuvoje, nuolatinis Lietuvos gyventojas, Lie</text:span><text:span text:style-name="T143">tuvos Respublikoje individualią veiklą vykdančio nenuolatinio Lietuvos gyventojo nuolatinė bazė, kurie pagal Lietuvos Respublikos mokesčių įstatymus nuo užsienio valstybių rezidentams mokamų sumų privalo išskaičiuoti mokestį prie pajamų šaltinio ir jį sumo</text:span><text:span text:style-name="T144">kėti į Lietuvos Respublikos biudžetą.</text:span></text:p>
      <text:p text:style-name="P145"><text:span text:style-name="T146">Kitos Taisyklėse vartojamos sąvokos suprantamos taip, kaip jos apibrėžtos Lietuvos Respublikos mokesčių administravimo įstatyme (Žin., 2004, Nr.<text:s/></text:span><text:a xlink:href="https://www.e-tar.lt/portal/lt/legalAct/TAR.3EB34933E485" office:target-frame-name="_blank" xlink:show="new"><text:span text:style-name="T147">63-2243</text:span></text:a><text:span text:style-name="T148">) ir kituose teisės aktuose.</text:span><text:s/></text:p>
      <text:p text:style-name="P149">Punkto pakeitimai:</text:p>
      <text:p text:style-name="P150"><text:span text:style-name="T151">Nr.<text:s/></text:span><text:a xlink:href="https://www.e-tar.lt/portal/legalAct.html?documentId=TAR.CBCA51A0060D" office:target-frame-name="_top" xlink:show="replace"><text:span text:style-name="T152">VA-105</text:span></text:a><text:span text:style-name="T153">, 2010-10-29, Žin., 2010, Nr. 132-6750 (2010-11-11), i. k. 1102055ISAK00VA-105</text:span></text:p>
      <text:p text:style-name="Normal"/>
      <text:p text:style-name="P154">5<text:span text:style-name="T155">1</text:span>. Užsienio valstybių rezidentams 2014 metais ir ankstesniais mokestiniais laikotarpiais išmokėtos sumos DAS-1, DAS-2 ir DAS-3 formose nurodomos litais ir centais, 2015 metais ir vėlesniais mokestiniais laikotarpiais išmokėtos sumos nurodomos eurais ir centais.<text:s/></text:p>
      <text:p text:style-name="P156">Nuo užsienio valstybių rezidentams 2014 metais ir ankstesniais mokestiniais laikotarpiais išmokėtų išmokų prie pajamų šaltinio išskaičiuoto mokesčio sumos DAS-1, DAS-2 ir DAS-3<text:s/><text:soft-page-break/>formose nurodomos litais, nuo 2015 metais ir vėlesniais mokestiniais laikotarpiais išmokėtų išmokų prie pajamų šaltinio išskaičiuoto mokesčio sumos nurodomos eurais.<text:s/></text:p>
      <text:p text:style-name="P157">Papildyta punktu:</text:p>
      <text:p text:style-name="P158"><text:span text:style-name="T159">Nr.<text:s/></text:span><text:a xlink:href="https://www.e-tar.lt/portal/legalAct.html?documentId=eabee4c0ac6911e48ebccd46991dfff9" office:target-frame-name="_top" xlink:show="replace"><text:span text:style-name="T160">VA-11</text:span></text:a><text:span text:style-name="T161">, 2015-02-04, paskelbta TAR 2015-02-0</text:span><text:span text:style-name="T162">5, i. k. 2015-01763</text:span></text:p>
      <text:p text:style-name="Normal"/>
      <text:p text:style-name="P163"><text:span text:style-name="T164">II</text:span><text:span text:style-name="T165">.<text:s/></text:span><text:span text:style-name="T166">FR0021 (DAS-1) FORMOS PILDYMAS</text:span></text:p>
      <text:p text:style-name="P167"/>
      <text:p text:style-name="P168"><text:span text:style-name="T169">6</text:span><text:span text:style-name="T170">. DAS-1 formą privalo turėti Lietuvos ūkio subjektas, išmokantis sumas tos užsienio valstybės, su kuria sudaryta ir taikoma Sutartis, rezidentui, ir taikantis tokioje Sutartyje numatytas l</text:span><text:span text:style-name="T171">engvatas (t. y. taikantis mažesnį negu Lietuvos Respublikos mokesčių įstatymuose nustatytą mokesčio tarifą arba visai neišskaičiuojantis mokesčio).</text:span></text:p>
      <text:p text:style-name="P172"><text:span text:style-name="T173">7</text:span><text:span text:style-name="T174">. Pildomas vienas DAS-1 formos egzempliorius.</text:span><text:s/></text:p>
      <text:p text:style-name="P175">Punkto pakeitimai:</text:p>
      <text:p text:style-name="P176"><text:span text:style-name="T177">Nr.<text:s/></text:span><text:a xlink:href="https://www.e-tar.lt/portal/legalAct.html?documentId=TAR.CBCA51A0060D" office:target-frame-name="_top" xlink:show="replace"><text:span text:style-name="T178">VA-105</text:span></text:a><text:span text:style-name="T179">, 2010-10-29, Žin., 2010, Nr. 132-6750 (2010-11-11), i. k. 1102055ISAK00VA-105</text:span></text:p>
      <text:p text:style-name="Normal"/>
      <text:p text:style-name="P180"><text:span text:style-name="T181">8</text:span><text:span text:style-name="T182">. DAS-1 forma galioja tik tais kalendoriniais metais, kuriuos nurodo užsienio valstybės mokesčių administratorius, t</text:span><text:span text:style-name="T183">virtindamas šios formos V dalyje pateiktą informaciją, išskyrus atvejus, kai Sutartyje įvardyti Lietuvos Respublikos ir užsienio valstybės kompetentingi asmenys, keisdamiesi informacija, nenustato, kad formos galiojimo laikas yra trumpesnis.</text:span></text:p>
      <text:p text:style-name="P184"><text:span text:style-name="T185">9</text:span><text:span text:style-name="T186">. DAS-1 f</text:span><text:span text:style-name="T187">orma pildoma taip:</text:span></text:p>
      <text:p text:style-name="P188"><text:span text:style-name="T189">9.1</text:span><text:span text:style-name="T190">. preambulę, I, II ir III dalį pildo Lietuvos ūkio subjektas arba užsienio valstybės rezidentas, gaunantis pajamas iš tokio Lietuvos ūkio subjekto:</text:span></text:p>
      <text:p text:style-name="P191"><text:span text:style-name="T192">9.1.1</text:span><text:span text:style-name="T193">. preambulėje nurodoma, su kokia valstybe sudaryta Sutartimi remiantis<text:s/></text:span><text:span text:style-name="T194">prašoma sumažinti mokestį arba visai jo neišskaičiuoti;</text:span></text:p>
      <text:p text:style-name="P195"><text:span text:style-name="T196">9.1.2</text:span><text:span text:style-name="T197">. I dalyje „Pajamų gavėjas“ pateikiama informacija apie užsienio valstybės rezidentą, gaunantį pajamas iš Lietuvos ūkio subjekto:</text:span></text:p>
      <text:p text:style-name="P198">– jeigu pajamų gavėjas yra ūkio subjektas, nurodomas jo<text:s/>pavadinimas, identifikacinis numeris bei buveinės užsienio valstybėje adresas,</text:p>
      <text:p text:style-name="P199"><text:span text:style-name="T200">– jeigu pajamų gavėjas yra fizinis asmuo, nurodomas jo vardas, pavardė, asmens kodas, paso arba kito identifikacinio dokumento duomenys ir gyvenamosios vietos užsienio valstybėj</text:span><text:span text:style-name="T201">e adresas;</text:span></text:p>
      <text:p text:style-name="P202"><text:span text:style-name="T203">9.1.3</text:span><text:span text:style-name="T204">. II dalyje „Mokėtojas“ pateikiami duomenys apie Lietuvos ūkio subjektą, išmokantį sumas užsienio valstybės rezidentui, t. y. jo pavadinimas, kodas ir buveinės Lietuvos Respublikoje adresas;</text:span></text:p>
      <text:p text:style-name="P205"><text:span text:style-name="T206">9.1.4</text:span><text:span text:style-name="T207">. III dalyje „Pajamos“ pateikiami du</text:span><text:span text:style-name="T208">omenys apie užsienio valstybės rezidento iš Lietuvos ūkio subjekto gaunamas pajamas, nurodoma pajamų rūšis, sutarties, pagal kurią išmokamos sumos, data ir numeris bei kita papildoma informacija;</text:span></text:p>
      <text:p text:style-name="P209"><text:span text:style-name="T210">9.2</text:span><text:span text:style-name="T211">. IV dalį „Pajamų gavėjo patvirtinimas“ pildo iš Li</text:span><text:span text:style-name="T212">etuvos ūkio subjekto pajamas gaunantis užsienio valstybės rezidentas, patvirtindamas, kad jis yra šios formos III dalyje nurodytų pajamų faktiškasis savininkas ir kad tos pajamos nėra gaunamos per Lietuvos Respublikoje esančią jo nuolatinę buveinę ar nuola</text:span><text:span text:style-name="T213">tinę bazę:</text:span></text:p>
      <text:p text:style-name="P214">– jeigu pajamų gavėjas yra ūkio subjektas, šią dalį pasirašo jo atsakingas asmuo, nurodydamas savo vardą, pavardę, pareigas, datą, ir ji tvirtinama tokio ūkio subjekto antspaudu,</text:p>
      <text:p text:style-name="P215"><text:span text:style-name="T216">– jeigu pajamų gavėjas yra fizinis asmuo, jis šią dalį pasirašo pa</text:span><text:span text:style-name="T217">ts, nurodydamas savo vardą, pavardę ir datą;</text:span></text:p>
      <text:p text:style-name="P218"><text:span text:style-name="T219">9.3</text:span><text:span text:style-name="T220">. V dalį „Užsienio valstybės mokesčių administratoriaus patvirtinimas“ pildo ir tvirtina užsienio valstybės, kurios rezidentas gauna pajamas iš Lietuvos ūkio subjekto, mokesčių administratorius:</text:span></text:p>
      <text:p text:style-name="P221"><text:span text:style-name="T222">9.3.1</text:span><text:span text:style-name="T223">.<text:s/></text:span><text:span text:style-name="T224">V dalyje užsienio valstybės mokesčių administratorius tvirtina, kad pajamų iš Lietuvos ūkio subjekto gavėjas yra tos užsienio valstybės rezidentas ir remiantis kokia Sutartimi pajamas gaunantis asmuo yra tos užsienio valstybės rezidentas. Šią dalį pasirašo</text:span><text:span text:style-name="T225"><text:s/>tokio mokesčių administratoriaus įgaliotas pareigūnas, nurodydamas savo vardą, pavardę, pareigas, datą, ir ši dalis tvirtinama minėto mokesčių administratoriaus antspaudu;</text:span></text:p>
      <text:p text:style-name="P226"><text:span text:style-name="T227">9.3.2</text:span><text:span text:style-name="T228">. jeigu užsienio valstybėje, kurios rezidentui Lietuvos ūkio subjektas išm</text:span><text:span text:style-name="T229">oka sumas, pagal joje nustatytą tvarką mokesčių administratoriai negali pildyti DAS-1 formos, o išduoda atitinkamos formos rezidavimo vietą patvirtinančią pažymą, tokiu atveju DAS-1 formos V dalis nepildoma ir netvirtinama, o tokia pažyma prisegama prie DA</text:span><text:span text:style-name="T230">S-1 formos. Tada DAS-1 formos V dalies skiltyje „Pridedama“ nurodomas tokios pridedamos pažymos pavadinimas, išdavimo data, numeris ir lapų skaičius. Tokioje pridedamoje pažymoje turi būti nurodyta, kad joje įvardytas subjektas yra tos užsienio valstybės r</text:span><text:span text:style-name="T231">ezidentas Sutarties tikslams. Tokia pažyma turi būti patvirtinta tos užsienio valstybės mokesčių administratoriaus antspaudu ir už pateiktą informaciją atsakingo pareigūno parašu;</text:span></text:p>
      <text:p text:style-name="P232"><text:span text:style-name="T233">9.4</text:span><text:span text:style-name="T234">. VI dalį „Duomenys apie išmokamas sumas“, turėdamas užpildytas šio</text:span><text:span text:style-name="T235">s formos I–V dalis, pildo Lietuvos ūkio subjektas, išmokantis sumas užsienio valstybės rezidentui:</text:span></text:p>
      <text:p text:style-name="P236"><text:span text:style-name="T237">9.4.1</text:span><text:span text:style-name="T238">. Lietuvos ūkio subjektas, kiekvieną kartą išmokėdamas sumas užsienio valstybės rezidentui, šios dalies lentelėje nurodo sumų mokėjimo datą, pajamų rū</text:span><text:span text:style-name="T239">šį (jeigu užsienio valstybės rezidentas gauna kelių rūšių pajamas), mokėjimo sumą ir prie pajamų šaltinio nuo tokių pajamų išskaičiuojamo mokesčio tarifą ir sumą. Mokėjimo suma nurodoma visa, įskaitant prie pajamų šaltinio išskaičiuoto mokesčio sumą;</text:span></text:p>
      <text:p text:style-name="P240"><text:span text:style-name="T241">9.4</text:span><text:span text:style-name="T242">.2</text:span><text:span text:style-name="T243">. VI dalį pasirašo už joje pateiktą informaciją Lietuvos ūkio subjekto atsakingas asmuo, nurodydamas vardą, pavardę, pareigas, datą, ir ši dalis tvirtinama tokio ūkio subjekto antspaudu;</text:span></text:p>
      <text:p text:style-name="P244"><text:span text:style-name="T245">9.4.3</text:span><text:span text:style-name="T246">. jeigu įrašų yra daugiau, negu telpa į VI dalyje pateik</text:span><text:span text:style-name="T247">tą lentelę, braižoma ir pildoma analogiška lentelė atskirame lape, kuris pridedamas prie DAS-1 formos, pavadinime nurodant, kad tai yra lentelės tęsinys. Kiekviename pridėtame lape po užpildyta lentele pasirašo už pateiktą informaciją Lietuvos ūkio subjekt</text:span><text:span text:style-name="T248">o atsakingas asmuo, nurodydamas vardą, pavardę, pareigas, datą, ir tvirtina tokio ūkio subjekto antspaudu. DAS-1 formos VI dalies pabaigoje po žodžio „Pridedama“ nurodoma, kad pridedamas lentelės tęsinys ir nurodomas pridedamų lapų skaičius.</text:span></text:p>
      <text:p text:style-name="P249"><text:span text:style-name="T250">10</text:span><text:span text:style-name="T251">. Tu</text:span><text:span text:style-name="T252">o atveju, kai Lietuvos ūkio subjektas, išmokantis sumas užsienio valstybės rezidentui ir turintis užpildytas DAS-1 formos I, II, III, IV ir V dalis, nuo tų išmokamų sumų mokesčio prie pajamų šaltinio neišskaičiuoja, o šį mokestį sumoka iš savo pelno, tai m</text:span><text:span text:style-name="T253">inėta tvarka pildydamas DAS-1 formos VI dalyje esančią lentelę stulpelyje „Mokėjimo suma“ nurodo visą užsienio valstybės rezidentui išmokėtą sumą, o stulpelyje „Prie pajamų šaltinio išskaičiuotas mokestis“ nurodo iš savo pelno sumokėto mokesčio sumą. Tada<text:s/></text:span><text:span text:style-name="T254">po lentele nurodoma, kad mokestis nuo išmokėtų sumų mokamas iš mokėtojo pelno.</text:span></text:p>
      <text:p text:style-name="P255"><text:span text:style-name="T256">11</text:span><text:span text:style-name="T257">. Užpildytas DAS-1 formos egzempliorius lieka Lietuvos ūkio subjektui, išmokėjusiam sumas užsienio valstybės rezidentui.</text:span><text:s/></text:p>
      <text:p text:style-name="P258">Punkto pakeitimai:</text:p>
      <text:p text:style-name="P259"><text:span text:style-name="T260">Nr.<text:s/></text:span><text:a xlink:href="https://www.e-tar.lt/portal/legalAct.html?documentId=TAR.CBCA51A0060D" office:target-frame-name="_top" xlink:show="replace"><text:span text:style-name="T261">VA-105</text:span></text:a><text:span text:style-name="T262">, 2010-10-29, Žin., 2010, Nr. 132-6750 (2010-11-11), i. k. 1102055ISAK00VA-105</text:span></text:p>
      <text:p text:style-name="Normal"/>
      <text:p text:style-name="P263"><text:span text:style-name="T264">12.</text:span><text:span text:style-name="T265"><text:s/>Neteko galios nuo 2010-11-12</text:span></text:p>
      <text:p text:style-name="P266">Punkto naikinimas:</text:p>
      <text:p text:style-name="P267"><text:span text:style-name="T268">Nr.<text:s/></text:span><text:a xlink:href="https://www.e-tar.lt/portal/legalAct.html?documentId=TAR.CBCA51A0060D" office:target-frame-name="_top" xlink:show="replace"><text:span text:style-name="T269">VA-105</text:span></text:a><text:span text:style-name="T270">, 2010-10-29, Žin. 2010, Nr. 132-6750 (2010-11-11), i. k. 1102055ISAK00VA-105</text:span></text:p>
      <text:p text:style-name="Normal"/>
      <text:p text:style-name="P271"><text:span text:style-name="T272">13.</text:span><text:span text:style-name="T273"><text:s/>Neteko galios nuo 2010-11-12</text:span></text:p>
      <text:p text:style-name="P274">Punkto naikinimas:</text:p>
      <text:p text:style-name="P275"><text:span text:style-name="T276">Nr.<text:s/></text:span><text:a xlink:href="https://www.e-tar.lt/portal/legalAct.html?documentId=TAR.CBCA51A0060D" office:target-frame-name="_top" xlink:show="replace"><text:span text:style-name="T277">VA-105</text:span></text:a><text:span text:style-name="T278">, 2010-10-29, Žin. 2010, Nr. 132-6750 (2010-11-11), i. k. 1102055ISAK00VA-105</text:span></text:p>
      <text:p text:style-name="Normal"/>
      <text:p text:style-name="P279"><text:span text:style-name="T280">III</text:span><text:span text:style-name="T281">.<text:s/></text:span><text:span text:style-name="T282">FR0022 (DAS-2) FORMOS PILDYMAS</text:span></text:p>
      <text:p text:style-name="P283"/>
      <text:p text:style-name="P284"><text:span text:style-name="T285">14</text:span><text:span text:style-name="T286">. DAS-2 forma naudojama tuo atveju, kai už</text:span><text:span text:style-name="T287">sienio valstybės rezidentas nori susigrąžinti Lietuvoje prie pajamų šaltinio išskaičiuotą mokesčio sumą arba jos dalį, kurią Lietuvos ūkio subjektas, išmokantis sumas ir neturintis tokio užsienio valstybės rezidento prašymo sumažinti išskaičiuojamą mokestį</text:span><text:span text:style-name="T288"><text:s/>DAS-1 formos, išskaičiavo Lietuvos Respublikos vidaus mokesčių įstatymuose nustatyta tvarka.</text:span></text:p>
      <text:p text:style-name="P289"><text:span text:style-name="T290">15</text:span><text:span text:style-name="T291">. DAS-2 forma pildoma dviem egzemplioriais.</text:span></text:p>
      <text:p text:style-name="P292"><text:span text:style-name="T293">16</text:span><text:span text:style-name="T294">. DAS-2 forma galioja tik joje nurodyto mokesčio grąžinimo atveju.</text:span></text:p>
      <text:p text:style-name="P295"><text:span text:style-name="T296">17</text:span><text:span text:style-name="T297">. DAS-2 forma pildoma taip:</text:span></text:p>
      <text:p text:style-name="P298"><text:span text:style-name="T299">17.1</text:span><text:span text:style-name="T300">. preambulę pildo Lietuvos ūkio subjektas arba užsienio valstybės rezidentas, gavęs pajamas iš tokio Lietuvos ūkio subjekto. Joje nurodoma, su kokia valstybe sudaryta Sutartimi remiantis prašoma grąžinti Lietuvos Respublikoje prie pajamų šaltinio išskaiči</text:span><text:span text:style-name="T301">uotą mokesčio sumą arba jos dalį;</text:span></text:p>
      <text:p text:style-name="P302"><text:span text:style-name="T303">17.2</text:span><text:span text:style-name="T304">. I ir V dalį pildo iš Lietuvos ūkio subjekto pajamas gavęs užsienio valstybės rezidentas:</text:span></text:p>
      <text:p text:style-name="P305"><text:span text:style-name="T306">17.2.1</text:span><text:span text:style-name="T307">. I dalyje „Pajamų gavėjas“ pateikiama informacija apie užsienio valstybės rezidentą, gavusį pajamas iš Lietuvos ūk</text:span><text:span text:style-name="T308">io subjekto ir norintį susigrąžinti nuo tokių pajamų Lietuvos Respublikoje prie pajamų šaltinio išskaičiuoto mokesčio sumą arba jos dalį:</text:span></text:p>
      <text:p text:style-name="P309">– jeigu pajamų gavėjas yra ūkio subjektas, nurodomas jo pavadinimas, identifikacinis numeris, buveinės užsienio valstybėje adresas ir informacija apie banką, į kuriame esančią sąskaitą turi būti pervestas grąžinamas mokestis,</text:p>
      <text:p text:style-name="P310">– jeigu pajamų gavėjas yra fizinis asmuo, nurodomas jo vardas, pavardė, asmens kodas, paso arba kito identifikacinio dokumento duomenys, gyvenamosios vietos užsienio valstybėje adresas ir informacija apie banką, į kuriame esančią sąskaitą turi būti pervestas grąžinamas mokestis;</text:p>
      <text:p text:style-name="P311">Punkto pakeitimai:</text:p>
      <text:p text:style-name="P312"><text:span text:style-name="T313">Nr.<text:s/></text:span><text:a xlink:href="https://www.e-tar.lt/portal/legalAct.html?documentId=TAR.CBCA51A0060D" office:target-frame-name="_top" xlink:show="replace"><text:span text:style-name="T314">VA-105</text:span></text:a><text:span text:style-name="T315">, 2010-10-29,</text:span><text:span text:style-name="T316"><text:s/>Žin., 2010, Nr. 132-6750 (2010-11-11), i. k. 1102055ISAK00VA-105</text:span></text:p>
      <text:p text:style-name="Normal"/>
      <text:p text:style-name="P317"><text:span text:style-name="T318">17.2.2</text:span><text:span text:style-name="T319">. V dalyje „Pajamų gavėjo patvirtinimas“ pajamas iš Lietuvos ūkio subjekto gavęs užsienio valstybės rezidentas patvirtina, kad jis yra III dalyje įvardytų pajamų faktiškasis savin</text:span><text:span text:style-name="T320">inkas ir kad tokių pajamų negavo per Lietuvos Respublikoje esančią jo nuolatinę buveinę ar nuolatinę bazę bei nurodo prašomą grąžinti mokesčio sumą:</text:span></text:p>
      <text:p text:style-name="P321">– jeigu pajamų gavėjas yra ūkio subjektas, šią dalį pasirašo jo atsakingas asmuo, nurodydamas savo vardą, pavardę, pareigas, datą, ir ši dalis tvirtinama tokio ūkio subjekto antspaudu,</text:p>
      <text:p text:style-name="P322">– jeigu pajamų gavėjas yra fizinis asmuo, jis šią dalį pasirašo pats, nurodydamas savo vardą, pavardę ir datą;</text:p>
      <text:p text:style-name="P323"><text:span text:style-name="T324">– Prašoma grąžinti mokesčio suma nuo 2014 metais ir ankstesniais mo</text:span><text:span text:style-name="T325">kestiniais laikotarpiais gautų pajamų nurodoma litais. Prašoma grąžinti mokesčio suma nuo 2015 metais ir vėlesniais mokestiniais laikotarpiais gautų pajamų nurodoma eurais</text:span></text:p>
      <text:p text:style-name="P326">Punkto pakeitimai:</text:p>
      <text:p text:style-name="P327"><text:span text:style-name="T328">Nr.<text:s/></text:span><text:a xlink:href="https://www.e-tar.lt/portal/legalAct.html?documentId=eabee4c0ac6911e48ebccd46991dfff9" office:target-frame-name="_top" xlink:show="replace"><text:span text:style-name="T329">VA-11</text:span></text:a><text:span text:style-name="T330">, 2015-02-04, paskelbta TAR 2015-02-05, i. k. 2015-01763</text:span></text:p>
      <text:p text:style-name="Normal"/>
      <text:p text:style-name="P331"><text:span text:style-name="T332">17.3</text:span><text:span text:style-name="T333">. II, III ir IV dalis pildo užsienio valstybės rezidentui sumas išmokėjęs Lietuvos ūkio subjektas:</text:span></text:p>
      <text:p text:style-name="P334"><text:span text:style-name="T335">17.3.1</text:span><text:span text:style-name="T336">. II dalyje „Mokėtojas“ pateikiami duom</text:span><text:span text:style-name="T337">enys apie Lietuvos ūkio subjektą, išmokėjusį sumas užsienio valstybės rezidentui, t. y. jo pavadinimas, kodas ir buveinės Lietuvos Respublikoje adresas;</text:span></text:p>
      <text:p text:style-name="P338"><text:span text:style-name="T339">17.3.2</text:span><text:span text:style-name="T340">. III dalyje „Pajamos“ pateikiami duomenys apie užsienio valstybės rezidento iš Lietuvos ūkio</text:span><text:span text:style-name="T341"><text:s/>subjekto gautas pajamas, nurodoma pajamų rūšis, sutarties, pagal kurią buvo išmokėtos sumos, data, numeris ir kita papildoma informacija. Šios dalies lentelėje pateikiama informacija apie sumas, kurias II dalyje įvardytas Lietuvos ūkio subjektas išmokėjo<text:s/></text:span><text:span text:style-name="T342">I dalyje įvardytam užsienio valstybės rezidentui. Lentelėje nurodoma mokėjimo data arba laikotarpis, už kurį išmokėta suma, mokėjimo suma, nuo tokios sumos Lietuvos Respublikoje prie pajamų šaltinio išskaičiuotas mokesčio tarifas, suma ir mokesčio, kuris b</text:span><text:span text:style-name="T343">ūtų išskaičiuotas iš tokių sumų, jeigu būtų taikomos Sutarties nuostatos, tarifas bei suma. Mokėjimo suma nurodoma visa, įskaitant prie pajamų šaltinio išskaičiuoto mokesčio sumą;</text:span></text:p>
      <text:p text:style-name="P344"><text:span text:style-name="T345">17.3.3</text:span><text:span text:style-name="T346">. IV dalyje „Mokėtojo patvirtinimas“ Lietuvos ūkio subjektas,<text:s/></text:span><text:span text:style-name="T347">kuris išmokėjo sumas prašyme nurodytam užsienio valstybės rezidentui, patvirtina, kad II dalyje ir III dalyje (išskyrus lentelės 5-6 stulpeliuose) pateikta informacija yra teisinga. Šią dalį pasirašo už joje pateiktą informaciją Lietuvos ūkio subjekto atsa</text:span><text:span text:style-name="T348">kingas asmuo, nurodydamas vardą, pavardę, pareigas, datą, ir ši dalis tvirtinama tokio ūkio subjekto antspaudu. IV dalis nepildoma, jeigu duomenis apie DAS-2 formoje nurodytam užsienio valstybės rezidentui išmokėtas sumas ir nuo jų išskaičiuotą bei į<text:s/></text:span><text:soft-page-break/><text:span text:style-name="T349">biudž</text:span><text:span text:style-name="T350">etą sumokėtą mokestį Lietuvos ūkio subjektas yra nurodęs Lietuvos Respublikos mokesčių administratoriui pateiktose deklaracijose;</text:span></text:p>
      <text:p text:style-name="P351">Punkto pakeitimai:</text:p>
      <text:p text:style-name="P352"><text:span text:style-name="T353">Nr.<text:s/></text:span><text:a xlink:href="https://www.e-tar.lt/portal/legalAct.html?documentId=TAR.CBCA51A0060D" office:target-frame-name="_top" xlink:show="replace"><text:span text:style-name="T354">VA-105</text:span></text:a><text:span text:style-name="T355">, 2010-10-29,<text:s/></text:span><text:span text:style-name="T356">Žin., 2010, Nr. 132-6750 (2010-11-11), i. k. 1102055ISAK00VA-105</text:span></text:p>
      <text:p text:style-name="Normal"/>
      <text:p text:style-name="P357"><text:span text:style-name="T358">17.4</text:span><text:span text:style-name="T359">. VI dalį „Užsienio valstybės mokesčių administratoriaus patvirtinimas“ pildo ir tvirtina užsienio valstybės, kurios rezidentas gavo pajamas iš Lietuvos ūkio subjekto, mokesčių adm</text:span><text:span text:style-name="T360">inistratorius:</text:span></text:p>
      <text:p text:style-name="P361"><text:span text:style-name="T362">17.4.1</text:span><text:span text:style-name="T363">. VI dalyje užsienio valstybės mokesčių administratorius tvirtina, kad nurodytais metais pajamų iš Lietuvos ūkio subjekto gavėjas buvo tos užsienio valstybės rezidentas ir remiantis kokia Sutartimi pajamas gavęs asmuo buvo tos užsien</text:span><text:span text:style-name="T364">io valstybės rezidentas. Šią dalį pasirašo tokio mokesčių administratoriaus įgaliotas pareigūnas, nurodydamas savo vardą, pavardę, pareigas, datą, ir ši dalis tvirtinama minėto mokesčių administratoriaus antspaudu;</text:span></text:p>
      <text:p text:style-name="P365"><text:span text:style-name="T366">17.4.2</text:span><text:span text:style-name="T367">. jeigu užsienio valstybėje, ku</text:span><text:span text:style-name="T368">rios rezidentas teikia šį prašymą, pagal joje nustatytą tvarką mokesčių administratoriai negali pildyti DAS-2 formos, o išduoda atitinkamos formos rezidavimo vietą patvirtinančią pažymą, tokiu atveju DAS-2 formos VI dalis nepildoma ir netvirtinama, o tokia</text:span><text:span text:style-name="T369"><text:s/>pažyma prisegama prie DAS-2 formos. Tada DAS-2 formos VI dalies skiltyje „Pridedama“ nurodomas tokios pridedamos pažymos pavadinimas, išdavimo data, numeris ir lapų skaičius. Pridedamoje pažymoje būtinai turi būti nurodyti metai, kuriais užsienio valstybė</text:span><text:span text:style-name="T370">s ūkio subjektas arba fizinis asmuo buvo jos rezidentas, ir joje įvardytasis subjektas buvo tos užsienio valstybės rezidentas Sutarties tikslams. Pažyma turi būti patvirtinta užsienio valstybės mokesčių administratoriaus antspaudu ir už pateiktą informacij</text:span><text:span text:style-name="T371">ą atsakingo pareigūno parašu.</text:span></text:p>
      <text:p text:style-name="P372"><text:span text:style-name="T373">18</text:span><text:span text:style-name="T374">. DAS-2 formą užsienio valstybės rezidentas arba jo įgaliotas asmuo, kuriuo gali būti ir sumas išmokėjęs bei mokestį nuo jų išskaičiavęs Lietuvos ūkio subjektas, gali pateikti bet kuriai apskrities valstybinei mokesč</text:span><text:span text:style-name="T375">ių inspekcijai (toliau – AVMI).</text:span><text:s/></text:p>
      <text:p text:style-name="P376">Punkto pakeitimai:</text:p>
      <text:p text:style-name="P377"><text:span text:style-name="T378">Nr.<text:s/></text:span><text:a xlink:href="https://www.e-tar.lt/portal/legalAct.html?documentId=TAR.CBCA51A0060D" office:target-frame-name="_top" xlink:show="replace"><text:span text:style-name="T379">VA-105</text:span></text:a><text:span text:style-name="T380">, 2010-10-29, Žin., 2010, Nr. 132-6750 (2010-11-11), i. k. 1102055ISAK00VA-105</text:span></text:p>
      <text:p text:style-name="P381"><text:span text:style-name="T382">Nr.<text:s/></text:span><text:a xlink:href="https://www.e-tar.lt/portal/legalAct.html?documentId=eabee4c0ac6911e48ebccd46991dfff9" office:target-frame-name="_top" xlink:show="replace"><text:span text:style-name="T383">VA-11</text:span></text:a><text:span text:style-name="T384">, 2015-02-04, paskelbta TAR 2015-02-05, i. k. 2015-01763</text:span></text:p>
      <text:p text:style-name="Normal"/>
      <text:p text:style-name="P385"><text:span text:style-name="T386">19</text:span><text:span text:style-name="T387">. Vienas DAS-2 formos egzempliorius pateikiamas AVMI, o kitas lieka prašymą pateikusiam užsienio valstybės rezidentui.</text:span><text:s/></text:p>
      <text:p text:style-name="P388">Punkto pakeitimai:</text:p>
      <text:p text:style-name="P389"><text:span text:style-name="T390">Nr.<text:s/></text:span><text:a xlink:href="https://www.e-tar.lt/portal/legalAct.html?documentId=eabee4c0ac6911e48ebccd46991dfff9" office:target-frame-name="_top" xlink:show="replace"><text:span text:style-name="T391">VA-11</text:span></text:a><text:span text:style-name="T392">, 2015-02-04, paskelbta TAR 2015-02-05, i. k. 2015-01763</text:span></text:p>
      <text:p text:style-name="Normal"/>
      <text:p text:style-name="P393">20.<text:s/><text:span text:style-name="T394">Tuo atveju, kai DAS-2 formos VI dalis neužpildoma, o pridedama</text:span><text:span text:style-name="T395"><text:s/>užsienio valstybės mokesčių administratoriaus išduota pagal toje valstybėje nustatytą tvarką atitinkamos formos rezidavimo vietą patvirtinanti pažyma, tai kartu su DAS-2 forma AVMI turi būti pateikiamas tokios pažymos originalas</text:span>.<text:s/></text:p>
      <text:p text:style-name="P396">Punkto pakeitimai:</text:p>
      <text:p text:style-name="P397"><text:span text:style-name="T398">Nr.<text:s/></text:span><text:a xlink:href="https://www.e-tar.lt/portal/legalAct.html?documentId=TAR.CBCA51A0060D" office:target-frame-name="_top" xlink:show="replace"><text:span text:style-name="T399">VA-105</text:span></text:a><text:span text:style-name="T400">, 2010-10-29, Žin., 2010, Nr. 132-6750 (2010-11-11), i. k. 1102055ISAK00VA-105</text:span></text:p>
      <text:p text:style-name="P401"><text:span text:style-name="T402">Nr.<text:s/></text:span><text:a xlink:href="https://www.e-tar.lt/portal/legalAct.html?documentId=eabee4c0ac6911e48ebccd46991dfff9" office:target-frame-name="_top" xlink:show="replace"><text:span text:style-name="T403">VA-11</text:span></text:a><text:span text:style-name="T404">, 2015-02-04, paskelbta TAR 2015-02-05, i. k. 2015-01763</text:span></text:p>
      <text:p text:style-name="Normal"/>
      <text:p text:style-name="P405"><text:span text:style-name="T406">21</text:span><text:span text:style-name="T407">. Sprendimas dėl mokesčio permokos grąžinimo priimamas ir mokesčio permoka grąžinama ne vėliau kaip per 30 kalendorinių dienų nuo DAS-2 formos gavimo AVMI dienos. Jeigu AVMI d</text:span><text:span text:style-name="T408">arbuotojas DAS-2 formą pateikusiam užsienio valstybės rezidentui buvo nurodęs pateikti papildomus dokumentus, sprendimo priėmimo ir mokesčio permokos grąžinimo terminas skaičiuojamas nuo kitos dienos, einančios po pareikalautų dokumentų gavimo. <text:s/></text:span></text:p>
      <text:p text:style-name="P409"><text:span text:style-name="T410">Priimtas<text:s/></text:span><text:span text:style-name="T411">sprendimas dėl mokesčio permokos grąžinimo įrašomas DAS-2 formos dalyje „Lietuvos Respublikos mokesčių administratoriaus sprendimas“. Sprendimą dėl mokesčio grąžinimo pasirašo AVMI darbuotojas, nurodydamas savo vardą, pavardę, pareigas, datą. Sprendimas tv</text:span><text:span text:style-name="T412">irtinamas AVMI antspaudu.<text:s/></text:span></text:p>
      <text:p text:style-name="P413">Punkto pakeitimai:</text:p>
      <text:p text:style-name="P414"><text:span text:style-name="T415">Nr.<text:s/></text:span><text:a xlink:href="https://www.e-tar.lt/portal/legalAct.html?documentId=eabee4c0ac6911e48ebccd46991dfff9" office:target-frame-name="_top" xlink:show="replace"><text:span text:style-name="T416">VA-11</text:span></text:a><text:span text:style-name="T417">, 2015-02-04, paskelbta TAR 2015-02-05, i. k. 2015-01763</text:span></text:p>
      <text:p text:style-name="Normal"/>
      <text:p text:style-name="P418"><text:span text:style-name="T419">22</text:span><text:span text:style-name="T420">. Tuo atveju, kai Lietuvos ūkio<text:s/></text:span><text:span text:style-name="T421">subjektas išmoka sumas užsienio valstybės, su kuria sudaryta ir taikoma Sutartis, rezidentui ir neturi tokio užsienio valstybės rezidento prašymo sumažinti išskaičiuojamą mokestį – užpildytos DAS-1 formos, bet nuo šių sumų neišskaičiuoja mokesčio prie paja</text:span><text:span text:style-name="T422">mų šaltinio, kurį turi išskaičiuoti pagal Lietuvos Respublikos mokesčių įstatymus, o šį mokestį sumoka iš savo pelno, tai toks Lietuvos ūkio subjektas, gavęs tokio užsienio valstybės rezidento prašymą sumažinti išskaičiuojamą mokestį, t. y. užpildytą DAS-1</text:span><text:span text:style-name="T423"><text:s/>formą, gali kreiptis dėl visos permokėto mokesčio sumos arba jos dalies susigrąžinimo.</text:span></text:p>
      <text:p text:style-name="P424"><text:span text:style-name="T425">23</text:span><text:span text:style-name="T426">. Lietuvos ūkio subjektas, kreipdamasis dėl permokėto mokesčio sumos arba jos dalies susigrąžinimo 22 punkte nurodytu atveju, apskrities VMI teritoriniam skyriui,</text:span><text:span text:style-name="T427"><text:s/>kurio veiklos teritorijai jis priklauso, turi pateikti:</text:span></text:p>
      <text:p text:style-name="P428"><text:span text:style-name="T429">– užpildytą prašymo grąžinti (įskaityti) mokesčio permoką FR0210 formą (FR0210 forma patvirtinta VMI prie FM viršininko 2000 m. spalio 31 d. įsakyme Nr. 201, Žin., 2000, Nr.<text:s/></text:span><text:a xlink:href="https://www.e-tar.lt/portal/lt/legalAct/TAR.AD5420A06FB7" office:target-frame-name="_blank" xlink:show="new"><text:span text:style-name="T430">95-3010</text:span></text:a><text:span text:style-name="T431">). FR0210 formos 12 stulpelyje „Grąžinimo (įskaitymo) pagrindas“ nurodoma Lietuvos Respublikos ir atitinkamos užsienio valstybės Sutartis ir DAS-1 forma, kuri pridedama prie FR0210 formos,</text:span></text:p>
      <text:p text:style-name="P432">– DAS-1 formą, kurios I–VI dalys yra užpildytos, DAS-1 formos VI dalyje lentelės stulpelyje „Mokėjimo suma“ nurodoma visa užsienio valstybės rezidentui išmokėta suma, o stulpelyje „Prie pajamų šaltinio išskaičiuotas mokestis“ nurodoma iš mokėtojo pelno sumokėto mokesčio suma. Po lentele nurodoma, kad mokestis nuo išmokėtų sumų buvo sumokėtas iš mokėtojo pelno,</text:p>
      <text:p text:style-name="P433"><text:span text:style-name="T434">– patikslintą apyskaitą apie užsienio valstybių įmonėms išmokėtas sumas ir išskaičiuotą mokestį arba patikslintą pažymą apie užsienio valstybės gyven</text:span><text:span text:style-name="T435">tojams išmokėtas sumas.</text:span></text:p>
      <text:p text:style-name="P436"><text:span text:style-name="T437">24</text:span><text:span text:style-name="T438">. DAS-2 forma su įrašytu sprendimu užsienio valstybės rezidentui įteikiama Lietuvos Respublikos mokesčių administravimo įstatymo (toliau – MAĮ) 164 straipsnyje nustatyta tvarka.</text:span><text:s/></text:p>
      <text:p text:style-name="P439">Punkto pakeitimai:</text:p>
      <text:p text:style-name="P440"><text:span text:style-name="T441">Nr.<text:s/></text:span><text:a xlink:href="https://www.e-tar.lt/portal/legalAct.html?documentId=eabee4c0ac6911e48ebccd46991dfff9" office:target-frame-name="_top" xlink:show="replace"><text:span text:style-name="T442">VA-11</text:span></text:a><text:span text:style-name="T443">, 2015-02-04, paskelbta TAR 2015-02-05, i. k. 2015-01763</text:span></text:p>
      <text:p text:style-name="Normal"/>
      <text:p text:style-name="P444"><text:span text:style-name="T445">IV</text:span><text:span text:style-name="T446">.<text:s/></text:span><text:span text:style-name="T447">FR0023 (DAS-3) FORMOS PILDYMAS</text:span></text:p>
      <text:p text:style-name="P448"/>
      <text:p text:style-name="P449"><text:span text:style-name="T450">25</text:span><text:span text:style-name="T451">. DAS-3 forma naudojama tuo atveju, kai užsienio<text:s/></text:span><text:span text:style-name="T452">valstybės rezidentas nori gauti Lietuvos Respublikos mokesčių administratoriaus patvirtinimą apie jo gautas pajamas ir Lietuvos Respublikoje prie pajamų šaltinio išskaičiuotus arba sumokėtus mokesčius.</text:span></text:p>
      <text:p text:style-name="P453">26. Užsienio valstybės rezidentas arba jo įgaliotas asmuo, norėdamas gauti patvirtintą DAS-3 formą, gali kreiptis į bet kurią AVMI.<text:s/></text:p>
      <text:p text:style-name="P454">Punkto pakeitimai:</text:p>
      <text:p text:style-name="P455"><text:span text:style-name="T456">Nr.<text:s/></text:span><text:a xlink:href="https://www.e-tar.lt/portal/legalAct.html?documentId=eabee4c0ac6911e48ebccd46991dfff9" office:target-frame-name="_top" xlink:show="replace"><text:span text:style-name="T457">VA-11</text:span></text:a><text:span text:style-name="T458">, 2015-02-04, paskelbta TAR 2015-02-05, i. k. 2</text:span><text:span text:style-name="T459">015-01763</text:span></text:p>
      <text:p text:style-name="Normal"/>
      <text:p text:style-name="P460">27. Užpildomi du DAS-3 formos egzemplioriai, kurių vienas atiduodamas šios pažymos prašiusiam užsienio valstybės rezidentui, o kitas lieka AVMI.<text:s/></text:p>
      <text:p text:style-name="P461">Punkto pakeitimai:</text:p>
      <text:p text:style-name="P462"><text:span text:style-name="T463">Nr.<text:s/></text:span><text:a xlink:href="https://www.e-tar.lt/portal/legalAct.html?documentId=eabee4c0ac6911e48ebccd46991dfff9" office:target-frame-name="_top" xlink:show="replace"><text:span text:style-name="T464">VA-11</text:span></text:a><text:span text:style-name="T465">, 2015-02-04, paskelbta TAR 2015-02-05, i. k. 2015-01763</text:span></text:p>
      <text:p text:style-name="Normal"/>
      <text:p text:style-name="P466"><text:span text:style-name="T467">28</text:span><text:span text:style-name="T468">. DAS-3 forma pildoma taip:</text:span></text:p>
      <text:p text:style-name="P469"><text:span text:style-name="T470">28.1</text:span><text:span text:style-name="T471">. preambulę ir I dalį pildo užsienio valstybės rezidentas</text:span><text:span text:style-name="T472">, norintis gauti Lietuvos Respublikos mokesčių administratoriaus patvirtintą DAS-3 formą:</text:span></text:p>
      <text:p text:style-name="P473"><text:span text:style-name="T474">28.1.1</text:span><text:span text:style-name="T475">. preambulėje nurodoma data arba laikotarpis, per kurį užsienio valstybės rezidentas, būdamas Lietuvos Respublikoje, gavo pajamas, nuo kurių Lietuvos Respubli</text:span><text:span text:style-name="T476">koje išskaičiuoti ar sumokėti mokesčiai;</text:span></text:p>
      <text:p text:style-name="P477"><text:span text:style-name="T478">28.1.2</text:span><text:span text:style-name="T479">. I dalyje „Pajamų gavėjas“ pateikiama informacija apie užsienio valstybės rezidentą, prašantį patvirtinti šią pažymą:</text:span></text:p>
      <text:p text:style-name="P480">– jeigu pajamų gavėjas yra ūkio subjektas, nurodomas jo pavadinimas, identifikacinis<text:s/>numeris ir buveinės užsienio valstybėje adresas,</text:p>
      <text:p text:style-name="P481"><text:span text:style-name="T482">– jeigu pajamų gavėjas yra fizinis asmuo, nurodomas jo vardas, pavardė, asmens kodas, paso arba kito identifikacinio dokumento duomenys ir gyvenamosios vietos užsienio valstybėje adresas;</text:span></text:p>
      <text:p text:style-name="P483"><text:span text:style-name="T484">28.2</text:span><text:span text:style-name="T485">. II ir I</text:span><text:span text:style-name="T486">II dalis pildo užsienio valstybės rezidentas arba sumas jam išmokėjęs Lietuvos ūkio subjektas:</text:span></text:p>
      <text:p text:style-name="P487"><text:span text:style-name="T488">28.2.1</text:span><text:span text:style-name="T489">. II dalyje „Mokėtojas“ pateikiami duomenys apie Lietuvos ūkio subjektą, išmokėjusį sumas užsienio valstybės rezidentui, t. y. jo pavadinimas, kodas ir b</text:span><text:span text:style-name="T490">uveinės Lietuvos Respublikoje adresas. Tuo atveju, kai toks užsienio valstybės rezidentas pajamas gavo iš atitinkamos užsienio valstybės, II dalyje „Mokėtojas“ pateikiami duomenys apie sumas išmokėjusį užsienio valstybės rezidentą;</text:span></text:p>
      <text:p text:style-name="P491"><text:span text:style-name="T492">28.2.2</text:span><text:span text:style-name="T493">. III dalyje „</text:span><text:span text:style-name="T494">Pajamos“ pateikiami duomenys apie užsienio valstybės rezidento iš Lietuvos ūkio subjekto ar iš atitinkamos užsienio valstybės rezidento gautas pajamas, nurodoma mokėjimo data arba laikotarpis, per kurį gauta suma, pajamų rūšis, gautų pajamų suma ir nuo jos</text:span><text:span text:style-name="T495"><text:s/>prie pajamų šaltinio išskaičiuoto arba sumokėto mokesčio tarifas bei suma. Mokėjimo suma nurodoma visa, įskaitant prie pajamų šaltinio išskaičiuoto arba sumokėto mokesčio sumą. Jeigu turima papildomos informacijos, ji įrašoma į po lentele esančią skiltį;</text:span></text:p>
      <text:p text:style-name="P496"><text:span text:style-name="T497">28.3</text:span><text:span text:style-name="T498">. IV dalis nepildoma, jeigu duomenis apie DAS-3 formoje nurodytam užsienio valstybės rezidentui išmokėtas sumas ir nuo jų išskaičiuotą bei į biudžetą sumokėtą mokestį Lietuvos ūkio subjektas yra nurodęs Lietuvos Respublikos mokesčių administrator</text:span><text:span text:style-name="T499">iui pateiktose deklaracijose;</text:span><text:s/></text:p>
      <text:p text:style-name="P500">Punkto pakeitimai:</text:p>
      <text:p text:style-name="P501"><text:span text:style-name="T502">Nr.<text:s/></text:span><text:a xlink:href="https://www.e-tar.lt/portal/legalAct.html?documentId=TAR.CBCA51A0060D" office:target-frame-name="_top" xlink:show="replace"><text:span text:style-name="T503">VA-105</text:span></text:a><text:span text:style-name="T504">, 2010-10-29, Žin., 2010, Nr. 132-6750 (2010-11-11), i. k. 1102055ISAK00VA-105</text:span></text:p>
      <text:p text:style-name="Normal"/>
      <text:p text:style-name="P505"><text:span text:style-name="T506">28.4</text:span><text:span text:style-name="T507">.<text:s/></text:span>DAS-3 formos V ir VI dalis, patikrinęs I, II, III ir IV dalyje pateiktą informaciją, užpildo ir VI dalį tvirtina AVMI darbuotojas<text:span text:style-name="T508">:</text:span></text:p>
      <text:p text:style-name="P509"><text:span text:style-name="T510">28.4.1</text:span><text:span text:style-name="T511">. V dalis „Grąžinta sumokėto mokesčio suma“ pildoma taip:</text:span></text:p>
      <text:p text:style-name="P512">– 1-oje eilutėje nurodoma visa užsienio valstybės rezidentui Lietuvos ūkio subjekto<text:s/>išmokėta suma, įtraukiant prie pajamų šaltinio išskaičiuoto mokesčio sumą, arba iš atitinkamos užsienio valstybės rezidento gauta pajamų suma (III dalies duomenys),</text:p>
      <text:p text:style-name="P513">– 2-oje eilutėje – visa Lietuvos Respublikoje prie pajamų šaltinio išskaičiuoto arba sumokėto mokesčio suma (III dalies duomenys),</text:p>
      <text:p text:style-name="P514">– 3-oje eilutėje – Lietuvos Respublikos mokesčių administratorių užsienio valstybės rezidentui grąžinta mokesčio suma. Ji nurodoma tik tuo atveju, jeigu užsienio valstybės rezidentas Lietuvos Respublikos mokesčių administratoriui buvo pateikęs DAS-2 formą ir jam buvo grąžinta visa Lietuvos Respublikoje prie pajamų šaltinio išskaičiuoto ar sumokėto mokesčio suma arba jos dalis,</text:p>
      <text:p text:style-name="P515"><text:span text:style-name="T516">– 4-oje eilutėje – visa Lietuvos Respublikoje sumokėto mokesčio suma, kuri gaunama iš 2-oje</text:span><text:span text:style-name="T517"><text:s/>eilutėje nurodytos sumos atėmus 3-oje eilutėje nurodytą sumą;</text:span></text:p>
      <text:p text:style-name="P518">28.4.2. VI dalyje „Lietuvos Respublikos mokesčių administratoriaus patvirtinimas“ nurodoma data arba laikotarpis, per kurį užsienio valstybės rezidentas gavo pajamas, gautų pajamų suma ir nuo šių pajamų Lietuvos Respublikoje prie pajamų šaltinio išskaičiuoto arba sumokėto mokesčio suma. Šią dalį pasirašo AVMI darbuotojas, nurodydamas savo vardą, pavardę, pareigas, datą. Ši dalis tvirtinama AVMI antspaudu.<text:s/></text:p>
      <text:p text:style-name="P519">Punkto pakeitimai:</text:p>
      <text:p text:style-name="P520"><text:span text:style-name="T521">Nr.<text:s/></text:span><text:a xlink:href="https://www.e-tar.lt/portal/legalAct.html?documentId=eabee4c0ac6911e48ebccd46991dfff9" office:target-frame-name="_top" xlink:show="replace"><text:span text:style-name="T522">VA-11</text:span></text:a><text:span text:style-name="T523">, 2015-02-04, paskelbta TAR 2015-02-05, i. k. 2015-01763</text:span></text:p>
      <text:p text:style-name="Normal"/>
      <text:p text:style-name="P524">Punkto pakeitimai:</text:p>
      <text:p text:style-name="P525"><text:span text:style-name="T526">Nr.<text:s/></text:span><text:a xlink:href="https://www.e-tar.lt/portal/legalAct.html?documentId=eabee4c0ac6911e48ebccd46991dfff9" office:target-frame-name="_top" xlink:show="replace"><text:span text:style-name="T527">VA-11</text:span></text:a><text:span text:style-name="T528">, 2015-02-04, paskelbta TAR 2015-02-05, i. k.<text:s/></text:span><text:span text:style-name="T529">2015-01763</text:span></text:p>
      <text:p text:style-name="Normal"/>
      <text:p text:style-name="P530">29. AVMI užpildo DAS-3 formos V ir VI dalis bei patvirtina VI dalį ne vėliau kaip per 10 darbo dienų nuo prašymo patvirtinti šią pažymą pateikimo dienos.<text:s/></text:p>
      <text:p text:style-name="P531">Punkto pakeitimai:</text:p>
      <text:p text:style-name="P532"><text:span text:style-name="T533">Nr.<text:s/></text:span><text:a xlink:href="https://www.e-tar.lt/portal/legalAct.html?documentId=eabee4c0ac6911e48ebccd46991dfff9" office:target-frame-name="_top" xlink:show="replace"><text:span text:style-name="T534">VA-11</text:span></text:a><text:span text:style-name="T535">, 2015-02-04, paskelbta TAR 2015-02-05, i. k. 2015-01763</text:span></text:p>
      <text:p text:style-name="Normal"/>
      <text:p text:style-name="P536">30. Tuo atveju, kai užsienio valstybės rezidentas dirba Lietuvos Respublikoje, atlyginimą už šį Lietuvos Respublikoje atliekamą darbą gauna iš užsienio<text:s/>valstybės, tokias savo pajamas deklaruoja Lietuvos Respublikos mokesčių administratoriui pateiktoje deklaracijoje ir nori gauti<text:s/><text:soft-page-break/>Lietuvos Respublikos mokesčių administratoriaus patvirtinimą apie Lietuvos Respublikoje nuo tokių pajamų sumokėtus mokesčius, DAS-3 formos IV dalis neužpildoma.<text:s/></text:p>
      <text:p text:style-name="P537">Punkto pakeitimai:</text:p>
      <text:p text:style-name="P538"><text:span text:style-name="T539">Nr.<text:s/></text:span><text:a xlink:href="https://www.e-tar.lt/portal/legalAct.html?documentId=eabee4c0ac6911e48ebccd46991dfff9" office:target-frame-name="_top" xlink:show="replace"><text:span text:style-name="T540">VA-11</text:span></text:a><text:span text:style-name="T541">, 2015-02-04, paskelbta TAR 2015-02-05, i. k. 2015-01763</text:span></text:p>
      <text:p text:style-name="Normal"/>
      <text:p text:style-name="P542">31. AVMI privalo užpildyti DAS-3<text:s/>formos V ir VI dalis ir patvirtinti VI dalį tuo atveju, kai užsienio valstybės rezidentas pateikia ar atsiunčia prašymą patvirtinti DAS-3 formą su užpildytomis I<text:span text:style-name="T543">–</text:span>IV dalimis. <text:s/>Tuo atveju, kai dėl klaidingai pateiktos informacijos ar kitų priežasčių AVMI negali užpildyti DAS-3 formos V ir VI dalies ir patvirtinti VI dalies, <text:s/>apie tai turi informuoti <text:s/>pažymos pageidavusį užsienio valstybės rezidentą.<text:s/></text:p>
      <text:p text:style-name="P544">Punkto pakeitimai:</text:p>
      <text:p text:style-name="P545"><text:span text:style-name="T546">Nr.<text:s/></text:span><text:a xlink:href="https://www.e-tar.lt/portal/legalAct.html?documentId=eabee4c0ac6911e48ebccd46991dfff9" office:target-frame-name="_top" xlink:show="replace"><text:span text:style-name="T547">VA-11</text:span></text:a><text:span text:style-name="T548">, 2015-02-04, paskelbta TAR 2015-02-05, i. k. 2015-01763</text:span></text:p>
      <text:p text:style-name="Normal"/>
      <text:p text:style-name="P549">31<text:span text:style-name="T550">1</text:span>. Patvirtinta DAS-3 forma užsienio valstybės rezidentui įteikiama MAĮ 164 straipsnyje nustatyta tvarka.<text:s/></text:p>
      <text:p text:style-name="P551">Papildyta punktu:</text:p>
      <text:p text:style-name="P552"><text:span text:style-name="T553">Nr.<text:s/></text:span><text:a xlink:href="https://www.e-tar.lt/portal/legalAct.html?documentId=eabee4c0ac6911e48ebccd46991dfff9" office:target-frame-name="_top" xlink:show="replace"><text:span text:style-name="T554">VA-11</text:span></text:a><text:span text:style-name="T555">, 2015-02-04, paskelbta TAR 2015-02-05, i. k. 2015-01763</text:span></text:p>
      <text:p text:style-name="Normal"/>
      <text:p text:style-name="P556"><text:span text:style-name="T557">V</text:span><text:span text:style-name="T558">.<text:s/></text:span><text:span text:style-name="T559">FR0254 (DAS-4) FORMOS PILDYMAS</text:span></text:p>
      <text:p text:style-name="P560"/>
      <text:p text:style-name="P561"><text:span text:style-name="T562">32</text:span><text:span text:style-name="T563">. DAS-4 forma naudojama tuo atveju, kai Lietuvos R</text:span><text:span text:style-name="T564">espublikos teisės aktų nustatyta tvarka įregistruotas juridinis asmuo ar nuolatinis Lietuvos gyventojas (toliau – asmuo), gaunantis arba gavęs pajamų iš užsienio valstybės ar užsienio valstybėje, su kuria Lietuva taiko Sutartį, pageidauja, kad jam būtų tai</text:span><text:span text:style-name="T565">komos Sutartyje nustatytos mokesčių lengvatos, ir Lietuvos Respublikos mokesčių administratoriaus prašo patvirtinti, kad jis yra Lietuvos rezidentas Sutarties tikslams.</text:span></text:p>
      <text:p text:style-name="P566"><text:span text:style-name="T567">33</text:span><text:span text:style-name="T568">. Prašymas išduoti užpildytą ir patvirtintą DAS-4 formą (toliau – prašymas) gali<text:s/></text:span><text:span text:style-name="T569">būti teikiamas:</text:span></text:p>
      <text:p text:style-name="P570"><text:span text:style-name="T571">33.1</text:span><text:span text:style-name="T572">. elektroniniu būdu prisijungus prie Valstybinės mokesčių inspekcijos portalo autorizuotų elektroninių paslaugų srities Mano VMI (toliau – Mano VMI),</text:span></text:p>
      <text:p text:style-name="P573"><text:span text:style-name="T574">33.2</text:span><text:span text:style-name="T575">. raštu (tiesiogiai įteikiamas apskrities valstybinės mokesčių inspekcijos (</text:span><text:span text:style-name="T576">toliau – AVMI) valstybės tarnautojui ar darbuotojui, dirbančiam pagal darbo sutartį ir gaunančiam darbo užmokestį iš Lietuvos Respublikos biudžeto (toliau – darbuotojas) arba atsiunčiamas paštu į tą AVMI, kurios aptarnaujamoje teritorijoje įregistruota jur</text:span><text:span text:style-name="T577">idinio asmens buveinė ar nuolatinis Lietuvos gyventojas gyvena arba yra deklaravęs gyvenamąją vietą.</text:span></text:p>
      <text:p text:style-name="P578"><text:span text:style-name="T579">34</text:span><text:span text:style-name="T580">. Prašyme turi būti nurodyti tokie duomenys:</text:span></text:p>
      <text:p text:style-name="P581"><text:span text:style-name="T582">34.1</text:span><text:span text:style-name="T583">. prašymo data,</text:span></text:p>
      <text:p text:style-name="P584"><text:span text:style-name="T585">34.2</text:span><text:span text:style-name="T586">. juridinio asmens arba nuolatinio Lietuvos gyventojo pavadinimas / vard</text:span><text:span text:style-name="T587">as, pavardė, mokesčių mokėtojo identifikacinis kodas, buveinės / gyvenamosios vietos adresas,</text:span></text:p>
      <text:p text:style-name="P588"><text:span text:style-name="T589">34.3</text:span><text:span text:style-name="T590">. vienos ar kelių užsienio valstybių, kuriose ši forma bus naudojama, pavadinimai (prašyme gali būti nurodytos tik tos užsienio valstybės, su kuriomis tai</text:span><text:span text:style-name="T591">s mokestiniais laikotarpiais, už kuriuos asmuo prašo jį pripažinti Lietuvos rezidentu, Lietuva taikė Sutartis),</text:span></text:p>
      <text:p text:style-name="P592"><text:span text:style-name="T593">34.4</text:span><text:span text:style-name="T594">. norimų gauti DAS-4 formos egzempliorių skaičius,</text:span></text:p>
      <text:p text:style-name="P595"><text:span text:style-name="T596">34.5</text:span><text:span text:style-name="T597">. mokestinis laikotarpis ar mokestiniai laikotarpiai, kuriais asmuo prašo<text:s/></text:span><text:span text:style-name="T598">būti pripažintas Lietuvos rezidentu.</text:span></text:p>
      <text:p text:style-name="P599"><text:span text:style-name="T600">Nuolatinis Lietuvos gyventojas kartu su prašymu turi teisę pateikti ir dokumentus, pagal kuriuos mokesčių administratorius vertina asmens rezidavimo statusą.</text:span></text:p>
      <text:p text:style-name="P601"><text:span text:style-name="T602">35</text:span><text:span text:style-name="T603">. Jeigu negalima identifikuoti prašymą pateikusio asm</text:span><text:span text:style-name="T604">ens (Mokesčių mokėtojų registre įregistruoto juridinio asmens ar nuolatinio Lietuvos gyventojo pavadinimas / vardas ir pavardė, mokesčių mokėtojo identifikacinis kodas neatitinka prašyme įrašytų duomenų), mokesčių administratorius pagal galimybes (prašyme<text:s/></text:span><text:span text:style-name="T605">nurodytais kontaktais ryšiui palaikyti arba paštu pagal buveinės / gyvenamosios vietos adresą, ar elektroniniu būdu) apie tai informuoja prašymą pateikusį asmenį.</text:span></text:p>
      <text:p text:style-name="P606"><text:span text:style-name="T607">36</text:span><text:span text:style-name="T608">. Juridiniam asmeniui DAS-4 forma išduodama tuo atveju, jeigu asmuo mokestiniu<text:s/></text:span><text:soft-page-break/><text:span text:style-name="T609">laikotar</text:span><text:span text:style-name="T610">piu, už kurį prašo šios formos, pagal Lietuvos Respublikos pelno mokesčio įstatymą (Žin., 2001, Nr. </text:span><text:a xlink:href="https://www.e-tar.lt/portal/lt/legalAct/TAR.A5ACBDA529A9" office:target-frame-name="_blank" xlink:show="new"><text:span text:style-name="T611">110-3992</text:span></text:a><text:span text:style-name="T612">; toliau – Pelno mokesčio įstatymas) yra ar buvo laikomas Lietu</text:span><text:span text:style-name="T613">vos apmokestinamuoju vienetu. Lietuvos apmokestinamasis vienetas – tai juridinis asmuo, įregistruotas Lietuvos Respublikos teisės aktų nustatyta tvarka.</text:span></text:p>
      <text:p text:style-name="P614"><text:span text:style-name="T615">37</text:span><text:span text:style-name="T616">. Gyventojui DAS-4 forma išduodama tuo atveju, jeigu jis mokestiniu laikotarpiu, už kurį prašo ši</text:span><text:span text:style-name="T617">os formos, tenkina ar tenkino Lietuvos Respublikos gyventojų pajamų mokesčio įstatymo (Žin., 2002, Nr. </text:span><text:a xlink:href="https://www.e-tar.lt/portal/lt/legalAct/TAR.C677663D2202" office:target-frame-name="_blank" xlink:show="new"><text:span text:style-name="T618">73-3085</text:span></text:a><text:span text:style-name="T619">; toliau – Gyventojų pajamų mokesčio įstatymas) 4 straipsnyje</text:span><text:span text:style-name="T620"><text:s/>nuolatiniam Lietuvos gyventojui apibrėžti nustatytus kriterijus:</text:span></text:p>
      <text:p text:style-name="P621"><text:span text:style-name="T622">37.1</text:span><text:span text:style-name="T623">. gyventojo nuolatinė gyvenamoji vieta mokestiniu laikotarpiu yra / buvo Lietuvoje, arba</text:span></text:p>
      <text:p text:style-name="P624"><text:span text:style-name="T625">37.2</text:span><text:span text:style-name="T626">. gyventojo asmeninių, socialinių arba ekonominių interesų buvimo vieta mokestiniu laik</text:span><text:span text:style-name="T627">otarpiu yra / buvo veikiau Lietuvoje nei užsienyje, arba</text:span></text:p>
      <text:p text:style-name="P628"><text:span text:style-name="T629">37.3</text:span><text:span text:style-name="T630">. gyventojas mokestiniu laikotarpiu Lietuvoje išbūva / išbuvo ištisai arba su pertraukomis 183 arba daugiau dienų, arba</text:span></text:p>
      <text:p text:style-name="P631"><text:span text:style-name="T632">37.4</text:span><text:span text:style-name="T633">. gyventojas Lietuvoje išbūva / išbuvo ištisai arba su<text:s/></text:span><text:span text:style-name="T634">pertraukomis 280 arba daugiau dienų vienas paskui kitą einančiais mokestiniais laikotarpiais ir viename iš šių mokestinių laikotarpių išbūva / išbuvo Lietuvoje ištisai arba su pertraukomis 90 arba daugiau dienų, arba</text:span></text:p>
      <text:p text:style-name="P635"><text:span text:style-name="T636">37.5</text:span><text:span text:style-name="T637">. gyventojas, kuris yra / buvo<text:s/></text:span><text:span text:style-name="T638">Lietuvos Respublikos pilietis ir netenkina / netenkino 37.3 ir 37.4 punktų kriterijų, tačiau tokiam asmeniui atlyginimas pagal darbo sutartį arba pagal jų esmę atitinkančias sutartis mokamas / buvo mokamas arba jo gyvenimo kitoje valstybėje išlaidos dengia</text:span><text:span text:style-name="T639">mos / buvo dengiamos iš Lietuvos valstybės arba savivaldybių biudžetų.</text:span></text:p>
      <text:p text:style-name="P640">Gyventojų pajamų mokesčio įstatymo 4 straipsnyje yra nustatytos išimtys, kada gyventojas, nors ir tenkinantis nuolatiniam Lietuvos gyventojui apibrėžti nustatytus kriterijus, nėra laikomas nuolatiniu Lietuvos gyventoju.</text:p>
      <text:p text:style-name="P641"><text:span text:style-name="T642">Mokesčių administratorius, vertindamas gyventojo rezidavimo statusą ir neturėdamas pakankamos informacijos apie asmenį, gali jo paprašyti nurodyti aplinkybes ir / arba pateikti dokumentus, pagal kuriuos galėtų vertinti, a</text:span><text:span text:style-name="T643">r asmuo laikomas Lietuvos rezidentu Sutarties tikslams.</text:span></text:p>
      <text:p text:style-name="P644"><text:span text:style-name="T645">38</text:span><text:span text:style-name="T646">.</text:span><text:span text:style-name="T647"><text:s/></text:span><text:span text:style-name="T648">DAS-4 forma asmenims (Lietuvos rezidentams) gali būti išduodama už einamąjį mokestinį laikotarpį ir už penkerius praėjusius mokestinius laikotarpius.</text:span></text:p>
      <text:p text:style-name="P649"><text:span text:style-name="T650">39</text:span><text:span text:style-name="T651">. Jeigu asmuo netenkina Pelno moke</text:span><text:span text:style-name="T652">sčio įstatyme ar Gyventojų pajamų mokesčio įstatyme nustatytų kriterijų, pagal kuriuos jis laikomas Lietuvos rezidentu, mokesčių administratorius per 5 darbo dienas nuo prašymo gavimo dienos paštu ar elektroniniu būdu privalo informuoti prašymą pateikusį a</text:span><text:span text:style-name="T653">smenį, kad DAS-4 forma jam nebus išduota.</text:span></text:p>
      <text:p text:style-name="P654"><text:span text:style-name="T655">40</text:span><text:span text:style-name="T656">. DAS-4 forma turi būti išduodama ne vėliau kaip per 5 darbo dienas nuo kreipimosi dėl jos išdavimo dienos.</text:span></text:p>
      <text:p text:style-name="P657"><text:span text:style-name="T658">41</text:span><text:span text:style-name="T659">. Mokesčių administratorius kompiuteriu užpildo, atspausdina ir tvirtina prašomą kiekį<text:s/></text:span><text:span text:style-name="T660">DAS-4 formos egzempliorių, kurie pateikiami šios pažymos prašiusiam asmeniui.</text:span></text:p>
      <text:p text:style-name="P661"><text:span text:style-name="T662">42</text:span><text:span text:style-name="T663">. DAS-4 formą mokesčių administratorius pildo taip:</text:span></text:p>
      <text:p text:style-name="P664"><text:span text:style-name="T665">42.1</text:span><text:span text:style-name="T666">. I dalyje „Lietuvos rezidentas“ nurodomi duomenys apie asmenį:</text:span></text:p>
      <text:p text:style-name="P667"><text:span text:style-name="T668">42.1.1</text:span><text:span text:style-name="T669">. jeigu pajamų gavėjas yra juridinis asmuo</text:span><text:span text:style-name="T670">, nurodomas jo pavadinimas, mokesčio mokėtojo identifikacinis kodas bei buveinės Lietuvos Respublikoje adresas,</text:span></text:p>
      <text:p text:style-name="P671"><text:span text:style-name="T672">42.1.2</text:span><text:span text:style-name="T673">. jeigu pajamų gavėjas yra nuolatinis Lietuvos gyventojas, nurodomas jo vardas, pavardė, mokesčio mokėtojo identifikacinis kodas, paso</text:span><text:span text:style-name="T674"><text:s/>arba kito identifikacinio dokumento duomenys (dokumento pavadinimas, numeris, dokumento išleidimo ir galiojimo data) bei gyvenamosios vietos Lietuvos Respublikoje adresas.</text:span></text:p>
      <text:p text:style-name="P675"><text:span text:style-name="T676">42.2</text:span><text:span text:style-name="T677">. II dalyje „Lietuvos Respublikos mokesčių administratoriaus patvirtinima</text:span><text:span text:style-name="T678">s“ mokesčių administratorius tvirtina, kad I dalyje įvardytas asmuo laikomas Lietuvos rezidentu Sutarties tikslams:</text:span></text:p>
      <text:p text:style-name="P679"><text:span text:style-name="T680">42.2.1</text:span><text:span text:style-name="T681">. joje nurodoma, kokiais metais ar kokiu mokestiniu laikotarpiu I dalyje įvardytas asmuo yra arba buvo Lietuvos rezidentu ir kokia S</text:span><text:span text:style-name="T682">utartimi remiantis jis laikomas Lietuvos rezidentu,</text:span></text:p>
      <text:p text:style-name="P683"><text:span text:style-name="T684">42.2.2</text:span><text:span text:style-name="T685">. šią dalį pasirašo Valstybinės mokesčių inspekcijos prie Lietuvos Respublikos finansų ministerijos (toliau – VMI prie FM) arba atitinkamos AVMI įgaliotas valstybės tarnautojas,<text:s/></text:span><text:soft-page-break/><text:span text:style-name="T686">nurodydamas savo</text:span><text:span text:style-name="T687"><text:s/>vardą, pavardę, pareigų pavadinimą ir datą. Ši dalis tvirtinama VMI prie FM herbiniu antspaudu,</text:span></text:p>
      <text:p text:style-name="P688"><text:span text:style-name="T689">42.2.3</text:span><text:span text:style-name="T690">. II dalis pildoma lietuvių ir anglų kalbomis.</text:span></text:p>
      <text:p text:style-name="P691"><text:span text:style-name="T692">43</text:span><text:span text:style-name="T693">. Jeigu prašymas išduoti DAS-4 formą buvo įteiktas tiesiogiai AVMI valstybės tarnautojui ir </text:span><text:span text:style-name="T694">/ ar darbuotojui ir prašyme nenurodyta, kad asmuo pageidauja šią formą gauti per pašto paslaugų teikėją (toliau – paštu), asmuo pasiimti šią formą turi atvykti į AVMI, kuriai buvo pateiktas prašymas.</text:span></text:p>
      <text:p text:style-name="P695"><text:span text:style-name="T696">Jeigu prašymas išduoti DAS-4 formą buvo įteiktas tiesiog</text:span><text:span text:style-name="T697">iai AVMI valstybės tarnautojui ir / ar darbuotojui ir prašyme buvo nurodyta, kad asmuo pageidauja šią formą gauti paštu, arba jeigu prašymas buvo atsiųstas paštu į AVMI, arba prašymas buvo pateiktas elektroniniu būdu per Mano VMI bei pasirinktas formos gav</text:span><text:span text:style-name="T698">imo būdas – paštu, DAS-4 forma arba DAS-4 formos asmeniui išsiunčiamos paštu.</text:span></text:p>
      <text:p text:style-name="P699">Skyriaus pakeitimai:</text:p>
      <text:p text:style-name="P700"><text:span text:style-name="T701">Nr.<text:s/></text:span><text:a xlink:href="https://www.e-tar.lt/portal/legalAct.html?documentId=TAR.4DFDE400D123" office:target-frame-name="_top" xlink:show="replace"><text:span text:style-name="T702">VA-68</text:span></text:a><text:span text:style-name="T703">, 2013-10-15, Žin., 2013, Nr. 110-5478 (2013-10-19), i. k. 11320</text:span><text:span text:style-name="T704">55ISAK000VA-68</text:span></text:p>
      <text:p text:style-name="Normal"/>
      <text:p text:style-name="P705"><text:span text:style-name="T706">VI</text:span><text:span text:style-name="T707">.<text:s/></text:span><text:span text:style-name="T708">BAIGIAMOSIOS NUOSTATOS</text:span></text:p>
      <text:p text:style-name="P709"/>
      <text:p text:style-name="P710"><text:span text:style-name="T711">44</text:span><text:span text:style-name="T712">. Mokesčių administratoriui pateikiamos tinkamai užpildytos Valstybinės mokesčių inspekcijos interneto svetainėje www.vmi.lt pateiktos DAS-2 ir DAS-3 formos.</text:span></text:p>
      <text:p text:style-name="P713"><text:span text:style-name="T714">45</text:span><text:span text:style-name="T715">. Jeigu asmuo Lietuvos Respublikos<text:s/></text:span><text:span text:style-name="T716">mokesčių administratoriui pateikia užsienio valstybės, su kuria Lietuva taiko Sutartį, mokesčių administratoriaus parengtą formą, kuri (ar tik jos dalis) yra skirta asmens rezidavimo vietai patvirtinti, ir toks asmuo mokestiniu laikotarpiu, už kurį prašo p</text:span><text:span text:style-name="T717">atvirtinti formą ar jos dalį, yra ar buvo laikomas Lietuvos rezidentu, Lietuvos Respublikos mokesčių administratorius šią formą arba jos dalį privalo užpildyti ir patvirtinti.</text:span></text:p>
      <text:p text:style-name="P718"><text:span text:style-name="T719">Prašymas užpildyti užsienio valstybės mokesčių administratoriaus parengtą formą<text:s/></text:span><text:span text:style-name="T720">arba jos dalį dėl rezidavimo vietos patvirtinimo teikiamas Taisyklių 33 ir 34 punktuose nustatyta tvarka.</text:span></text:p>
      <text:p text:style-name="P721">Skyriaus pakeitimai:</text:p>
      <text:p text:style-name="P722"><text:span text:style-name="T723">Nr.<text:s/></text:span><text:a xlink:href="https://www.e-tar.lt/portal/legalAct.html?documentId=TAR.4DFDE400D123" office:target-frame-name="_top" xlink:show="replace"><text:span text:style-name="T724">VA-68</text:span></text:a><text:span text:style-name="T725">, 2013-10-15, Žin., 2013, Nr.<text:s/></text:span><text:span text:style-name="T726">110-5478 (2013-10-19), i. k. 1132055ISAK000VA-68</text:span></text:p>
      <text:p text:style-name="Normal"/>
      <text:p text:style-name="P727"><text:span text:style-name="T728">______________</text:span></text:p>
      <text:p text:style-name="P729"><text:span text:style-name="T730">FR0254 forma (DAS-4)</text:span></text:p>
      <text:p text:style-name="P731"><text:span text:style-name="T732">Patvirtinta Valstybinės mokesčių inspekcijos<text:s/></text:span><text:span text:style-name="T733">prie Lietuvos Respublikos finansų ministerijos viršininko</text:span></text:p>
      <text:p text:style-name="P734">2001 m. birželio 27 d. įsakymu Nr. 159<text:s/></text:p>
      <text:p text:style-name="P735">(2013 m. spalio 15 d. įsakymo Nr. VA-68<text:s/></text:p>
      <text:p text:style-name="P736">redakcija</text:p>
      <text:p text:style-name="P737"/>
      <text:p text:style-name="P738"><text:span text:style-name="T739"><draw:frame draw:style-name="a1" draw:name="Picture 1" text:anchor-type="as-char" svg:x="0in" svg:y="0in" svg:width="0.57292in" svg:height="0.58333in" style:rel-width="scale" style:rel-height="scale"><draw:image xlink:href="media/image2.png" xlink:type="simple" xlink:show="embed" xlink:actuate="onLoad"/><svg:title/><svg:desc/></draw:frame></text:span></text:p>
      <text:p text:style-name="P740"><text:span text:style-name="T741">(herbas)</text:span></text:p>
      <text:p text:style-name="P742"/>
      <text:p text:style-name="P743"><text:span text:style-name="T744">VALSTYBINĖ MOKESČIŲ INSPEKCIJA</text:span></text:p>
      <text:p text:style-name="P745"><text:span text:style-name="T746">PRIE LIETUVOS RESPUBLIKOS FINANSŲ MINISTERIJOS</text:span></text:p>
      <text:p text:style-name="P747"><text:span text:style-name="T748">_</text:span><text:span text:style-name="T749"><text:tab/></text:span></text:p>
      <text:p text:style-name="P750"/>
      <text:p text:style-name="P751">LIETUVOS REZIDENTO REZIDAVIMO VIETĄ PATVIRTINANTI PAŽYMA</text:p>
      <text:p text:style-name="P752"><text:span text:style-name="T753">LITHUANIAN RESIDENCE CERTIFICATE</text:span></text:p>
      <text:p text:style-name="P754"/>
      <text:p text:style-name="P755">I. LIETUVOS REZIDENTAS</text:p>
      <text:p text:style-name="P756"><text:span text:style-name="T757">RESIDENT OF LITHUANIA</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
          </table:table-cell>
          <table:table-cell table:style-name="TableCell772" table:number-columns-spanned="6">
            <text:p text:style-name="P773"/>
          </table:table-cell>
          <table:covered-table-cell/>
          <table:covered-table-cell/>
          <table:covered-table-cell/>
          <table:covered-table-cell/>
          <table:covered-table-cell/>
          <table:table-cell table:style-name="TableCell774" table:number-columns-spanned="2">
            <text:p text:style-name="P775"/>
          </table:table-cell>
          <table:covered-table-cell/>
        </table:table-row>
        <table:table-row table:style-name="TableRow776">
          <table:table-cell table:style-name="TableCell777">
            <text:p text:style-name="P778"/>
          </table: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cell table:style-name="TableCell783">
            <text:p text:style-name="P784"/>
          </table:table-cell>
          <table:table-cell>
            <text:p text:style-name="P784"/>
          </table:table-cell>
        </table:table-row>
        <table:table-row table:style-name="TableRow785">
          <table:table-cell table:style-name="TableCell786">
            <text:p text:style-name="P787"/>
          </table:table-cell>
          <table:table-cell table:style-name="TableCell788" table:number-columns-spanned="3">
            <text:p text:style-name="P789">Ūkio subjekto pavadinimas / Vardas, pavardė</text:p>
            <text:p text:style-name="Normal"><text:span text:style-name="T790">Name of business entity / Name, surname</text:span></text:p>
          </table:table-cell>
          <table:covered-table-cell/>
          <table:covered-table-cell/>
          <table:table-cell table:style-name="TableCell791" table:number-columns-spanned="3">
            <text:p text:style-name="P792">Identifikacinis numeris</text:p>
            <text:p text:style-name="Normal"><text:span text:style-name="T793">Identification number</text:span></text:p>
          </table:table-cell>
          <table:covered-table-cell/>
          <table:covered-table-cell/>
          <table:table-cell table:style-name="TableCell794">
            <text:p text:style-name="P795"/>
          </table:table-cell>
          <table:table-cell>
            <text:p text:style-name="P795"/>
          </table:table-cell>
        </table:table-row>
        <table:table-row table:style-name="TableRow796">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ext:p text:style-name="P808"/>
          </table:table-cell>
        </table:table-row>
        <table:table-row table:style-name="TableRow809">
          <table:table-cell table:style-name="TableCell810">
            <text:p text:style-name="P811"/>
          </table:table-cell>
          <table:table-cell table:style-name="TableCell812">
            <text:p text:style-name="P813">Paso arba kito identifikacinio dokumento pavadinimas</text:p>
            <text:p text:style-name="Normal"><text:span text:style-name="T814">Passport or title of<text:s/></text:span><text:span text:style-name="T815">another identification document</text:span></text:p>
          </table:table-cell>
          <table:table-cell table:style-name="TableCell816" table:number-columns-spanned="2">
            <text:p text:style-name="P817">Numeris</text:p>
            <text:p text:style-name="Normal"><text:span text:style-name="T818">Number</text:span></text:p>
          </table:table-cell>
          <table:covered-table-cell/>
          <table:table-cell table:style-name="TableCell819" table:number-columns-spanned="2">
            <text:p text:style-name="P820">Išleidimo data</text:p>
            <text:p text:style-name="Normal"><text:span text:style-name="T821">Date of issue</text:span></text:p>
          </table:table-cell>
          <table:covered-table-cell/>
          <table:table-cell table:style-name="TableCell822">
            <text:p text:style-name="P823">Galioja iki</text:p>
            <text:p text:style-name="Normal"><text:span text:style-name="T824">Date of expiry</text:span></text:p>
          </table:table-cell>
          <table:table-cell table:style-name="TableCell825">
            <text:p text:style-name="P826"/>
          </table:table-cell>
          <table:table-cell>
            <text:p text:style-name="P826"/>
          </table:table-cell>
        </table:table-row>
        <table:table-row table:style-name="TableRow827">
          <table:table-cell table:style-name="TableCell828">
            <text:p text:style-name="P829"/>
          </table:table-cell>
          <table:table-cell table:style-name="TableCell830">
            <text:p text:style-name="Normal"><text:span text:style-name="T831">Adresas:</text:span><text:span text:style-name="T832"><text:s text:c="3"/>Full address:</text:span></text:p>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ext:p text:style-name="P853"/>
          </table:table-cell>
        </table:table-row>
        <table:table-row table:style-name="TableRow854">
          <table:table-cell table:style-name="TableCell855">
            <text:p text:style-name="P856"/>
          </table:table-cell>
          <table:table-cell table:style-name="TableCell857">
            <text:p text:style-name="P858">Gatvė, numeris</text:p>
            <text:p text:style-name="P859"><text:span text:style-name="T860">Street, number</text:span></text:p>
          </table:table-cell>
          <table:table-cell table:style-name="TableCell861" table:number-columns-spanned="2">
            <text:p text:style-name="P862">Pašto indeksas</text:p>
            <text:p text:style-name="P863"><text:span text:style-name="T864">Postal code</text:span></text:p>
          </table:table-cell>
          <table:covered-table-cell/>
          <table:table-cell table:style-name="TableCell865" table:number-columns-spanned="2">
            <text:p text:style-name="P866">Miestas ar vietovė</text:p>
            <text:p text:style-name="Normal"><text:span text:style-name="T867">City or district</text:span><text:span text:style-name="T868"><text:s/></text:span></text:p>
          </table:table-cell>
          <table:covered-table-cell/>
          <table:table-cell table:style-name="TableCell869">
            <text:p text:style-name="P870">Valstybė</text:p>
            <text:p text:style-name="Normal"><text:span text:style-name="T871">Country</text:span></text:p>
          </table:table-cell>
          <table:table-cell table:style-name="TableCell872">
            <text:p text:style-name="P873"/>
          </table:table-cell>
          <table:table-cell>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ext:p text:style-name="P886"/>
          </table:table-cell>
        </table:table-row>
      </table:table>
      <text:p text:style-name="P887"/>
      <text:p text:style-name="P888"><text:span text:style-name="T889">II. LIETUVOS RESPUBLIKOS MOKESČIŲ ADMINISTRATORIAUS PATVIRTINIMAS</text:span></text:p>
      <text:p text:style-name="P890">CERTIFICATE OF THE TAX AUTHORITY OF THE REPUBLIC OF LITHUANIA</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4">
            <text:p text:style-name="P899">Patvirtinu, kad I dalyje įvardytas asmuo _____________________________ m. yra (ar buvo) Lietuvos rezidentas pagal<text:s/>Lietuvos Respublikos ir ______________________________________________ dvigubo apmokestinimo išvengimo sutartį.</text:p>
            <text:p text:style-name="P900"><text:span text:style-name="T901">By this I certify that in __________________________ the person mentioned in part I is (or was) a resident of the Republic of Lithuania within t</text:span><text:span text:style-name="T902">he meaning of the Double Taxation Convention concluded between the Republic of Lithuania and ______________</text:span></text:p>
            <text:p text:style-name="P903"/>
            <text:p text:style-name="P904"/>
          </table:table-cell>
          <table:covered-table-cell/>
          <table:covered-table-cell/>
          <table:covered-table-cell/>
        </table:table-row>
        <table:table-row table:style-name="TableRow905">
          <table:table-cell table:style-name="TableCell906">
            <text:p text:style-name="Normal"><text:span text:style-name="T907">Pareigų pavadinimas</text:span></text:p>
            <text:p text:style-name="P908"><text:span text:style-name="T909">Official responsibilities</text:span></text:p>
          </table:table-cell>
          <table:table-cell table:style-name="TableCell910">
            <text:p text:style-name="Normal"><text:span text:style-name="T911">A.V.</text:span></text:p>
            <text:p text:style-name="P912"><text:span text:style-name="T913">Official seal</text:span></text:p>
          </table:table-cell>
          <table:table-cell table:style-name="TableCell914">
            <text:p text:style-name="Normal"><text:span text:style-name="T915">Parašas</text:span></text:p>
            <text:p text:style-name="Normal"><text:span text:style-name="T916">Signature</text:span></text:p>
            <text:p text:style-name="P917">Data</text:p>
            <text:p text:style-name="P918"><text:span text:style-name="T919">Date</text:span></text:p>
          </table:table-cell>
          <table:table-cell table:style-name="TableCell920">
            <text:p text:style-name="P921">Vardas, pavardė</text:p>
            <text:p text:style-name="P922"><text:span text:style-name="T923">Name, surname</text:span></text:p>
          </table:table-cell>
        </table:table-row>
      </table:table>
      <text:p text:style-name="P924"/>
      <text:p text:style-name="P925"><text:span text:style-name="T926">_________________</text:span></text:p>
      <text:p text:style-name="P927">Formos pakeitimai:</text:p>
      <text:p text:style-name="P928"><text:span text:style-name="T929">Nr.<text:s/></text:span><text:a xlink:href="https://www.e-tar.lt/portal/legalAct.html?documentId=TAR.6AC6253754A6" office:target-frame-name="_top" xlink:show="replace"><text:span text:style-name="T930">VA-57</text:span></text:a><text:span text:style-name="T931">, 2009-08-31, Žin., 2009, Nr. 106-4459 (2009-09-05), i. k. 1092055ISAK000VA-57</text:span></text:p>
      <text:soft-page-break/>
      <text:p text:style-name="P932"><text:span text:style-name="T933">Nr.<text:s/></text:span><text:a xlink:href="https://www.e-tar.lt/portal/legalAct.html?documentId=TAR.4DFDE400D123" office:target-frame-name="_top" xlink:show="replace"><text:span text:style-name="T934">VA-68</text:span></text:a><text:span text:style-name="T935">, 2013-10-15, Žin., 2013, Nr. 110-5478 (2013-10-19), i. k. 1132055ISAK000VA-68</text:span></text:p>
      <text:p text:style-name="Normal"/>
      <text:p text:style-name="Normal"/>
      <text:p text:style-name="Normal"/>
      <text:p text:style-name="Normal"/>
      <text:p text:style-name="P936">Priedų pakeitimai:</text:p>
      <text:p text:style-name="Normal"/>
      <text:p text:style-name="P937">159 pakeitimo VA-11 forma FR0021</text:p>
      <text:p text:style-name="P938">Papildyta priedu:</text:p>
      <text:p text:style-name="P939"><text:span text:style-name="T940">Nr.<text:s/></text:span><text:a xlink:href="https://www.e-tar.lt/portal/legalAct.html?documentId=eabee4c0ac6911e48ebccd46991dfff9" office:target-frame-name="_top" xlink:show="replace"><text:span text:style-name="T941">VA-11</text:span></text:a><text:span text:style-name="T942">, 2015-02-04, paskelbta TAR 2015-02-05, i. k. 2015-01763</text:span></text:p>
      <text:p text:style-name="Normal"/>
      <text:p text:style-name="P943">159 pakeitimo VA-11 forma FR0022</text:p>
      <text:p text:style-name="P944">Papildyta priedu:</text:p>
      <text:p text:style-name="P945"><text:span text:style-name="T946">Nr.<text:s/></text:span><text:a xlink:href="https://www.e-tar.lt/portal/legalAct.html?documentId=eabee4c0ac6911e48ebccd46991dfff9" office:target-frame-name="_top" xlink:show="replace"><text:span text:style-name="T947">VA-11</text:span></text:a><text:span text:style-name="T948">, 2015-02-04, paskelbta TAR 2015-02-05, i. k. 2015-01763</text:span></text:p>
      <text:p text:style-name="Normal"/>
      <text:p text:style-name="P949">159 pakeitimo VA-11 forma FR0023</text:p>
      <text:p text:style-name="P950">Papildyta priedu:</text:p>
      <text:p text:style-name="P951"><text:span text:style-name="T952">Nr.<text:s/></text:span><text:a xlink:href="https://www.e-tar.lt/portal/legalAct.html?documentId=eabee4c0ac6911e48ebccd46991dfff9" office:target-frame-name="_top" xlink:show="replace"><text:span text:style-name="T953">VA-11</text:span></text:a><text:span text:style-name="T954">, 2015-02-04, paskelbta TAR 2015-02-05, i. k. 2015-01763</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Valstybinė mokesčių inspekcija prie Lietuvos Respublikos finansų ministerijos, Įsakymas</text:span></text:p>
      <text:p text:style-name="P964"><text:span text:style-name="T965">Nr.<text:s/></text:span><text:a xlink:href="https://www.e-tar.lt/portal/legalAct.html?documentId=TAR.6AC6253754A6" office:target-frame-name="_top" xlink:show="replace"><text:span text:style-name="T966">VA-57</text:span></text:a><text:span text:style-name="T967">, 2009-08-31, Žin., 2009, Nr. 106-4459 (2009-09-05), i. k. 1092055ISAK000VA-57</text:span></text:p>
      <text:p text:style-name="P968"><text:span text:style-name="T969">Dėl Valstybinės mokesčių inspekcijos prie Lietuvos Respublikos finansų ministerijos viršinin</text:span><text:span text:style-name="T970">ko 2001 m. birželio 27 d. įsakymo Nr. 159 "Dėl Su tarptautinių dvigubo apmokestinimo išvengimo sutarčių taikymu susijusių FR0021 (DAS-1), FR0022 (DAS-2), FR0023 (DAS-3) IR FR0254 (DAS-4) formų pildymo taisyklių patvirtinimo" pakeitimo</text:span></text:p>
      <text:p text:style-name="P971"/>
      <text:p text:style-name="P972"><text:span text:style-name="T973">2.</text:span></text:p>
      <text:p text:style-name="P974"><text:span text:style-name="T975">Valstybinė mokesč</text:span><text:span text:style-name="T976">ių inspekcija prie Lietuvos Respublikos finansų ministerijos, Įsakymas</text:span></text:p>
      <text:p text:style-name="P977"><text:span text:style-name="T978">Nr.<text:s/></text:span><text:a xlink:href="https://www.e-tar.lt/portal/legalAct.html?documentId=TAR.CBCA51A0060D" office:target-frame-name="_top" xlink:show="replace"><text:span text:style-name="T979">VA-105</text:span></text:a><text:span text:style-name="T980">, 2010-10-29, Žin., 2010, Nr. 132-6750 (2010-11-11), i. k. 1102055ISAK00VA-105</text:span></text:p>
      <text:p text:style-name="P981"><text:span text:style-name="T982">Dėl Valstybinė</text:span><text:span text:style-name="T983">s mokesčių inspekcijos prie Lietuvos Respublikos finansų ministerijos viršininko 2001 m. birželio 27 d. įsakymo Nr. 159 "Dėl Su tarptautinių dvigubo apmokestinimo išvengimo sutarčių taikymu susijusių FR0021 (DAS-1), FR0022 (DAS-2), FR0023 (DAS-3) ir FR0254</text:span><text:span text:style-name="T984"><text:s/>(DAS-4) formų pildymo taisyklių patvirtinimo" pakeitimo</text:span></text:p>
      <text:p text:style-name="P985"/>
      <text:p text:style-name="P986"><text:span text:style-name="T987">3.</text:span></text:p>
      <text:p text:style-name="P988"><text:span text:style-name="T989">Valstybinė mokesčių inspekcija prie Lietuvos Respublikos finansų ministerijos, Įsakymas</text:span></text:p>
      <text:p text:style-name="P990"><text:span text:style-name="T991">Nr.<text:s/></text:span><text:a xlink:href="https://www.e-tar.lt/portal/legalAct.html?documentId=TAR.4DFDE400D123" office:target-frame-name="_top" xlink:show="replace"><text:span text:style-name="T992">VA-68</text:span></text:a><text:span text:style-name="T993">, 2013-10-15, Ži</text:span><text:span text:style-name="T994">n., 2013, Nr. 110-5478 (2013-10-19), i. k. 1132055ISAK000VA-68</text:span></text:p>
      <text:p text:style-name="P995"><text:span text:style-name="T996">Dėl Valstybinės mokesčių inspekcijos prie Lietuvos Respublikos finansų ministerijos viršininko 2001 m. birželio 27 d. įsakymo Nr. 159 "Dėl Su tarptautinių dvigubo apmokestinimo išvengimo sutarč</text:span><text:span text:style-name="T997">ių taikymu susijusių FR0021 (DAS-1), FR0022 (DAS-2), FR0023 (DAS-3) ir FR0254 (DAS-4) formų pildymo taisyklių patvirtinimo" pakeitimo</text:span></text:p>
      <text:p text:style-name="P998"/>
      <text:p text:style-name="P999"><text:span text:style-name="T1000">4.</text:span></text:p>
      <text:p text:style-name="P1001"><text:span text:style-name="T1002">Valstybinė mokesčių inspekcija prie Lietuvos Respublikos finansų ministerijos, Įsakymas</text:span></text:p>
      <text:p text:style-name="P1003"><text:span text:style-name="T1004">Nr.<text:s/></text:span><text:a xlink:href="https://www.e-tar.lt/portal/legalAct.html?documentId=eabee4c0ac6911e48ebccd46991dfff9" office:target-frame-name="_top" xlink:show="replace"><text:span text:style-name="T1005">VA-11</text:span></text:a><text:span text:style-name="T1006">, 2015-02-04, paskelbta TAR 2015-02-05, i. k. 2015-01763</text:span></text:p>
      <text:p text:style-name="P1007"><text:span text:style-name="T1008">Dėl Valstybinės mokesčių inspekcijos prie Lietuvos Respublikos finansų ministerijos viršininko 200</text:span><text:span text:style-name="T1009">1 m. birželio 27 d. įsakymo Nr. 159 "Dėl Su tarptautinių dvigubo apmokestinimo išvengimo sutarčių taikymu susijusių FR0021 (DAS-1), FR0022 (DAS-2), FR0023 (DAS-3) ir FR0254 (DAS-4) formų pildymo taisyklių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4-14T20:24:00Z</meta:creation-date>
    <dc:date>2016-04-14T20:24:00Z</dc:date>
    <meta:template xlink:href="Normal" xlink:type="simple"/>
    <meta:editing-cycles>2</meta:editing-cycles>
    <meta:editing-duration>PT0S</meta:editing-duration>
    <meta:document-statistic meta:page-count="13" meta:paragraph-count="370" meta:word-count="5937" meta:character-count="45942" meta:row-count="1091" meta:non-whitespace-character-count="40375"/>
  </office:meta>
</office:document-meta>
</file>