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break-before="pag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break-before="pag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center"/>
    </style:style>
    <style:style style:name="P684" style:parent-style-name="Normal" style:family="paragraph">
      <style:paragraph-properties fo:break-before="pag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break-before="page" fo:margin-left="3.1493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margin-left="3.149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language="es" fo:country="ES" style:language-asian="lt" style:country-asian="LT"/>
    </style:style>
    <style:style style:name="T693" style:parent-style-name="DefaultParagraphFont" style:family="text">
      <style:text-properties style:font-size-complex="12pt" fo:language="es" fo:country="ES" style:language-asian="lt" style:country-asian="LT"/>
    </style:style>
    <style:style style:name="P694" style:parent-style-name="Normal" style:family="paragraph">
      <style:paragraph-properties fo:margin-left="3.1493in">
        <style:tab-stops/>
      </style:paragraph-properties>
      <style:text-properties style:font-size-complex="12pt" style:language-asian="lt" style:country-asian="LT"/>
    </style:style>
    <style:style style:name="P695"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696"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697" style:parent-style-name="Normal" style:family="paragraph">
      <style:paragraph-properties fo:widows="0" fo:orphans="0"/>
      <style:text-properties style:font-size-complex="12pt" fo:language="es" fo:country="ES" style:language-asian="lt" style:country-asian="LT"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text:display="none" style:font-size-complex="12pt" style:language-asian="lt" style:country-asian="LT"/>
    </style:style>
    <style:style style:name="P702" style:parent-style-name="Normal" style:family="paragraph">
      <style:paragraph-properties fo:widows="0" fo:orphans="0" fo:text-align="center"/>
      <style:text-properties style:font-size-complex="12pt" fo:language="es" fo:country="ES" style:language-asian="lt" style:country-asian="LT" fo:hyphenate="false"/>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707" style:parent-style-name="Normal" style:family="paragraph">
      <style:paragraph-properties>
        <style:tab-stops>
          <style:tab-stop style:type="left" style:leader-style="solid" style:leader-text="_" style:position="6.1812in"/>
        </style:tab-stops>
      </style:paragraph-properties>
    </style:style>
    <style:style style:name="T708" style:parent-style-name="DefaultParagraphFont" style:family="text">
      <style:text-properties style:font-size-complex="12pt" fo:language="es" fo:country="ES" style:language-asian="lt" style:country-asian="LT"/>
    </style:style>
    <style:style style:name="T709" style:parent-style-name="DefaultParagraphFont" style:family="text">
      <style:text-properties style:font-size-complex="12pt" fo:language="es" fo:country="ES" style:language-asian="lt" style:country-asian="LT"/>
    </style:style>
    <style:style style:name="P710" style:parent-style-name="Normal" style:family="paragraph">
      <style:paragraph-properties fo:widows="0" fo:orphans="0"/>
      <style:text-properties style:font-size-complex="12pt" fo:language="es" fo:country="ES" style:language-asian="lt" style:country-asian="LT" fo:hyphenate="false"/>
    </style:style>
    <style:style style:name="P711" style:parent-style-name="Normal" style:family="paragraph">
      <style:paragraph-properties fo:text-align="center"/>
      <style:text-properties fo:font-weight="bold" style:font-weight-asian="bold" style:font-weight-complex="bold" fo:color="#1F1A17" fo:font-size="11pt" style:font-size-asian="11pt" style:font-size-complex="12pt" style:language-asian="lt" style:country-asian="L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color="#1F1A17" fo:font-size="11pt" style:font-size-asian="11pt" style:font-size-complex="12pt" fo:language="en" fo:country="US" style:language-asian="lt" style:country-asian="LT"/>
    </style:style>
    <style:style style:name="P714" style:parent-style-name="Normal" style:family="paragraph">
      <style:paragraph-properties fo:widows="0" fo:orphans="0"/>
      <style:text-properties fo:color="#000000" style:font-size-complex="12pt" style:language-asian="lt" style:country-asian="LT" fo:hyphenate="false"/>
    </style:style>
    <style:style style:name="P715" style:parent-style-name="Normal" style:family="paragraph">
      <style:paragraph-properties fo:widows="0" fo:orphans="0" fo:text-align="justify" fo:text-indent="0.3937in"/>
      <style:text-properties fo:font-weight="bold" style:font-weight-asian="bold" style:font-weight-complex="bold" fo:color="#1F1A17" fo:font-size="9.5pt" style:font-size-asian="9.5pt" style:font-size-complex="12pt" style:language-asian="lt" style:country-asian="LT" fo:hyphenate="false"/>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131516" fo:font-size="9.5pt" style:font-size-asian="9.5pt" style:font-size-complex="12pt" fo:language="en" fo:country="US" style:language-asian="lt" style:country-asian="LT"/>
    </style:style>
    <style:style style:name="P718" style:parent-style-name="Normal" style:family="paragraph">
      <style:paragraph-properties fo:widows="0" fo:orphans="0"/>
      <style:text-properties fo:color="#000000" style:font-size-complex="12pt" style:language-asian="lt" style:country-asian="LT" fo:hyphenate="false"/>
    </style:style>
    <style:style style:name="TableColumn720" style:family="table-column">
      <style:table-column-properties style:column-width="0.1638in"/>
    </style:style>
    <style:style style:name="TableColumn721" style:family="table-column">
      <style:table-column-properties style:column-width="2.0312in"/>
    </style:style>
    <style:style style:name="TableColumn722" style:family="table-column">
      <style:table-column-properties style:column-width="0.0048in"/>
    </style:style>
    <style:style style:name="TableColumn723" style:family="table-column">
      <style:table-column-properties style:column-width="2.0368in"/>
    </style:style>
    <style:style style:name="TableColumn724" style:family="table-column">
      <style:table-column-properties style:column-width="0.0048in"/>
    </style:style>
    <style:style style:name="TableColumn725" style:family="table-column">
      <style:table-column-properties style:column-width="0.9118in"/>
    </style:style>
    <style:style style:name="TableColumn726" style:family="table-column">
      <style:table-column-properties style:column-width="0.909in"/>
    </style:style>
    <style:style style:name="TableColumn727" style:family="table-column">
      <style:table-column-properties style:column-width="0.2284in"/>
    </style:style>
    <style:style style:name="TableColumn728" style:family="table-column">
      <style:table-column-properties style:column-width="0.0076in"/>
    </style:style>
    <style:style style:name="Table719" style:family="table">
      <style:table-properties style:width="6.2986in" fo:margin-left="0in" table:align="left"/>
    </style:style>
    <style:style style:name="TableRow729" style:family="table-row">
      <style:table-row-properties/>
    </style:style>
    <style:style style:name="TableCell730" style:family="table-cell">
      <style:table-cell-properties fo:border-top="0.0069in solid #000000" fo:border-left="0.0069in solid #000000" fo:border-bottom="none" fo:border-right="none" fo:padding-top="0in" fo:padding-left="0.075in" fo:padding-bottom="0in" fo:padding-right="0.075in"/>
    </style:style>
    <style:style style:name="P731" style:parent-style-name="Normal" style:family="paragraph">
      <style:paragraph-properties fo:widows="0" fo:orphans="0"/>
      <style:text-properties fo:color="#000000" style:font-size-complex="12pt" style:language-asian="lt" style:country-asian="LT" fo:hyphenate="false"/>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widows="0" fo:orphans="0"/>
      <style:text-properties fo:color="#000000" style:font-size-complex="12pt" style:language-asian="lt" style:country-asian="LT" fo:hyphenate="false"/>
    </style:style>
    <style:style style:name="TableCell734" style:family="table-cell">
      <style:table-cell-properties fo:border-top="0.0069in solid #000000" fo:border-left="none" fo:border-bottom="none" fo:border-right="0.0069in solid #000000" fo:padding-top="0in" fo:padding-left="0.075in" fo:padding-bottom="0in" fo:padding-right="0.075in"/>
    </style:style>
    <style:style style:name="P735" style:parent-style-name="Normal" style:family="paragraph">
      <style:paragraph-properties fo:widows="0" fo:orphans="0"/>
      <style:text-properties fo:color="#000000" style:font-size-complex="12pt" style:language-asian="lt" style:country-asian="LT" fo:hyphenate="false"/>
    </style:style>
    <style:style style:name="TableRow736" style:family="table-row">
      <style:table-row-properties/>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style:text-properties fo:color="#000000"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color="#000000"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color="#000000" style:font-size-complex="12pt" style:language-asian="lt" style:country-asian="LT" fo:hyphenate="false"/>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style:text-properties fo:color="#000000" style:font-size-complex="12pt" style:language-asian="lt" style:country-asian="LT" fo:hyphenate="false"/>
    </style:style>
    <style:style style:name="TableRow745" style:family="table-row">
      <style:table-row-properties/>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paragraph-properties fo:widows="0" fo:orphans="0"/>
      <style:text-properties fo:color="#000000" style:font-size-complex="12pt" style:language-asian="lt" style:country-asian="LT" fo:hyphenate="false"/>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text-properties fo:color="#1F1A17" fo:font-size="8.5pt" style:font-size-asian="8.5pt" style:font-size-complex="9pt" style:language-asian="lt" style:country-asian="LT"/>
    </style:style>
    <style:style style:name="T750" style:parent-style-name="DefaultParagraphFont" style:family="text">
      <style:text-properties fo:color="#1F1A17" fo:font-size="7.5pt" style:font-size-asian="7.5pt" style:font-size-complex="8pt" fo:language="en" fo:country="US" style:language-asian="lt" style:country-asian="L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text-properties fo:color="#1F1A17" fo:font-size="8.5pt" style:font-size-asian="8.5pt" style:font-size-complex="9pt" style:language-asian="lt" style:country-asian="LT"/>
    </style:style>
    <style:style style:name="T753" style:parent-style-name="DefaultParagraphFont" style:family="text">
      <style:text-properties fo:color="#1F1A17" fo:font-size="7.5pt" style:font-size-asian="7.5pt" style:font-size-complex="8pt" fo:language="en" fo:country="US" style:language-asian="lt" style:country-asian="L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widows="0" fo:orphans="0"/>
      <style:text-properties fo:color="#000000"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widows="0" fo:orphans="0"/>
      <style:text-properties fo:color="#000000" style:font-size-complex="12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color="#000000"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color="#000000"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color="#000000"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color="#000000" style:font-size-complex="12pt" style:language-asian="lt" style:country-asian="LT" fo:hyphenate="false"/>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widows="0" fo:orphans="0"/>
      <style:text-properties fo:color="#000000" style:font-size-complex="12pt" style:language-asian="lt" style:country-asian="LT" fo:hyphenate="false"/>
    </style:style>
    <style:style style:name="TableRow769" style:family="table-row">
      <style:table-row-properties/>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paragraph-properties fo:widows="0" fo:orphans="0"/>
      <style:text-properties fo:color="#000000" style:font-size-complex="12pt" style:language-asian="lt" style:country-asian="LT" fo:hyphenate="false"/>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color="#1F1A17" fo:font-size="8.5pt" style:font-size-asian="8.5pt" style:font-size-complex="9pt" style:language-asian="lt" style:country-asian="LT"/>
    </style:style>
    <style:style style:name="T774" style:parent-style-name="DefaultParagraphFont" style:family="text">
      <style:text-properties fo:color="#1F1A17" fo:font-size="7.5pt" style:font-size-asian="7.5pt" style:font-size-complex="8pt" fo:language="en" fo:country="US" style:language-asian="lt" style:country-asian="L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text-properties fo:color="#1F1A17" fo:font-size="8.5pt" style:font-size-asian="8.5pt" style:font-size-complex="9pt" style:language-asian="lt" style:country-asian="LT"/>
    </style:style>
    <style:style style:name="T777" style:parent-style-name="DefaultParagraphFont" style:family="text">
      <style:text-properties fo:color="#1F1A17" fo:font-size="7.5pt" style:font-size-asian="7.5pt" style:font-size-complex="8pt" fo:language="en" fo:country="US"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text-properties fo:color="#1F1A17" fo:font-size="8.5pt" style:font-size-asian="8.5pt" style:font-size-complex="9pt" style:language-asian="lt" style:country-asian="LT"/>
    </style:style>
    <style:style style:name="T780" style:parent-style-name="DefaultParagraphFont" style:family="text">
      <style:text-properties fo:color="#1F1A17" fo:font-size="7.5pt" style:font-size-asian="7.5pt" style:font-size-complex="8pt" fo:language="en" fo:country="US" style:language-asian="lt" style:country-asian="L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color="#1F1A17" fo:font-size="8.5pt" style:font-size-asian="8.5pt" style:font-size-complex="9pt" style:language-asian="lt" style:country-asian="LT"/>
    </style:style>
    <style:style style:name="T783" style:parent-style-name="DefaultParagraphFont" style:family="text">
      <style:text-properties fo:color="#1F1A17" fo:font-size="7.5pt" style:font-size-asian="7.5pt" style:font-size-complex="8pt" fo:language="en" fo:country="US" style:language-asian="lt" style:country-asian="L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fo:widows="0" fo:orphans="0"/>
      <style:text-properties fo:color="#000000" style:font-size-complex="12pt" style:language-asian="lt" style:country-asian="LT" fo:hyphenate="false"/>
    </style:style>
    <style:style style:name="TableRow786" style:family="table-row">
      <style:table-row-properties/>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widows="0" fo:orphans="0"/>
      <style:text-properties fo:color="#000000" style:font-size-complex="12pt" style:language-asian="lt" style:country-asian="LT" fo:hyphenate="false"/>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T790" style:parent-style-name="DefaultParagraphFont" style:family="text">
      <style:text-properties fo:font-weight="bold" style:font-weight-asian="bold" style:font-weight-complex="bold" fo:color="#1F1A17" fo:font-size="8.5pt" style:font-size-asian="8.5pt" style:font-size-complex="9pt" style:language-asian="lt" style:country-asian="LT"/>
    </style:style>
    <style:style style:name="T791" style:parent-style-name="DefaultParagraphFont" style:family="text">
      <style:text-properties fo:font-weight="bold" style:font-weight-asian="bold" style:font-weight-complex="bold" fo:color="#1F1A17" fo:font-size="8.5pt" style:font-size-asian="8.5pt" style:font-size-complex="9pt" fo:language="en" fo:country="US" style:language-asian="lt" style:country-asian="L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widows="0" fo:orphans="0"/>
      <style:text-properties fo:color="#000000" style:font-size-complex="12pt" style:language-asian="lt" style:country-asian="LT" fo:hyphenate="false"/>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widows="0" fo:orphans="0"/>
      <style:text-properties fo:color="#000000" style:font-size-complex="12pt" style:language-asian="lt" style:country-asian="LT" fo:hyphenate="false"/>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widows="0" fo:orphans="0"/>
      <style:text-properties fo:color="#000000" style:font-size-complex="12pt" style:language-asian="lt" style:country-asian="LT" fo:hyphenate="false"/>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paragraph-properties fo:widows="0" fo:orphans="0"/>
      <style:text-properties fo:color="#000000" style:font-size-complex="12pt" style:language-asian="lt" style:country-asian="LT" fo:hyphenate="false"/>
    </style:style>
    <style:style style:name="TableRow800" style:family="table-row">
      <style:table-row-properties/>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widows="0" fo:orphans="0"/>
      <style:text-properties fo:color="#000000"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color="#000000"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color="#000000"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color="#000000"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color="#000000" style:font-size-complex="12pt" style:language-asian="lt" style:country-asian="LT" fo:hyphenate="false"/>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style:text-properties fo:color="#000000" style:font-size-complex="12pt" style:language-asian="lt" style:country-asian="LT" fo:hyphenate="false"/>
    </style:style>
    <style:style style:name="TableRow813" style:family="table-row">
      <style:table-row-properties/>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widows="0" fo:orphans="0"/>
      <style:text-properties fo:color="#000000" style:font-size-complex="12pt" style:language-asian="lt" style:country-asian="LT" fo:hyphenate="false"/>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fo:color="#1F1A17" fo:font-size="8.5pt" style:font-size-asian="8.5pt" style:font-size-complex="9pt" style:language-asian="lt" style:country-asian="LT"/>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color="#1F1A17" fo:font-size="7.5pt" style:font-size-asian="7.5pt" style:font-size-complex="8pt" fo:language="en" fo:country="US" style:language-asian="lt" style:country-asian="LT"/>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text-properties fo:color="#1F1A17" fo:font-size="8.5pt" style:font-size-asian="8.5pt" style:font-size-complex="9pt" style:language-asian="lt" style:country-asian="LT"/>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color="#1F1A17" fo:font-size="7.5pt" style:font-size-asian="7.5pt" style:font-size-complex="8pt" fo:language="en" fo:country="US"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color="#1F1A17" fo:font-size="8.5pt" style:font-size-asian="8.5pt" style:font-size-complex="9pt" style:language-asian="lt" style:country-asian="LT"/>
    </style:style>
    <style:style style:name="T826" style:parent-style-name="DefaultParagraphFont" style:family="text">
      <style:text-properties fo:color="#1F1A17" fo:font-size="7.5pt" style:font-size-asian="7.5pt" style:font-size-complex="8pt" fo:language="en" fo:country="US"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color="#1F1A17" fo:font-size="8.5pt" style:font-size-asian="8.5pt" style:font-size-complex="9pt" style:language-asian="lt" style:country-asian="LT"/>
    </style:style>
    <style:style style:name="T830" style:parent-style-name="DefaultParagraphFont" style:family="text">
      <style:text-properties fo:color="#1F1A17" fo:font-size="7.5pt" style:font-size-asian="7.5pt" style:font-size-complex="8pt" fo:language="en" fo:country="US" style:language-asian="lt" style:country-asian="L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widows="0" fo:orphans="0"/>
      <style:text-properties fo:color="#000000" style:font-size-complex="12pt" style:language-asian="lt" style:country-asian="LT" fo:hyphenate="false"/>
    </style:style>
    <style:style style:name="TableRow833" style:family="table-row">
      <style:table-row-properties/>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paragraph-properties fo:widows="0" fo:orphans="0"/>
      <style:text-properties fo:color="#000000" style:font-size-complex="12pt" style:language-asian="lt" style:country-asian="LT" fo:hyphenate="false"/>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widows="0" fo:orphans="0"/>
      <style:text-properties fo:color="#000000" style:font-size-complex="12pt" style:language-asian="lt" style:country-asian="LT" fo:hyphenate="false"/>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widows="0" fo:orphans="0"/>
      <style:text-properties fo:color="#000000" style:font-size-complex="12pt" style:language-asian="lt" style:country-asian="LT" fo:hyphenate="false"/>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widows="0" fo:orphans="0"/>
      <style:text-properties fo:color="#000000" style:font-size-complex="12pt" style:language-asian="lt" style:country-asian="LT" fo:hyphenate="false"/>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widows="0" fo:orphans="0"/>
      <style:text-properties fo:color="#000000" style:font-size-complex="12pt" style:language-asian="lt" style:country-asian="LT" fo:hyphenate="false"/>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text-properties fo:color="#000000" style:font-size-complex="12pt" style:language-asian="lt" style:country-asian="LT" fo:hyphenate="false"/>
    </style:style>
    <style:style style:name="P846" style:parent-style-name="Normal" style:family="paragraph">
      <style:paragraph-properties fo:widows="0" fo:orphans="0"/>
      <style:text-properties fo:color="#000000" style:font-size-complex="12pt" style:language-asian="lt" style:country-asian="LT"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1F1A17" fo:font-size="9.5pt" style:font-size-asian="9.5pt" style:font-size-complex="12pt" style:language-asian="lt" style:country-asian="LT"/>
    </style:style>
    <style:style style:name="P849"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850"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TableColumn852" style:family="table-column">
      <style:table-column-properties style:column-width="1.5743in"/>
    </style:style>
    <style:style style:name="TableColumn853" style:family="table-column">
      <style:table-column-properties style:column-width="1.575in"/>
    </style:style>
    <style:style style:name="TableColumn854" style:family="table-column">
      <style:table-column-properties style:column-width="1.5743in"/>
    </style:style>
    <style:style style:name="TableColumn855" style:family="table-column">
      <style:table-column-properties style:column-width="1.575in"/>
    </style:style>
    <style:style style:name="Table851" style:family="table">
      <style:table-properties style:width="6.2986in" fo:margin-left="0in" table:align="left"/>
    </style:style>
    <style:style style:name="TableRow856" style:family="table-row">
      <style:table-row-properties style:min-row-height="1.5937in"/>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indent="0.3937in"/>
      <style:text-properties fo:color="#1F1A17" style:font-size-complex="12pt" style:language-asian="lt" style:country-asian="LT"/>
    </style:style>
    <style:style style:name="P859" style:parent-style-name="Normal" style:family="paragraph">
      <style:paragraph-properties fo:text-indent="0.3937in"/>
    </style:style>
    <style:style style:name="T860" style:parent-style-name="DefaultParagraphFont" style:family="text">
      <style:text-properties fo:color="#1F1A17" style:font-size-complex="12pt" fo:language="en" fo:country="US" style:language-asian="lt" style:country-asian="LT"/>
    </style:style>
    <style:style style:name="T861" style:parent-style-name="DefaultParagraphFont" style:family="text">
      <style:text-properties fo:color="#1F1A17" style:font-size-complex="12pt" fo:language="en" fo:country="US" style:language-asian="lt" style:country-asian="LT"/>
    </style:style>
    <style:style style:name="P862" style:parent-style-name="Normal" style:family="paragraph">
      <style:paragraph-properties fo:text-indent="0.3937in"/>
      <style:text-properties style:font-size-complex="12pt" style:language-asian="lt" style:country-asian="LT"/>
    </style:style>
    <style:style style:name="P863" style:parent-style-name="Normal" style:family="paragraph">
      <style:paragraph-properties fo:widows="0" fo:orphans="0" fo:text-align="justify"/>
      <style:text-properties fo:color="#131516" style:font-size-complex="12pt" style:language-asian="lt" style:country-asian="LT" fo:hyphenate="false"/>
    </style:style>
    <style:style style:name="TableRow864" style:family="table-row">
      <style:table-row-properties style:min-row-height="0.5208in"/>
    </style:style>
    <style:style style:name="TableCell865" style:family="table-cell">
      <style:table-cell-properties fo:border-top="none" fo:border-left="0.0069in solid #000000" fo:border-bottom="0.0069in solid #000000" fo:border-right="none" fo:padding-top="0in" fo:padding-left="0.075in" fo:padding-bottom="0in" fo:padding-right="0.075in"/>
    </style:style>
    <style:style style:name="T866" style:parent-style-name="DefaultParagraphFont" style:family="text">
      <style:text-properties fo:color="#1F1A17" style:font-size-complex="12pt" style:language-asian="lt" style:country-asian="LT"/>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1F1A17" style:font-size-complex="12pt" fo:language="en" fo:country="US" style:language-asian="lt" style:country-asian="L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T870" style:parent-style-name="DefaultParagraphFont" style:family="text">
      <style:text-properties fo:color="#1F1A17" style:font-size-complex="12pt" style:language-asian="lt" style:country-asian="LT"/>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color="#1F1A17" style:font-size-complex="12pt" fo:language="en" fo:country="US" style:language-asian="lt" style:country-asian="L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T874" style:parent-style-name="DefaultParagraphFont" style:family="text">
      <style:text-properties fo:color="#1F1A17" style:font-size-complex="12pt" style:language-asian="lt" style:country-asian="LT"/>
    </style:style>
    <style:style style:name="T875" style:parent-style-name="DefaultParagraphFont" style:family="text">
      <style:text-properties fo:color="#1F1A17" style:font-size-complex="12pt" fo:language="en" fo:country="US" style:language-asian="lt" style:country-asian="LT"/>
    </style:style>
    <style:style style:name="P876" style:parent-style-name="Normal" style:family="paragraph">
      <style:paragraph-properties fo:text-align="center"/>
      <style:text-properties fo:color="#1F1A17" style:font-size-complex="12pt" fo:language="en" fo:country="US" style:language-asian="lt" style:country-asian="L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color="#1F1A17" style:font-size-complex="12pt" fo:language="en" fo:country="US"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color="#1F1A17" style:font-size-complex="12pt" style:language-asian="lt" style:country-asian="LT"/>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1F1A17" style:font-size-complex="12pt" fo:language="en" fo:country="US" style:language-asian="lt" style:country-asian="LT"/>
    </style:style>
    <style:style style:name="P883"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color="#131516" fo:font-size="9.5pt" style:font-size-asian="9.5pt" style:font-size-complex="12pt" fo:language="en" fo:country="U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20 iki 2015-02-05</text:span></text:p>
      <text:p text:style-name="P7"/>
      <text:p text:style-name="P8"><text:span text:style-name="T9">Įsakymas paskelbtas: Žin. 2001, Nr.<text:s/></text:span><text:a xlink:href="https://www.e-tar.lt/portal/legalAct.html?documentId=TAR.EA9C83BF3CD3" office:target-frame-name="_top" xlink:show="replace"><text:span text:style-name="T10">56-2014</text:span></text:a><text:span text:style-name="T11">, i. k. 1012055ISAK00000159</text:span></text:p>
      <text:p text:style-name="P12"/>
      <text:p text:style-name="P13"><text:span text:style-name="T14"/><text:span text:style-name="T15"><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SU TARPTAUTINIŲ DVIGUBO APMOKESTINIMO IŠVENGIMO SUTARČIŲ TAIKYMU SUSIJUSIŲ FR0021 (DAS-1), FR0022 (DAS-2), FR0023 (DAS-3) IR FR0254 (DAS-4) FORMŲ PILDYMO TAISYKLIŲ PATVIRTINIMO</text:p>
      <text:p text:style-name="P20"/>
      <text:p text:style-name="P21">2001 m. birželio 27 d. Nr. 159</text:p>
      <text:p text:style-name="P22">Vilnius</text:p>
      <text:p text:style-name="P23"/>
      <text:p text:style-name="P24"/>
      <text:p text:style-name="P25"><text:span text:style-name="T26">Vadovaudamasis finansų ministro 2001 m. balandžio 26 d. įsakymo Nr. 115a (Žin., 2001, Nr.<text:s/></text:span><text:a xlink:href="https://www.e-tar.lt/portal/lt/legalAct/TAR.58E4E59E98CB" office:target-frame-name="_blank" xlink:show="new"><text:span text:style-name="T27">37-1261</text:span></text:a><text:span text:style-name="T28">) 2 punktu, Lietuvos Respublikos mokesčių administravimo įstatymo (Žin., 1995, Nr. 61-1521) 23 str. 3 dalimi, Lietuvos Respublikoje taikomų tarptautinių dvigubo apmokestinimo išvengimo sutarčių nuostatomis bei Valstybin</text:span><text:span text:style-name="T29">ės mokesčių inspekcijos prie Finansų ministerijos – centrinio mokesčio administratoriaus nuostatų (Žin., 1997, Nr.<text:s/></text:span><text:a xlink:href="https://www.e-tar.lt/portal/lt/legalAct/TAR.077276F69388" office:target-frame-name="_blank" xlink:show="new"><text:span text:style-name="T30">87-2212</text:span></text:a><text:span text:style-name="T31">) 13 punktu ir siekdamas patobulinti apskričių va</text:span><text:span text:style-name="T32">lstybinėse mokesčių inspekcijose naudojamas form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Užsienio valstybės rezidento prašymo sumažinti išskaičiuojamą mokestį FR0021 (DAS-1) formą.</text:span></text:p>
      <text:p text:style-name="P41"><text:span text:style-name="T42">1.2</text:span><text:span text:style-name="T43">. Užsienio valstybės rezidento prašymo grąžinti išskaičiuotą mokestį<text:s/></text:span><text:span text:style-name="T44">FR0022 (DAS-2) formą.</text:span></text:p>
      <text:p text:style-name="P45"><text:span text:style-name="T46">1.3</text:span><text:span text:style-name="T47">. Pažymos apie gautas pajamas ir Lietuvos Respublikoje sumokėtus mokesčius FR0023 (DAS-3) formą.</text:span></text:p>
      <text:p text:style-name="P48"><text:span text:style-name="T49">1.4</text:span><text:span text:style-name="T50">. Lietuvos rezidento rezidavimo vietą patvirtinančios pažymos FR0254 (DAS-4) formą.</text:span></text:p>
      <text:p text:style-name="P51"><text:span text:style-name="T52">1.5</text:span><text:span text:style-name="T53">. Su tarptautinių dvigubo apmoke</text:span><text:span text:style-name="T54">stinimo išvengimo sutarčių taikymu susijusių FR0021 (DAS-1), FR0022 (DAS-2), FR0023 (DAS-3) ir FR0254 (DAS-4) formų pildymo taisykles (toliau – Taisykle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pskričių VMI) viršinink</text:span><text:span text:style-name="T63">ams užtikrinti, kad taikant tarptautines dvigubo apmokestinimo išvengimo sutartis būtų naudojamos šiuo įsakymu patvirtintos formos ir jos būtų pildomos vadovaujantis Taisyklėmis.</text:span></text:p>
      <text:p text:style-name="P64"><text:span text:style-name="T65">2.2</text:span><text:span text:style-name="T66">. Valstybinės mokesčių inspekcijos prie Finansų ministerijos (toliau –</text:span><text:span text:style-name="T67"><text:s/>VMI prie FM) Registrų ir duomenų tvarkymo skyriui šiuo įsakymu patvirtintas dokumentų formas pagal VMI prie FM viršininko 1999 m. rugpjūčio 26 d. įsakymą Nr. 165 „Dėl dokumentų formų registro“ įtraukti į Dokumentų formų registrą.</text:span></text:p>
      <text:p text:style-name="P68"><text:span text:style-name="T69">2.3</text:span><text:span text:style-name="T70">. VMI prie FM Reik</text:span><text:span text:style-name="T71">alų skyriui šiuo įsakymu patvirtintomis formomis aprūpinti visas apskričių VMI.</text:span></text:p>
      <text:p text:style-name="P72"><text:span text:style-name="T73">2.4</text:span><text:span text:style-name="T74">. Nuo 2001 m. liepos 1 d. apskričių VMI į ją besikreipiantiems asmenims išduoti tik šiuo įsakymu patvirtintas formas.</text:span></text:p>
      <text:p text:style-name="P75"><text:span text:style-name="T76">2.5</text:span><text:span text:style-name="T77">. Apskričių VMI viršininkams ir VMI prie FM<text:s/></text:span><text:span text:style-name="T78">Tarptautinio bendradarbiavimo skyrių kuruojančiam VMI prie FM viršininko pavaduotojui kontroliuoti šio įsakymo vykdymą.</text:span></text:p>
      <text:p text:style-name="P79"/>
      <text:p text:style-name="P80"/>
      <text:p text:style-name="P81"/>
      <text:p text:style-name="P82"><text:span text:style-name="T83">Viršininkas</text:span><text:span text:style-name="T84"><text:tab/>M. Strumskis</text:span></text:p>
      <text:p text:style-name="P85"/>
      <text:soft-page-break/>
      <text:p text:style-name="P86">PATVIRTINTA</text:p>
      <text:p text:style-name="P87">Valstybinės mokesčių inspekcijos prie<text:s/></text:p>
      <text:p text:style-name="P88">Lietuvos Respublikos finansų ministerijos<text:s/></text:p>
      <text:p text:style-name="P89">viršininko 2001 m. birželio 27 d.<text:s/></text:p>
      <text:p text:style-name="P90">įsakymu Nr. 159</text:p>
      <text:p text:style-name="P91"/>
      <text:p text:style-name="P92"><text:span text:style-name="T93">SU TARPTAUTINIŲ DVIGUBO APMOKESTINIMO IŠVENGIMO SUTARČIŲ TAIKYMU SUSIJUSIŲ FR0021 (DAS-1), FR0022 (DAS-2), FR0023 (DAS-3) ir FR0254 (DAS-4)<text:s/></text:span></text:p>
      <text:p text:style-name="P94"/>
      <text:p text:style-name="P95"><text:span text:style-name="T96">FORMŲ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FR0021 (DAS-1), FR0022 (DAS-2), FR0023 (DAS-3) ir FR0254 (DAS-4) formų pildymo taisyklės (toliau – Taisyklės) parengtos vadovaujantis Lietuvos Respublikos mokesčių administravimo įstatymo ir Lietuvos Respublikoje taikomų tarptautinių dvigubo apmokestinimo<text:s/></text:span><text:span text:style-name="T107">išvengimo sutarčių nuostatomis.</text:span></text:p>
      <text:p text:style-name="P108"><text:span text:style-name="T109">2</text:span><text:span text:style-name="T110">. Dvigubo apmokestinimo išvengimo sutartyse (toliau – Sutartys) nustatytos mokesčių lengvatos taikomos tik tų valstybių, tarp kurių sudaryta Sutartis, rezidentams.</text:span></text:p>
      <text:p text:style-name="P111"><text:span text:style-name="T112">3</text:span><text:span text:style-name="T113">. Taikant Sutartyse nustatytas mokesčių lengvatas,</text:span><text:span text:style-name="T114"><text:s/>naudojamos:<text:s/></text:span><text:span text:style-name="T115">Užsienio valstybės rezidento prašymo sumažinti išskaičiuojamą mokestį<text:s/></text:span><text:span text:style-name="T116">FR0021 (DAS-1) forma (toliau – DAS-1 forma),<text:s/></text:span><text:span text:style-name="T117">Užsienio valstybės rezidento prašymo grąžinti išskaičiuotą mokestį</text:span><text:span text:style-name="T118"><text:s/>FR0022 (DAS-2) forma (toliau – DAS-2 forma) ir<text:s/></text:span><text:span text:style-name="T119">Lietuvos rezid</text:span><text:span text:style-name="T120">ento rezidavimo</text:span><text:span text:style-name="T121"><text:s/></text:span><text:span text:style-name="T122">vietą patvirtinančios pažymos</text:span><text:span text:style-name="T123"><text:s/>FR0254 (DAS-4) forma (toliau – DAS-4 forma).</text:span></text:p>
      <text:p text:style-name="P124"><text:span text:style-name="T125">4</text:span><text:span text:style-name="T126">.<text:s/></text:span><text:span text:style-name="T127">Pažymos apie gautas pajamas ir Lietuvos Respublikoje sumokėtus mokesčius</text:span><text:span text:style-name="T128"><text:s/>FR0023 (DAS-3) forma (toliau – DAS-3 forma) naudojama tuo atveju, kai užsienio valsty</text:span><text:span text:style-name="T129">bės rezidentas Lietuvos Respublikos mokesčių administratoriaus prašo patvirtinti duomenis apie jo gautas pajamas ir nuo tokių pajamų Lietuvos Respublikoje prie pajamų šaltinio išskaičiuotus ar sumokėtus mokesčius.</text:span></text:p>
      <text:p text:style-name="P130"><text:span text:style-name="T131">5</text:span><text:span text:style-name="T132">. Taisyklėse vartojamos sąvokos:</text:span></text:p>
      <text:p text:style-name="P133"><text:span text:style-name="T134">Rezidentas</text:span><text:span text:style-name="T135"><text:s/>– tai atitinkamos valstybės ūkio subjektas (juridinis asmuo ar organizacija</text:span><text:span text:style-name="T136">,</text:span><text:span text:style-name="T137"><text:s/>kurių buveinė yra toje valstybėje ir kurie įsteigti arba kitokiu būdu organizuoti pagal tos valstybės teisės aktus) arba fizinis asmuo, laikomas nuolatiniu atitinkamos<text:s/></text:span><text:span text:style-name="T138">valstybės gyventoju. Teisę nuspręsti ir patvirtinti, kad tam tikras asmuo yra atitinkamos valstybės rezidentas Sutarties tikslams turi tik tos valstybės mokesčių administratorius;</text:span></text:p>
      <text:p text:style-name="P139"><text:span text:style-name="T140">Lietuvos ūkio subjektas</text:span><text:span text:style-name="T141"><text:s/>– tai juridinis asmuo, įregistruotas Lietuvos Respub</text:span><text:span text:style-name="T142">likos teisės aktų nustatyta tvarka, Lietuvos Respublikoje veiklą vykdančio užsienio valstybės juridinio asmens ar organizacijos nuolatinė buveinė, užsienio valstybės juridinio asmens ar organizacijos atstovybė Lietuvoje, nuolatinis Lietuvos gyventojas, Lie</text:span><text:span text:style-name="T143">tuvos Respublikoje individualią veiklą vykdančio nenuolatinio Lietuvos gyventojo nuolatinė bazė, kurie pagal Lietuvos Respublikos mokesčių įstatymus nuo užsienio valstybių rezidentams mokamų sumų privalo išskaičiuoti mokestį prie pajamų šaltinio ir jį sumo</text:span><text:span text:style-name="T144">kėti į Lietuvos Respublikos biudžetą.</text:span></text:p>
      <text:p text:style-name="P145"><text:span text:style-name="T146">Kitos Taisyklėse vartojamos sąvokos suprantamos taip, kaip jos apibrėžtos Lietuvos Respublikos mokesčių administravimo įstatyme (Žin., 2004, Nr.<text:s/></text:span><text:a xlink:href="https://www.e-tar.lt/portal/lt/legalAct/TAR.3EB34933E485" office:target-frame-name="_blank" xlink:show="new"><text:span text:style-name="T147">63-2243</text:span></text:a><text:span text:style-name="T148">) ir kituose teisės aktuose.</text:span><text:s/></text:p>
      <text:p text:style-name="P149">Punkto pakeitimai:</text:p>
      <text:p text:style-name="P150"><text:span text:style-name="T151">Nr.<text:s/></text:span><text:a xlink:href="https://www.e-tar.lt/portal/legalAct.html?documentId=TAR.CBCA51A0060D" office:target-frame-name="_top" xlink:show="replace"><text:span text:style-name="T152">VA-105</text:span></text:a><text:span text:style-name="T153">, 2010-10-29, Žin., 2010, Nr. 132-6750 (2010-11-11), i. k. 1102055ISAK00VA-105</text:span></text:p>
      <text:p text:style-name="Normal"/>
      <text:p text:style-name="P154"><text:span text:style-name="T155">II</text:span><text:span text:style-name="T156">.<text:s/></text:span><text:span text:style-name="T157">FR0021</text:span><text:span text:style-name="T158"><text:s/>(DAS-1) FORMOS PILDYMAS</text:span></text:p>
      <text:p text:style-name="P159"/>
      <text:p text:style-name="P160"><text:span text:style-name="T161">6</text:span><text:span text:style-name="T162">. DAS-1 formą privalo turėti Lietuvos ūkio subjektas, išmokantis sumas tos užsienio valstybės, su kuria sudaryta ir taikoma Sutartis, rezidentui, ir taikantis tokioje Sutartyje numatytas<text:s/></text:span><text:soft-page-break/><text:span text:style-name="T163">lengvatas (t. y. taikantis mažesnį neg</text:span><text:span text:style-name="T164">u Lietuvos Respublikos mokesčių įstatymuose nustatytą mokesčio tarifą arba visai neišskaičiuojantis mokesčio).</text:span></text:p>
      <text:p text:style-name="P165"><text:span text:style-name="T166">7</text:span><text:span text:style-name="T167">. Pildomas vienas DAS-1 formos egzempliorius.</text:span><text:s/></text:p>
      <text:p text:style-name="P168">Punkto pakeitimai:</text:p>
      <text:p text:style-name="P169"><text:span text:style-name="T170">Nr.<text:s/></text:span><text:a xlink:href="https://www.e-tar.lt/portal/legalAct.html?documentId=TAR.CBCA51A0060D" office:target-frame-name="_top" xlink:show="replace"><text:span text:style-name="T171">VA-105</text:span></text:a><text:span text:style-name="T172">, 2010-10-29, Žin., 2010, Nr. 132-6750 (2010-11-11), i. k. 1102055ISAK00VA-105</text:span></text:p>
      <text:p text:style-name="Normal"/>
      <text:p text:style-name="P173"><text:span text:style-name="T174">8</text:span><text:span text:style-name="T175">. DAS-1 forma galioja tik tais kalendoriniais metais, kuriuos nurodo užsienio valstybės mokesčių administratorius, tvirtindamas šios formos V dalyje pate</text:span><text:span text:style-name="T176">iktą informaciją, išskyrus atvejus, kai Sutartyje įvardyti Lietuvos Respublikos ir užsienio valstybės kompetentingi asmenys, keisdamiesi informacija, nenustato, kad formos galiojimo laikas yra trumpesnis.</text:span></text:p>
      <text:p text:style-name="P177"><text:span text:style-name="T178">9</text:span><text:span text:style-name="T179">. DAS-1 forma pildoma taip:</text:span></text:p>
      <text:p text:style-name="P180"><text:span text:style-name="T181">9.1</text:span><text:span text:style-name="T182">. preambulę,<text:s/></text:span><text:span text:style-name="T183">I, II ir III dalį pildo Lietuvos ūkio subjektas arba užsienio valstybės rezidentas, gaunantis pajamas iš tokio Lietuvos ūkio subjekto:</text:span></text:p>
      <text:p text:style-name="P184"><text:span text:style-name="T185">9.1.1</text:span><text:span text:style-name="T186">. preambulėje nurodoma, su kokia valstybe sudaryta Sutartimi remiantis prašoma sumažinti mokestį arba visai jo nei</text:span><text:span text:style-name="T187">šskaičiuoti;</text:span></text:p>
      <text:p text:style-name="P188"><text:span text:style-name="T189">9.1.2</text:span><text:span text:style-name="T190">. I dalyje „Pajamų gavėjas“ pateikiama informacija apie užsienio valstybės rezidentą, gaunantį pajamas iš Lietuvos ūkio subjekto:</text:span></text:p>
      <text:p text:style-name="P191">– jeigu pajamų gavėjas yra ūkio subjektas, nurodomas jo pavadinimas, identifikacinis numeris bei buveinės užsienio valstybėje adresas,</text:p>
      <text:p text:style-name="P192"><text:span text:style-name="T193">– jeigu pajamų gavėjas yra fizinis asmuo, nurodomas jo vardas, pavardė, asmens kodas, paso arba kito identifikacinio dokumento duomenys ir gyvenamosios vietos užsienio valstybėje adresas;</text:span></text:p>
      <text:p text:style-name="P194"><text:span text:style-name="T195">9.1.3</text:span><text:span text:style-name="T196">. II dalyje „Mokėtojas“<text:s/></text:span><text:span text:style-name="T197">pateikiami duomenys apie Lietuvos ūkio subjektą, išmokantį sumas užsienio valstybės rezidentui, t. y. jo pavadinimas, kodas ir buveinės Lietuvos Respublikoje adresas;</text:span></text:p>
      <text:p text:style-name="P198"><text:span text:style-name="T199">9.1.4</text:span><text:span text:style-name="T200">. III dalyje „Pajamos“ pateikiami duomenys apie užsienio valstybės rezidento iš<text:s/></text:span><text:span text:style-name="T201">Lietuvos ūkio subjekto gaunamas pajamas, nurodoma pajamų rūšis, sutarties, pagal kurią išmokamos sumos, data ir numeris bei kita papildoma informacija;</text:span></text:p>
      <text:p text:style-name="P202"><text:span text:style-name="T203">9.2</text:span><text:span text:style-name="T204">. IV dalį „Pajamų gavėjo patvirtinimas“ pildo iš Lietuvos ūkio subjekto pajamas gaunantis užsie</text:span><text:span text:style-name="T205">nio valstybės rezidentas, patvirtindamas, kad jis yra šios formos III dalyje nurodytų pajamų faktiškasis savininkas ir kad tos pajamos nėra gaunamos per Lietuvos Respublikoje esančią jo nuolatinę buveinę ar nuolatinę bazę:</text:span></text:p>
      <text:p text:style-name="P206">– jeigu pajamų gavėjas yra ūkio subjektas, šią dalį pasirašo jo atsakingas asmuo, nurodydamas savo vardą, pavardę, pareigas, datą, ir ji tvirtinama tokio ūkio subjekto antspaudu,</text:p>
      <text:p text:style-name="P207"><text:span text:style-name="T208">– jeigu pajamų gavėjas yra fizinis asmuo, jis šią dalį pasirašo pats, nurodydamas savo vardą, pavardę ir datą;</text:span></text:p>
      <text:p text:style-name="P209"><text:span text:style-name="T210">9.3</text:span><text:span text:style-name="T211">. V dalį „Užsienio valstybės mokesčių administratoriaus patvirtinimas“ pildo ir tvirtina užsienio valstybės, kurios rezidentas gauna pajamas iš Lietuvos ūkio subjekto, mokesčių administratorius:</text:span></text:p>
      <text:p text:style-name="P212"><text:span text:style-name="T213">9.3.1</text:span><text:span text:style-name="T214">. V dalyje užsienio valstybės mokesčių<text:s/></text:span><text:span text:style-name="T215">administratorius tvirtina, kad pajamų iš Lietuvos ūkio subjekto gavėjas yra tos užsienio valstybės rezidentas ir remiantis kokia Sutartimi pajamas gaunantis asmuo yra tos užsienio valstybės rezidentas. Šią dalį pasirašo tokio mokesčių administratoriaus įga</text:span><text:span text:style-name="T216">liotas pareigūnas, nurodydamas savo vardą, pavardę, pareigas, datą, ir ši dalis tvirtinama minėto mokesčių administratoriaus antspaudu;</text:span></text:p>
      <text:p text:style-name="P217"><text:span text:style-name="T218">9.3.2</text:span><text:span text:style-name="T219">. jeigu užsienio valstybėje, kurios rezidentui Lietuvos ūkio subjektas išmoka sumas, pagal joje nustatytą tvark</text:span><text:span text:style-name="T220">ą mokesčių administratoriai negali pildyti DAS-1 formos, o išduoda atitinkamos formos rezidavimo vietą patvirtinančią pažymą, tokiu atveju DAS-1 formos V dalis nepildoma ir netvirtinama, o tokia pažyma prisegama prie DAS-1 formos. Tada DAS-1 formos V dalie</text:span><text:span text:style-name="T221">s skiltyje „Pridedama“ nurodomas tokios pridedamos pažymos pavadinimas, išdavimo data, numeris ir lapų skaičius. Tokioje pridedamoje pažymoje turi būti nurodyta, kad joje įvardytas subjektas yra tos užsienio valstybės rezidentas Sutarties tikslams. Tokia p</text:span><text:span text:style-name="T222">ažyma turi būti patvirtinta tos užsienio valstybės mokesčių administratoriaus antspaudu ir už pateiktą informaciją atsakingo pareigūno parašu;</text:span></text:p>
      <text:p text:style-name="P223"><text:span text:style-name="T224">9.4</text:span><text:span text:style-name="T225">. VI dalį „Duomenys apie išmokamas sumas“, turėdamas užpildytas šios formos I–V dalis, pildo Lietuvos ūk</text:span><text:span text:style-name="T226">io subjektas, išmokantis sumas užsienio valstybės rezidentui:</text:span></text:p>
      <text:p text:style-name="P227"><text:span text:style-name="T228">9.4.1</text:span><text:span text:style-name="T229">. Lietuvos ūkio subjektas, kiekvieną kartą išmokėdamas sumas užsienio valstybės rezidentui, šios dalies lentelėje nurodo sumų mokėjimo datą, pajamų rūšį (jeigu užsienio valstybės rezident</text:span><text:span text:style-name="T230">as gauna kelių rūšių pajamas), mokėjimo sumą ir prie pajamų šaltinio nuo tokių pajamų išskaičiuojamo mokesčio tarifą ir sumą. Mokėjimo suma nurodoma visa, įskaitant prie pajamų šaltinio išskaičiuoto mokesčio sumą;</text:span></text:p>
      <text:p text:style-name="P231"><text:span text:style-name="T232">9.4.2</text:span><text:span text:style-name="T233">. VI dalį pasirašo už joje pateik</text:span><text:span text:style-name="T234">tą informaciją Lietuvos ūkio subjekto atsakingas asmuo, nurodydamas vardą, pavardę, pareigas, datą, ir ši dalis tvirtinama tokio ūkio subjekto antspaudu;</text:span></text:p>
      <text:p text:style-name="P235"><text:span text:style-name="T236">9.4.3</text:span><text:span text:style-name="T237">. jeigu įrašų yra daugiau, negu telpa į VI dalyje pateiktą lentelę, braižoma ir pildoma analo</text:span><text:span text:style-name="T238">giška lentelė atskirame lape, kuris pridedamas prie DAS-1 formos, pavadinime nurodant, kad tai yra lentelės tęsinys. Kiekviename pridėtame lape po užpildyta lentele pasirašo už pateiktą informaciją Lietuvos ūkio subjekto atsakingas asmuo, nurodydamas vardą</text:span><text:span text:style-name="T239">, pavardę, pareigas, datą, ir tvirtina tokio ūkio subjekto antspaudu. DAS-1 formos VI dalies pabaigoje po žodžio „Pridedama“ nurodoma, kad pridedamas lentelės tęsinys ir nurodomas pridedamų lapų skaičius.</text:span></text:p>
      <text:p text:style-name="P240"><text:span text:style-name="T241">10</text:span><text:span text:style-name="T242">. Tuo atveju, kai Lietuvos ūkio subjektas</text:span><text:span text:style-name="T243">, išmokantis sumas užsienio valstybės rezidentui ir turintis užpildytas DAS-1 formos I, II, III, IV ir V dalis, nuo tų išmokamų sumų mokesčio prie pajamų šaltinio neišskaičiuoja, o šį mokestį sumoka iš savo pelno, tai minėta tvarka pildydamas DAS-1 formos<text:s/></text:span><text:span text:style-name="T244">VI dalyje esančią lentelę stulpelyje „Mokėjimo suma“ nurodo visą užsienio valstybės rezidentui išmokėtą sumą, o stulpelyje „Prie pajamų šaltinio išskaičiuotas mokestis“ nurodo iš savo pelno sumokėto mokesčio sumą. Tada po lentele nurodoma, kad mokestis nuo</text:span><text:span text:style-name="T245"><text:s/>išmokėtų sumų mokamas iš mokėtojo pelno.</text:span></text:p>
      <text:p text:style-name="P246"><text:span text:style-name="T247">11</text:span><text:span text:style-name="T248">. Užpildytas DAS-1 formos egzempliorius lieka Lietuvos ūkio subjektui, išmokėjusiam sumas užsienio valstybės rezidentui.</text:span><text:s/></text:p>
      <text:p text:style-name="P249">Punkto pakeitimai:</text:p>
      <text:p text:style-name="P250"><text:span text:style-name="T251">Nr.<text:s/></text:span><text:a xlink:href="https://www.e-tar.lt/portal/legalAct.html?documentId=TAR.CBCA51A0060D" office:target-frame-name="_top" xlink:show="replace"><text:span text:style-name="T252">VA-105</text:span></text:a><text:span text:style-name="T253">, 2010-10-29, Žin., 2010, Nr. 132-6750 (2010-11-11), i. k. 1102055ISAK00VA-105</text:span></text:p>
      <text:p text:style-name="Normal"/>
      <text:p text:style-name="P254"><text:span text:style-name="T255">12.</text:span><text:span text:style-name="T256"><text:s/>Neteko galios nuo 2010-11-12</text:span></text:p>
      <text:p text:style-name="P257">Punkto naikinimas:</text:p>
      <text:p text:style-name="P258"><text:span text:style-name="T259">Nr.<text:s/></text:span><text:a xlink:href="https://www.e-tar.lt/portal/legalAct.html?documentId=TAR.CBCA51A0060D" office:target-frame-name="_top" xlink:show="replace"><text:span text:style-name="T260">VA-105</text:span></text:a><text:span text:style-name="T261">,<text:s/></text:span><text:span text:style-name="T262">2010-10-29, Žin. 2010, Nr. 132-6750 (2010-11-11), i. k. 1102055ISAK00VA-105</text:span></text:p>
      <text:p text:style-name="Normal"/>
      <text:p text:style-name="P263"><text:span text:style-name="T264">13.</text:span><text:span text:style-name="T265"><text:s/>Neteko galios nuo 2010-11-12</text:span></text:p>
      <text:p text:style-name="P266">Punkto naikinimas:</text:p>
      <text:p text:style-name="P267"><text:span text:style-name="T268">Nr.<text:s/></text:span><text:a xlink:href="https://www.e-tar.lt/portal/legalAct.html?documentId=TAR.CBCA51A0060D" office:target-frame-name="_top" xlink:show="replace"><text:span text:style-name="T269">VA-105</text:span></text:a><text:span text:style-name="T270">, 2010-10-29, Žin. 2010, Nr. 132-</text:span><text:span text:style-name="T271">6750 (2010-11-11), i. k. 1102055ISAK00VA-105</text:span></text:p>
      <text:p text:style-name="Normal"/>
      <text:p text:style-name="P272"><text:span text:style-name="T273">III</text:span><text:span text:style-name="T274">.<text:s/></text:span><text:span text:style-name="T275">FR0022 (DAS-2) FORMOS PILDYMAS</text:span></text:p>
      <text:p text:style-name="P276"/>
      <text:p text:style-name="P277"><text:span text:style-name="T278">14</text:span><text:span text:style-name="T279">. DAS-2 forma naudojama tuo atveju, kai užsienio valstybės rezidentas nori susigrąžinti Lietuvoje prie pajamų šaltinio išskaičiuotą mokesčio sumą arba jos dalį,<text:s/></text:span><text:span text:style-name="T280">kurią Lietuvos ūkio subjektas, išmokantis sumas ir neturintis tokio užsienio valstybės rezidento prašymo sumažinti išskaičiuojamą mokestį DAS-1 formos, išskaičiavo Lietuvos Respublikos vidaus mokesčių įstatymuose nustatyta tvarka.</text:span></text:p>
      <text:p text:style-name="P281"><text:span text:style-name="T282">15</text:span><text:span text:style-name="T283">. DAS-2 forma pildo</text:span><text:span text:style-name="T284">ma dviem egzemplioriais.</text:span></text:p>
      <text:p text:style-name="P285"><text:span text:style-name="T286">16</text:span><text:span text:style-name="T287">. DAS-2 forma galioja tik joje nurodyto mokesčio grąžinimo atveju.</text:span></text:p>
      <text:p text:style-name="P288"><text:span text:style-name="T289">17</text:span><text:span text:style-name="T290">. DAS-2 forma pildoma taip:</text:span></text:p>
      <text:p text:style-name="P291"><text:span text:style-name="T292">17.1</text:span><text:span text:style-name="T293">. preambulę pildo Lietuvos ūkio subjektas arba užsienio valstybės rezidentas, gavęs pajamas iš tokio Lietuvos ūkio<text:s/></text:span><text:span text:style-name="T294">subjekto. Joje nurodoma, su kokia valstybe sudaryta Sutartimi remiantis prašoma grąžinti Lietuvos Respublikoje prie pajamų šaltinio išskaičiuotą mokesčio sumą arba jos dalį;</text:span></text:p>
      <text:p text:style-name="P295"><text:span text:style-name="T296">17.2</text:span><text:span text:style-name="T297">. I ir V dalį pildo iš Lietuvos ūkio subjekto pajamas gavęs užsienio<text:s/></text:span><text:span text:style-name="T298">valstybės rezidentas:</text:span></text:p>
      <text:p text:style-name="P299"><text:span text:style-name="T300">17.2.1</text:span><text:span text:style-name="T301">. I dalyje „Pajamų gavėjas“ pateikiama informacija apie užsienio valstybės rezidentą, gavusį pajamas iš Lietuvos ūkio subjekto ir norintį susigrąžinti nuo tokių pajamų Lietuvos Respublikoje prie pajamų šaltinio išskaičiuoto mo</text:span><text:span text:style-name="T302">kesčio sumą arba jos dalį:</text:span></text:p>
      <text:soft-page-break/>
      <text:p text:style-name="P303">– jeigu pajamų gavėjas yra ūkio subjektas, nurodomas jo pavadinimas, identifikacinis numeris, buveinės užsienio valstybėje adresas ir informacija apie banką, į kuriame esančią sąskaitą turi būti pervestas grąžinamas mokestis,</text:p>
      <text:p text:style-name="P304">– jeigu pajamų gavėjas yra fizinis asmuo, nurodomas jo vardas, pavardė, asmens kodas, paso arba kito identifikacinio dokumento duomenys, gyvenamosios vietos užsienio valstybėje adresas ir informacija apie banką, į kuriame esančią sąskaitą turi būti pervestas<text:s/>grąžinamas mokestis;</text:p>
      <text:p text:style-name="P305">Punkto pakeitimai:</text:p>
      <text:p text:style-name="P306"><text:span text:style-name="T307">Nr.<text:s/></text:span><text:a xlink:href="https://www.e-tar.lt/portal/legalAct.html?documentId=TAR.CBCA51A0060D" office:target-frame-name="_top" xlink:show="replace"><text:span text:style-name="T308">VA-105</text:span></text:a><text:span text:style-name="T309">, 2010-10-29, Žin., 2010, Nr. 132-6750 (2010-11-11), i. k. 1102055ISAK00VA-105</text:span></text:p>
      <text:p text:style-name="Normal"/>
      <text:p text:style-name="P310"><text:span text:style-name="T311">17.2.2</text:span><text:span text:style-name="T312">. V dalyje „Pajamų gavėjo patvirti</text:span><text:span text:style-name="T313">nimas“ pajamas iš Lietuvos ūkio subjekto gavęs užsienio valstybės rezidentas patvirtina, kad jis yra III dalyje įvardytų pajamų faktiškasis savininkas ir kad tokių pajamų negavo per Lietuvos Respublikoje esančią jo nuolatinę buveinę ar nuolatinę bazę bei n</text:span><text:span text:style-name="T314">urodo prašomą grąžinti mokesčio sumą:</text:span></text:p>
      <text:p text:style-name="P315">– jeigu pajamų gavėjas yra ūkio subjektas, šią dalį pasirašo jo atsakingas asmuo, nurodydamas savo vardą, pavardę, pareigas, datą, ir ši dalis tvirtinama tokio ūkio subjekto antspaudu,</text:p>
      <text:p text:style-name="P316"><text:span text:style-name="T317">– jeigu pajamų gavėjas yra fizini</text:span><text:span text:style-name="T318">s asmuo, jis šią dalį pasirašo pats, nurodydamas savo vardą, pavardę ir datą;</text:span></text:p>
      <text:p text:style-name="P319"><text:span text:style-name="T320">17.3</text:span><text:span text:style-name="T321">. II, III ir IV dalis pildo užsienio valstybės rezidentui sumas išmokėjęs Lietuvos ūkio subjektas:</text:span></text:p>
      <text:p text:style-name="P322"><text:span text:style-name="T323">17.3.1</text:span><text:span text:style-name="T324">. II dalyje „Mokėtojas“ pateikiami duomenys apie Lietuvos ūki</text:span><text:span text:style-name="T325">o subjektą, išmokėjusį sumas užsienio valstybės rezidentui, t. y. jo pavadinimas, kodas ir buveinės Lietuvos Respublikoje adresas;</text:span></text:p>
      <text:p text:style-name="P326"><text:span text:style-name="T327">17.3.2</text:span><text:span text:style-name="T328">. III dalyje „Pajamos“ pateikiami duomenys apie užsienio valstybės rezidento iš Lietuvos ūkio subjekto gautas pajam</text:span><text:span text:style-name="T329">as, nurodoma pajamų rūšis, sutarties, pagal kurią buvo išmokėtos sumos, data, numeris ir kita papildoma informacija. Šios dalies lentelėje pateikiama informacija apie sumas, kurias II dalyje įvardytas Lietuvos ūkio subjektas išmokėjo I dalyje įvardytam užs</text:span><text:span text:style-name="T330">ienio valstybės rezidentui. Lentelėje nurodoma mokėjimo data arba laikotarpis, už kurį išmokėta suma, mokėjimo suma, nuo tokios sumos Lietuvos Respublikoje prie pajamų šaltinio išskaičiuotas mokesčio tarifas, suma ir mokesčio, kuris būtų išskaičiuotas iš t</text:span><text:span text:style-name="T331">okių sumų, jeigu būtų taikomos Sutarties nuostatos, tarifas bei suma. Mokėjimo suma nurodoma visa, įskaitant prie pajamų šaltinio išskaičiuoto mokesčio sumą;</text:span></text:p>
      <text:p text:style-name="P332"><text:span text:style-name="T333">17.3.3</text:span><text:span text:style-name="T334">. IV dalyje „Mokėtojo patvirtinimas“ Lietuvos ūkio subjektas, kuris išmokėjo sumas prašy</text:span><text:span text:style-name="T335">me nurodytam užsienio valstybės rezidentui, patvirtina, kad II dalyje ir III dalyje (išskyrus lentelės 5-6 stulpeliuose) pateikta informacija yra teisinga. Šią dalį pasirašo už joje pateiktą informaciją Lietuvos ūkio subjekto atsakingas asmuo, nurodydamas<text:s/></text:span><text:span text:style-name="T336">vardą, pavardę, pareigas, datą, ir ši dalis tvirtinama tokio ūkio subjekto antspaudu. IV dalis nepildoma, jeigu duomenis apie DAS-2 formoje nurodytam užsienio valstybės rezidentui išmokėtas sumas ir nuo jų išskaičiuotą bei į biudžetą sumokėtą mokestį Lietu</text:span><text:span text:style-name="T337">vos ūkio subjektas yra nurodęs Lietuvos Respublikos mokesčių administratoriui pateiktose deklaracijose;</text:span></text:p>
      <text:p text:style-name="P338">Punkto pakeitimai:</text:p>
      <text:p text:style-name="P339"><text:span text:style-name="T340">Nr.<text:s/></text:span><text:a xlink:href="https://www.e-tar.lt/portal/legalAct.html?documentId=TAR.CBCA51A0060D" office:target-frame-name="_top" xlink:show="replace"><text:span text:style-name="T341">VA-105</text:span></text:a><text:span text:style-name="T342">, 2010-10-29, Žin., 2010, Nr. 132-6750 (2</text:span><text:span text:style-name="T343">010-11-11), i. k. 1102055ISAK00VA-105</text:span></text:p>
      <text:p text:style-name="Normal"/>
      <text:p text:style-name="P344"><text:span text:style-name="T345">17.4</text:span><text:span text:style-name="T346">. VI dalį „Užsienio valstybės mokesčių administratoriaus patvirtinimas“ pildo ir tvirtina užsienio valstybės, kurios rezidentas gavo pajamas iš Lietuvos ūkio subjekto, mokesčių administratorius:</text:span></text:p>
      <text:p text:style-name="P347"><text:span text:style-name="T348">17.4.1</text:span><text:span text:style-name="T349">. VI</text:span><text:span text:style-name="T350"><text:s/>dalyje užsienio valstybės mokesčių administratorius tvirtina, kad nurodytais metais pajamų iš Lietuvos ūkio subjekto gavėjas buvo tos užsienio valstybės rezidentas ir remiantis kokia Sutartimi pajamas gavęs asmuo buvo tos užsienio valstybės rezidentas. Ši</text:span><text:span text:style-name="T351">ą dalį pasirašo tokio mokesčių administratoriaus įgaliotas pareigūnas, nurodydamas savo vardą, pavardę, pareigas, datą, ir ši dalis tvirtinama minėto mokesčių administratoriaus antspaudu;</text:span></text:p>
      <text:p text:style-name="P352"><text:span text:style-name="T353">17.4.2</text:span><text:span text:style-name="T354">. jeigu užsienio valstybėje, kurios rezidentas teikia šį p</text:span><text:span text:style-name="T355">rašymą, pagal joje nustatytą tvarką mokesčių administratoriai negali pildyti DAS-2 formos, o išduoda atitinkamos formos<text:s/></text:span><text:soft-page-break/><text:span text:style-name="T356">rezidavimo vietą patvirtinančią pažymą, tokiu atveju DAS-2 formos VI dalis nepildoma ir netvirtinama, o tokia pažyma prisegama prie DAS-</text:span><text:span text:style-name="T357">2 formos. Tada DAS-2 formos VI dalies skiltyje „Pridedama“ nurodomas tokios pridedamos pažymos pavadinimas, išdavimo data, numeris ir lapų skaičius. Pridedamoje pažymoje būtinai turi būti nurodyti metai, kuriais užsienio valstybės ūkio subjektas arba fizin</text:span><text:span text:style-name="T358">is asmuo buvo jos rezidentas, ir joje įvardytasis subjektas buvo tos užsienio valstybės rezidentas Sutarties tikslams. Pažyma turi būti patvirtinta užsienio valstybės mokesčių administratoriaus antspaudu ir už pateiktą informaciją atsakingo pareigūno paraš</text:span><text:span text:style-name="T359">u.</text:span></text:p>
      <text:p text:style-name="P360"><text:span text:style-name="T361">18</text:span><text:span text:style-name="T362">. DAS-2 formą užsienio valstybės rezidentas arba jo įgaliotas asmuo, kuriuo gali būti ir sumas išmokėjęs bei mokestį nuo jų išskaičiavęs Lietuvos ūkio subjektas, teikia tai teritorinei valstybinei mokesčių inspekcijai (toliau – Lietuvos<text:s/></text:span><text:span text:style-name="T363">Respublikos apskrities VMI teritoriniam skyriui), kurios veiklos teritorijai priklauso tokiam rezidentui sumas išmokėjęs Lietuvos ūkio subjektas.</text:span><text:s/></text:p>
      <text:p text:style-name="P364">Punkto pakeitimai:</text:p>
      <text:p text:style-name="P365"><text:span text:style-name="T366">Nr.<text:s/></text:span><text:a xlink:href="https://www.e-tar.lt/portal/legalAct.html?documentId=TAR.CBCA51A0060D" office:target-frame-name="_top" xlink:show="replace"><text:span text:style-name="T367">VA-1</text:span><text:span text:style-name="T368">05</text:span></text:a><text:span text:style-name="T369">, 2010-10-29, Žin., 2010, Nr. 132-6750 (2010-11-11), i. k. 1102055ISAK00VA-105</text:span></text:p>
      <text:p text:style-name="Normal"/>
      <text:p text:style-name="P370"><text:span text:style-name="T371">19</text:span><text:span text:style-name="T372">. Vienas DAS-2 formos egzempliorius pateikiamas Lietuvos Respublikos apskrities VMI teritoriniam skyriui, kurio veiklos teritorijai priklauso užsienio valstybės<text:s/></text:span><text:span text:style-name="T373">rezidentui sumas išmokėjęs ir mokestį nuo jų išskaičiavęs Lietuvos ūkio subjektas, o kitas lieka prašymą pateikusiam užsienio valstybės rezidentui.</text:span></text:p>
      <text:p text:style-name="P374"><text:span text:style-name="T375">20</text:span><text:span text:style-name="T376">. Tuo atveju, kai DAS-2 formos VI dalis nepildoma, o pridedama užsienio valstybės mokesčių administrat</text:span><text:span text:style-name="T377">oriaus išduota pagal toje valstybėje nustatytą tvarką atitinkamos formos rezidavimo vietą patvirtinanti pažyma, tai kartu su DAS-2 forma Lietuvos Respublikos apskrities VMI teritoriniam skyriui turi būti pateikiamas tokios pažymos originalas.</text:span><text:s/></text:p>
      <text:p text:style-name="P378">Punkto pakeitimai:</text:p>
      <text:p text:style-name="P379"><text:span text:style-name="T380">Nr.<text:s/></text:span><text:a xlink:href="https://www.e-tar.lt/portal/legalAct.html?documentId=TAR.CBCA51A0060D" office:target-frame-name="_top" xlink:show="replace"><text:span text:style-name="T381">VA-105</text:span></text:a><text:span text:style-name="T382">, 2010-10-29, Žin., 2010, Nr. 132-6750 (2010-11-11), i. k. 1102055ISAK00VA-105</text:span></text:p>
      <text:p text:style-name="Normal"/>
      <text:p text:style-name="P383"><text:span text:style-name="T384">21</text:span><text:span text:style-name="T385">. Lietuvos Respublikos apskrities VMI teritorinis skyrius, gavęs užpild</text:span><text:span text:style-name="T386">ytą DAS-2 formą ir patikrinęs joje pateiktus duomenis, priima sprendimą dėl mokesčio grąžinimo, kurį nurodo formos dalyje „Lietuvos Respublikos mokesčių administratoriaus sprendimas“. Sprendimo teksto pabaigoje pasirašo apskrities VMI teritorinio skyriaus<text:s/></text:span><text:span text:style-name="T387">įgaliotas pareigūnas, nurodydamas savo vardą, pavardę, pareigas, datą, ir ši dalis tvirtinama apskrities VMI teritorinio skyriaus antspaudu.</text:span></text:p>
      <text:p text:style-name="P388"><text:span text:style-name="T389">22</text:span><text:span text:style-name="T390">. Tuo atveju, kai Lietuvos ūkio subjektas išmoka sumas užsienio valstybės, su kuria sudaryta ir taikoma Sutar</text:span><text:span text:style-name="T391">tis, rezidentui ir neturi tokio užsienio valstybės rezidento prašymo sumažinti išskaičiuojamą mokestį – užpildytos DAS-1 formos, bet nuo šių sumų neišskaičiuoja mokesčio prie pajamų šaltinio, kurį turi išskaičiuoti pagal Lietuvos Respublikos mokesčių įstat</text:span><text:span text:style-name="T392">ymus, o šį mokestį sumoka iš savo pelno, tai toks Lietuvos ūkio subjektas, gavęs tokio užsienio valstybės rezidento prašymą sumažinti išskaičiuojamą mokestį, t. y. užpildytą DAS-1 formą, gali kreiptis dėl visos permokėto mokesčio sumos arba jos dalies susi</text:span><text:span text:style-name="T393">grąžinimo.</text:span></text:p>
      <text:p text:style-name="P394"><text:span text:style-name="T395">23</text:span><text:span text:style-name="T396">. Lietuvos ūkio subjektas, kreipdamasis dėl permokėto mokesčio sumos arba jos dalies susigrąžinimo 22 punkte nurodytu atveju, apskrities VMI teritoriniam skyriui, kurio veiklos teritorijai jis priklauso, turi pateikti:</text:span></text:p>
      <text:p text:style-name="P397"><text:span text:style-name="T398">– užpildytą prašymo<text:s/></text:span><text:span text:style-name="T399">grąžinti (įskaityti) mokesčio permoką FR0210 formą (FR0210 forma patvirtinta VMI prie FM viršininko 2000 m. spalio 31 d. įsakyme Nr. 201, Žin., 2000, Nr.<text:s/></text:span><text:a xlink:href="https://www.e-tar.lt/portal/lt/legalAct/TAR.AD5420A06FB7" office:target-frame-name="_blank" xlink:show="new"><text:span text:style-name="T400">95-3010</text:span></text:a><text:span text:style-name="T401">). FR0210<text:s/></text:span><text:span text:style-name="T402">formos 12 stulpelyje „Grąžinimo (įskaitymo) pagrindas“ nurodoma Lietuvos Respublikos ir atitinkamos užsienio valstybės Sutartis ir DAS-1 forma, kuri pridedama prie FR0210 formos,</text:span></text:p>
      <text:p text:style-name="P403">– DAS-1 formą, kurios I–VI dalys yra užpildytos, DAS-1 formos VI dalyje lentelės stulpelyje „Mokėjimo suma“ nurodoma visa užsienio valstybės rezidentui išmokėta suma, o stulpelyje „Prie pajamų šaltinio išskaičiuotas mokestis“ nurodoma iš mokėtojo pelno sumokėto mokesčio suma. Po lentele nurodoma, kad mokestis nuo išmokėtų sumų buvo<text:s/>sumokėtas iš mokėtojo pelno,</text:p>
      <text:p text:style-name="P404"><text:span text:style-name="T405">– patikslintą apyskaitą apie užsienio valstybių įmonėms išmokėtas sumas ir išskaičiuotą mokestį arba patikslintą pažymą apie užsienio valstybės gyventojams išmokėtas sumas.</text:span></text:p>
      <text:p text:style-name="P406"><text:span text:style-name="T407">24</text:span><text:span text:style-name="T408">. Jeigu sprendimui dėl mokesčio grąžinimo<text:s/></text:span><text:span text:style-name="T409">priimti reikalinga papildoma informacija, apskrities VMI teritorinis skyrius gali jos paprašyti.</text:span></text:p>
      <text:p text:style-name="P410"/>
      <text:p text:style-name="P411"><text:span text:style-name="T412">IV</text:span><text:span text:style-name="T413">.<text:s/></text:span><text:span text:style-name="T414">FR0023 (DAS-3) FORMOS PILDYMAS</text:span></text:p>
      <text:p text:style-name="P415"/>
      <text:p text:style-name="P416"><text:span text:style-name="T417">25</text:span><text:span text:style-name="T418">. DAS-3 forma naudojama tuo atveju, kai užsienio valstybės rezidentas nori gauti Lietuvos Respublikos mokesčių</text:span><text:span text:style-name="T419"><text:s/>administratoriaus patvirtinimą apie jo gautas pajamas ir Lietuvos Respublikoje prie pajamų šaltinio išskaičiuotus arba sumokėtus mokesčius.</text:span></text:p>
      <text:p text:style-name="P420"><text:span text:style-name="T421">26</text:span><text:span text:style-name="T422">. Užsienio valstybės rezidentas arba jo įgaliotas asmuo, norėdamas gauti patvirtintą DAS-3 formą, kreipiasi į</text:span><text:span text:style-name="T423"><text:s/>tą Lietuvos Respublikos apskrities VMI teritorinį skyrių, kurio veiklos teritorijai priklauso tokiam rezidentui sumas išmokėjęs Lietuvos ūkio subjektas arba, tuo atveju, kai pats Lietuvoje deklaruoja pajamas, į tą Lietuvos Respublikos apskrities VMI terit</text:span><text:span text:style-name="T424">orinį skyrių, kuriam toks užsienio valstybės rezidentas teikė pajamų mokesčio deklaraciją.</text:span></text:p>
      <text:p text:style-name="P425"><text:span text:style-name="T426">27</text:span><text:span text:style-name="T427">. Pildomi du DAS-3 formos egzemplioriai, kurių vienas atiduodamas šios pažymos prašiusiam užsienio valstybės rezidentui, o kitas lieka apskrities VMI teritorin</text:span><text:span text:style-name="T428">iame skyriuje.</text:span></text:p>
      <text:p text:style-name="P429"><text:span text:style-name="T430">28</text:span><text:span text:style-name="T431">. DAS-3 forma pildoma taip:</text:span></text:p>
      <text:p text:style-name="P432"><text:span text:style-name="T433">28.1</text:span><text:span text:style-name="T434">. preambulę ir I dalį pildo užsienio valstybės rezidentas, norintis gauti Lietuvos Respublikos mokesčių administratoriaus patvirtintą DAS-3 formą:</text:span></text:p>
      <text:p text:style-name="P435"><text:span text:style-name="T436">28.1.1</text:span><text:span text:style-name="T437">. preambulėje nurodoma data arba laikotarpis,<text:s/></text:span><text:span text:style-name="T438">per kurį užsienio valstybės rezidentas, būdamas Lietuvos Respublikoje, gavo pajamas, nuo kurių Lietuvos Respublikoje išskaičiuoti ar sumokėti mokesčiai;</text:span></text:p>
      <text:p text:style-name="P439"><text:span text:style-name="T440">28.1.2</text:span><text:span text:style-name="T441">. I dalyje „Pajamų gavėjas“ pateikiama informacija apie užsienio valstybės rezidentą, prašant</text:span><text:span text:style-name="T442">į patvirtinti šią pažymą:</text:span></text:p>
      <text:p text:style-name="P443">– jeigu pajamų gavėjas yra ūkio subjektas, nurodomas jo pavadinimas, identifikacinis numeris ir buveinės užsienio valstybėje adresas,</text:p>
      <text:p text:style-name="P444"><text:span text:style-name="T445">– jeigu pajamų gavėjas yra fizinis asmuo, nurodomas jo vardas, pavardė, asmens kodas, paso arba<text:s/></text:span><text:span text:style-name="T446">kito identifikacinio dokumento duomenys ir gyvenamosios vietos užsienio valstybėje adresas;</text:span></text:p>
      <text:p text:style-name="P447"><text:span text:style-name="T448">28.2</text:span><text:span text:style-name="T449">. II ir III dalis pildo užsienio valstybės rezidentas arba sumas jam išmokėjęs Lietuvos ūkio subjektas:</text:span></text:p>
      <text:p text:style-name="P450"><text:span text:style-name="T451">28.2.1</text:span><text:span text:style-name="T452">. II dalyje „Mokėtojas“ pateikiami<text:s/></text:span><text:span text:style-name="T453">duomenys apie Lietuvos ūkio subjektą, išmokėjusį sumas užsienio valstybės rezidentui, t. y. jo pavadinimas, kodas ir buveinės Lietuvos Respublikoje adresas. Tuo atveju, kai toks užsienio valstybės rezidentas pajamas gavo iš atitinkamos užsienio valstybės,<text:s/></text:span><text:span text:style-name="T454">II dalyje „Mokėtojas“ pateikiami duomenys apie sumas išmokėjusį užsienio valstybės rezidentą;</text:span></text:p>
      <text:p text:style-name="P455"><text:span text:style-name="T456">28.2.2</text:span><text:span text:style-name="T457">. III dalyje „Pajamos“ pateikiami duomenys apie užsienio valstybės rezidento iš Lietuvos ūkio subjekto ar iš atitinkamos užsienio valstybės rezidento ga</text:span><text:span text:style-name="T458">utas pajamas, nurodoma mokėjimo data arba laikotarpis, per kurį gauta suma, pajamų rūšis, gautų pajamų suma ir nuo jos prie pajamų šaltinio išskaičiuoto arba sumokėto mokesčio tarifas bei suma. Mokėjimo suma nurodoma visa, įskaitant prie pajamų šaltinio iš</text:span><text:span text:style-name="T459">skaičiuoto arba sumokėto mokesčio sumą. Jeigu turima papildomos informacijos, ji įrašoma į po lentele esančią skiltį;</text:span></text:p>
      <text:p text:style-name="P460"><text:span text:style-name="T461">28.3</text:span><text:span text:style-name="T462">. IV dalis nepildoma, jeigu duomenis apie DAS-3 formoje nurodytam užsienio valstybės rezidentui išmokėtas sumas ir nuo jų išskai</text:span><text:span text:style-name="T463">čiuotą bei į biudžetą sumokėtą mokestį Lietuvos ūkio subjektas yra nurodęs Lietuvos Respublikos mokesčių administratoriui pateiktose deklaracijose;</text:span><text:s/></text:p>
      <text:p text:style-name="P464">Punkto pakeitimai:</text:p>
      <text:p text:style-name="P465"><text:span text:style-name="T466">Nr.<text:s/></text:span><text:a xlink:href="https://www.e-tar.lt/portal/legalAct.html?documentId=TAR.CBCA51A0060D" office:target-frame-name="_top" xlink:show="replace"><text:span text:style-name="T467">VA-105</text:span></text:a><text:span text:style-name="T468">, 2010-10-29, Žin., 2010, Nr. 132-6750 (2010-11-11), i. k. 1102055ISAK00VA-105</text:span></text:p>
      <text:p text:style-name="Normal"/>
      <text:p text:style-name="P469"><text:span text:style-name="T470">28.4</text:span><text:span text:style-name="T471">. DAS-3 formos V ir VI dalis, patikrinęs I, II, III ir IV dalyje pateiktą informaciją, pildo ir tvirtina Lietuvos Respublikos apskrities VMI teritorinis skyrius,<text:s/></text:span><text:span text:style-name="T472">kurio veiklos teritorijai priklauso Lietuvos ūkio subjektas, išmokėjęs sumas užsienio valstybės rezidentui, arba tas Lietuvos Respublikos apskrities VMI teritorinis skyrius, kuriam toks užsienio valstybės rezidentas teikė pajamų mokesčio deklaraciją:</text:span></text:p>
      <text:p text:style-name="P473"><text:span text:style-name="T474">28.4.</text:span><text:span text:style-name="T475">1</text:span><text:span text:style-name="T476">. V dalis „Grąžinta sumokėto mokesčio suma“ pildoma taip:</text:span></text:p>
      <text:soft-page-break/>
      <text:p text:style-name="P477">– 1-oje eilutėje nurodoma visa užsienio valstybės rezidentui Lietuvos ūkio subjekto išmokėta suma, įtraukiant prie pajamų šaltinio išskaičiuoto mokesčio sumą, arba iš atitinkamos užsienio valstybės rezidento gauta pajamų suma (III dalies duomenys),</text:p>
      <text:p text:style-name="P478">– 2-oje eilutėje – visa Lietuvos Respublikoje prie pajamų šaltinio išskaičiuoto arba sumokėto mokesčio suma (III dalies duomenys),</text:p>
      <text:p text:style-name="P479">– 3-oje eilutėje – Lietuvos Respublikos mokesčių administratorių užsienio valstybės rezidentui grąžinta mokesčio suma. Ji nurodoma tik tuo atveju, jeigu užsienio valstybės rezidentas Lietuvos Respublikos mokesčių administratoriui buvo pateikęs DAS-2 formą ir jam buvo grąžinta visa Lietuvos Respublikoje prie pajamų šaltinio išskaičiuoto ar sumokėto mokesčio suma arba jos dalis,</text:p>
      <text:p text:style-name="P480"><text:span text:style-name="T481">– 4-oje eilutėje – visa Lietuvos Respublikoje sumokėto mokesčio suma, kuri gaunama iš 2-oje eilutėje nurodytos sumos atėmus 3-oje eilutėje nurodytą sumą;</text:span></text:p>
      <text:p text:style-name="P482"><text:span text:style-name="T483">28.4.2</text:span><text:span text:style-name="T484">. VI dalyje „Lietuvos Respublikos mokes</text:span><text:span text:style-name="T485">čių administratoriaus patvirtinimas“ Lietuvos Respublikos apskrities VMI teritorinis skyrius, kurio veiklos teritorijai priklauso užsienio valstybės rezidentui sumas išmokėjęs Lietuvos ūkio subjektas, arba Lietuvos Respublikos apskrities VMI teritorinis sk</text:span><text:span text:style-name="T486">yrius, kuriam užsienio valstybės rezidentas teikė pajamų mokesčio deklaraciją, nurodo datą arba laikotarpį, per kurį užsienio valstybės rezidentas gavo pajamas, gautų pajamų sumą ir nuo šių pajamų Lietuvos Respublikoje prie pajamų šaltinio išskaičiuoto arb</text:span><text:span text:style-name="T487">a sumokėto mokesčio sumą. Šią dalį pasirašo Lietuvos Respublikos apskrities VMI teritorinio skyriaus įgaliotas pareigūnas, nurodydamas savo vardą, pavardę, pareigas, datą, ir ši dalis tvirtinama atitinkamo apskrities VMI teritorinio skyriaus antspaudu.</text:span></text:p>
      <text:p text:style-name="P488"><text:span text:style-name="T489">29</text:span><text:span text:style-name="T490">. Lietuvos Respublikos apskrities VMI teritorinis skyrius užpildo DAS-3 formos V ir VI dalis bei patvirtina VI dalį ne vėliau kaip per 20 darbo dienų nuo prašymo patvirtinti šią pažymą pateikimo dienos.</text:span></text:p>
      <text:p text:style-name="P491"><text:span text:style-name="T492">30</text:span><text:span text:style-name="T493">. Tuo atveju, kai užsienio valstybės rez</text:span><text:span text:style-name="T494">identas dirba Lietuvos Respublikoje, atlyginimą už šį Lietuvos Respublikoje atliekamą darbą gauna iš užsienio valstybės, tokias savo pajamas deklaruoja Lietuvos Respublikos apskrities VMI teritoriniame skyriuje, kurio veiklos teritorijoje jis gyvena arba d</text:span><text:span text:style-name="T495">irba, sumoka mokesčius nuo tokių pajamų ir nori gauti Lietuvos Respublikos mokesčių administratoriaus patvirtinimą apie Lietuvos Respublikoje nuo tokių pajamų sumokėtus mokesčius, DAS-3 formos IV dalis nepildoma.</text:span></text:p>
      <text:p text:style-name="P496"><text:span text:style-name="T497">31</text:span><text:span text:style-name="T498">. Lietuvos Respublikos apskrities VMI</text:span><text:span text:style-name="T499"><text:s/>teritorinis skyrius privalo pildyti ir tvirtinti DAS-3 formos V ir VI dalis ir tuo atveju, kai užsienio valstybės rezidentas raštu, pridėdamas DAS-3 formos užpildytas I–IV dalis, atsiunčia prašymą patvirtinti DAS-3 formą. Užpildžiusi ir patvirtinusi DAS-3</text:span><text:span text:style-name="T500"><text:s/>formos V ir VI dalis, užsienio valstybės rezidentui pageidaujant, Lietuvos Respublikos apskrities VMI teritorinis skyrius DAS-3 formą turi išsiųsti tam rezidentui. Tuo atveju, kai dėl klaidingai pateiktos informacijos ar kitų priežasčių Lietuvos Respublik</text:span><text:span text:style-name="T501">os apskrities VMI teritorinis skyrius negali pildyti ir tvirtinti DAS-3 formos V ir VI dalies, jis apie tai turi informuoti pažymos pageidavusį užsienio valstybės rezidentą.</text:span></text:p>
      <text:p text:style-name="P502"/>
      <text:p text:style-name="P503"><text:span text:style-name="T504">V</text:span><text:span text:style-name="T505">.<text:s/></text:span><text:span text:style-name="T506">FR0254 (DAS-4) FORMOS PILDYMAS</text:span></text:p>
      <text:p text:style-name="P507"/>
      <text:p text:style-name="P508"><text:span text:style-name="T509">32</text:span><text:span text:style-name="T510">. DAS-4 forma naudojama tuo<text:s/></text:span><text:span text:style-name="T511">atveju, kai Lietuvos Respublikos teisės aktų nustatyta tvarka įregistruotas juridinis asmuo ar nuolatinis Lietuvos gyventojas (toliau – asmuo), gaunantis arba gavęs pajamų iš užsienio valstybės ar užsienio valstybėje, su kuria Lietuva taiko Sutartį, pageid</text:span><text:span text:style-name="T512">auja, kad jam būtų taikomos Sutartyje nustatytos mokesčių lengvatos, ir Lietuvos Respublikos mokesčių administratoriaus prašo patvirtinti, kad jis yra Lietuvos rezidentas Sutarties tikslams.</text:span></text:p>
      <text:p text:style-name="P513"><text:span text:style-name="T514">33</text:span><text:span text:style-name="T515">. Prašymas išduoti užpildytą ir patvirtintą DAS-4 formą (to</text:span><text:span text:style-name="T516">liau – prašymas) gali būti teikiamas:</text:span></text:p>
      <text:p text:style-name="P517"><text:span text:style-name="T518">33.1</text:span><text:span text:style-name="T519">. elektroniniu būdu prisijungus prie Valstybinės mokesčių inspekcijos portalo autorizuotų elektroninių paslaugų srities Mano VMI (toliau – Mano VMI),</text:span></text:p>
      <text:p text:style-name="P520"><text:span text:style-name="T521">33.2</text:span><text:span text:style-name="T522">. raštu (tiesiogiai įteikiamas apskrities valstybinės<text:s/></text:span><text:span text:style-name="T523">mokesčių inspekcijos (toliau – AVMI) valstybės tarnautojui ar darbuotojui, dirbančiam pagal darbo sutartį ir gaunančiam darbo užmokestį<text:s/></text:span><text:soft-page-break/><text:span text:style-name="T524">iš Lietuvos Respublikos biudžeto (toliau – darbuotojas) arba atsiunčiamas paštu į tą AVMI, kurios aptarnaujamoje teritor</text:span><text:span text:style-name="T525">ijoje įregistruota juridinio asmens buveinė ar nuolatinis Lietuvos gyventojas gyvena arba yra deklaravęs gyvenamąją vietą.</text:span></text:p>
      <text:p text:style-name="P526"><text:span text:style-name="T527">34</text:span><text:span text:style-name="T528">. Prašyme turi būti nurodyti tokie duomenys:</text:span></text:p>
      <text:p text:style-name="P529"><text:span text:style-name="T530">34.1</text:span><text:span text:style-name="T531">. prašymo data,</text:span></text:p>
      <text:p text:style-name="P532"><text:span text:style-name="T533">34.2</text:span><text:span text:style-name="T534">. juridinio asmens arba nuolatinio Lietuvos<text:s/></text:span><text:span text:style-name="T535">gyventojo pavadinimas / vardas, pavardė, mokesčių mokėtojo identifikacinis kodas, buveinės / gyvenamosios vietos adresas,</text:span></text:p>
      <text:p text:style-name="P536"><text:span text:style-name="T537">34.3</text:span><text:span text:style-name="T538">. vienos ar kelių užsienio valstybių, kuriose ši forma bus naudojama, pavadinimai (prašyme gali būti nurodytos tik tos užsieni</text:span><text:span text:style-name="T539">o valstybės, su kuriomis tais mokestiniais laikotarpiais, už kuriuos asmuo prašo jį pripažinti Lietuvos rezidentu, Lietuva taikė Sutartis),</text:span></text:p>
      <text:p text:style-name="P540"><text:span text:style-name="T541">34.4</text:span><text:span text:style-name="T542">. norimų gauti DAS-4 formos egzempliorių skaičius,</text:span></text:p>
      <text:p text:style-name="P543"><text:span text:style-name="T544">34.5</text:span><text:span text:style-name="T545">. mokestinis laikotarpis ar mokestiniai laikotarp</text:span><text:span text:style-name="T546">iai, kuriais asmuo prašo būti pripažintas Lietuvos rezidentu.</text:span></text:p>
      <text:p text:style-name="P547"><text:span text:style-name="T548">Nuolatinis Lietuvos gyventojas kartu su prašymu turi teisę pateikti ir dokumentus, pagal kuriuos mokesčių administratorius vertina asmens rezidavimo statusą.</text:span></text:p>
      <text:p text:style-name="P549"><text:span text:style-name="T550">35</text:span><text:span text:style-name="T551">. Jeigu negalima identifikuo</text:span><text:span text:style-name="T552">ti prašymą pateikusio asmens (Mokesčių mokėtojų registre įregistruoto juridinio asmens ar nuolatinio Lietuvos gyventojo pavadinimas / vardas ir pavardė, mokesčių mokėtojo identifikacinis kodas neatitinka prašyme įrašytų duomenų), mokesčių administratorius<text:s/></text:span><text:span text:style-name="T553">pagal galimybes (prašyme nurodytais kontaktais ryšiui palaikyti arba paštu pagal buveinės / gyvenamosios vietos adresą, ar elektroniniu būdu) apie tai informuoja prašymą pateikusį asmenį.</text:span></text:p>
      <text:p text:style-name="P554"><text:span text:style-name="T555">36</text:span><text:span text:style-name="T556">. Juridiniam asmeniui DAS-4 forma išduodama tuo atveju, jeigu<text:s/></text:span><text:span text:style-name="T557">asmuo mokestiniu laikotarpiu, už kurį prašo šios formos, pagal Lietuvos Respublikos pelno mokesčio įstatymą (Žin., 2001, Nr. </text:span><text:a xlink:href="https://www.e-tar.lt/portal/lt/legalAct/TAR.A5ACBDA529A9" office:target-frame-name="_blank" xlink:show="new"><text:span text:style-name="T558">110-3992</text:span></text:a><text:span text:style-name="T559">; toliau – Pelno mokesčio įstatymas) y</text:span><text:span text:style-name="T560">ra ar buvo laikomas Lietuvos apmokestinamuoju vienetu. Lietuvos apmokestinamasis vienetas – tai juridinis asmuo, įregistruotas Lietuvos Respublikos teisės aktų nustatyta tvarka.</text:span></text:p>
      <text:p text:style-name="P561"><text:span text:style-name="T562">37</text:span><text:span text:style-name="T563">. Gyventojui DAS-4 forma išduodama tuo atveju, jeigu jis mokestiniu laik</text:span><text:span text:style-name="T564">otarpiu, už kurį prašo šios formos, tenkina ar tenkino Lietuvos Respublikos gyventojų pajamų mokesčio įstatymo (Žin., 2002, Nr. </text:span><text:a xlink:href="https://www.e-tar.lt/portal/lt/legalAct/TAR.C677663D2202" office:target-frame-name="_blank" xlink:show="new"><text:span text:style-name="T565">73-3085</text:span></text:a><text:span text:style-name="T566">; toliau – Gyventojų pajamų mokesčio</text:span><text:span text:style-name="T567"><text:s/>įstatymas) 4 straipsnyje nuolatiniam Lietuvos gyventojui apibrėžti nustatytus kriterijus:</text:span></text:p>
      <text:p text:style-name="P568"><text:span text:style-name="T569">37.1</text:span><text:span text:style-name="T570">. gyventojo nuolatinė gyvenamoji vieta mokestiniu laikotarpiu yra / buvo Lietuvoje, arba</text:span></text:p>
      <text:p text:style-name="P571"><text:span text:style-name="T572">37.2</text:span><text:span text:style-name="T573">. gyventojo asmeninių, socialinių arba ekonominių interesų buv</text:span><text:span text:style-name="T574">imo vieta mokestiniu laikotarpiu yra / buvo veikiau Lietuvoje nei užsienyje, arba</text:span></text:p>
      <text:p text:style-name="P575"><text:span text:style-name="T576">37.3</text:span><text:span text:style-name="T577">. gyventojas mokestiniu laikotarpiu Lietuvoje išbūva / išbuvo ištisai arba su pertraukomis 183 arba daugiau dienų, arba</text:span></text:p>
      <text:p text:style-name="P578"><text:span text:style-name="T579">37.4</text:span><text:span text:style-name="T580">. gyventojas Lietuvoje išbūva / išbuvo</text:span><text:span text:style-name="T581"><text:s/>ištisai arba su pertraukomis 280 arba daugiau dienų vienas paskui kitą einančiais mokestiniais laikotarpiais ir viename iš šių mokestinių laikotarpių išbūva / išbuvo Lietuvoje ištisai arba su pertraukomis 90 arba daugiau dienų, arba</text:span></text:p>
      <text:p text:style-name="P582"><text:span text:style-name="T583">37.5</text:span><text:span text:style-name="T584">. gyventojas,<text:s/></text:span><text:span text:style-name="T585">kuris yra / buvo Lietuvos Respublikos pilietis ir netenkina / netenkino 37.3 ir 37.4 punktų kriterijų, tačiau tokiam asmeniui atlyginimas pagal darbo sutartį arba pagal jų esmę atitinkančias sutartis mokamas / buvo mokamas arba jo gyvenimo kitoje valstybėj</text:span><text:span text:style-name="T586">e išlaidos dengiamos / buvo dengiamos iš Lietuvos valstybės arba savivaldybių biudžetų.</text:span></text:p>
      <text:p text:style-name="P587">Gyventojų pajamų mokesčio įstatymo 4 straipsnyje yra nustatytos išimtys, kada gyventojas, nors ir tenkinantis nuolatiniam Lietuvos gyventojui apibrėžti nustatytus kriterijus, nėra laikomas nuolatiniu Lietuvos gyventoju.</text:p>
      <text:p text:style-name="P588"><text:span text:style-name="T589">Mokesčių administratorius, vertindamas gyventojo rezidavimo statusą ir neturėdamas pakankamos informacijos apie asmenį, gali jo paprašyti nurodyti aplinkybes ir / arba pateikti dokumentus, pagal kuriuos g</text:span><text:span text:style-name="T590">alėtų vertinti, ar asmuo laikomas Lietuvos rezidentu Sutarties tikslams.</text:span></text:p>
      <text:p text:style-name="P591"><text:span text:style-name="T592">38</text:span><text:span text:style-name="T593">.</text:span><text:span text:style-name="T594"><text:s/></text:span><text:span text:style-name="T595">DAS-4 forma asmenims (Lietuvos rezidentams) gali būti išduodama už einamąjį mokestinį laikotarpį ir už penkerius praėjusius mokestinius laikotarpius.</text:span></text:p>
      <text:p text:style-name="P596"><text:span text:style-name="T597">39</text:span><text:span text:style-name="T598">. Jeigu asmuo net</text:span><text:span text:style-name="T599">enkina Pelno mokesčio įstatyme ar Gyventojų pajamų mokesčio įstatyme nustatytų kriterijų, pagal kuriuos jis laikomas Lietuvos rezidentu, mokesčių administratorius per<text:s/></text:span><text:soft-page-break/><text:span text:style-name="T600">5 darbo dienas nuo prašymo gavimo dienos paštu ar elektroniniu būdu privalo informuoti pr</text:span><text:span text:style-name="T601">ašymą pateikusį asmenį, kad DAS-4 forma jam nebus išduota.</text:span></text:p>
      <text:p text:style-name="P602"><text:span text:style-name="T603">40</text:span><text:span text:style-name="T604">. DAS-4 forma turi būti išduodama ne vėliau kaip per 5 darbo dienas nuo kreipimosi dėl jos išdavimo dienos.</text:span></text:p>
      <text:p text:style-name="P605"><text:span text:style-name="T606">41</text:span><text:span text:style-name="T607">. Mokesčių administratorius kompiuteriu užpildo, atspausdina ir tvirtina praš</text:span><text:span text:style-name="T608">omą kiekį DAS-4 formos egzempliorių, kurie pateikiami šios pažymos prašiusiam asmeniui.</text:span></text:p>
      <text:p text:style-name="P609"><text:span text:style-name="T610">42</text:span><text:span text:style-name="T611">. DAS-4 formą mokesčių administratorius pildo taip:</text:span></text:p>
      <text:p text:style-name="P612"><text:span text:style-name="T613">42.1</text:span><text:span text:style-name="T614">. I dalyje „Lietuvos rezidentas“ nurodomi duomenys apie asmenį:</text:span></text:p>
      <text:p text:style-name="P615"><text:span text:style-name="T616">42.1.1</text:span><text:span text:style-name="T617">. jeigu pajamų gavėjas yra jurid</text:span><text:span text:style-name="T618">inis asmuo, nurodomas jo pavadinimas, mokesčio mokėtojo identifikacinis kodas bei buveinės Lietuvos Respublikoje adresas,</text:span></text:p>
      <text:p text:style-name="P619"><text:span text:style-name="T620">42.1.2</text:span><text:span text:style-name="T621">. jeigu pajamų gavėjas yra nuolatinis Lietuvos gyventojas, nurodomas jo vardas, pavardė, mokesčio mokėtojo identifikacinis k</text:span><text:span text:style-name="T622">odas, paso arba kito identifikacinio dokumento duomenys (dokumento pavadinimas, numeris, dokumento išleidimo ir galiojimo data) bei gyvenamosios vietos Lietuvos Respublikoje adresas.</text:span></text:p>
      <text:p text:style-name="P623"><text:span text:style-name="T624">42.2</text:span><text:span text:style-name="T625">. II dalyje „Lietuvos Respublikos mokesčių administratoriaus pa</text:span><text:span text:style-name="T626">tvirtinimas“ mokesčių administratorius tvirtina, kad I dalyje įvardytas asmuo laikomas Lietuvos rezidentu Sutarties tikslams:</text:span></text:p>
      <text:p text:style-name="P627"><text:span text:style-name="T628">42.2.1</text:span><text:span text:style-name="T629">. joje nurodoma, kokiais metais ar kokiu mokestiniu laikotarpiu I dalyje įvardytas asmuo yra arba buvo Lietuvos rezidentu<text:s/></text:span><text:span text:style-name="T630">ir kokia Sutartimi remiantis jis laikomas Lietuvos rezidentu,</text:span></text:p>
      <text:p text:style-name="P631"><text:span text:style-name="T632">42.2.2</text:span><text:span text:style-name="T633">. šią dalį pasirašo Valstybinės mokesčių inspekcijos prie Lietuvos Respublikos finansų ministerijos (toliau – VMI prie FM) arba atitinkamos AVMI įgaliotas valstybės tarnautojas, nurody</text:span><text:span text:style-name="T634">damas savo vardą, pavardę, pareigų pavadinimą ir datą. Ši dalis tvirtinama VMI prie FM herbiniu antspaudu,</text:span></text:p>
      <text:p text:style-name="P635"><text:span text:style-name="T636">42.2.3</text:span><text:span text:style-name="T637">. II dalis pildoma lietuvių ir anglų kalbomis.</text:span></text:p>
      <text:p text:style-name="P638"><text:span text:style-name="T639">43</text:span><text:span text:style-name="T640">. Jeigu prašymas išduoti DAS-4 formą buvo įteiktas tiesiogiai AVMI valstybės<text:s/></text:span><text:span text:style-name="T641">tarnautojui ir / ar darbuotojui ir prašyme nenurodyta, kad asmuo pageidauja šią formą gauti per pašto paslaugų teikėją (toliau – paštu), asmuo pasiimti šią formą turi atvykti į AVMI, kuriai buvo pateiktas prašymas.</text:span></text:p>
      <text:p text:style-name="P642"><text:span text:style-name="T643">Jeigu prašymas išduoti DAS-4 formą buvo<text:s/></text:span><text:span text:style-name="T644">įteiktas tiesiogiai AVMI valstybės tarnautojui ir / ar darbuotojui ir prašyme buvo nurodyta, kad asmuo pageidauja šią formą gauti paštu, arba jeigu prašymas buvo atsiųstas paštu į AVMI, arba prašymas buvo pateiktas elektroniniu būdu per Mano VMI bei pasiri</text:span><text:span text:style-name="T645">nktas formos gavimo būdas – paštu, DAS-4 forma arba DAS-4 formos asmeniui išsiunčiamos paštu.</text:span></text:p>
      <text:p text:style-name="P646">Skyriaus pakeitimai:</text:p>
      <text:p text:style-name="P647"><text:span text:style-name="T648">Nr.<text:s/></text:span><text:a xlink:href="https://www.e-tar.lt/portal/legalAct.html?documentId=TAR.4DFDE400D123" office:target-frame-name="_top" xlink:show="replace"><text:span text:style-name="T649">VA-68</text:span></text:a><text:span text:style-name="T650">, 2013-10-15, Žin., 2013, Nr. 110-5478 (2013-10-</text:span><text:span text:style-name="T651">19), i. k. 1132055ISAK000VA-68</text:span></text:p>
      <text:p text:style-name="Normal"/>
      <text:p text:style-name="P652"><text:span text:style-name="T653">VI</text:span><text:span text:style-name="T654">.<text:s/></text:span><text:span text:style-name="T655">BAIGIAMOSIOS NUOSTATOS</text:span></text:p>
      <text:p text:style-name="P656"/>
      <text:p text:style-name="P657"><text:span text:style-name="T658">44</text:span><text:span text:style-name="T659">. Mokesčių administratoriui pateikiamos tinkamai užpildytos Valstybinės mokesčių inspekcijos interneto svetainėje www.vmi.lt pateiktos DAS-2 ir DAS-3 formos.</text:span></text:p>
      <text:p text:style-name="P660"><text:span text:style-name="T661">45</text:span><text:span text:style-name="T662">. Jeigu asmuo Lietuvos</text:span><text:span text:style-name="T663"><text:s/>Respublikos mokesčių administratoriui pateikia užsienio valstybės, su kuria Lietuva taiko Sutartį, mokesčių administratoriaus parengtą formą, kuri (ar tik jos dalis) yra skirta asmens rezidavimo vietai patvirtinti, ir toks asmuo mokestiniu laikotarpiu, už</text:span><text:span text:style-name="T664"><text:s/>kurį prašo patvirtinti formą ar jos dalį, yra ar buvo laikomas Lietuvos rezidentu, Lietuvos Respublikos mokesčių administratorius šią formą arba jos dalį privalo užpildyti ir patvirtinti.</text:span></text:p>
      <text:p text:style-name="P665"><text:span text:style-name="T666">Prašymas užpildyti užsienio valstybės mokesčių administratoriaus pa</text:span><text:span text:style-name="T667">rengtą formą arba jos dalį dėl rezidavimo vietos patvirtinimo teikiamas Taisyklių 33 ir 34 punktuose nustatyta tvarka.</text:span></text:p>
      <text:p text:style-name="P668">Skyriaus pakeitimai:</text:p>
      <text:p text:style-name="P669"><text:span text:style-name="T670">Nr.<text:s/></text:span><text:a xlink:href="https://www.e-tar.lt/portal/legalAct.html?documentId=TAR.4DFDE400D123" office:target-frame-name="_top" xlink:show="replace"><text:span text:style-name="T671">VA-68</text:span></text:a><text:span text:style-name="T672">, 2013-10-15, Žin., 201</text:span><text:span text:style-name="T673">3, Nr. 110-5478 (2013-10-19), i. k. 1132055ISAK000VA-68</text:span></text:p>
      <text:p text:style-name="Normal"/>
      <text:p text:style-name="P674"><text:span text:style-name="T675">______________</text:span></text:p>
      <text:soft-page-break/>
      <text:p text:style-name="P676"><text:span text:style-name="T677"><draw:frame draw:style-name="a1" draw:name="Picture 2" text:anchor-type="as-char" svg:x="0in" svg:y="0in" svg:width="6.6875in" svg:height="9.78125in" style:rel-width="scale" style:rel-height="scale"><draw:image xlink:href="media/image2.emf" xlink:type="simple" xlink:show="embed" xlink:actuate="onLoad"/><svg:title/><svg:desc/></draw:frame></text:span></text:p>
      <text:soft-page-break/>
      <text:p text:style-name="Normal"><text:span text:style-name="T678"><draw:frame draw:style-name="a2" draw:name="Picture 3" text:anchor-type="as-char" svg:x="0in" svg:y="0in" svg:width="6.67708in" svg:height="9.39583in" style:rel-width="scale" style:rel-height="scale"><draw:image xlink:href="media/image3.emf" xlink:type="simple" xlink:show="embed" xlink:actuate="onLoad"/><svg:title/><svg:desc/></draw:frame></text:span></text:p>
      <text:p text:style-name="Normal"/>
      <text:p text:style-name="Normal"/>
      <text:p text:style-name="P679">______________</text:p>
      <text:soft-page-break/>
      <text:p text:style-name="P680"><text:span text:style-name="T681"><draw:frame draw:style-name="a3" draw:name="Picture 4" text:anchor-type="as-char" svg:x="0in" svg:y="0in" svg:width="6.6875in" svg:height="10.08333in" style:rel-width="scale" style:rel-height="scale"><draw:image xlink:href="media/image4.emf" xlink:type="simple" xlink:show="embed" xlink:actuate="onLoad"/><svg:title/><svg:desc/></draw:frame></text:span></text:p>
      <text:soft-page-break/>
      <text:p text:style-name="Normal"><text:span text:style-name="T682"><draw:frame draw:style-name="a4" draw:name="Picture 5" text:anchor-type="as-char" svg:x="0in" svg:y="0in" svg:width="6.6875in" svg:height="9.66667in" style:rel-width="scale" style:rel-height="scale"><draw:image xlink:href="media/image5.emf" xlink:type="simple" xlink:show="embed" xlink:actuate="onLoad"/><svg:title/><svg:desc/></draw:frame></text:span></text:p>
      <text:p text:style-name="Normal"/>
      <text:p text:style-name="P683">______________</text:p>
      <text:soft-page-break/>
      <text:p text:style-name="P684"><text:span text:style-name="T685"><draw:frame draw:style-name="a5" draw:name="Picture 6" text:anchor-type="as-char" svg:x="0in" svg:y="0in" svg:width="6.6875in" svg:height="9.39583in" style:rel-width="scale" style:rel-height="scale"><draw:image xlink:href="media/image6.emf" xlink:type="simple" xlink:show="embed" xlink:actuate="onLoad"/><svg:title/><svg:desc/></draw:frame></text:span></text:p>
      <text:soft-page-break/>
      <text:p text:style-name="Normal"><text:span text:style-name="T686"><draw:frame draw:style-name="a6" draw:name="Picture 7" text:anchor-type="as-char" svg:x="0in" svg:y="0in" svg:width="6.69792in" svg:height="8.09375in" style:rel-width="scale" style:rel-height="scale"><draw:image xlink:href="media/image7.emf" xlink:type="simple" xlink:show="embed" xlink:actuate="onLoad"/><svg:title/><svg:desc/></draw:frame></text:span></text:p>
      <text:p text:style-name="Normal"/>
      <text:p text:style-name="Normal"/>
      <text:p text:style-name="P687">______________</text:p>
      <text:p text:style-name="P688"><text:span text:style-name="T689">FR0254 forma (DAS-4)</text:span></text:p>
      <text:p text:style-name="P690"><text:span text:style-name="T691">Patvirtinta Valstybinės mokesčių inspekcijos<text:s/></text:span><text:span text:style-name="T692">prie Lietuvos Respublikos finansų<text:s/></text:span><text:span text:style-name="T693">ministerijos viršininko</text:span></text:p>
      <text:p text:style-name="P694">2001 m. birželio 27 d. įsakymu Nr. 159<text:s/></text:p>
      <text:p text:style-name="P695">(2013 m. spalio 15 d. įsakymo Nr. VA-68<text:s/></text:p>
      <text:p text:style-name="P696">redakcija</text:p>
      <text:p text:style-name="P697"/>
      <text:p text:style-name="P698"><text:span text:style-name="T699"><draw:frame draw:style-name="a7" draw:name="Picture 1" text:anchor-type="as-char" svg:x="0in" svg:y="0in" svg:width="0.57292in" svg:height="0.58333in" style:rel-width="scale" style:rel-height="scale"><draw:image xlink:href="media/image8.png" xlink:type="simple" xlink:show="embed" xlink:actuate="onLoad"/><svg:title/><svg:desc/></draw:frame></text:span></text:p>
      <text:p text:style-name="P700"><text:span text:style-name="T701">(herbas)</text:span></text:p>
      <text:p text:style-name="P702"/>
      <text:p text:style-name="P703"><text:span text:style-name="T704">VALSTYBINĖ MOKESČIŲ INSPEKCIJA</text:span></text:p>
      <text:p text:style-name="P705"><text:span text:style-name="T706">PRIE LIETUVOS RESPUBLIKOS FINANSŲ MINISTERIJOS</text:span></text:p>
      <text:p text:style-name="P707"><text:span text:style-name="T708">_</text:span><text:span text:style-name="T709"><text:tab/></text:span></text:p>
      <text:p text:style-name="P710"/>
      <text:p text:style-name="P711">LIETUVOS REZIDENTO REZIDAVIMO VIETĄ<text:s/>PATVIRTINANTI PAŽYMA</text:p>
      <text:p text:style-name="P712"><text:span text:style-name="T713">LITHUANIAN RESIDENCE CERTIFICATE</text:span></text:p>
      <text:p text:style-name="P714"/>
      <text:p text:style-name="P715">I. LIETUVOS REZIDENTAS</text:p>
      <text:p text:style-name="P716"><text:span text:style-name="T717">RESIDENT OF LITHUANIA</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ext:p text:style-name="P744"/>
          </table:table-cell>
        </table:table-row>
        <table:table-row table:style-name="TableRow745">
          <table:table-cell table:style-name="TableCell746">
            <text:p text:style-name="P747"/>
          </table:table-cell>
          <table:table-cell table:style-name="TableCell748" table:number-columns-spanned="3">
            <text:p text:style-name="P749">Ūkio subjekto pavadinimas / Vardas, pavardė</text:p>
            <text:p text:style-name="Normal"><text:span text:style-name="T750">Name of business entity / Name, surname</text:span></text:p>
          </table:table-cell>
          <table:covered-table-cell/>
          <table:covered-table-cell/>
          <table:table-cell table:style-name="TableCell751" table:number-columns-spanned="3">
            <text:p text:style-name="P752">Identifikacinis numeris</text:p>
            <text:p text:style-name="Normal"><text:span text:style-name="T753">Identification number</text:span></text:p>
          </table: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ext:p text:style-name="P768"/>
          </table:table-cell>
        </table:table-row>
        <table:table-row table:style-name="TableRow769">
          <table:table-cell table:style-name="TableCell770">
            <text:p text:style-name="P771"/>
          </table:table-cell>
          <table:table-cell table:style-name="TableCell772">
            <text:p text:style-name="P773">Paso<text:s/>arba kito identifikacinio dokumento pavadinimas</text:p>
            <text:p text:style-name="Normal"><text:span text:style-name="T774">Passport or title of another identification document</text:span></text:p>
          </table:table-cell>
          <table:table-cell table:style-name="TableCell775" table:number-columns-spanned="2">
            <text:p text:style-name="P776">Numeris</text:p>
            <text:p text:style-name="Normal"><text:span text:style-name="T777">Number</text:span></text:p>
          </table:table-cell>
          <table:covered-table-cell/>
          <table:table-cell table:style-name="TableCell778" table:number-columns-spanned="2">
            <text:p text:style-name="P779">Išleidimo data</text:p>
            <text:p text:style-name="Normal"><text:span text:style-name="T780">Date of issue</text:span></text:p>
          </table:table-cell>
          <table:covered-table-cell/>
          <table:table-cell table:style-name="TableCell781">
            <text:p text:style-name="P782">Galioja iki</text:p>
            <text:p text:style-name="Normal"><text:span text:style-name="T783">Date of expiry</text:span></text:p>
          </table:table-cell>
          <table:table-cell table:style-name="TableCell784">
            <text:p text:style-name="P785"/>
          </table:table-cell>
          <table:table-cell>
            <text:p text:style-name="P785"/>
          </table:table-cell>
        </table:table-row>
        <table:table-row table:style-name="TableRow786">
          <table:table-cell table:style-name="TableCell787">
            <text:p text:style-name="P788"/>
          </table:table-cell>
          <table:table-cell table:style-name="TableCell789">
            <text:p text:style-name="Normal"><text:span text:style-name="T790">Adresas:</text:span><text:span text:style-name="T791"><text:s text:c="3"/>Full address:</text:span></text:p>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ext:p text:style-name="P812"/>
          </table:table-cell>
        </table:table-row>
        <table:table-row table:style-name="TableRow813">
          <table:table-cell table:style-name="TableCell814">
            <text:p text:style-name="P815"/>
          </table:table-cell>
          <table:table-cell table:style-name="TableCell816">
            <text:p text:style-name="P817">Gatvė, numeris</text:p>
            <text:p text:style-name="P818"><text:span text:style-name="T819">Street, number</text:span></text:p>
          </table:table-cell>
          <table:table-cell table:style-name="TableCell820" table:number-columns-spanned="2">
            <text:p text:style-name="P821">Pašto<text:s/>indeksas</text:p>
            <text:p text:style-name="P822"><text:span text:style-name="T823">Postal code</text:span></text:p>
          </table:table-cell>
          <table:covered-table-cell/>
          <table:table-cell table:style-name="TableCell824" table:number-columns-spanned="2">
            <text:p text:style-name="P825">Miestas ar vietovė</text:p>
            <text:p text:style-name="Normal"><text:span text:style-name="T826">City or district</text:span><text:span text:style-name="T827"><text:s/></text:span></text:p>
          </table:table-cell>
          <table:covered-table-cell/>
          <table:table-cell table:style-name="TableCell828">
            <text:p text:style-name="P829">Valstybė</text:p>
            <text:p text:style-name="Normal"><text:span text:style-name="T830">Country</text:span></text:p>
          </table:table-cell>
          <table:table-cell table:style-name="TableCell831">
            <text:p text:style-name="P832"/>
          </table:table-cell>
          <table:table-cell>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ext:p text:style-name="P845"/>
          </table:table-cell>
        </table:table-row>
      </table:table>
      <text:p text:style-name="P846"/>
      <text:p text:style-name="P847"><text:span text:style-name="T848">II. LIETUVOS RESPUBLIKOS MOKESČIŲ ADMINISTRATORIAUS PATVIRTINIMAS</text:span></text:p>
      <text:p text:style-name="P849">CERTIFICATE OF THE TAX AUTHORITY OF THE REPUBLIC OF LITHUANIA</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4">
            <text:p text:style-name="P858">Patvirtinu, kad I dalyje įvardytas asmuo<text:s/>_____________________________ m. yra (ar buvo) Lietuvos rezidentas pagal Lietuvos Respublikos ir ______________________________________________ dvigubo apmokestinimo išvengimo sutartį.</text:p>
            <text:p text:style-name="P859"><text:span text:style-name="T860">By this I certify that in __________________________ the person mention</text:span><text:span text:style-name="T861">ed in part I is (or was) a resident of the Republic of Lithuania within the meaning of the Double Taxation Convention concluded between the Republic of Lithuania and ______________</text:span></text:p>
            <text:p text:style-name="P862"/>
            <text:p text:style-name="P863"/>
          </table:table-cell>
          <table:covered-table-cell/>
          <table:covered-table-cell/>
          <table:covered-table-cell/>
        </table:table-row>
        <table:table-row table:style-name="TableRow864">
          <table:table-cell table:style-name="TableCell865">
            <text:p text:style-name="Normal"><text:span text:style-name="T866">Pareigų pavadinimas</text:span></text:p>
            <text:p text:style-name="P867"><text:span text:style-name="T868">Official responsibilities</text:span></text:p>
          </table:table-cell>
          <table:table-cell table:style-name="TableCell869">
            <text:p text:style-name="Normal"><text:span text:style-name="T870">A.V.</text:span></text:p>
            <text:p text:style-name="P871"><text:span text:style-name="T872">Official seal</text:span></text:p>
          </table:table-cell>
          <table:table-cell table:style-name="TableCell873">
            <text:p text:style-name="Normal"><text:span text:style-name="T874">Parašas</text:span></text:p>
            <text:p text:style-name="Normal"><text:span text:style-name="T875">Signature</text:span></text:p>
            <text:p text:style-name="P876">Data</text:p>
            <text:p text:style-name="P877"><text:span text:style-name="T878">Date</text:span></text:p>
          </table:table-cell>
          <table:table-cell table:style-name="TableCell879">
            <text:p text:style-name="P880">Vardas, pavardė</text:p>
            <text:p text:style-name="P881"><text:span text:style-name="T882">Name, surname</text:span></text:p>
          </table:table-cell>
        </table:table-row>
      </table:table>
      <text:p text:style-name="P883"/>
      <text:p text:style-name="P884"><text:span text:style-name="T885">_________________</text:span></text:p>
      <text:p text:style-name="P886">Formos pakeitimai:</text:p>
      <text:p text:style-name="P887"><text:span text:style-name="T888">Nr.<text:s/></text:span><text:a xlink:href="https://www.e-tar.lt/portal/legalAct.html?documentId=TAR.6AC6253754A6" office:target-frame-name="_top" xlink:show="replace"><text:span text:style-name="T889">VA-57</text:span></text:a><text:span text:style-name="T890">, 2009-08-31, Žin., 2009, Nr. 106-4459 (2009-09-05), i. k.<text:s/></text:span><text:span text:style-name="T891">1092055ISAK000VA-57</text:span></text:p>
      <text:soft-page-break/>
      <text:p text:style-name="P892"><text:span text:style-name="T893">Nr.<text:s/></text:span><text:a xlink:href="https://www.e-tar.lt/portal/legalAct.html?documentId=TAR.4DFDE400D123" office:target-frame-name="_top" xlink:show="replace"><text:span text:style-name="T894">VA-68</text:span></text:a><text:span text:style-name="T895">, 2013-10-15, Žin., 2013, Nr. 110-5478 (2013-10-19), i. k. 1132055ISAK000VA-68</text:span></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Valstybinė mokesčių inspekcija prie Lietuvos<text:s/></text:span><text:span text:style-name="T905">Respublikos finansų ministerijos, Įsakymas</text:span></text:p>
      <text:p text:style-name="P906"><text:span text:style-name="T907">Nr.<text:s/></text:span><text:a xlink:href="https://www.e-tar.lt/portal/legalAct.html?documentId=TAR.6AC6253754A6" office:target-frame-name="_top" xlink:show="replace"><text:span text:style-name="T908">VA-57</text:span></text:a><text:span text:style-name="T909">, 2009-08-31, Žin., 2009, Nr. 106-4459 (2009-09-05), i. k. 1092055ISAK000VA-57</text:span></text:p>
      <text:p text:style-name="P910"><text:span text:style-name="T911">Dėl Valstybinės mokesčių inspekcijos prie L</text:span><text:span text:style-name="T912">ietuvos Respublikos finansų ministerijos viršininko 2001 m. birželio 27 d. įsakymo Nr. 159 "Dėl Su tarptautinių dvigubo apmokestinimo išvengimo sutarčių taikymu susijusių FR0021 (DAS-1), FR0022 (DAS-2), FR0023 (DAS-3) IR FR0254 (DAS-4) formų pildymo taisyk</text:span><text:span text:style-name="T913">lių patvirtinimo" pakeitimo</text:span></text:p>
      <text:p text:style-name="P914"/>
      <text:p text:style-name="P915"><text:span text:style-name="T916">2.</text:span></text:p>
      <text:p text:style-name="P917"><text:span text:style-name="T918">Valstybinė mokesčių inspekcija prie Lietuvos Respublikos finansų ministerijos, Įsakymas</text:span></text:p>
      <text:p text:style-name="P919"><text:span text:style-name="T920">Nr.<text:s/></text:span><text:a xlink:href="https://www.e-tar.lt/portal/legalAct.html?documentId=TAR.CBCA51A0060D" office:target-frame-name="_top" xlink:show="replace"><text:span text:style-name="T921">VA-105</text:span></text:a><text:span text:style-name="T922">, 2010-10-29, Žin., 2010, Nr. 132-6750<text:s/></text:span><text:span text:style-name="T923">(2010-11-11), i. k. 1102055ISAK00VA-105</text:span></text:p>
      <text:p text:style-name="P924"><text:span text:style-name="T925">Dėl Valstybinės mokesčių inspekcijos prie Lietuvos Respublikos finansų ministerijos viršininko 2001 m. birželio 27 d. įsakymo Nr. 159 "Dėl Su tarptautinių dvigubo apmokestinimo išvengimo sutarčių taikymu susijusių FR</text:span><text:span text:style-name="T926">0021 (DAS-1), FR0022 (DAS-2), FR0023 (DAS-3) ir FR0254 (DAS-4) formų pildymo taisyklių patvirtinimo" pakeitimo</text:span></text:p>
      <text:p text:style-name="P927"/>
      <text:p text:style-name="P928"><text:span text:style-name="T929">3.</text:span></text:p>
      <text:p text:style-name="P930"><text:span text:style-name="T931">Valstybinė mokesčių inspekcija prie Lietuvos Respublikos finansų ministerijos, Įsakymas</text:span></text:p>
      <text:p text:style-name="P932"><text:span text:style-name="T933">Nr.<text:s/></text:span><text:a xlink:href="https://www.e-tar.lt/portal/legalAct.html?documentId=TAR.4DFDE400D123" office:target-frame-name="_top" xlink:show="replace"><text:span text:style-name="T934">VA-68</text:span></text:a><text:span text:style-name="T935">, 2013-10-15, Žin., 2013, Nr. 110-5478 (2013-10-19), i. k. 1132055ISAK000VA-68</text:span></text:p>
      <text:p text:style-name="P936"><text:span text:style-name="T937">Dėl Valstybinės mokesčių inspekcijos prie Lietuvos Respublikos finansų ministerijos viršininko 2001 m. birželio 27 d. įsakymo Nr. 159 "Dėl<text:s/></text:span><text:span text:style-name="T938">Su tarptautinių dvigubo apmokestinimo išvengimo sutarčių taikymu susijusių FR0021 (DAS-1), FR0022 (DAS-2), FR0023 (DAS-3) ir FR0254 (DAS-4) formų pildymo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4-14T20:23:00Z</meta:creation-date>
    <dc:date>2016-04-14T20:23:00Z</dc:date>
    <meta:template xlink:href="Normal" xlink:type="simple"/>
    <meta:editing-cycles>2</meta:editing-cycles>
    <meta:editing-duration>PT0S</meta:editing-duration>
    <meta:document-statistic meta:page-count="18" meta:paragraph-count="328" meta:word-count="5456" meta:character-count="42669" meta:row-count="1042" meta:non-whitespace-character-count="37541"/>
  </office:meta>
</office:document-meta>
</file>