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color="#000000"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 style:parent-style-name="BodyTextIndent" style:family="paragraph">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style:text-properties style:font-name="Times New Roman" fo:font-style="italic" style:font-style-asian="italic" fo:color="#000000"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center"/>
      <style:text-properties style:font-name="Times New Roman" fo:font-weight="bold" style:font-weight-asian="bold" fo:color="#000000" fo:font-size="11pt" style:font-size-asian="11pt"/>
    </style:style>
    <style:style style:name="P131" style:parent-style-name="Normal" style:family="paragraph">
      <style:paragraph-properties fo:text-align="center"/>
      <style:text-properties style:font-name="Times New Roman" fo:font-weight="bold" style:font-weight-asian="bold" fo:color="#000000" fo:font-size="11pt" style:font-size-asian="11pt"/>
    </style:style>
    <style:style style:name="P13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3" style:parent-style-name="Normal" style:family="paragraph">
      <style:paragraph-properties fo:text-indent="0.5in"/>
      <style:text-properties style:font-name="Times New Roman" fo:font-weight="bold" style:font-weight-asian="bold" fo:color="#000000" fo:font-size="11pt" style:font-size-asian="11pt"/>
    </style:style>
    <style:style style:name="P134" style:parent-style-name="Normal" style:family="paragraph">
      <style:paragraph-properties fo:text-indent="0.5in"/>
      <style:text-properties style:font-name="Times New Roman" fo:color="#000000" fo:font-size="11pt" style:font-size-asian="11pt"/>
    </style:style>
    <style:style style:name="P135" style:parent-style-name="Normal" style:family="paragraph">
      <style:paragraph-properties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color="#000000" fo:font-size="11pt" style:font-size-asian="11pt"/>
    </style:style>
    <style:style style:name="P162" style:parent-style-name="Normal" style:family="paragraph">
      <style:paragraph-properties fo:text-align="center"/>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style:text-properties style:font-name="Times New Roman" fo:font-style="italic" style:font-style-asian="italic" fo:color="#000000"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style:text-properties style:font-name="Times New Roman" fo:font-style="italic" style:font-style-asian="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fo:color="#000000"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center"/>
      <style:text-properties style:font-name="Times New Roman" fo:font-weight="bold" style:font-weight-asian="bold" fo:color="#000000" fo:font-size="11pt" style:font-size-asian="11pt"/>
    </style:style>
    <style:style style:name="P214" style:parent-style-name="Normal" style:family="paragraph">
      <style:paragraph-properties fo:text-align="center"/>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BodyTextIndent" style:family="paragraph">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indent="0.5in"/>
      <style:text-properties style:font-name="Times New Roman" fo:color="#000000" fo:font-size="11pt" style:font-size-asian="11pt"/>
    </style:style>
    <style:style style:name="P226" style:parent-style-name="Normal" style:family="paragraph">
      <style:paragraph-properties fo:text-align="center"/>
      <style:text-properties style:font-name="Times New Roman" fo:font-weight="bold" style:font-weight-asian="bold" fo:color="#000000" fo:font-size="11pt" style:font-size-asian="11pt"/>
    </style:style>
    <style:style style:name="P227" style:parent-style-name="Normal" style:family="paragraph">
      <style:paragraph-properties fo:text-align="center"/>
    </style:style>
    <style:style style:name="T228" style:parent-style-name="DefaultParagraphFont" style:family="text">
      <style:text-properties style:font-name="Times New Roman" fo:font-weight="bold" style:font-weight-asian="bold" fo:color="#000000" fo:font-size="11pt" style:font-size-asian="11pt"/>
    </style:style>
    <style:style style:name="P229" style:parent-style-name="Normal" style:family="paragraph">
      <style:paragraph-properties fo:text-indent="0.5in"/>
      <style:text-properties style:font-name="Times New Roman" fo:color="#000000" fo:font-size="11pt" style:font-size-asian="11pt"/>
    </style:style>
    <style:style style:name="P230" style:parent-style-name="Normal" style:family="paragraph">
      <style:paragraph-properties fo:text-indent="0.5in"/>
      <style:text-properties style:font-name="Times New Roman" fo:font-weight="bold" style:font-weight-asian="bold" fo:color="#000000" fo:font-size="11pt" style:font-size-asian="11pt"/>
    </style:style>
    <style:style style:name="P231" style:parent-style-name="Normal" style:family="paragraph">
      <style:paragraph-properties fo:text-indent="0.5in"/>
      <style:text-properties style:font-name="Times New Roman" fo:color="#000000" fo:font-size="11pt" style:font-size-asian="11pt"/>
    </style:style>
    <style:style style:name="P232" style:parent-style-name="Normal" style:family="paragraph">
      <style:paragraph-properties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indent="0.5in"/>
      <style:text-properties style:font-name="Times New Roman" fo:color="#000000" fo:font-size="11pt" style:font-size-asian="11pt"/>
    </style:style>
    <style:style style:name="P244" style:parent-style-name="BodyText" style:family="paragraph">
      <style:paragraph-properties fo:text-indent="0.5in"/>
      <style:text-properties style:font-name="Times New Roman" fo:color="#000000" fo:font-size="11pt" style:font-size-asian="11pt"/>
    </style:style>
    <style:style style:name="P245" style:parent-style-name="Normal" style:family="paragraph">
      <style:paragraph-properties fo:text-indent="0.5in"/>
      <style:text-properties style:font-name="Times New Roman"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tyle="italic" style:font-style-asian="italic"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0" style:parent-style-name="Normal" style:family="paragraph">
      <style:paragraph-properties fo:margin-top="0.3333in" fo:margin-bottom="0.5in">
        <style:tab-stops>
          <style:tab-stop style:type="right" style:position="6.0625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text-align="center"/>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fo:font-weight="bold" style:font-weight-asian="bold"/>
    </style:style>
    <style:style style:name="P258" style:parent-style-name="PlainText" style:family="paragraph">
      <style:paragraph-properties fo:text-align="justify"/>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soft-page-break/>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soft-page-break/>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p text:style-name="P88">1. Asmenų, nurodytų šio įstatymo 4 straipsnyje, teisę gauti valstybės garantuojamą teisinę pagalbą įrodantys dokumentai yra:</text:p>
        <text:p text:style-name="P89">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90">2) pažymos, patvirtinančios, kad asmuo gauna socialinę pašalpą arba yra valstybės išlaikomas stacionarioje globos įstaigoje;</text:p>
        <text:p text:style-name="P91">3) kiti rašytiniai įrodymai.</text:p>
        <text:p text:style-name="P92">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3">Straipsnio pakeitimai:</text:p>
        <text:p text:style-name="P94"><text:span text:style-name="T95">Nr.<text:s/></text:span><text:a xlink:href="http://www3.lrs.lt/cgi-bin/preps2?a=209675&amp;b=" office:target-frame-name="_top" xlink:show="replace"><text:span text:style-name="T96">IX-1477</text:span></text:a><text:span text:style-name="T97">, 2003-04-03, Žin., 2003, Nr. 38-1722 (2003-04-24)</text:span></text:p>
        <text:p text:style-name="P98"/>
        <text:p text:style-name="P99">6 straipsnis. Valstybės garantuojamos teisinės pagalbos išlaidos</text:p>
        <text:p text:style-name="P100">1. Valstybės garantuojamos teisinės pagalbos išlaidos, atsižvelgiant į asmenų turto ir pajamų lygį, apmokamos:</text:p>
        <text:p text:style-name="P101">1) pirmasis lygis - 100 procentų;</text:p>
        <text:p text:style-name="P102">2) antrasis lygis - 95 procentais;</text:p>
        <text:p text:style-name="P103">3) trečiasis lygis -<text:s/>80 procentų;</text:p>
        <text:p text:style-name="P104">4) ketvirtasis lygis - 65 procentais;</text:p>
        <text:p text:style-name="P105">5) penktasis lygis - 50 procentų.</text:p>
        <text:p text:style-name="P106">2. Jei pasikeičia asmens turto ir pajamų lygis valstybės garantuojamai teisinei pagalbai gauti jos teikimo metu, atitinkamai jam keičiama ir valstybės garantuojamos teisinės pagalbos išlaidų dalis.</text:p>
        <text:p text:style-name="P107">3. Valstybės garantuojamos teisinės pagalbos išlaidų maksimalų dydį nustato Lietuvos Respublikos Vyriausybė.</text:p>
        <text:p text:style-name="P108"/>
        <text:p text:style-name="P109">7 straipsnis. Valstybės garantuojamos teisinės pagalbos nutraukimas ir pasibaigimas</text:p>
        <text:p text:style-name="P110">1. Valstybės garantuojama teisinė<text:s/>pagalba nutraukiama, jei:</text:p>
        <text:p text:style-name="P111">1) paaiškėja, kad asmuo, kuriam teikiama valstybės garantuojama teisinė pagalba, neturi teisės į šią pagalbą;</text:p>
        <text:p text:style-name="P112">2) asmuo nesumoka į valstybės biudžetą jam priklausančios užmokesčio už valstybinės teisinės pagalbos teikimą dalies;</text:p>
        <text:p text:style-name="P113">3)<text:s/>asmuo sąmoningai pateikia neteisingą informaciją apie ginčo ar bylos esmę, savo turtą ar pajamas.</text:p>
        <text:p text:style-name="P114">2. Valstybės garantuojama teisinė pagalba pasibaigia, jei:</text:p>
        <text:p text:style-name="P115">1) pasikeičia asmens, kuriam teikiama valstybės garantuojama teisinė pagalba, turto ir pajamų lygis ir jis nebeturi teisės į valstybės garantuojamos teisinės pagalbos išlaidų dalies apmokėjimą;</text:p>
        <text:p text:style-name="P116">2) nepateikiami dokumentai, įrodantys asmens teisę gauti valstybės garantuojamą teisinę pagalbą;</text:p>
        <text:p text:style-name="P117">3) teismas nusprendžia, kad teikti asmeniui valstybės garantuojamą teisinę pagalbą yra netikslinga, asmens teisės ar įstatymo saugomi interesai aiškiai nėra pažeisti ir gynyba ar atstovavimas bylų procese yra neperspektyvūs.</text:p>
        <text:p text:style-name="P118">3. Sprendimą nutraukti valstybinę teisinę pagalbą priima:</text:p>
        <text:p text:style-name="P119"><text:span text:style-name="T120">1) ikiteisminį tyrimą kontroliuojant</text:span><text:span text:style-name="T121">is prokuroras, kai valstybinė teisinė pagalba buvo teikiama pagal ikiteisminio tyrimo pareigūno sprendimą, jei kaltinamasis aktas neperduotas teismui;</text:span></text:p>
        <text:p text:style-name="P122">2) pareigūnas ar institucija, kurių žinioje yra byla, kai valstybinė teisinė pagalba buvo teikiama pagal<text:s/>prokuroro, teisėjo ar teismo sprendimą.<text:s/></text:p>
        <text:soft-page-break/>
        <text:p text:style-name="P123">4. Nutraukus valstybės garantuojamą teisinę pagalbą, šios teisinės pagalbos išlaidos įstatymų nustatyta tvarka išieškomos iš asmens, kuriam buvo teikiama valstybės garantuojama teisinė pagalba.<text:s/></text:p>
        <text:p text:style-name="P124">Straipsnio pakeitimai:</text:p>
        <text:p text:style-name="P125"><text:span text:style-name="T126">Nr.<text:s/></text:span><text:a xlink:href="http://www3.lrs.lt/cgi-bin/preps2?a=209675&amp;b=" office:target-frame-name="_top" xlink:show="replace"><text:span text:style-name="T127">IX-1477</text:span></text:a><text:span text:style-name="T128">, 2003-04-03, Žin., 2003, Nr. 38-1722 (2003-04-24)</text:span></text:p>
        <text:p text:style-name="P129"/>
        <text:p text:style-name="P130">ANTRASIS SKIRSNIS</text:p>
        <text:p text:style-name="P131">PIRMINĖ TEISINĖ PAGALBA</text:p>
        <text:p text:style-name="P132"/>
        <text:p text:style-name="P133">8 straipsnis. Subjektai, teikiantys pirminę teisinę pagalbą</text:p>
        <text:p text:style-name="P134">Pirminę teisinę pagalbą<text:s/>teikia advokatai ir advokatų padėjėjai.</text:p>
        <text:p text:style-name="P135"/>
        <text:p text:style-name="P136">9 straipsnis. Asmenys, turintys teisę gauti pirminę teisinę pagalbą</text:p>
        <text:p text:style-name="P137">Teisę gauti pirminę teisinę pagalbą pagal šį įstatymą turi asmenys, kurių metinės pajamos ir turtas atitinka turto ir pajamų pirmąjį lygį.<text:s/></text:p>
        <text:p text:style-name="P138"/>
        <text:p text:style-name="P139">10 straipsnis. Siuntimas pirminei teisinei pagalbai gauti</text:p>
        <text:p text:style-name="P140">1. Vietos savivaldos vykdomoji institucija jos teritorijoje gyvenantiems asmenims teikia informaciją ir išduoda siuntimus pirminei teisinei pagalbai gauti iš advokato ar advokato padėjėjo.<text:s/></text:p>
        <text:p text:style-name="P141">2. Vietos savivaldos vykdomosios institucijos siuntimas išduodamas vienos valandos trukmės pirminei teisinei pagalbai gauti.</text:p>
        <text:p text:style-name="P142"><text:span text:style-name="T143">3.</text:span><text:span text:style-name="T144"><text:s/></text:span><text:span text:style-name="T145">Vietos savivaldos vykdomųjų institucijų siuntimai pirminei teisinei pagalbai gauti išduodami ir įtraukiami į apskaitą Lietuvos Respublikos Vyr</text:span><text:span text:style-name="T146">iausybės ar jos įgaliotos institucijos nustatyta tvarka.</text:span></text:p>
        <text:p text:style-name="P147">4. Vietos savivaldos vykdomosios institucijos atsisakymas išduoti siuntimą pirminei teisinei pagalbai gauti skundžiamas įstatymų nustatyta tvarka.</text:p>
        <text:p text:style-name="P148"/>
        <text:p text:style-name="P149">11 straipsnis. Pirminės teisinės pagalbos teikimas</text:p>
        <text:p text:style-name="P150"><text:span text:style-name="T151">1. Advokatai ir advokatų padėjėjai pirminę teisinę pagalbą teikia pagal vietos savivaldos vykdomųjų institucijų išduotus siuntimus pirminei teisinei pagalbai gauti.<text:s/></text:span></text:p>
        <text:p text:style-name="P152">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3"/>
        <text:p text:style-name="P154">12 straipsnis. Pirminės teisinės pagalbos finansavimas<text:s/></text:p>
        <text:p text:style-name="P155">1. Pirminė teisinė pagalba finansuojama iš savivaldybių biudžetų lėšų.</text:p>
        <text:p text:style-name="P156"><text:span text:style-name="T157">2. Advokato ir advokato padėjėjo, teikiančių pirminę teisinę pagalbą pagal vietos savivaldos vykdomosios institucijos siuntimą, darbo apmokėjimo dydis ir tvarka nustatom</text:span><text:span text:style-name="T158">a šio įstatymo 11 straipsnio 2 dalyje nurodytose sutartyse, atsižvelgiant į teisingumo ministro ir Lietuvos advokatų tarybos patvirtintas rekomendacijas dėl užmokesčio už teikiamas teisines paslaugas dydžio ir apskaičiavimo tvarkos.</text:span></text:p>
        <text:p text:style-name="P159"/>
        <text:p text:style-name="P160"><text:span text:style-name="T161">TREČIASIS SKIRSNIS</text:span></text:p>
        <text:p text:style-name="P162">VALSTYBINĖ TEISINĖ PAGALBA</text:p>
        <text:p text:style-name="P163"/>
        <text:p text:style-name="P164"><text:span text:style-name="T165">13</text:span><text:span text:style-name="T166"><text:s/></text:span><text:span text:style-name="T167">straipsnis. Valstybinę teisinę pagalbą teikiantys subjektai</text:span></text:p>
        <text:p text:style-name="P168">1. Valstybinę teisinę pagalbą teikia advokatai pagal ikiteisminio tyrimo pareigūno, prokuroro, teisėjo ar teismo paskyrimą. Įstatymų numatytais atvejais ir tvarka valstybinę teisinę pagalbą gali teikti advokatų padėjėjai.</text:p>
        <text:p text:style-name="P169">2. Asmens prašymu valstybinei teisinei pagalbai teikti skiriamas jo nurodytas advokatas arba advokato padėjėjas, jei yra šio sutikimas.</text:p>
        <text:p text:style-name="P170">Straipsnio pakeitimai:</text:p>
        <text:p text:style-name="P171"><text:span text:style-name="T172">Nr.<text:s/></text:span><text:a xlink:href="http://www3.lrs.lt/cgi-bin/preps2?a=209675&amp;b=" office:target-frame-name="_top" xlink:show="replace"><text:span text:style-name="T173">IX-1477</text:span></text:a><text:span text:style-name="T174">, 2003-04-03, Žin., 2003, Nr. 38-1722 (2003-04-24)</text:span></text:p>
        <text:p text:style-name="P175"/>
        <text:p text:style-name="P176">14 straipsnis. Asmenys, turintys teisę gauti valstybinę teisinę pagalbą</text:p>
        <text:p text:style-name="P177">Teisę gauti valstybinę teisinę pagalbą įstatymų numatytais atvejais turi šio įstatymo 4 straipsnyje nurodyti asmenys, jeigu jie yra:</text:p>
        <text:p text:style-name="P178">1) įtariamieji, kaltinamieji ar nuteistieji baudžiamosiose bylose;</text:p>
        <text:p text:style-name="P179">2) nukentėjusieji ir civiliniai ieškovai baudžiamosiose bylose, ieškovai, atsakovai, tretieji asmenys, pareiškiantys savarankiškus reikalavimus, civilinėse bylose ir pareiškėjai administracinėse bylose.</text:p>
        <text:p text:style-name="P180">Straipsnio pakeitimai:</text:p>
        <text:p text:style-name="P181"><text:span text:style-name="T182">Nr.<text:s/></text:span><text:a xlink:href="http://www3.lrs.lt/cgi-bin/preps2?a=209675&amp;b=" office:target-frame-name="_top" xlink:show="replace"><text:span text:style-name="T183">IX-1477</text:span></text:a><text:span text:style-name="T184">, 2003-04-03, Žin., 2003, Nr. 38-1722 (2003-04-24)</text:span></text:p>
        <text:p text:style-name="P185"/>
        <text:p text:style-name="P186">15 straipsnis. Prašymas suteikti valstybinę teisinę pagalbą</text:p>
        <text:p text:style-name="P187">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88"/>
        <text:p text:style-name="P189">16 straipsnis. Sprendimas dėl valstybinės teisinės pagalbos suteikimo<text:s/></text:p>
        <text:p text:style-name="P190">1. Sprendimą dėl valstybinės teisinės pagalbos suteikimo priima pareigūnas arba institucija, kurių žinioje yra byla.</text:p>
        <text:p text:style-name="P191">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92">3. Pareigūno arba institucijos sprendimas teikti valstybinę teisinę pagalbą arba atsisakyti teikti valstybinę teisinę pagalbą skundžiamas įstatymų nustatyta tvarka.</text:p>
        <text:p text:style-name="P193"/>
        <text:p text:style-name="P194">17 straipsnis. Valstybinės teisinės pagalbos skyrimas, kai baudžiamųjų bylų <text:s/>procese yra būtinas gynėjo dalyvavimas</text:p>
        <text:p text:style-name="P195"><text:span text:style-name="T196">Kai būtinąjį gynėjo dalyvavimą baudžiamųjų bylų procese nustat</text:span><text:span text:style-name="T197">o Baudžiamojo proceso kodeksas, įtariamojo, kaltinamojo ar nuteistojo sutikimu skiriama valstybinė teisinė pagalba.</text:span></text:p>
        <text:p text:style-name="P198">Straipsnio pakeitimai:</text:p>
        <text:p text:style-name="P199"><text:span text:style-name="T200">Nr.<text:s/></text:span><text:a xlink:href="http://www3.lrs.lt/cgi-bin/preps2?a=147441&amp;b=" office:target-frame-name="_top" xlink:show="replace"><text:span text:style-name="T201">IX-493</text:span></text:a><text:span text:style-name="T202">, 2001-08-03, Žin., 2001, Nr. 71-2521 (2001-</text:span><text:span text:style-name="T203">08-17)</text:span></text:p>
        <text:p text:style-name="P204"><text:span text:style-name="T205">Nr.<text:s/></text:span><text:a xlink:href="http://www3.lrs.lt/cgi-bin/preps2?a=209675&amp;b=" office:target-frame-name="_top" xlink:show="replace"><text:span text:style-name="T206">IX-1477</text:span></text:a><text:span text:style-name="T207">, 2003-04-03, Žin., 2003, Nr. 38-1722 (2003-04-24)</text:span></text:p>
        <text:p text:style-name="P208"/>
        <text:p text:style-name="P209">18 straipsnis. Valstybinės teisinės pagalbos finansavimas<text:s/></text:p>
        <text:p text:style-name="P210">1. Valstybinė teisinė pagalba finansuojama iš valstybės biudžeto<text:s/>lėšų.</text:p>
        <text:p text:style-name="P211">2. Advokato ir advokato padėjėjo, teikiančių valstybinę teisinę pagalbą, darbo apmokėjimo dydį ir tvarką nustato Lietuvos Respublikos Vyriausybė ar jos įgaliota institucija.</text:p>
        <text:p text:style-name="P212"/>
        <text:p text:style-name="P213">KETVIRTASIS SKIRSNIS</text:p>
        <text:p text:style-name="P214">VIEŠŲJŲ ĮSTAIGŲ TEISINĖ PAGALBA<text:s/></text:p>
        <text:p text:style-name="P215"/>
        <text:p text:style-name="P216">19 straipsnis. Viešųjų įstaigų teikiama teisinė pagalba</text:p>
        <text:p text:style-name="P217">1. Pagal šį įstatymą viešosios įstaigos turi teisę teikti teisinę pagalbą ir (arba) koordinuoti valstybės garantuojamą teisinę pagalbą šių įstaigų nustatyta tvarka, suderinta su Teisingumo ministerija.</text:p>
        <text:p text:style-name="P218">2. Teisinę pagalbą teikiančios viešosios įstaigos turi teisę sudaryti galimybę teisės mokslų studentams atlikti teisinės pagalbos teikimo praktiką.<text:s/></text:p>
        <text:p text:style-name="P219">3. Teisinę pagalbą teikiančios viešosios įstaigos gali sudaryti su vietos savivaldos vykdomosiomis institucijomis pirminės teisinės pagalbos teikimo sutartis.</text:p>
        <text:p text:style-name="P220">4. Šis įstatymas nereglamentuoja viešųjų įstaigų teisinės pagalbos teikimo šių įstaigų dalininkams (savininkams), administracijos darbuotojams.</text:p>
        <text:p text:style-name="P221"/>
        <text:p text:style-name="P222">20 straipsnis. Viešųjų įstaigų rėmimas</text:p>
        <text:p text:style-name="P223">1. Teisinę pagalbą teikiančios viešosios įstaigos remiamos Lietuvos Respublikos labdaros ir paramos įstatymo nustatyta tvarka.</text:p>
        <text:p text:style-name="P224">2. Pagal šį įstatymą teisinę pagalbą teikiančių viešųjų įstaigų veiklai gali būti perduodamos laikinai naudotis panaudos pagrindais valstybės ir savivaldybių negyvenamosios patalpos, kitas turtas.</text:p>
        <text:p text:style-name="P225"/>
        <text:p text:style-name="P226">PENKTASIS SKIRSNIS</text:p>
        <text:p text:style-name="P227"><text:span text:style-name="T228">BAIGIAMOSIOS NUOSTATOS</text:span></text:p>
        <text:p text:style-name="P229"/>
        <text:p text:style-name="P230">21 straipsnis. Įstatymo įsigaliojimas</text:p>
        <text:p text:style-name="P231">Šis įstatymas įsigalioja nuo 2001 m. sausio 1 d.</text:p>
        <text:p text:style-name="P232"/>
        <text:p text:style-name="P233">22 straipsnis. Įstatymo įgyvendinimas</text:p>
        <text:p text:style-name="P234">1. Lietuvos Respublikos Vyriausybė arba jos įgaliota institucija:</text:p>
        <text:p text:style-name="P235">1) iki 2000 m. spalio 1 d. nustato asmenų turto ir pajamų lygius valstybės garantuojamai teisinei pagalbai gauti pagal šį įstatymą ir valstybės garantuojamos teisinės pagalbos išlaidų maksimalų dydį;</text:p>
        <text:p text:style-name="P236">2) naujai rengiamame Baudžiamojo proceso kodekso projekte numato būtinąjį gynėjo dalyvavimą bylų procese;</text:p>
        <text:p text:style-name="P237">3) iki 2000 m. spalio 1 d. patvirtina vietos savivaldos vykdomųjų institucijų išduodamų siuntimų pirminei teisinei pagalbai gauti išdavimo ir apskaitos tvarką;</text:p>
        <text:p text:style-name="P238">4) iki 2000 m. spalio 1 d. patvirtina advokato ir advokato padėjėjo, teikiančių valstybinę teisinę pagalbą, darbo apmokėjimo dydį ir tvarką;<text:s/></text:p>
        <text:p text:style-name="P239">5) kasmet Lietuvos Respublikos valstybės biudžeto projekte numato lėšų valstybinei teisinei pagalbai finansuoti.</text:p>
        <text:p text:style-name="P240">2. Teisingumo ministras iki 2000 m.<text:s/>spalio 1 d. patvirtina:</text:p>
        <text:p text:style-name="P241">1) pirminės teisinės pagalbos teikimo sutarties tipinę formą;</text:p>
        <text:p text:style-name="P242">2) prašymo valstybinei teisinei pagalbai gauti tipinę formą;<text:s/></text:p>
        <text:p text:style-name="P243">3) advokato arba advokato padėjėjo paskyrimo teikti valstybinę teisinę pagalbą bylų procese tvarką.</text:p>
        <text:p text:style-name="P244">3. Vietos savivaldos vykdomosios institucijos kasmet savivaldybių biudžetų projektuose numato lėšų pirminei teisinei pagalbai finansuoti.</text:p>
        <text:p text:style-name="P245"/>
        <text:p text:style-name="P246"><text:span text:style-name="T247">Skelbiu šį Lietuvos Respublikos Seimo priimtą įstatymą.<text:s/></text:span></text:p>
        <text:p text:style-name="P248"/>
        <text:p text:style-name="P249"/>
      </text:section>
      <text:section text:name="Sect2" text:style-name="S2">
        <text:p text:style-name="P250"><text:span text:style-name="T251">RESPUBLIKOS PREZIDENTAS</text:span><text:span text:style-name="T252"><text:s text:c="28"/></text:span><text:span text:style-name="T253"><text:s text:c="22"/></text:span><text:span text:style-name="T254">VALDAS ADAMKUS</text:span></text:p>
        <text:p text:style-name="P255">_________________</text:p>
        <text:p text:style-name="P256"/>
        <text:p text:style-name="P257">Pakeitimai:</text:p>
        <text:p text:style-name="P258"/>
        <text:p text:style-name="P259">1.</text:p>
        <text:p text:style-name="P260">Lietuvos Respublikos Seimas, Įstatymas</text:p>
        <text:p text:style-name="P261"><text:span text:style-name="T262">Nr.<text:s/></text:span><text:a xlink:href="http://www3.lrs.lt/cgi-bin/preps2?a=147441&amp;b=" office:target-frame-name="_top" xlink:show="replace"><text:span text:style-name="T263">IX-493</text:span></text:a><text:span text:style-name="T264">, 2001-08-03, Žin., 2001, Nr. 71-2521 (2001-08-17)</text:span></text:p>
        <text:p text:style-name="P265">VALSTYBĖS GARANTUOJAMOS TEISINĖS PAGALBOS ĮSTATYMO 4 IR 17 STRAIPSNIŲ PAKEITIMO ĮSTATYMAS</text:p>
        <text:p text:style-name="P266"/>
        <text:p text:style-name="P267">2.</text:p>
        <text:p text:style-name="P268">Lietuvos Respublikos Seimas, Įstatymas</text:p>
        <text:p text:style-name="P269"><text:span text:style-name="T270">Nr.<text:s/></text:span><text:a xlink:href="http://www3.lrs.lt/cgi-bin/preps2?a=209675&amp;b=" office:target-frame-name="_top" xlink:show="replace"><text:span text:style-name="T271">IX-1477</text:span></text:a><text:span text:style-name="T272">, 2003-04-03, Žin., 2003, Nr. 38-1722 (2003-04-24)</text:span></text:p>
        <text:p text:style-name="P273">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74"/>
        <text:p text:style-name="P275">*** Pabaiga ***</text:p>
        <text:p text:style-name="P276"/>
        <text:p text:style-name="P277"/>
        <text:p text:style-name="P278">Redagavo: Aušrinė Trapinskienė (2003-05-14)</text:p>
        <text:p text:style-name="P279"><text:s text:c="18"/>autrap@lrs.lt</text:p>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3" meta:paragraph-count="98" meta:word-count="1907" meta:character-count="15158" meta:row-count="222" meta:non-whitespace-character-count="13349"/>
  </office:meta>
</office:document-meta>
</file>