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weight="bold" style:font-weight-asian="bold"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CharDiagramaDiagramaChar"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CharDiagramaDiagramaChar"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CharDiagramaDiagramaChar"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weight="bold" style:font-weight-asian="bold"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weight="bold" style:font-weight-asian="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tyle="italic" style:font-style-asian="italic" fo:font-size="11pt" style:font-size-asian="11pt"/>
    </style:style>
    <style:style style:name="T451" style:parent-style-name="DefaultParagraphFont" style:family="text">
      <style:text-properties style:font-name="Times New Roman" fo:font-style="italic" style:font-style-asian="italic" fo:font-size="11pt" style:font-size-asian="11pt"/>
    </style:style>
    <style:style style:name="P452" style:parent-style-name="Normal" style:family="paragraph">
      <style:paragraph-properties fo:margin-top="0.3333in" fo:margin-bottom="0.5in">
        <style:tab-stops>
          <style:tab-stop style:type="right" style:position="6.0625in"/>
        </style:tab-stops>
      </style:paragraph-properties>
    </style:style>
    <style:style style:name="T453" style:parent-style-name="Pareigos" style:family="text">
      <style:text-properties style:font-name="Times New Roman" fo:font-size="11pt" style:font-size-asian="11pt"/>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3.9375in"/>
      <style:text-properties style:font-name="Times New Roman" fo:font-size="11pt" style:font-size-asian="11pt"/>
    </style:style>
    <style:style style:name="P458" style:parent-style-name="Normal" style:family="paragraph">
      <style:paragraph-properties fo:text-align="justify" fo:text-indent="3.9375in"/>
      <style:text-properties style:font-name="Times New Roman" fo:font-size="11pt" style:font-size-asian="11pt"/>
    </style:style>
    <style:style style:name="P459" style:parent-style-name="Normal" style:family="paragraph">
      <style:paragraph-properties fo:text-align="justify" fo:text-indent="3.9375in"/>
      <style:text-properties style:font-name="Times New Roman" fo:font-size="11pt" style:font-size-asian="11pt"/>
    </style:style>
    <style:style style:name="P460" style:parent-style-name="Normal" style:family="paragraph">
      <style:paragraph-properties fo:text-align="justify" fo:text-indent="3.937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PlainText" style:family="paragraph">
      <style:paragraph-properties fo:text-align="center"/>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font-name-asian="MS Mincho" fo:font-weight="bold" style:font-weight-asian="bold" style:font-weight-complex="bold"/>
    </style:style>
    <style:style style:name="P502" style:parent-style-name="Normal" style:family="paragraph">
      <style:paragraph-properties fo:text-align="justify"/>
    </style:style>
    <style:style style:name="T503" style:parent-style-name="DefaultParagraphFont" style:family="text">
      <style:text-properties style:font-name="Times New Roman" fo:font-size="10pt" style:font-size-asian="10pt"/>
    </style:style>
    <style:style style:name="T504" style:parent-style-name="Hyperlink" style:family="text">
      <style:text-properties style:font-name="Times New Roman" fo:font-size="10pt" style:font-size-asian="10pt"/>
    </style:style>
    <style:style style:name="T505" style:parent-style-name="DefaultParagraphFont" style:family="text">
      <style:text-properties style:font-name="Times New Roman"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0pt" style:font-size-asian="10pt"/>
    </style:style>
    <style:style style:name="T508" style:parent-style-name="DefaultParagraphFont" style:family="text">
      <style:text-properties style:font-name="Times New Roman" fo:font-weight="bold" style:font-weight-asian="bold" style:font-weight-complex="bold" fo:font-size="10pt" style:font-size-asian="10pt"/>
    </style:style>
    <style:style style:name="T509" style:parent-style-name="DefaultParagraphFont" style:family="text">
      <style:text-properties style:font-name="Times New Roman" fo:font-size="10pt" style:font-size-asian="10pt"/>
    </style:style>
    <style:style style:name="T510" style:parent-style-name="DefaultParagraphFont" style:family="text">
      <style:text-properties style:font-name="Times New Roman" fo:font-weight="bold" style:font-weight-asian="bold" style:font-weight-complex="bold" fo:font-size="10pt" style:font-size-asian="10pt"/>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font-weight="bold" style:font-weight-asian="bold"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weight-complex="bold"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PIRMASIS SKIRSNIS</text:p>
      <text:p text:style-name="P36"><text:span text:style-name="T37">BENDROSIOS NUOSTATOS</text:span></text:p>
      <text:p text:style-name="P38"/>
      <text:p text:style-name="P39"><text:span text:style-name="T40">1 straipsnis. Įstatymo paskir</text:span><text:span text:style-name="T41">tis</text:span></text:p>
      <text:p text:style-name="P42">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2 straipsnis. Pagrindinės šio įstatymo sąvokos</text:p>
      <text:p text:style-name="P47"><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3 straipsnis. Valstybės garantuojamos teisinės pagalbos principai</text:p>
      <text:p text:style-name="P99">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4 straipsnis. Pareiškėjų pareigos</text:p>
      <text:p text:style-name="P106">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ANTRASIS SKIRSNIS</text:p>
      <text:p text:style-name="P114"><text:span text:style-name="T115">VALSTYBĖS GARANTUOJAMOS TEISINĖS PAGALBOS VALDYMAS</text:span></text:p>
      <text:p text:style-name="P116"/>
      <text:p text:style-name="P117">5 straipsnis. Valstybės garantuojamos teisinės pagalbos valdymo institucijos</text:p>
      <text:p text:style-name="P118">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6 straipsnis. Vyriausybės funkcijos valstybės garantuojamos teisinės pagalbos srityje</text:p>
      <text:p text:style-name="P126">Vyriausybė:<text:s/></text:p>
      <text:p text:style-name="P127">1) nustato valstybės garantuojamos teisinės pagalbos politiką;</text:p>
      <text:p text:style-name="P128">2) atlieka kitas šio įstatymo ir kitų teisės aktų nustatytas funkcijas.</text:p>
      <text:p text:style-name="P129"/>
      <text:p text:style-name="P130">7 straipsnis. Teisingumo<text:s/>ministerijos funkcijos valstybės garantuojamos teisinės pagalbos srityje</text:p>
      <text:p text:style-name="P131">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8 straipsnis. Savivaldybių institucijų funkcijos valstybės garantuojamos teisinės pagalbos srityje</text:p>
      <text:p text:style-name="P157">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9 straipsnis. Tarnybos<text:s/></text:p>
      <text:p text:style-name="P165">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10 straipsnis. Lietuvos advokatūra</text:p>
      <text:p text:style-name="P181">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REČIASIS SKIRSNIS</text:p>
      <text:p text:style-name="P187">VALSTYBĖS GARANTUOJAMOS TEISINĖS PAGALBOS TEIKIMO SĄLYGOS</text:p>
      <text:p text:style-name="P188"/>
      <text:p text:style-name="P189">11 straipsnis. Asmenys, turintys teisę gauti valstybės garantuojamą teisinę pagalbą</text:p>
      <text:p text:style-name="P190">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span text:style-name="T220">12 straipsnis.</text:span><text:span text:style-name="T221"><text:s/></text:span><text:span text:style-name="T222">Asmenys, turintys teisę gauti antrinę teisinę pagalbą neatsižvelgiant į turtą ir paja</text:span><text:span text:style-name="T223">mas</text:span></text:p>
      <text:p text:style-name="P224">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3) asmenys, turintys teisę į socialinę pašalpą pagal Lietuvos Respublikos piniginės socialinės paramos mažas pajamas gaunančioms šeimoms (vieniems gyvenantiems asmenims) įstatymą;</text:p>
      <text:p text:style-name="P228">4) asmenys, valstybės išlaikomi stacionariose globos įstaigose;</text:p>
      <text:p text:style-name="P229">5) asmenys, kuriems nustatytas sunkus neįgalumas arba kurie yra pripažinti nedarbingais, taip pat šių asmenų globėjai, kai valstybės garantuojama teisinė pagalba reikalinga globotinio teisėms ir interesams atstovauti bei ginti;</text:p>
      <text:p text:style-name="P230">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31">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32">8) kiti asmenys Lietuvos Respublikos tarptautinėse sutartyse numatytais atvejais.</text:p>
      <text:p text:style-name="P233"/>
      <text:p text:style-name="P234"><text:span text:style-name="T235">13 straipsnis.</text:span><text:span text:style-name="T236"><text:s/></text:span><text:span text:style-name="T237">Asmens teisę gauti antrinę teisinę pagalbą įrodantys dokumentai</text:span></text:p>
      <text:p text:style-name="P238">1. Šio įstatymo 11 straipsnio 2 dalies 1 punkte nurodytų asmenų teisę gauti<text:s/>antrinę teisinę pagalbą įrodo gyventojo turto deklaracija su vietos mokesčio administratoriaus žyma, jog deklaracija pateikta.<text:s/></text:p>
      <text:p text:style-name="P239">2. Šio įstatymo 12 straipsnio 1 punkte nurodytų asmenų teisę gauti antrinę teisinę pagalbą įrodo ikiteisminio tyrimo pareigūno,<text:s/>prokuroro ar teismo priimti sprendimai.<text:s/></text:p>
      <text:p text:style-name="P240">3. Šio įstatymo 12 straipsnio 2 punkte nurodytų asmenų teisę gauti antrinę teisinę pagalbą įrodo ikiteisminio tyrimo pareigūno, prokuroro nutarimas ar teismo nutartis, kuriais asmuo pripažįstamas nukentėjusiuoju, ir<text:s/>(ar) teismo nuosprendis.</text:p>
      <text:p text:style-name="P241">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42">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43">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44">7. Šio įstatymo 12 straipsnio 6 punkte nurodytų asmenų teisę gauti antrinę teisinę pagalbą įrodo turto arešto aktas ir (ar) kiti dokumentai, patvirtinantys<text:s/>objektyvias priežastis, dėl kurių asmuo negali disponuoti savo turtu ir lėšomis, bei vietos mokesčio administratoriui pateiktos gyventojo turto deklaracijos kopija.</text:p>
      <text:p text:style-name="P245">8. Šio įstatymo 12 straipsnio 7 punkte nurodytų asmenų teisę gauti antrinę teisinę pagalbą<text:s/>įrodo sveikatos priežiūros įstaigos pažyma, patvirtinanti, kad asmuo serga sunkia psichikos liga.<text:s/></text:p>
      <text:p text:style-name="P246">9. Šio įstatymo 12 straipsnio 8 punkte nurodytų asmenų teisę gauti antrinę teisinę pagalbą įrodo dokumentai, nurodyti Lietuvos Respublikos tarptautinėse sutartyse.<text:s/></text:p>
      <text:p text:style-name="P247"><text:s/></text:p>
      <text:p text:style-name="P248">14 straipsnis. Valstybės garantuojamos teisinės pagalbos išlaidos</text:p>
      <text:p text:style-name="P249">1. Pirminės teisinės pagalbos išlaidas sudaro išlaidos, susijusios su teisine informacija, teisinėmis konsultacijomis ir dokumentų, skirtų valstybės ir savivaldybių institucijoms,<text:s/>išskyrus procesinius dokumentus, rengimu, taip pat išlaidos, susijusios su patarimais dėl ginčų sprendimo ne teismo tvarka, su veiksmais dėl taikaus ginčo išsprendimo ir taikos sutarties parengimu.</text:p>
      <text:p text:style-name="P250">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51">3. Valstybė garantuoja ir apmoka 100 procentų pirminės teisinės pagalbos išlaidų.<text:s/></text:p>
      <text:p text:style-name="P252">4. Šio įstatymo 11 straipsnio 2 dalies 1 punkte nurodytiems asmenims, atsižvelgiant į asmens turtą ir pajamas, valstybė garantuoja ir apmoka antrinės teisinės pagalbos išlaidų:</text:p>
      <text:p text:style-name="P253">1) 100 procentų, – jeigu nustatomas pirmasis asmens turto ir<text:s/>pajamų lygis;</text:p>
      <text:p text:style-name="P254">2) 50 procentų, – jeigu nustatomas antrasis asmens turto ir pajamų lygis.</text:p>
      <text:p text:style-name="P25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5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257">7. Į valstybės garantuojamos teisinės pagalbos išlaidas neįeina išlaidų, kurias teismas priteisia iš pralaimėjusios šalies šaliai, kurios naudai priimtas sprendimas, atlyginimas, taip pat skolininko patirtos vykdymo proceso išlaidos.</text:p>
      <text:p text:style-name="P258"/>
      <text:p text:style-name="P259">KETVIRTASIS SKIRSNIS</text:p>
      <text:p text:style-name="P260">PIRMINĖS TEISINĖS PAGALBOS<text:s/>TEIKIMAS</text:p>
      <text:p text:style-name="P261"/>
      <text:p text:style-name="P262">15 straipsnis. Pirminės teisinės pagalbos teikimo tvarka</text:p>
      <text:p text:style-name="P263">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64">2. Pirminė teisinė pagalba turi būti suteikta iš karto, kai asmuo kreipiasi į savivaldybės vykdomąją instituciją. Jeigu nėra galimybės iš karto suteikti pirminę teisinę pagalbą, pareiškėjui<text:s/>pranešama apie priėmimo laiką, kuris turi būti ne vėlesnis kaip 5 dienos nuo kreipimosi dienos.</text:p>
      <text:p text:style-name="P26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text:s/>su kuriais savivaldybės yra sudariusios sutartį. Savivaldybės institucijos, atsižvelgdamos į pirminės teisinės pagalbos kokybę, efektyvumą ir ekonomiškumą, pasirenka konkretų pirminės teisinės pagalbos teikimo būdą.<text:s/></text:p>
      <text:p text:style-name="P266">4. Pirminės teisinės pagalbos trukmė yra ne ilgesnė kaip viena valanda. Pirminės teisinės pagalbos trukmė gali būti pratęsta savivaldybės vykdomosios institucijos arba jos įgalioto asmens sprendimu.<text:s/></text:p>
      <text:p text:style-name="P267">5. Asmuo dėl pirminės teisinės pagalbos tuo pačiu klausimu gali kreiptis tik vieną kartą.</text:p>
      <text:p text:style-name="P268">6. Pirminę teisinę pagalbą teikiantys asmenys turi ieškoti galimybių ir padėti pareiškėjams ginčus išspręsti taikiai.<text:s/></text:p>
      <text:p text:style-name="P269">7. Jeigu, teikiant pirminę teisinę pagalbą, paaiškėja, kad pareiškėjui reikės antrinės teisinės pagalbos, pirminę teisinę pagalbą teikiantis<text:s/>asmuo pareiškėjui padeda surašyti ar surašo prašymą suteikti antrinę teisinę pagalbą. Pirminę teisinę pagalbą teikiantis asmuo šių veiksmų imasi tik po to, kai atlieka šio straipsnio 6 dalyje numatytą pareigą.<text:s/></text:p>
      <text:p text:style-name="P27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text:s/>šiuo atveju kreipiasi į tarnybą, ši organizuoja pirminės teisinės pagalbos teikimą sudarydama sutartis su advokatais ar viešosiomis įstaigomis.</text:p>
      <text:p text:style-name="P27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72"/>
      <text:p text:style-name="P273">16 straipsnis. Viešųjų įstaigų teikiama teisinė pagalba</text:p>
      <text:p text:style-name="P274">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75">2. Pirminę teisinę pagalbą teikiančios viešosios įstaigos turi teisę sudaryti galimybę teisės mokslų studentams atlikti teisinę praktiką.<text:s/></text:p>
      <text:p text:style-name="P276">3. Pagal šį įstatymą pirminę teisinę pagalbą teikiančių viešųjų<text:s/>įstaigų veiklai gali būti perduotos laikinai naudotis panaudos pagrindais valstybės ir savivaldybių negyvenamosios patalpos, kitas turtas.</text:p>
      <text:p text:style-name="P277"/>
      <text:p text:style-name="P278">PENKTASIS SKIRSNIS</text:p>
      <text:p text:style-name="P279">ANTRINĖS TEISINĖS PAGALBOS TEIKIMAS</text:p>
      <text:p text:style-name="P280"/>
      <text:p text:style-name="P281">17 straipsnis. Antrinę teisinę pagalbą teikiančių advokatų atrankos tvarka ir užmokestis</text:p>
      <text:p text:style-name="P282">1. Tarnybos konkurso būdu atrenka antrinę teisinę pagalbą teikiančius advokatus ir su jais sudaro sutartis. Konkurso nuostatus, suderinęs su Lietuvos advokatūra, tvirtina teisingumo ministras.</text:p>
      <text:p text:style-name="P283">2. Siekiant užtikrinti nuolatinę antrinę teisinę pagalbą, sudaromos atskiros sutartys:</text:p>
      <text:p text:style-name="P284">1) su advokatais, kurie nuolat teikia antrinę teisinę pagalbą tik asmenims, turintiems teisę ją gauti;</text:p>
      <text:p text:style-name="P285">2) su advokatais, kurie prireikus teikia antrinę teisinę pagalbą.</text:p>
      <text:p text:style-name="P286">3. Tarnybos sudaro du atskirus antrinę teisinę pagalbą teikiančių advokatų sąrašus pagal šio straipsnio 2 dalį. Šiuose sąrašuose turi būti nurodyta, kokiose teisės srityse advokatai teikia antrinę teisinę pagalbą. Sąrašai pateikiami Lietuvos advokatūrai.<text:s/></text:p>
      <text:p text:style-name="P287">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text:s/>ir kitas turtas, būtinas antrinei teisinei pagalbai teikti.<text:s/></text:p>
      <text:p text:style-name="P288">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s/></text:p>
      <text:p text:style-name="P289"/>
      <text:p text:style-name="P290"><text:span text:style-name="T291">18 straipsnis. Antrinės teisinės pagalbos teikimo tvarka</text:span></text:p>
      <text:p text:style-name="P292">1. Norintis gauti antrinę teisinę pagalbą asmuo pateikia tarnybai prašymą ir dokumentus, įrodančius jo teisę gauti antrinę teisinę pagalbą. Prašymo suteikti antrinę<text:s/>teisinę pagalbą rekvizitus ir formą tvirtina teisingumo ministras. Prašymas ir asmens teisę gauti antrinę teisinę pagalbą įrodantys dokumentai gali būti pateikiami asmeniškai arba paštu.</text:p>
      <text:p text:style-name="P293">2. Sprendimą dėl antrinės teisinės pagalbos teikimo priima tarnyba. Sprendimas dėl antrinės teisinės pagalbos teikimo priimamas iš karto, kai asmuo kreipiasi. Jeigu nėra galimybės priimti sprendimą iš karto, jis priimamas ne vėliau kaip per 3 dienas nuo šio straipsnio 1 dalyje nurodytų dokumentų gavimo dienos. Apie priimtą<text:s/>sprendimą tarnyba nedelsdama raštu praneša pareiškėjui. Tarnybos sprendimai gali būti skundžiami Lietuvos Respublikos administracinių bylų teisenos įstatymo nustatyta tvarka.<text:s/></text:p>
      <text:p text:style-name="P294">3. Sprendime dėl antrinės teisinės pagalbos teikimo turi būti nurodyta:<text:s/></text:p>
      <text:p text:style-name="P295">1) sprendimo priėmimo data ir vieta;<text:s/></text:p>
      <text:p text:style-name="P296">2) sprendimą priėmusio asmens vardas, pavardė;<text:s/></text:p>
      <text:p text:style-name="P297">3) sprendimą priėmusios institucijos pavadinimas;</text:p>
      <text:p text:style-name="P298">4) pareiškėjo vardas, pavardė;</text:p>
      <text:p text:style-name="P299">5) teisinės pagalbos turinys – kokios teisinės pagalbos prašoma;</text:p>
      <text:p text:style-name="P300">6) antrinės teisinės pagalbos suteikimo arba atsisakymo ją teikti pagrindai;</text:p>
      <text:p text:style-name="P301">7) nustatytas pareiškėjo turto ir pajamų lygis, kai antrinė teisinė pagalba pareiškėjui teikiama šio įstatymo 11 straipsnio 2 dalies 1 punkte ir 12 straipsnio 6 punkte nurodytiems pareiškėjams;</text:p>
      <text:p text:style-name="P302">8) valstybės garantuojama ir apmokama antrinės teisinės pagalbos išlaidų dalis;</text:p>
      <text:p text:style-name="P303">9) teikti antrinę teisinę pagalbą skiriamo advokato, jei priimamas sprendimas suteikti antrinę teisinę pagalbą, vardas, pavardė, adresas, telefono numeris, priėmimo laikas;<text:s/></text:p>
      <text:p text:style-name="P304">10) sprendimo apskundimo tvarka ir terminas;</text:p>
      <text:p text:style-name="P305">11) kita, tarnybos nuomone, reikšminga informacija.</text:p>
      <text:p text:style-name="P306">4. Tarnyba, parinkdama advokatą, atsižvelgia į pareiškėjo siūlymą dėl konkretaus advokato, pareiškėjo gyvenamąją vietą, advokato darbo vietą, advokato darbo krūvį ir į kitas antrinės teisinės pagalbos teikimui reikšmingas aplinkybes.</text:p>
      <text:p text:style-name="P307">5. Sprendimas suteikti antrinę teisinę pagalbą yra pavedimas advokatui teikti antrinę teisinę pagalbą ir yra jo įgaliojimus patvirtinantis dokumentas.</text:p>
      <text:p text:style-name="P308">6. Antrinę teisinę pagalbą teikiantis advokatas<text:s/>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09">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10">8.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text:s/>antrinė teisinė pagalba teikiama ir toliau, advokatas turi šiuos pranešimus teikti kasmet ne vėliau kaip likus mėnesiui iki metų pabaigos.</text:p>
      <text:p text:style-name="P311">9. Lietuvos Respublikos tarptautinių sutarčių nustatytais atvejais antrinę teisinę pagalbą teikiantys advokatai privalo bendrauti su pareiškėjais šiems suprantama kalba, o jei tai neįmanoma, turi būti užtikrintas tokio bendravimo vertimas.<text:s/></text:p>
      <text:p text:style-name="P312">10. Jeigu pasikeičia pareiškėjo turto ir pajamų lygis, tarnyba nustato kitą valstybės garantuojamos ir apmokamos antrinės teisinės<text:s/>pagalbos išlaidų dalį.</text:p>
      <text:p text:style-name="P313">11.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14"/>
      <text:p text:style-name="P315">19 straipsnis. Antrinės teisinės pagalbos teikimo ypatumai apmokant 50 procentų išlaidų</text:p>
      <text:p text:style-name="P316">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p>
      <text:p text:style-name="P317">2. Jeigu apmokama 50 procentų antrinės teisinės pagalbos išlaidų, pareiškėjas apmoka likusius 50 procentų antrinės teisinės pagalbos išlaidų, susijusių su gynyba ir atstovavimu bylose, kai jam yra baigta teikti antrinė teisinė pagalba. Baigęs teikti antrinę teisinę pagalbą, advokatas apie tai praneša tarnybai. Ši tarnyba praneša pareiškėjui mokėtiną antrinės<text:s/>teisinės pagalbos išlaidų sumą, sąskaitą, į kurią jis turi šią sumą sumokėti, ir mokėjimo terminą.<text:s/></text:p>
      <text:p text:style-name="P318">3. Pareiškėjas šio straipsnio 2 dalyje nurodytas išlaidas privalo sumokėti per 30 dienų nuo pranešimo gavimo dienos. Jeigu jis šio straipsnio 2 dalyje nurodytų išlaidų neapmoka, jos išieškomos įstatymų nustatyta tvarka.<text:s/></text:p>
      <text:p text:style-name="P319">4. Jeigu apmokama 50 procentų antrinės teisinės pagalbos išlaidų, pareiškėjas apmoka 50 procentų kitų bylinėjimosi išlaidų (išlaidų, susijusių su bylos nagrinėjimu) laikydamasis proceso įstatymų nustatytų terminų ir tvarkos.</text:p>
      <text:p text:style-name="P320"/>
      <text:p text:style-name="P321">20 straipsnis. Atleidimas nuo žyminio mokesčio ir kitų bylinėjimosi išlaidų (išlaidų, susijusių su bylos nagrinėjimu, ir proceso išlaidų) mokėjimo bei jų apmokėjimas</text:p>
      <text:p text:style-name="P32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23">2. Kelionės išlaidas, kurias turi apmokėti<text:s/>pareiškėjas tais atvejais, kai įstatymai nustato arba teismas pripažįsta, kad pareiškėjo dalyvavimas būtinas, apmoka tarnybos iš tam skirtų valstybės biudžeto lėšų.</text:p>
      <text:p text:style-name="P324">3. Pareiškėjas teismui pateikia tarnybos sprendimą suteikti antrinę teisinę pagalbą.<text:s/></text:p>
      <text:p text:style-name="P32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26"/>
      <text:p text:style-name="P327">21 straipsnis. Antrinės teisinės pagalbos teikimo ypatumai baudžiamosiose bylose</text:p>
      <text:p text:style-name="P328"><text:span text:style-name="T329">1. Kai būtiną gynėjo dalyvavimą nagrinėjant baudžiamąsias bylas nustato Baudžiamojo proceso kodekso 51 straipsnis ir kitais atvejais, kai gynėjo prašo įtariamasis, kaltinamasis ar nut</text:span><text:span text:style-name="T330">eistasis, ikiteisminio tyrimo pareigūnas, prokuroras ar teismas praneša koordinatoriui apie tai, kad įtariamajam, kaltinamajam ar nuteistajam būtinas gynėjas.</text:span></text:p>
      <text:p text:style-name="P331">2. Koordinatorius, gavęs šio straipsnio 1 dalyje nurodytą pranešimą, privalo nedelsdamas parinkti<text:s/>antrinę teisinę pagalbą suteiksiantį advokatą ir pranešti apie tai ikiteisminio tyrimo pareigūnui, prokurorui ar teismui ir tarnybai.</text:p>
      <text:p text:style-name="P332">3. Tarnyba šio straipsnio 2 dalyje nurodytam advokatui moka užmokestį šio įstatymo 17 straipsnio nustatyta tvarka.</text:p>
      <text:p text:style-name="P333">4. Kai<text:s/>būtiną gynėjo dalyvavimą nagrinėjant baudžiamąsias bylas nustato Baudžiamojo proceso kodekso 51 straipsnis, advokatas privalo pateikti tarnybai ikiteisminio tyrimo pareigūno, prokuroro ar teismo sprendimo paskirti advokatą kopiją.</text:p>
      <text:p text:style-name="P334"/>
      <text:p text:style-name="P335">22 straipsnis. Antrinės<text:s/>teisinės pagalbos teikimas, kai gynėjo prašo įtariamasis, kaltinamasis ar nuteistasis<text:s/></text:p>
      <text:p text:style-name="P336">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37">2. Šio straipsnio 1 dalyje nurodytame prašyme, be kitų duomenų, turi būti pateikti duomenys apie asmens turtą ir pajamas. Advokatas privalo išaiškinti įtariamajam, kaltinamajam ar<text:s/>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38">3. Šio straipsnio 1 dalyje nurodytą prašymą advokatas privalo nedelsdamas pateikti tarnybai.<text:s/></text:p>
      <text:p text:style-name="P339">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40">5. Tarnyba privalo priimti sprendimą dėl antrinės teisinės pagalbos teikimo ne vėliau kaip per vieną darbo dieną nuo šio straipsnio 4 dalyje nurodytos informacijos gavimo dienos.<text:s/></text:p>
      <text:p text:style-name="P341">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42"/>
      <text:p text:style-name="P343"><text:span text:style-name="T344">23 straipsnis. Antrinės teisinės pagalbos teikimo nutraukim</text:span><text:span text:style-name="T345">as</text:span></text:p>
      <text:p text:style-name="P346">1. Antrinės teisinės pagalbos teikimas nutraukiamas, jeigu:</text:p>
      <text:p text:style-name="P347">1) paaiškėja, kad asmuo, kuriam teikiama antrinė teisinė pagalba, neturi teisės gauti antrinę teisinę pagalbą;</text:p>
      <text:p text:style-name="P348">2) asmuo sąmoningai pateikė neteisingą informaciją apie ginčo ar bylos esmę, savo<text:s/>turtą ar pajamas;</text:p>
      <text:p text:style-name="P349">3) pasikeičia aplinkybės, kurių pagrindu asmuo buvo priskirtas šio įstatymo 11 straipsnio 2 dalyje nurodytiems asmenims;</text:p>
      <text:p text:style-name="P350">4) pasikeičia asmens turto ir pajamų lygis ir asmuo netenka teisės gauti antrinę teisinę pagalbą pagal šį įstatymą, įskaitant šio įstatymo 12 straipsnio 6 punkte nurodytą atvejį;</text:p>
      <text:p text:style-name="P351">5) pareiškėjas iki šio įstatymo nustatyto termino nepateikia gyventojo turto deklaracijos su vietos mokesčio administratoriaus žyma, kad deklaracija pateikta, kai antrinė teisinė pagalba teikiama ilgiau kaip metus;</text:p>
      <text:p text:style-name="P352">6) pareiškėjas piktnaudžiauja savo materialiomis ar procesinėmis teisėmis arba reikalauja iš advokato įgyvendinti arba ginti teises neleistinais būdais;<text:s/></text:p>
      <text:p text:style-name="P35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54">8) pareiškėjas pateikia prašymą nutraukti antrinės teisinės pagalbos teikimą.<text:s/></text:p>
      <text:p text:style-name="P355">2. Antrinę teisinę pagalbą teikiantis advokatas privalo nedelsdamas pranešti tarnybai arba ikiteisminio tyrimo pareigūnui, prokurorui ar teismui (kai būtiną<text:s/>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56">3. Sprendimą nutraukti antrinės teisinės pagalbos<text:s/>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57">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58"/>
      <text:p text:style-name="P359">24 straipsnis. Antrinės teisinės pagalbos išlaidų išieškojimas ir grąžinimas</text:p>
      <text:p text:style-name="P360">1. Jeigu antrinės teisinės pagalbos teikimas buvo nutrauktas dėl šio<text:s/>įstatymo 23 straipsnio 1 dalies 1, 2 ir 6 punktuose nurodytų priežasčių, šios teisinės pagalbos išlaidos įstatymų nustatyta tvarka išieškomos iš asmens, kuriam ji buvo teikiama.<text:s/></text:p>
      <text:p text:style-name="P36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62"><text:span text:style-name="T363">3. Jeigu antrinė teisinė pagalba buvo teikiama šio įstatymo 12 straipsnio 6 punkte nurodytam asmeniui</text:span><text:span text:style-name="T364"><text:s/>ir pasikeičia aplinkybės, dėl kurių jis buvo priskirtas tame punkte nurodytiems asmenims, tačiau šis asmuo negali būti priskirtas šio įstatymo 11 straipsnio 2 dalies 1 punkte nurodytiems asmenims, toks asmuo privalo per tarnybos nustatytą terminą grąžinti</text:span><text:span text:style-name="T365"><text:s/>suteiktos antrinės teisinės pagalbos išlaidas į valstybės biudžetą</text:span><text:span text:style-name="T366">.</text:span><text:span text:style-name="T367"><text:s/>Jeigu asmuo šių išlaidų negrąžina, jos išieškomos įstatymų nustatyta tvarka.<text:s/></text:span></text:p>
      <text:p text:style-name="P368">4. Jeigu apmokama 50 procentų antrinės teisinės pagalbos išlaidų ir pareiškėjas neatlieka pareigos laikantis<text:s/>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369">5. Jeigu antrinės teisinės pagalbos išlaidos turi būti išieškomos, valstybei atstovauja tarnyba.</text:p>
      <text:p text:style-name="P370"/>
      <text:p text:style-name="P371">ŠEŠTASIS SKIRSNIS</text:p>
      <text:p text:style-name="P372">VALSTYBĖS GARANTUOJAMOS TEISINĖS PAGALBOS TEIKIMO TARPTAUTINIUOSE GINČUOSE YPATUMAI</text:p>
      <text:p text:style-name="P373"/>
      <text:p text:style-name="P374"><text:span text:style-name="T375">25 straipsnis.</text:span><text:span text:style-name="T376"><text:s/></text:span><text:span text:style-name="T377">Valstybės garantuojamos teisinės pagalbos teikimo tarptautiniuose ginčuose apimtis</text:span></text:p>
      <text:p text:style-name="P37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79">2. Valstybės garantuojama<text:s/>teisinė pagalba yra teikiama pagal šį skirsnį ir vykdant autentiškus dokumentus.<text:s/></text:p>
      <text:p text:style-name="P380">3. Valstybės garantuojamos teisinės pagalbos teikimui tarptautiniuose ginčuose kitos šio įstatymo nuostatos taikomos tiek, kiek šiame skirsnyje nenustatyta kitaip.<text:s/></text:p>
      <text:p text:style-name="P381"/>
      <text:p text:style-name="P382"><text:span text:style-name="T383">26 strai</text:span><text:span text:style-name="T384">psnis. Kitų Europos Sąjungos valstybių narių piliečių ir kitose Europos Sąjungos valstybėse narėse teisėtai gyvenančių fizinių asmenų</text:span><text:span text:style-name="T385"><text:s/>teisės<text:s/></text:span><text:span text:style-name="T386">gauti valstybės garantuojamą teisinę pagalbą nustatymo ypatumai</text:span></text:p>
      <text:p text:style-name="P387"><text:span text:style-name="T388">Jeigu k</text:span><text:span text:style-name="T389">itų Europos Sąjungos valstybių narių pilieči</text:span><text:span text:style-name="T390">ų, taip pat kitose Europos Sąjungos valstybėse narėse teisėtai gyvenančių fizinių asmenų</text:span><text:span text:style-name="T391"><text:s/></text:span><text:span text:style-name="T392">turtas ir pajamos viršija Lietuvos Respublikos Vyriausybės nustatytus turto ir pajamų lygius valstybės garantuojamai teisinei pagalbai pagal šį įstatymą gauti, tačiau<text:s/></text:span><text:span text:style-name="T393">jie nurodo, jog neturi galimybės atlyginti bylinėjimosi išlaidas, tarnyba privalo nustatyti, ar pareiškėjas gali sumokėti bylinėjimosi išlaidas, atsižvelgiant į jo nuolatinės gyvenamosios vietos ar vietos, kurioje pareiškėjas paprastai gyvena, kitoje Europ</text:span><text:span text:style-name="T394">os Sąjungos valstybėje narėje pragyvenimo išlaidas, ir turi teisę priimti sprendimą suteikti antrinę teisinę pagalbą.</text:span></text:p>
      <text:p text:style-name="P395"/>
      <text:p text:style-name="P396">27 straipsnis. Kompetentinga institucija</text:p>
      <text:p text:style-name="P39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398">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399">3. Lietuvos Respublikos teisingumo ministerija pateikia Europos Bendrijų Komisijai informaciją, reikalingą šio įstatymo priede nurodytiems Europos Sąjungos teisės aktams įgyvendinti.<text:s/></text:p>
      <text:p text:style-name="P400"/>
      <text:p text:style-name="P401"><text:span text:style-name="T402">28 straipsnis.</text:span><text:span text:style-name="T403"><text:s/></text:span><text:span text:style-name="T404">Valstybės garantuojamos teisinės pagalbos teikimo tarptautiniuose ginčuose yp</text:span><text:span text:style-name="T405">atumai, kai Lietuvos Respublikos</text:span><text:span text:style-name="T406"><text:s/></text:span><text:span text:style-name="T407">teisingumo ministerija yra priimanti institucija</text:span></text:p>
      <text:p text:style-name="P40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09">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text:s/>kalbą. Šie dokumentai neturi būti legalizuoti ir jiems netaikomi tolygūs formalumai.<text:s/></text:p>
      <text:p text:style-name="P410">3. Lietuvos Respublikos teisingumo ministerija, gavusi teisinės pagalbos prašymą iš kitos Europos Sąjungos valstybės narės kompetentingos institucijos, privalo ne vėliau<text:s/>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411">4. Savivaldybės vykdomoji institucija arba<text:s/>tarnyba apie priimtą sprendimą dėl valstybės garantuojamos teisinės pagalbos teikimo privalo pranešti pareiškėjui. Jeigu teisinės pagalbos prašymas nėra tenkinamas, privalo būti nurodytos šio sprendimo priežastys. Sprendimas atsisakyti teikti pagalbą gali<text:s/>būti skundžiamas Lietuvos Respublikos įstatymų nustatyta tvarka.</text:p>
      <text:p text:style-name="P412"/>
      <text:p text:style-name="P413"><text:span text:style-name="T414">29 straipsnis.</text:span><text:span text:style-name="T415"><text:s/></text:span><text:span text:style-name="T416">Valstybės garantuojamos teisinės pagalbos teikimo tarptautiniuose ginčuose ypatumai, kai Lietuvos Respublikos teisingumo ministerija yra siunčianti institucija</text:span></text:p>
      <text:p text:style-name="P417">1. Jeigu byla<text:s/>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418">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19">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20">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21">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text:s/>teisę gauti teisinę pagalbą įrodančių dokumentų vertimo išlaidas.</text:p>
      <text:p text:style-name="P422"/>
      <text:p text:style-name="P423">30 straipsnis. Prašymų formos</text:p>
      <text:p text:style-name="P424">Šio įstatymo 28 ir 29 straipsniuose nurodyti prašymai pateikiami ir persiunčiami laikantis Europos Bendrijų Komisijos nustatytos formos.</text:p>
      <text:p text:style-name="P425"/>
      <text:p text:style-name="P426">31 straipsnis. Valstybės garantuojamos teisinės pagalbos teikimo tarptautiniuose ginčuose išlaidos</text:p>
      <text:p text:style-name="P427">1. Tarptautinio ginčo atveju į valstybės garantuojamos teisinės pagalbos išlaidas, be šio įstatymo 14 straipsnyje nurodytų išlaidų, įeina:</text:p>
      <text:p text:style-name="P428">1) vertimo žodžiu išlaidos;</text:p>
      <text:p text:style-name="P429">2) teismo<text:s/>ar kompetentingos institucijos pareikalautų ir pareiškėjo pateikiamų būtinų procesinių dokumentų vertimo išlaidos;</text:p>
      <text:p text:style-name="P430">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31">2. Tarptautinio ginčo atveju, kai pareiškėjas turi nuolatinę gyvenamąją vietą ar vietą, kurioje paprastai gyvena, Lietuvos Respublikoje, į valstybės garantuojamos teisinės pagalbos išlaidas įeina išlaidos:</text:p>
      <text:p text:style-name="P432">1) susidariusios dėl teisinės pagalbos, kuri buvo suteikta Lietuvos Respublikoje iki to laiko, kol teisinės pagalbos prašymas buvo gautas kitoje Europos Sąjungos valstybėje narėje, kurioje sprendžiama byla arba turi būti vykdomas sprendimas;</text:p>
      <text:p text:style-name="P433">2) susijusios su teisinės pagalbos prašymo ir asmens teisę gauti teisinę pagalbą įrodančių dokumentų vertimu.<text:s/></text:p>
      <text:p text:style-name="P434"/>
      <text:p text:style-name="P435">32 straipsnis. Valstybės garantuojamos teisinės pagalbos teikimo tęstinumas</text:p>
      <text:p text:style-name="P436">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37"/>
      <text:p text:style-name="P438">SEPTINTASIS SKIRSNIS</text:p>
      <text:p text:style-name="P439">BAIGIAMOSIOS NUOSTATOS</text:p>
      <text:p text:style-name="P440"/>
      <text:p text:style-name="P441">33 straipsnis. Valstybės garantuojamos teisinės pagalbos finansavimas</text:p>
      <text:p text:style-name="P442">1. Pirminė ir antrinė teisinė pagalba finansuojama iš valstybės biudžeto.<text:s/></text:p>
      <text:p text:style-name="P443">2. Pirminei teisinei pagalbai lėšos skiriamos savivaldybėms kaip speciali tikslinė dotacija valstybinei (perduotai savivaldybėms) funkcijai atlikti.</text:p>
      <text:p text:style-name="P444">3. Biudžeto lėšos, išskyrus šio straipsnio 2 dalyje nurodytąsias, valstybės garantuojamai teisinei pagalbai<text:s/>teikti yra skiriamos Teisingumo ministerijai.</text:p>
      <text:p text:style-name="P445"/>
      <text:p text:style-name="P446">34 straipsnis. Lietuvos Respublikos tarptautinės sutartys dėl teisinės pagalbos</text:p>
      <text:p text:style-name="P447">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48"/>
      <text:p text:style-name="P449"><text:span text:style-name="T450">Skelbiu šį Lietuvos Respublikos Seimo pri</text:span><text:span text:style-name="T451">imtą įstatymą.<text:s/></text:span></text:p>
      <text:p text:style-name="P452"><text:span text:style-name="T453">RESPUBLIKOS PREZIDENTAS</text:span><text:span text:style-name="T454"><text:s/></text:span><text:span text:style-name="T455"><text:tab/><text:s text:c="49"/></text:span><text:span text:style-name="T456">VALDAS ADAMKUS</text:span></text:p>
      <text:p text:style-name="P457">Lietuvos Respublikos</text:p>
      <text:p text:style-name="P458">valstybės garantuojamos teisinės</text:p>
      <text:p text:style-name="P459">pagalbos įstatymo<text:s/></text:p>
      <text:p text:style-name="P460">priedas</text:p>
      <text:p text:style-name="P461"/>
      <text:p text:style-name="P462">ĮGYVENDINAMI EUROPOS SĄJUNGOS TEISĖS AKTAI</text:p>
      <text:p text:style-name="P463"/>
      <text:p text:style-name="P464">2003 m. sausio 27 d. Tarybos direktyva 2003/8/EB, numatanti teisės kreiptis į teismą įgyvendinimo tarptautiniuose ginčuose pagerinimą nustatant minimalias bendras teisinės pagalbos tokiems ginčams taisykles.“</text:p>
      <text:p text:style-name="P465"/>
      <text:p text:style-name="P466">_________________</text:p>
      <text:p text:style-name="P467"/>
      <text:p text:style-name="P468">Pakeitimai:</text:p>
      <text:p text:style-name="P469"/>
      <text:p text:style-name="P470">1.</text:p>
      <text:p text:style-name="P471">Lietuvos<text:s/>Respublikos Seimas, Įstatymas</text:p>
      <text:p text:style-name="P472"><text:span text:style-name="T473">Nr.<text:s/></text:span><text:a xlink:href="http://www3.lrs.lt/cgi-bin/preps2?a=147441&amp;b=" office:target-frame-name="_top" xlink:show="replace"><text:span text:style-name="T474">IX-493</text:span></text:a><text:span text:style-name="T475">, 2001-08-03, Žin., 2001, Nr. 71-2521 (2001-08-17)</text:span></text:p>
      <text:p text:style-name="P476">VALSTYBĖS GARANTUOJAMOS TEISINĖS PAGALBOS ĮSTATYMO 4 IR 17 STRAIPSNIŲ PAKEITIMO ĮSTATYMAS</text:p>
      <text:p text:style-name="P477"/>
      <text:p text:style-name="P478">2.</text:p>
      <text:p text:style-name="P479">Lietuvos Respublikos Seimas, Įstatymas</text:p>
      <text:p text:style-name="P480"><text:span text:style-name="T481">Nr.<text:s/></text:span><text:a xlink:href="http://www3.lrs.lt/cgi-bin/preps2?a=209675&amp;b=" office:target-frame-name="_top" xlink:show="replace"><text:span text:style-name="T482">IX-1477</text:span></text:a><text:span text:style-name="T483">, 2003-04-03, Žin., 2003, Nr. 38-1722 (2003-04-24)</text:span></text:p>
      <text:p text:style-name="P484">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485"/>
      <text:p text:style-name="P486">3.</text:p>
      <text:p text:style-name="P487">Lietuvos Respublikos Seimas, Įstatymas</text:p>
      <text:p text:style-name="PlainText"><text:span text:style-name="T488">Nr.<text:s/></text:span><text:a xlink:href="http://www3.lrs.lt/cgi-bin/preps2?a=224258&amp;b=" office:target-frame-name="_top" xlink:show="replace"><text:span text:style-name="T489">IX-1912</text:span></text:a><text:span text:style-name="T490">, 2003-12-18, Žin., 2003, Nr. 123-5584 (2003-12-30)</text:span></text:p>
      <text:p text:style-name="P4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2">Šis įstatymas įsigalioja nuo 2004 m. sausio 1 d.</text:p>
      <text:p text:style-name="P493"/>
      <text:p text:style-name="P494">4.</text:p>
      <text:p text:style-name="P495">Lietuvos Respublikos Seimas, Įstatymas</text:p>
      <text:p text:style-name="P496"><text:span text:style-name="T497">Nr.<text:s/></text:span><text:a xlink:href="http://www3.lrs.lt/cgi-bin/preps2?a=249832&amp;b=" office:target-frame-name="_top" xlink:show="replace"><text:span text:style-name="T498">X-78</text:span></text:a><text:span text:style-name="T499">, 2005-01-20, Žin., 2005, Nr. 18-572 (2005-02-08)</text:span></text:p>
      <text:p text:style-name="P500">VALSTYBĖS GARANTUOJAMOS TEISINĖS PAGALBOS ĮSTATYMO PAKEITIMO ĮSTATYMAS</text:p>
      <text:p text:style-name="P501">Nauja įstatymo redakcija</text:p>
      <text:p text:style-name="P502"><text:span text:style-name="T50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04">X-79</text:span></text:a><text:span text:style-name="T505">:</text:span></text:p>
      <text:p text:style-name="P506"><text:span text:style-name="T507">Valstybės garantuojamos teisinės pagalbos įstatymo pakeitimo įstatymas<text:s/></text:span><text:span text:style-name="T508">įsigalioja nuo 2005 m. gegužės 1 d.,</text:span><text:span text:style-name="T509"><text:s/></text:span><text:span text:style-name="T510">išskyrus</text:span><text:span text:style-name="T511"><text:s/>Valstybės garantuojamos teisinės pagalbos įstatymo pakeitimo įstatymo 1 straip</text:span><text:span text:style-name="T512">snyje išdėstyto naujos redakcijos Valstybės garantuojamos teisinės pagalbos įstatymo<text:s/></text:span><text:span text:style-name="T513">8 straipsnio 2 dalį ir 33 straipsnį bei nuostatas,<text:s/></text:span><text:span text:style-name="T514">susijusias su advokatų, teikiančių antrinę teisinę pagalbą parinkimu ir sutarčių su jais sudarymu.</text:span></text:p>
      <text:p text:style-name="P515"><text:span text:style-name="T516">Naujos redakcijos<text:s/></text:span><text:span text:style-name="T517">Val</text:span><text:span text:style-name="T518">stybės garantuojamos teisinės pagalbos įstatymo</text:span><text:span text:style-name="T519"><text:s/>12 straipsnio 5 punktas ir 13 straipsnio 6 dalis įsigalioja nuo 2005 m. liepos 1 d.</text:span></text:p>
      <text:p text:style-name="P520"/>
      <text:p text:style-name="P521">*** Pabaiga ***</text:p>
      <text:p text:style-name="P522"/>
      <text:p text:style-name="P523"/>
      <text:p text:style-name="P524">Redagavo: Aušrinė Trapinskienė (2005-02-09)</text:p>
      <text:p text:style-name="P525"><text:s text:c="18"/>autrap@lrs.lt</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1" meta:paragraph-count="639" meta:word-count="6915" meta:character-count="55653" meta:row-count="1148" meta:non-whitespace-character-count="49377"/>
  </office:meta>
</office:document-meta>
</file>