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use-window-font-color="true"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style:text-properties style:font-name="Times New Roman" fo:font-weight="bold" style:font-weight-asian="bold" fo:font-style="italic" style:font-style-asian="italic" style:font-style-complex="italic" fo:font-size="10pt" style:font-size-asian="10pt"/>
    </style:style>
    <style:style style:name="P37"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8"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39"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HTMLPreformatted1" style:family="paragraph">
      <style:paragraph-properties fo:text-align="justify" fo:text-indent="0.5in">
        <style:tab-stops/>
      </style:paragraph-properties>
    </style:style>
    <style:style style:name="T41" style:parent-style-name="DefaultParagraphFont" style:family="text">
      <style:text-properties style:font-name="Times New Roman" fo:font-weight="bold" style:font-weight-asian="bold" fo:font-size="11pt" style:font-size-asian="11pt" style:font-size-complex="11pt" fo:language="lt" fo:country="LT"/>
    </style:style>
    <style:style style:name="P42"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indent="0.5in"/>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BodyText" style:family="paragraph">
      <style:paragraph-properties fo:text-indent="0.5in"/>
    </style:style>
    <style:style style:name="T54" style:parent-style-name="DefaultParagraphFont" style:family="text">
      <style:text-properties style:font-name="Times New Roman" style:use-window-font-color="true" fo:font-size="11pt" style:font-size-asian="11pt" style:font-size-complex="11pt"/>
    </style:style>
    <style:style style:name="T55" style:parent-style-name="DefaultParagraphFont" style:family="text">
      <style:text-properties style:font-name="Times New Roman" fo:font-weight="bold" style:font-weight-asian="bold" style:use-window-font-color="true" fo:font-size="11pt" style:font-size-asian="11pt" style:font-size-complex="11pt"/>
    </style:style>
    <style:style style:name="T56" style:parent-style-name="DefaultParagraphFont" style:family="text">
      <style:text-properties style:font-name="Times New Roman" style:use-window-font-color="true" fo:font-size="11pt" style:font-size-asian="11pt" style:font-size-complex="11pt"/>
    </style:style>
    <style:style style:name="T57" style:parent-style-name="DefaultParagraphFont" style:family="text">
      <style:text-properties style:font-name="Times New Roman" fo:font-weight="bold" style:font-weight-asian="bold" style:use-window-font-color="true" fo:font-size="11pt" style:font-size-asian="11pt" style:font-size-complex="11pt"/>
    </style:style>
    <style:style style:name="T58" style:parent-style-name="DefaultParagraphFont" style:family="text">
      <style:text-properties style:font-name="Times New Roman" style:use-window-font-color="true" fo:font-size="11pt" style:font-size-asian="11pt" style:font-size-complex="11pt"/>
    </style:style>
    <style:style style:name="T59" style:parent-style-name="DefaultParagraphFont" style:family="text">
      <style:text-properties style:font-name="Times New Roman" fo:font-weight="bold" style:font-weight-asian="bold" style:use-window-font-color="true" fo:font-size="11pt" style:font-size-asian="11pt" style:font-size-complex="11pt"/>
    </style:style>
    <style:style style:name="T60" style:parent-style-name="DefaultParagraphFont" style:family="text">
      <style:text-properties style:font-name="Times New Roman" style:use-window-font-color="true"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style:font-name="Times New Roman" style:use-window-font-color="true" fo:font-size="11pt" style:font-size-asian="11pt" style:font-size-complex="11pt"/>
    </style:style>
    <style:style style:name="T63" style:parent-style-name="DefaultParagraphFont" style:family="text">
      <style:text-properties style:font-name="Times New Roman" fo:font-weight="bold" style:font-weight-asian="bold" style:use-window-font-color="true" fo:font-size="11pt" style:font-size-asian="11pt" style:font-size-complex="11pt"/>
    </style:style>
    <style:style style:name="T64" style:parent-style-name="DefaultParagraphFont" style:family="text">
      <style:text-properties style:font-name="Times New Roman" style:use-window-font-color="true" fo:font-size="11pt" style:font-size-asian="11pt" style:font-size-complex="11pt"/>
    </style:style>
    <style:style style:name="P65" style:parent-style-name="BodyText" style:family="paragraph">
      <style:paragraph-properties fo:text-indent="0.5in"/>
    </style:style>
    <style:style style:name="T66" style:parent-style-name="DefaultParagraphFont" style:family="text">
      <style:text-properties style:font-name="Times New Roman" style:use-window-font-color="true" fo:font-size="11pt" style:font-size-asian="11pt" style:font-size-complex="11pt"/>
    </style:style>
    <style:style style:name="T67" style:parent-style-name="DefaultParagraphFont" style:family="text">
      <style:text-properties style:font-name="Times New Roman" fo:font-weight="bold" style:font-weight-asian="bold" style:use-window-font-color="true" fo:font-size="11pt" style:font-size-asian="11pt" style:font-size-complex="11pt"/>
    </style:style>
    <style:style style:name="T68" style:parent-style-name="DefaultParagraphFont" style:family="text">
      <style:text-properties style:font-name="Times New Roman" style:use-window-font-color="true" fo:font-size="11pt" style:font-size-asian="11pt" style:font-size-complex="11pt"/>
    </style:style>
    <style:style style:name="P69" style:parent-style-name="BodyText" style:family="paragraph">
      <style:paragraph-properties fo:text-indent="0.5in"/>
    </style:style>
    <style:style style:name="T70" style:parent-style-name="DefaultParagraphFont" style:family="text">
      <style:text-properties style:font-name="Times New Roman" style:use-window-font-color="true" fo:font-size="11pt" style:font-size-asian="11pt" style:font-size-complex="11pt"/>
    </style:style>
    <style:style style:name="T71" style:parent-style-name="DefaultParagraphFont" style:family="text">
      <style:text-properties style:font-name="Times New Roman" fo:font-weight="bold" style:font-weight-asian="bold" style:use-window-font-color="true" fo:font-size="11pt" style:font-size-asian="11pt" style:font-size-complex="11pt"/>
    </style:style>
    <style:style style:name="T72" style:parent-style-name="DefaultParagraphFont" style:family="text">
      <style:text-properties style:font-name="Times New Roman" style:use-window-font-color="true" fo:font-size="11pt" style:font-size-asian="11pt" style:font-size-complex="11pt"/>
    </style:style>
    <style:style style:name="P73" style:parent-style-name="BodyText" style:family="paragraph">
      <style:paragraph-properties fo:text-indent="0.5in"/>
    </style:style>
    <style:style style:name="T74" style:parent-style-name="DefaultParagraphFont" style:family="text">
      <style:text-properties style:font-name="Times New Roman" style:use-window-font-color="true" fo:font-size="11pt" style:font-size-asian="11pt" style:font-size-complex="11pt"/>
    </style:style>
    <style:style style:name="T75" style:parent-style-name="DefaultParagraphFont" style:family="text">
      <style:text-properties style:font-name="Times New Roman" fo:font-weight="bold" style:font-weight-asian="bold" style:use-window-font-color="true" fo:font-size="11pt" style:font-size-asian="11pt" style:font-size-complex="11pt"/>
    </style:style>
    <style:style style:name="T76" style:parent-style-name="DefaultParagraphFont" style:family="text">
      <style:text-properties style:font-name="Times New Roman" style:use-window-font-color="true" fo:font-size="11pt" style:font-size-asian="11pt" style:font-size-complex="11pt"/>
    </style:style>
    <style:style style:name="T77" style:parent-style-name="DefaultParagraphFont" style:family="text">
      <style:text-properties style:font-name="Times New Roman" fo:font-weight="bold" style:font-weight-asian="bold" style:use-window-font-color="true" fo:font-size="11pt" style:font-size-asian="11pt" style:font-size-complex="11pt"/>
    </style:style>
    <style:style style:name="T78" style:parent-style-name="DefaultParagraphFont" style:family="text">
      <style:text-properties style:font-name="Times New Roman" style:use-window-font-color="true" fo:font-size="11pt" style:font-size-asian="11pt" style:font-size-complex="11pt"/>
    </style:style>
    <style:style style:name="T79" style:parent-style-name="DefaultParagraphFont" style:family="text">
      <style:text-properties style:font-name="Times New Roman" fo:font-weight="bold" style:font-weight-asian="bold" style:use-window-font-color="true" fo:font-size="11pt" style:font-size-asian="11pt" style:font-size-complex="11pt"/>
    </style:style>
    <style:style style:name="T80" style:parent-style-name="DefaultParagraphFont" style:family="text">
      <style:text-properties style:font-name="Times New Roman" style:use-window-font-color="true" fo:font-size="11pt" style:font-size-asian="11pt" style:font-size-complex="11pt"/>
    </style:style>
    <style:style style:name="T81" style:parent-style-name="DefaultParagraphFont" style:family="text">
      <style:text-properties style:font-name="Times New Roman" fo:font-weight="bold" style:font-weight-asian="bold" style:use-window-font-color="true" fo:font-size="11pt" style:font-size-asian="11pt" style:font-size-complex="11pt"/>
    </style:style>
    <style:style style:name="T82" style:parent-style-name="DefaultParagraphFont" style:family="text">
      <style:text-properties style:font-name="Times New Roman" style:use-window-font-color="true" fo:font-size="11pt" style:font-size-asian="11pt" style:font-size-complex="11pt"/>
    </style:style>
    <style:style style:name="P83" style:parent-style-name="BodyText" style:family="paragraph">
      <style:paragraph-properties fo:text-indent="0.5in"/>
    </style:style>
    <style:style style:name="T84" style:parent-style-name="DefaultParagraphFont" style:family="text">
      <style:text-properties style:font-name="Times New Roman" style:use-window-font-color="true" fo:font-size="11pt" style:font-size-asian="11pt" style:font-size-complex="11pt"/>
    </style:style>
    <style:style style:name="T85" style:parent-style-name="DefaultParagraphFont" style:family="text">
      <style:text-properties style:font-name="Times New Roman" fo:font-weight="bold" style:font-weight-asian="bold" style:use-window-font-color="true" fo:font-size="11pt" style:font-size-asian="11pt" style:font-size-complex="11pt"/>
    </style:style>
    <style:style style:name="T86" style:parent-style-name="DefaultParagraphFont" style:family="text">
      <style:text-properties style:font-name="Times New Roman" style:use-window-font-color="true" fo:font-size="11pt" style:font-size-asian="11pt" style:font-size-complex="11pt"/>
    </style:style>
    <style:style style:name="P87" style:parent-style-name="BodyText" style:family="paragraph">
      <style:paragraph-properties fo:text-indent="0.5in"/>
    </style:style>
    <style:style style:name="T88" style:parent-style-name="DefaultParagraphFont" style:family="text">
      <style:text-properties style:font-name="Times New Roman" style:use-window-font-color="true" fo:font-size="11pt" style:font-size-asian="11pt" style:font-size-complex="11pt"/>
    </style:style>
    <style:style style:name="T89" style:parent-style-name="DefaultParagraphFont" style:family="text">
      <style:text-properties style:font-name="Times New Roman" fo:font-weight="bold" style:font-weight-asian="bold" style:use-window-font-color="true" fo:font-size="11pt" style:font-size-asian="11pt" style:font-size-complex="11pt"/>
    </style:style>
    <style:style style:name="T90" style:parent-style-name="DefaultParagraphFont" style:family="text">
      <style:text-properties style:font-name="Times New Roman" style:use-window-font-color="true" fo:font-size="11pt" style:font-size-asian="11pt" style:font-size-complex="11pt"/>
    </style:style>
    <style:style style:name="P91" style:parent-style-name="BodyText" style:family="paragraph">
      <style:paragraph-properties fo:text-indent="0.5in"/>
    </style:style>
    <style:style style:name="T92" style:parent-style-name="DefaultParagraphFont" style:family="text">
      <style:text-properties style:font-name="Times New Roman" style:use-window-font-color="true" fo:font-size="11pt" style:font-size-asian="11pt" style:font-size-complex="11pt"/>
    </style:style>
    <style:style style:name="T93" style:parent-style-name="DefaultParagraphFont" style:family="text">
      <style:text-properties style:font-name="Times New Roman" fo:font-weight="bold" style:font-weight-asian="bold" style:use-window-font-color="true" fo:font-size="11pt" style:font-size-asian="11pt" style:font-size-complex="11pt"/>
    </style:style>
    <style:style style:name="T94" style:parent-style-name="DefaultParagraphFont" style:family="text">
      <style:text-properties style:font-name="Times New Roman" style:use-window-font-color="true" fo:font-size="11pt" style:font-size-asian="11pt" style:font-size-complex="11pt"/>
    </style:style>
    <style:style style:name="P95" style:parent-style-name="BodyText" style:family="paragraph">
      <style:paragraph-properties fo:text-indent="0.5in"/>
    </style:style>
    <style:style style:name="T96" style:parent-style-name="DefaultParagraphFont" style:family="text">
      <style:text-properties style:font-name="Times New Roman" style:use-window-font-color="true" fo:font-size="11pt" style:font-size-asian="11pt" style:font-size-complex="11pt"/>
    </style:style>
    <style:style style:name="T97" style:parent-style-name="DefaultParagraphFont" style:family="text">
      <style:text-properties style:font-name="Times New Roman" fo:font-weight="bold" style:font-weight-asian="bold" style:use-window-font-color="true" fo:font-size="11pt" style:font-size-asian="11pt" style:font-size-complex="11pt"/>
    </style:style>
    <style:style style:name="T98" style:parent-style-name="DefaultParagraphFont" style:family="text">
      <style:text-properties style:font-name="Times New Roman" style:use-window-font-color="true" fo:font-size="11pt" style:font-size-asian="11pt" style:font-size-complex="11pt"/>
    </style:style>
    <style:style style:name="P99" style:parent-style-name="BodyText" style:family="paragraph">
      <style:paragraph-properties fo:text-indent="0.5in"/>
    </style:style>
    <style:style style:name="T100" style:parent-style-name="DefaultParagraphFont" style:family="text">
      <style:text-properties style:font-name="Times New Roman" style:use-window-font-color="true" fo:font-size="11pt" style:font-size-asian="11pt" style:font-size-complex="11pt"/>
    </style:style>
    <style:style style:name="T101" style:parent-style-name="DefaultParagraphFont" style:family="text">
      <style:text-properties style:font-name="Times New Roman" fo:font-weight="bold" style:font-weight-asian="bold" style:use-window-font-color="true" fo:font-size="11pt" style:font-size-asian="11pt" style:font-size-complex="11pt"/>
    </style:style>
    <style:style style:name="T102" style:parent-style-name="DefaultParagraphFont" style:family="text">
      <style:text-properties style:font-name="Times New Roman" style:use-window-font-color="true" fo:font-size="11pt" style:font-size-asian="11pt" style:font-size-complex="11pt"/>
    </style:style>
    <style:style style:name="P103" style:parent-style-name="BodyText" style:family="paragraph">
      <style:paragraph-properties fo:text-indent="0.5in"/>
    </style:style>
    <style:style style:name="T104" style:parent-style-name="DefaultParagraphFont" style:family="text">
      <style:text-properties style:font-name="Times New Roman" style:use-window-font-color="true" fo:font-size="11pt" style:font-size-asian="11pt" style:font-size-complex="11pt"/>
    </style:style>
    <style:style style:name="T105" style:parent-style-name="DefaultParagraphFont" style:family="text">
      <style:text-properties style:font-name="Times New Roman" fo:font-weight="bold" style:font-weight-asian="bold" style:use-window-font-color="true" fo:font-size="11pt" style:font-size-asian="11pt" style:font-size-complex="11pt"/>
    </style:style>
    <style:style style:name="T106" style:parent-style-name="DefaultParagraphFont" style:family="text">
      <style:text-properties style:font-name="Times New Roman" style:use-window-font-color="true" fo:font-size="11pt" style:font-size-asian="11pt" style:font-size-complex="11pt"/>
    </style:style>
    <style:style style:name="T107" style:parent-style-name="DefaultParagraphFont" style:family="text">
      <style:text-properties style:font-name="Times New Roman" fo:font-weight="bold" style:font-weight-asian="bold" style:use-window-font-color="true" fo:font-size="11pt" style:font-size-asian="11pt" style:font-size-complex="11pt"/>
    </style:style>
    <style:style style:name="T108" style:parent-style-name="DefaultParagraphFont" style:family="text">
      <style:text-properties style:font-name="Times New Roman" style:use-window-font-color="true" fo:font-size="11pt" style:font-size-asian="11pt" style:font-size-complex="11pt"/>
    </style:style>
    <style:style style:name="T109" style:parent-style-name="DefaultParagraphFont" style:family="text">
      <style:text-properties style:font-name="Times New Roman" fo:font-weight="bold" style:font-weight-asian="bold" style:use-window-font-color="true" fo:font-size="11pt" style:font-size-asian="11pt" style:font-size-complex="11pt"/>
    </style:style>
    <style:style style:name="T110" style:parent-style-name="DefaultParagraphFont" style:family="text">
      <style:text-properties style:font-name="Times New Roman" style:use-window-font-color="true" fo:font-size="11pt" style:font-size-asian="11pt" style:font-size-complex="11pt"/>
    </style:style>
    <style:style style:name="P111" style:parent-style-name="BodyText" style:family="paragraph">
      <style:paragraph-properties fo:text-indent="0.5in"/>
      <style:text-properties style:font-name="Times New Roman" style:use-window-font-color="true" fo:font-size="11pt" style:font-size-asian="11pt" style:font-size-complex="11pt"/>
    </style:style>
    <style:style style:name="P112"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13" style:parent-style-name="BodyText" style:family="paragraph">
      <style:paragraph-properties fo:text-indent="0.5in"/>
      <style:text-properties style:font-name="Times New Roman" style:use-window-font-color="true" fo:font-size="11pt" style:font-size-asian="11pt" style:font-size-complex="11pt"/>
    </style:style>
    <style:style style:name="P114" style:parent-style-name="BodyText" style:family="paragraph">
      <style:paragraph-properties fo:text-indent="0.5in"/>
      <style:text-properties style:font-name="Times New Roman" style:use-window-font-color="true" fo:font-size="11pt" style:font-size-asian="11pt" style:font-size-complex="11pt"/>
    </style:style>
    <style:style style:name="P115" style:parent-style-name="BodyText" style:family="paragraph">
      <style:paragraph-properties fo:text-indent="0.5in"/>
      <style:text-properties style:font-name="Times New Roman" style:use-window-font-color="true" fo:font-size="11pt" style:font-size-asian="11pt" style:font-size-complex="11pt"/>
    </style:style>
    <style:style style:name="P116" style:parent-style-name="BodyText" style:family="paragraph">
      <style:paragraph-properties fo:text-indent="0.5in"/>
      <style:text-properties style:font-name="Times New Roman" style:use-window-font-color="true" fo:font-size="11pt" style:font-size-asian="11pt" style:font-size-complex="11pt"/>
    </style:style>
    <style:style style:name="P117" style:parent-style-name="BodyText" style:family="paragraph">
      <style:paragraph-properties fo:text-indent="0.5in"/>
      <style:text-properties style:font-name="Times New Roman" style:use-window-font-color="true" fo:font-size="11pt" style:font-size-asian="11pt" style:font-size-complex="11pt"/>
    </style:style>
    <style:style style:name="P118" style:parent-style-name="BodyText" style:family="paragraph">
      <style:paragraph-properties fo:text-indent="0.5in"/>
      <style:text-properties style:font-name="Times New Roman" style:use-window-font-color="true" fo:font-size="11pt" style:font-size-asian="11pt" style:font-size-complex="11pt"/>
    </style:style>
    <style:style style:name="P119"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120" style:parent-style-name="BodyText" style:family="paragraph">
      <style:paragraph-properties fo:text-indent="0.5in"/>
      <style:text-properties style:font-name="Times New Roman" style:use-window-font-color="true" fo:font-size="11pt" style:font-size-asian="11pt" style:font-size-complex="11pt"/>
    </style:style>
    <style:style style:name="P121" style:parent-style-name="BodyText" style:family="paragraph">
      <style:paragraph-properties fo:text-indent="0.5in"/>
      <style:text-properties style:font-name="Times New Roman" style:use-window-font-color="true" fo:font-size="11pt" style:font-size-asian="11pt" style:font-size-complex="11pt"/>
    </style:style>
    <style:style style:name="P122" style:parent-style-name="BodyText" style:family="paragraph">
      <style:paragraph-properties fo:text-indent="0.5in"/>
      <style:text-properties style:font-name="Times New Roman" style:use-window-font-color="true" fo:font-size="11pt" style:font-size-asian="11pt" style:font-size-complex="11pt"/>
    </style:style>
    <style:style style:name="P123" style:parent-style-name="BodyText" style:family="paragraph">
      <style:paragraph-properties fo:text-indent="0.5in"/>
      <style:text-properties style:font-name="Times New Roman" style:use-window-font-color="true" fo:font-size="11pt" style:font-size-asian="11pt" style:font-size-complex="11pt"/>
    </style:style>
    <style:style style:name="P124" style:parent-style-name="BodyText" style:family="paragraph">
      <style:paragraph-properties fo:text-indent="0.5in"/>
      <style:text-properties style:font-name="Times New Roman" style:use-window-font-color="true" fo:font-size="11pt" style:font-size-asian="11pt" style:font-size-complex="11pt"/>
    </style:style>
    <style:style style:name="P125" style:parent-style-name="BodyText" style:family="paragraph">
      <style:paragraph-properties fo:text-indent="0.5in"/>
      <style:text-properties style:font-name="Times New Roman" style:use-window-font-color="true" fo:font-size="11pt" style:font-size-asian="11pt" style:font-size-complex="11pt"/>
    </style:style>
    <style:style style:name="P126" style:parent-style-name="BodyText" style:family="paragraph">
      <style:paragraph-properties fo:text-indent="0.5in"/>
      <style:text-properties style:font-name="Times New Roman" style:use-window-font-color="true" fo:font-size="11pt" style:font-size-asian="11pt" style:font-size-complex="11pt"/>
    </style:style>
    <style:style style:name="P127"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28" style:parent-style-name="HTMLPreformatted1"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129" style:parent-style-name="HTMLPreformatted1" style:family="paragraph">
      <style:paragraph-properties fo:text-align="center" fo:text-indent="0.5in">
        <style:tab-stops/>
      </style:paragraph-properties>
      <style:text-properties style:font-name="Times New Roman" fo:font-weight="bold" style:font-weight-asian="bold" fo:font-size="11pt" style:font-size-asian="11pt" style:font-size-complex="11pt" fo:language="lt" fo:country="LT"/>
    </style:style>
    <style:style style:name="P130" style:parent-style-name="HTMLPreformatted1" style:family="paragraph">
      <style:paragraph-properties fo:text-indent="0.5in">
        <style:tab-stops/>
      </style:paragraph-properties>
      <style:text-properties style:font-name="Times New Roman" fo:font-weight="bold" style:font-weight-asian="bold" fo:font-size="11pt" style:font-size-asian="11pt" style:font-size-complex="11pt" fo:language="lt" fo:country="LT"/>
    </style:style>
    <style:style style:name="P131"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3"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4"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6" style:parent-style-name="HTMLPreformatted1"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7" style:parent-style-name="HTMLPreformatted" style:family="paragraph">
      <style:paragraph-properties fo:text-align="justify" fo:margin-left="1.4375in" fo:text-indent="0.5in">
        <style:tab-stops/>
      </style:paragraph-properties>
      <style:text-properties style:font-name="Times New Roman" fo:font-size="11pt" style:font-size-asian="11pt" style:font-size-complex="11pt"/>
    </style:style>
    <style:style style:name="P138" style:parent-style-name="HTMLPreformatted" style:family="paragraph">
      <style:paragraph-properties fo:text-align="justify" fo:margin-left="1.4375in" fo:text-indent="-0.9451in">
        <style:tab-stops/>
      </style:paragraph-properties>
      <style:text-properties style:font-name="Times New Roman" fo:font-weight="bold" style:font-weight-asian="bold" fo:font-size="11pt" style:font-size-asian="11pt" style:font-size-complex="11pt"/>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1" style:parent-style-name="HTMLPreformatted" style:family="paragraph">
      <style:paragraph-properties fo:text-align="justify" fo:text-indent="0.5in">
        <style:tab-stops/>
      </style:paragraph-properties>
    </style:style>
    <style:style style:name="T142" style:parent-style-name="DefaultParagraphFont" style:family="text">
      <style:text-properties style:font-name="Times New Roman" fo:font-size="11pt" style:font-size-asian="11pt" style:font-size-complex="11p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P15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3" style:parent-style-name="HTMLPreformatted"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15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1"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1" style:parent-style-name="BodyText" style:family="paragraph">
      <style:paragraph-properties fo:text-indent="0.5in"/>
      <style:text-properties style:font-name="Times New Roman" style:use-window-font-color="true" fo:font-size="11pt" style:font-size-asian="11pt" style:font-size-complex="11pt"/>
    </style:style>
    <style:style style:name="P172" style:parent-style-name="BodyText" style:family="paragraph">
      <style:paragraph-properties fo:margin-left="1.575in" fo:text-indent="-1.0826in">
        <style:tab-stops/>
      </style:paragraph-properties>
      <style:text-properties style:font-name="Times New Roman" fo:font-weight="bold" style:font-weight-asian="bold" style:use-window-font-color="true" fo:font-size="11pt" style:font-size-asian="11pt" style:font-size-complex="11pt"/>
    </style:style>
    <style:style style:name="P173" style:parent-style-name="BodyText" style:family="paragraph">
      <style:paragraph-properties fo:text-indent="0.5in"/>
      <style:text-properties style:font-name="Times New Roman" style:use-window-font-color="true" fo:font-size="11pt" style:font-size-asian="11pt" style:font-size-complex="11pt"/>
    </style:style>
    <style:style style:name="P174" style:parent-style-name="BodyText" style:family="paragraph">
      <style:paragraph-properties fo:text-indent="0.5in"/>
      <style:text-properties style:font-name="Times New Roman" style:use-window-font-color="true" fo:font-size="11pt" style:font-size-asian="11pt" style:font-size-complex="11pt"/>
    </style:style>
    <style:style style:name="P175" style:parent-style-name="BodyText" style:family="paragraph">
      <style:paragraph-properties fo:text-indent="0.5in"/>
      <style:text-properties style:font-name="Times New Roman" style:use-window-font-color="true"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BodyText" style:family="paragraph">
      <style:paragraph-properties fo:text-indent="0.5in"/>
      <style:text-properties style:font-name="Times New Roman" style:use-window-font-color="true" fo:font-size="11pt" style:font-size-asian="11pt" style:font-size-complex="11pt"/>
    </style:style>
    <style:style style:name="P178" style:parent-style-name="BodyText" style:family="paragraph">
      <style:paragraph-properties fo:text-indent="0.5in"/>
    </style:style>
    <style:style style:name="T179" style:parent-style-name="DefaultParagraphFont" style:family="text">
      <style:text-properties style:font-name="Times New Roman" style:use-window-font-color="true" fo:font-size="11pt" style:font-size-asian="11pt" style:font-size-complex="11pt"/>
    </style:style>
    <style:style style:name="T180" style:parent-style-name="DefaultParagraphFont" style:family="text">
      <style:text-properties style:font-name="Times New Roman" style:font-weight-complex="bold" style:use-window-font-color="true" fo:font-size="11pt" style:font-size-asian="11pt" style:font-size-complex="11pt"/>
    </style:style>
    <style:style style:name="T181" style:parent-style-name="DefaultParagraphFont" style:family="text">
      <style:text-properties style:font-name="Times New Roman" style:use-window-font-color="true" fo:font-size="11pt" style:font-size-asian="11pt" style:font-size-complex="11pt"/>
    </style:style>
    <style:style style:name="T182" style:parent-style-name="DefaultParagraphFont" style:family="text">
      <style:text-properties style:font-name="Times New Roman" style:font-weight-complex="bold" style:use-window-font-color="true" fo:font-size="11pt" style:font-size-asian="11pt" style:font-size-complex="11pt"/>
    </style:style>
    <style:style style:name="T183" style:parent-style-name="DefaultParagraphFont" style:family="text">
      <style:text-properties style:font-name="Times New Roman" fo:font-weight="bold" style:font-weight-asian="bold" style:use-window-font-color="true" fo:font-size="11pt" style:font-size-asian="11pt" style:font-size-complex="11pt"/>
    </style:style>
    <style:style style:name="T184" style:parent-style-name="DefaultParagraphFont" style:family="text">
      <style:text-properties style:font-name="Times New Roman" style:use-window-font-color="true" fo:font-size="11pt" style:font-size-asian="11pt" style:font-size-complex="11pt"/>
    </style:style>
    <style:style style:name="P185" style:parent-style-name="BodyText" style:family="paragraph">
      <style:paragraph-properties fo:text-indent="0.5in"/>
      <style:text-properties style:font-name="Times New Roman" style:use-window-font-color="true" fo:font-size="11pt" style:font-size-asian="11pt" style:font-size-complex="11pt"/>
    </style:style>
    <style:style style:name="P186" style:parent-style-name="HTMLPreformatted1" style:family="paragraph">
      <style:paragraph-properties fo:text-indent="0.5in">
        <style:tab-stops/>
      </style:paragraph-properties>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name-asian="Arial Unicode MS"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BodyTextIndent2" style:family="paragraph">
      <style:paragraph-properties fo:line-height="100%" fo:margin-left="0in" fo:text-indent="0.5in">
        <style:tab-stops/>
      </style:paragraph-properties>
      <style:text-properties style:font-name="Times New Roman" fo:font-weight="normal" style:font-weight-asian="normal" style:use-window-font-color="true"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BodyText" style:family="paragraph">
      <style:paragraph-properties fo:margin-left="1.6736in" fo:text-indent="-1.1736in">
        <style:tab-stops/>
      </style:paragraph-properties>
      <style:text-properties style:font-name="Times New Roman" fo:font-weight="bold" style:font-weight-asian="bold" style:use-window-font-color="true"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language-asian="lt" style:country-asian="LT"/>
    </style:style>
    <style:style style:name="T247" style:parent-style-name="DefaultParagraphFont" style:family="text">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4"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5"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256" style:parent-style-name="BodyText" style:family="paragraph">
      <style:paragraph-properties fo:text-align="center" fo:text-indent="0.5in"/>
      <style:text-properties style:font-name="Times New Roman" fo:font-weight="bold" style:font-weight-asian="bold" style:use-window-font-color="true" fo:font-size="11pt" style:font-size-asian="11pt" style:font-size-complex="11pt"/>
    </style:style>
    <style:style style:name="P25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258" style:parent-style-name="Level1" style:family="paragraph">
      <style:paragraph-properties fo:widows="2" fo:orphans="2" fo:text-align="justify" fo:text-indent="0.5in"/>
      <style:text-properties fo:font-size="11pt" style:font-size-asian="11pt" style:font-size-complex="11pt" fo:language="lt" fo:country="LT"/>
    </style:style>
    <style:style style:name="P259" style:parent-style-name="Level1" style:family="paragraph">
      <style:paragraph-properties fo:widows="2" fo:orphans="2" fo:text-indent="0.5in"/>
      <style:text-properties fo:font-size="11pt" style:font-size-asian="11pt" style:font-size-complex="11pt" fo:language="lt" fo:country="LT"/>
    </style:style>
    <style:style style:name="P260" style:parent-style-name="BodyText" style:family="paragraph">
      <style:paragraph-properties fo:text-indent="0.5in"/>
      <style:text-properties style:font-name="Times New Roman" style:use-window-font-color="true" fo:font-size="11pt" style:font-size-asian="11pt" style:font-size-complex="11pt"/>
    </style:style>
    <style:style style:name="P261" style:parent-style-name="BodyText" style:family="paragraph">
      <style:paragraph-properties fo:text-indent="0.5in"/>
      <style:text-properties style:font-name="Times New Roman" style:use-window-font-color="true" fo:font-size="11pt" style:font-size-asian="11pt" style:font-size-complex="11pt"/>
    </style:style>
    <style:style style:name="P262" style:parent-style-name="BodyText" style:family="paragraph">
      <style:paragraph-properties fo:text-indent="0.5in"/>
      <style:text-properties style:font-name="Times New Roman" style:use-window-font-color="true" fo:font-size="11pt" style:font-size-asian="11pt" style:font-size-complex="11pt"/>
    </style:style>
    <style:style style:name="P263" style:parent-style-name="BodyText" style:family="paragraph">
      <style:paragraph-properties fo:text-indent="0.5in"/>
      <style:text-properties style:font-name="Times New Roman" style:use-window-font-color="true" fo:font-size="11pt" style:font-size-asian="11pt" style:font-size-complex="11pt"/>
    </style:style>
    <style:style style:name="P264" style:parent-style-name="Level1" style:family="paragraph">
      <style:paragraph-properties fo:widows="2" fo:orphans="2" fo:text-align="justify" fo:text-indent="0.5in"/>
    </style:style>
    <style:style style:name="T265" style:parent-style-name="DefaultParagraphFont" style:family="text">
      <style:text-properties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style:font-weight-complex="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T271" style:parent-style-name="DefaultParagraphFont" style:family="text">
      <style:text-properties style:font-weight-complex="bold" fo:font-size="11pt" style:font-size-asian="11pt" style:font-size-complex="11pt" fo:language="lt" fo:country="LT"/>
    </style:style>
    <style:style style:name="T272" style:parent-style-name="DefaultParagraphFont" style:family="text">
      <style:text-properties fo:font-weight="bold" style:font-weight-asian="bold" fo:font-size="11pt" style:font-size-asian="11pt" style:font-size-complex="11pt" fo:language="lt" fo:country="LT"/>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P275" style:parent-style-name="Level1" style:family="paragraph">
      <style:paragraph-properties fo:widows="2" fo:orphans="2" fo:text-align="justify" fo:text-indent="0.5in"/>
      <style:text-properties style:font-weight-complex="bold" fo:font-size="11pt" style:font-size-asian="11pt" style:font-size-complex="11pt" fo:language="lt" fo:country="LT"/>
    </style:style>
    <style:style style:name="P276" style:parent-style-name="BodyText" style:family="paragraph">
      <style:paragraph-properties fo:text-indent="0.5in"/>
      <style:text-properties style:font-name="Times New Roman" style:use-window-font-color="true" fo:font-size="11pt" style:font-size-asian="11pt" style:font-size-complex="11pt"/>
    </style:style>
    <style:style style:name="P277" style:parent-style-name="BodyText" style:family="paragraph">
      <style:paragraph-properties fo:text-indent="0.5in"/>
      <style:text-properties style:font-name="Times New Roman" style:use-window-font-color="true"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BodyText" style:family="paragraph">
      <style:paragraph-properties fo:text-indent="0.5in"/>
      <style:text-properties style:font-name="Times New Roman" style:use-window-font-color="true" fo:font-size="11pt" style:font-size-asian="11pt" style:font-size-complex="11pt"/>
    </style:style>
    <style:style style:name="P285" style:parent-style-name="BodyText" style:family="paragraph">
      <style:paragraph-properties fo:text-indent="0.5in"/>
      <style:text-properties style:font-name="Times New Roman" style:use-window-font-color="true" fo:font-size="11pt" style:font-size-asian="11pt" style:font-size-complex="11pt"/>
    </style:style>
    <style:style style:name="P286" style:parent-style-name="BodyText" style:family="paragraph">
      <style:paragraph-properties fo:text-indent="0.5in"/>
      <style:text-properties style:font-name="Times New Roman" style:use-window-font-color="true" fo:font-size="11pt" style:font-size-asian="11pt" style:font-size-complex="11pt"/>
    </style:style>
    <style:style style:name="P287" style:parent-style-name="BodyText" style:family="paragraph">
      <style:paragraph-properties fo:text-indent="0.5in"/>
    </style:style>
    <style:style style:name="T288" style:parent-style-name="DefaultParagraphFont" style:family="text">
      <style:text-properties style:font-name="Times New Roman" style:use-window-font-color="true" fo:font-size="11pt" style:font-size-asian="11pt" style:font-size-complex="11pt"/>
    </style:style>
    <style:style style:name="T289" style:parent-style-name="DefaultParagraphFont" style:family="text">
      <style:text-properties style:font-name="Times New Roman" fo:font-weight="bold" style:font-weight-asian="bold" style:use-window-font-color="true" fo:font-size="11pt" style:font-size-asian="11pt" style:font-size-complex="11pt"/>
    </style:style>
    <style:style style:name="P290" style:parent-style-name="BodyText" style:family="paragraph">
      <style:paragraph-properties fo:text-indent="0.5in"/>
    </style:style>
    <style:style style:name="T291" style:parent-style-name="DefaultParagraphFont" style:family="text">
      <style:text-properties style:font-name="Times New Roman" style:use-window-font-color="true" fo:font-size="11pt" style:font-size-asian="11pt" style:font-size-complex="11pt"/>
    </style:style>
    <style:style style:name="T292" style:parent-style-name="CharDiagramaDiagramaChar0" style:family="text">
      <style:text-properties style:font-name="Times New Roman" style:use-window-font-color="true" fo:font-size="11pt" style:font-size-asian="11pt" style:font-size-complex="11pt"/>
    </style:style>
    <style:style style:name="P293" style:parent-style-name="BodyText" style:family="paragraph">
      <style:paragraph-properties fo:text-indent="0.5in"/>
    </style:style>
    <style:style style:name="T294" style:parent-style-name="CharDiagramaDiagramaChar0" style:family="text">
      <style:text-properties style:font-name="Times New Roman" style:use-window-font-color="true" fo:font-size="11pt" style:font-size-asian="11pt" style:font-size-complex="11pt"/>
    </style:style>
    <style:style style:name="P295" style:parent-style-name="BodyText" style:family="paragraph">
      <style:paragraph-properties fo:text-indent="0.5in"/>
    </style:style>
    <style:style style:name="T296" style:parent-style-name="CharDiagramaDiagramaChar0" style:family="text">
      <style:text-properties style:font-name="Times New Roman" style:use-window-font-color="true" fo:font-size="11pt" style:font-size-asian="11pt" style:font-size-complex="11pt"/>
    </style:style>
    <style:style style:name="T297" style:parent-style-name="DefaultParagraphFont" style:family="text">
      <style:text-properties style:font-name="Times New Roman" style:use-window-font-color="true" fo:font-size="11pt" style:font-size-asian="11pt" style:font-size-complex="11pt"/>
    </style:style>
    <style:style style:name="P298" style:parent-style-name="BodyText" style:family="paragraph">
      <style:paragraph-properties fo:text-indent="0.5in"/>
      <style:text-properties style:font-name="Times New Roman" style:use-window-font-color="true" fo:font-size="11pt" style:font-size-asian="11pt" style:font-size-complex="11pt"/>
    </style:style>
    <style:style style:name="P299" style:parent-style-name="BodyText" style:family="paragraph">
      <style:paragraph-properties fo:text-indent="0.5in"/>
      <style:text-properties style:font-name="Times New Roman" style:use-window-font-color="true" fo:font-size="11pt" style:font-size-asian="11pt" style:font-size-complex="11pt"/>
    </style:style>
    <style:style style:name="P3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1"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3"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04" style:parent-style-name="BodyText" style:family="paragraph">
      <style:paragraph-properties fo:text-indent="0.5in"/>
    </style:style>
    <style:style style:name="T305" style:parent-style-name="DefaultParagraphFont" style:family="text">
      <style:text-properties style:font-name="Times New Roman" style:font-weight-complex="bold" style:use-window-font-color="true" fo:font-size="11pt" style:font-size-asian="11pt" style:font-size-complex="11pt"/>
    </style:style>
    <style:style style:name="T306" style:parent-style-name="DefaultParagraphFont" style:family="text">
      <style:text-properties style:font-name="Times New Roman" style:use-window-font-color="true" fo:font-size="11pt" style:font-size-asian="11pt" style:font-size-complex="11pt"/>
    </style:style>
    <style:style style:name="T307" style:parent-style-name="DefaultParagraphFont" style:family="text">
      <style:text-properties style:font-name="Times New Roman" style:font-weight-complex="bold" style:use-window-font-color="true" fo:font-size="11pt" style:font-size-asian="11pt" style:font-size-complex="11pt"/>
    </style:style>
    <style:style style:name="T308" style:parent-style-name="DefaultParagraphFont" style:family="text">
      <style:text-properties style:font-name="Times New Roman" style:use-window-font-color="true" fo:font-size="11pt" style:font-size-asian="11pt" style:font-size-complex="11pt"/>
    </style:style>
    <style:style style:name="T309" style:parent-style-name="DefaultParagraphFont" style:family="text">
      <style:text-properties style:font-name="Times New Roman" style:font-weight-complex="bold" style:use-window-font-color="true" fo:font-size="11pt" style:font-size-asian="11pt" style:font-size-complex="11pt"/>
    </style:style>
    <style:style style:name="P310"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1"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2"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BodyText" style:family="paragraph">
      <style:paragraph-properties fo:margin-left="1.7722in" fo:text-indent="0.5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37" style:parent-style-name="BodyText" style:family="paragraph">
      <style:paragraph-properties fo:margin-left="1.7722in" fo:text-indent="-1.2798in">
        <style:tab-stops/>
      </style:paragraph-properties>
      <style:text-properties style:font-name="Times New Roman" fo:font-weight="bold" style:font-weight-asian="bold" style:font-weight-complex="bold" style:use-window-font-color="true" fo:font-size="11pt" style:font-size-asian="11pt" style:font-size-complex="11pt"/>
    </style:style>
    <style:style style:name="P338" style:parent-style-name="BodyText" style:family="paragraph">
      <style:paragraph-properties fo:text-indent="0.5in"/>
      <style:text-properties style:font-name="Times New Roman" style:use-window-font-color="true" fo:font-size="11pt" style:font-size-asian="11pt" style:font-size-complex="11pt"/>
    </style:style>
    <style:style style:name="P339" style:parent-style-name="BodyText" style:family="paragraph">
      <style:paragraph-properties fo:text-indent="0.5in"/>
    </style:style>
    <style:style style:name="T340" style:parent-style-name="DefaultParagraphFont" style:family="text">
      <style:text-properties style:font-name="Times New Roman" style:use-window-font-color="true" fo:font-size="11pt" style:font-size-asian="11pt" style:font-size-complex="11pt"/>
    </style:style>
    <style:style style:name="T341" style:parent-style-name="DefaultParagraphFont" style:family="text">
      <style:text-properties style:font-name="Times New Roman" style:font-weight-complex="bold" style:use-window-font-color="true" fo:font-size="11pt" style:font-size-asian="11pt" style:font-size-complex="11pt"/>
    </style:style>
    <style:style style:name="P342" style:parent-style-name="BodyText" style:family="paragraph">
      <style:paragraph-properties fo:text-indent="0.5in"/>
      <style:text-properties style:font-name="Times New Roman" style:use-window-font-color="true"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style:font-weight-complex="bold"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1" style:parent-style-name="BodyText" style:family="paragraph">
      <style:paragraph-properties fo:text-indent="0.5in"/>
      <style:text-properties style:font-name="Times New Roman" style:use-window-font-color="true" fo:font-size="11pt" style:font-size-asian="11pt" style:font-size-complex="11pt"/>
    </style:style>
    <style:style style:name="P382" style:parent-style-name="BodyText" style:family="paragraph">
      <style:paragraph-properties fo:text-indent="0.5in"/>
      <style:text-properties style:font-name="Times New Roman" style:use-window-font-color="true"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BodyText" style:family="paragraph">
      <style:paragraph-properties fo:text-indent="0.5in"/>
      <style:text-properties style:font-name="Times New Roman" style:use-window-font-color="true" fo:font-size="11pt" style:font-size-asian="11pt" style:font-size-complex="11pt"/>
    </style:style>
    <style:style style:name="P387" style:parent-style-name="BodyText" style:family="paragraph">
      <style:paragraph-properties fo:text-indent="0.5in"/>
      <style:text-properties style:font-name="Times New Roman" style:use-window-font-color="true" fo:font-size="11pt" style:font-size-asian="11pt" style:font-size-complex="11pt"/>
    </style:style>
    <style:style style:name="P388" style:parent-style-name="BodyText" style:family="paragraph">
      <style:paragraph-properties fo:text-indent="0.5in"/>
    </style:style>
    <style:style style:name="T389" style:parent-style-name="DefaultParagraphFont" style:family="text">
      <style:text-properties style:font-name="Times New Roman" style:use-window-font-color="true" fo:font-size="11pt" style:font-size-asian="11pt" style:font-size-complex="11pt"/>
    </style:style>
    <style:style style:name="T390" style:parent-style-name="DefaultParagraphFont" style:family="text">
      <style:text-properties style:font-name="Times New Roman" style:font-weight-complex="bold" style:use-window-font-color="true" fo:font-size="11pt" style:font-size-asian="11pt" style:font-size-complex="11pt"/>
    </style:style>
    <style:style style:name="T391" style:parent-style-name="DefaultParagraphFont" style:family="text">
      <style:text-properties style:font-name="Times New Roman" fo:font-weight="bold" style:font-weight-asian="bold" style:use-window-font-color="true" fo:font-size="11pt" style:font-size-asian="11pt" style:font-size-complex="11pt"/>
    </style:style>
    <style:style style:name="T392" style:parent-style-name="DefaultParagraphFont" style:family="text">
      <style:text-properties style:font-name="Times New Roman" style:use-window-font-color="true" fo:font-size="11pt" style:font-size-asian="11pt" style:font-size-complex="11pt"/>
    </style:style>
    <style:style style:name="T393" style:parent-style-name="DefaultParagraphFont" style:family="text">
      <style:text-properties style:font-name="Times New Roman" style:font-weight-complex="bold" style:use-window-font-color="true" fo:font-size="11pt" style:font-size-asian="11pt" style:font-size-complex="11pt"/>
    </style:style>
    <style:style style:name="T394" style:parent-style-name="DefaultParagraphFont" style:family="text">
      <style:text-properties style:font-name="Times New Roman" fo:font-weight="bold" style:font-weight-asian="bold" style:use-window-font-color="true" fo:font-size="11pt" style:font-size-asian="11pt" style:font-size-complex="11pt"/>
    </style:style>
    <style:style style:name="T395" style:parent-style-name="DefaultParagraphFont" style:family="text">
      <style:text-properties style:font-name="Times New Roman" style:use-window-font-color="true" fo:font-size="11pt" style:font-size-asian="11pt" style:font-size-complex="11pt"/>
    </style:style>
    <style:style style:name="P396" style:parent-style-name="BodyText" style:family="paragraph">
      <style:paragraph-properties fo:text-indent="0.5in"/>
    </style:style>
    <style:style style:name="T397" style:parent-style-name="DefaultParagraphFont" style:family="text">
      <style:text-properties style:font-name="Times New Roman" style:use-window-font-color="true" fo:font-size="11pt" style:font-size-asian="11pt" style:font-size-complex="11pt"/>
    </style:style>
    <style:style style:name="T398" style:parent-style-name="DefaultParagraphFont" style:family="text">
      <style:text-properties style:font-name="Times New Roman" style:font-weight-complex="bold" style:use-window-font-color="true" fo:font-size="11pt" style:font-size-asian="11pt" style:font-size-complex="11pt"/>
    </style:style>
    <style:style style:name="T399" style:parent-style-name="DefaultParagraphFont" style:family="text">
      <style:text-properties style:font-name="Times New Roman" style:use-window-font-color="true" fo:font-size="11pt" style:font-size-asian="11pt" style:font-size-complex="11pt"/>
    </style:style>
    <style:style style:name="T400" style:parent-style-name="DefaultParagraphFont" style:family="text">
      <style:text-properties style:font-name="Times New Roman" style:font-weight-complex="bold" style:use-window-font-color="true" fo:font-size="11pt" style:font-size-asian="11pt" style:font-size-complex="11pt"/>
    </style:style>
    <style:style style:name="T401" style:parent-style-name="DefaultParagraphFont" style:family="text">
      <style:text-properties style:font-name="Times New Roman" style:use-window-font-color="true" fo:font-size="11pt" style:font-size-asian="11pt" style:font-size-complex="11pt"/>
    </style:style>
    <style:style style:name="T402" style:parent-style-name="DefaultParagraphFont" style:family="text">
      <style:text-properties style:font-name="Times New Roman" style:font-weight-complex="bold" style:use-window-font-color="true" fo:font-size="11pt" style:font-size-asian="11pt" style:font-size-complex="11pt"/>
    </style:style>
    <style:style style:name="T403" style:parent-style-name="DefaultParagraphFont" style:family="text">
      <style:text-properties style:font-name="Times New Roman" fo:font-weight="bold" style:font-weight-asian="bold" style:use-window-font-color="true" fo:font-size="11pt" style:font-size-asian="11pt" style:font-size-complex="11pt"/>
    </style:style>
    <style:style style:name="P404" style:parent-style-name="BodyText" style:family="paragraph">
      <style:paragraph-properties fo:text-indent="0.5in"/>
      <style:text-properties style:font-name="Times New Roman" style:use-window-font-color="true" fo:font-size="11pt" style:font-size-asian="11pt" style:font-size-complex="11pt"/>
    </style:style>
    <style:style style:name="P405" style:parent-style-name="BodyText" style:family="paragraph">
      <style:paragraph-properties fo:text-indent="0.5in"/>
      <style:text-properties style:font-name="Times New Roman" style:use-window-font-color="true" fo:font-size="11pt" style:font-size-asian="11pt" style:font-size-complex="11pt"/>
    </style:style>
    <style:style style:name="P406" style:parent-style-name="BodyText" style:family="paragraph">
      <style:paragraph-properties fo:text-indent="0.5in"/>
    </style:style>
    <style:style style:name="T407" style:parent-style-name="DefaultParagraphFont" style:family="text">
      <style:text-properties style:font-name="Times New Roman" style:font-weight-complex="bold" style:use-window-font-color="true" fo:font-size="11pt" style:font-size-asian="11pt" style:font-size-complex="11pt"/>
    </style:style>
    <style:style style:name="T408" style:parent-style-name="DefaultParagraphFont" style:family="text">
      <style:text-properties style:font-name="Times New Roman" fo:font-weight="bold" style:font-weight-asian="bold" style:font-weight-complex="bold" style:use-window-font-color="true" fo:font-size="11pt" style:font-size-asian="11pt" style:font-size-complex="11pt"/>
    </style:style>
    <style:style style:name="T409" style:parent-style-name="DefaultParagraphFont" style:family="text">
      <style:text-properties style:font-name="Times New Roman" style:font-weight-complex="bold" style:use-window-font-color="true" fo:font-size="11pt" style:font-size-asian="11pt" style:font-size-complex="11pt"/>
    </style:style>
    <style:style style:name="P410"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P416"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7"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418" style:parent-style-name="BodyText" style:family="paragraph">
      <style:paragraph-properties fo:text-indent="0.5in"/>
      <style:text-properties style:font-name="Times New Roman" style:use-window-font-color="true"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font-size-complex="11pt"/>
    </style:style>
    <style:style style:name="P421"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48"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49"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50" style:parent-style-name="BodyText" style:family="paragraph">
      <style:paragraph-properties fo:text-align="start" fo:text-indent="0.5in"/>
      <style:text-properties style:font-name="Times New Roman" fo:font-weight="bold" style:font-weight-asian="bold" style:use-window-font-color="true" fo:font-size="11pt" style:font-size-asian="11pt" style:font-size-complex="11pt"/>
    </style:style>
    <style:style style:name="P451" style:parent-style-name="BodyText" style:family="paragraph">
      <style:paragraph-properties fo:text-align="start" fo:text-indent="0.5in"/>
    </style:style>
    <style:style style:name="T452" style:parent-style-name="DefaultParagraphFont" style:family="text">
      <style:text-properties style:font-name="Times New Roman" fo:font-weight="bold" style:font-weight-asian="bold" style:use-window-font-color="true" fo:font-size="11pt" style:font-size-asian="11pt" style:font-size-complex="11pt"/>
    </style:style>
    <style:style style:name="P453" style:parent-style-name="Level1" style:family="paragraph">
      <style:paragraph-properties fo:widows="2" fo:orphans="2" fo:text-align="justify" fo:text-indent="0.5in"/>
      <style:text-properties fo:font-size="11pt" style:font-size-asian="11pt" style:font-size-complex="11pt" fo:language="lt" fo:country="LT"/>
    </style:style>
    <style:style style:name="P454" style:parent-style-name="Level1" style:family="paragraph">
      <style:paragraph-properties fo:widows="2" fo:orphans="2" fo:text-align="justify" fo:text-indent="0.5in"/>
      <style:text-properties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BodyText" style:family="paragraph">
      <style:paragraph-properties fo:text-indent="0.5in"/>
      <style:text-properties style:font-name="Times New Roman" style:use-window-font-color="true" fo:font-size="11pt" style:font-size-asian="11pt" style:font-size-complex="11pt"/>
    </style:style>
    <style:style style:name="P460" style:parent-style-name="BodyText" style:family="paragraph">
      <style:paragraph-properties fo:text-indent="0.5in"/>
      <style:text-properties style:font-name="Times New Roman" style:use-window-font-color="true" fo:font-size="11pt" style:font-size-asian="11pt" style:font-size-complex="11pt"/>
    </style:style>
    <style:style style:name="P461" style:parent-style-name="BodyText" style:family="paragraph">
      <style:paragraph-properties fo:text-indent="0.5in"/>
      <style:text-properties style:font-name="Times New Roman" style:use-window-font-color="true" fo:font-size="11pt" style:font-size-asian="11pt" style:font-size-complex="11pt"/>
    </style:style>
    <style:style style:name="P462" style:parent-style-name="BodyText" style:family="paragraph">
      <style:paragraph-properties fo:text-indent="0.5in"/>
    </style:style>
    <style:style style:name="T463" style:parent-style-name="DefaultParagraphFont" style:family="text">
      <style:text-properties style:font-name="Times New Roman" style:use-window-font-color="true" fo:font-size="11pt" style:font-size-asian="11pt" style:font-size-complex="11pt"/>
    </style:style>
    <style:style style:name="T464" style:parent-style-name="DefaultParagraphFont" style:family="text">
      <style:text-properties style:font-name="Times New Roman" fo:font-weight="bold" style:font-weight-asian="bold" style:use-window-font-color="true" fo:font-size="11pt" style:font-size-asian="11pt" style:font-size-complex="11pt"/>
    </style:style>
    <style:style style:name="T465" style:parent-style-name="DefaultParagraphFont" style:family="text">
      <style:text-properties style:font-name="Times New Roman" style:use-window-font-color="true" fo:font-size="11pt" style:font-size-asian="11pt" style:font-size-complex="11pt"/>
    </style:style>
    <style:style style:name="P466" style:parent-style-name="BodyText" style:family="paragraph">
      <style:paragraph-properties fo:text-indent="0.5in"/>
      <style:text-properties style:font-name="Times New Roman" style:use-window-font-color="true" fo:font-size="11pt" style:font-size-asian="11pt" style:font-size-complex="11pt"/>
    </style:style>
    <style:style style:name="P467" style:parent-style-name="BodyText" style:family="paragraph">
      <style:paragraph-properties fo:text-indent="0.5in"/>
      <style:text-properties style:font-name="Times New Roman" style:use-window-font-color="true" fo:font-size="11pt" style:font-size-asian="11pt" style:font-size-complex="11pt"/>
    </style:style>
    <style:style style:name="P468" style:parent-style-name="BodyText" style:family="paragraph">
      <style:paragraph-properties fo:text-indent="0.5in"/>
      <style:text-properties style:font-name="Times New Roman" style:use-window-font-color="true" fo:font-size="11pt" style:font-size-asian="11pt" style:font-size-complex="11pt"/>
    </style:style>
    <style:style style:name="P469" style:parent-style-name="BodyText" style:family="paragraph">
      <style:paragraph-properties fo:text-indent="0.5in"/>
      <style:text-properties style:font-name="Times New Roman" style:use-window-font-color="true" fo:font-size="11pt" style:font-size-asian="11pt" style:font-size-complex="11pt"/>
    </style:style>
    <style:style style:name="P470"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BodyText" style:family="paragraph">
      <style:paragraph-properties fo:text-align="center" fo:text-indent="0.5in"/>
      <style:text-properties style:font-name="Times New Roman" style:use-window-font-color="true" fo:font-size="11pt" style:font-size-asian="11pt" style:font-size-complex="11pt"/>
    </style:style>
    <style:style style:name="P475"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6" style:parent-style-name="BodyText"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77"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BodyText" style:family="paragraph">
      <style:paragraph-properties fo:text-indent="0.5in"/>
      <style:text-properties style:font-name="Times New Roman" fo:font-weight="bold" style:font-weight-asian="bold" style:use-window-font-color="true" fo:font-size="11pt" style:font-size-asian="11pt" style:font-size-complex="11pt"/>
    </style:style>
    <style:style style:name="P491" style:parent-style-name="BodyText" style:family="paragraph">
      <style:paragraph-properties fo:text-indent="0.5in"/>
    </style:style>
    <style:style style:name="T492" style:parent-style-name="DefaultParagraphFont" style:family="text">
      <style:text-properties style:font-name="Times New Roman" fo:font-weight="bold" style:font-weight-asian="bold" style:use-window-font-color="true" fo:font-size="11pt" style:font-size-asian="11pt" style:font-size-complex="11pt"/>
    </style:style>
    <style:style style:name="T493" style:parent-style-name="DefaultParagraphFont" style:family="text">
      <style:text-properties style:font-name="Times New Roman" fo:font-weight="bold" style:font-weight-asian="bold" style:use-window-font-color="true" fo:font-size="11pt" style:font-size-asian="11pt" style:font-size-complex="11pt" fo:background-color="#FFFF00"/>
    </style:style>
    <style:style style:name="P494" style:parent-style-name="Level1" style:family="paragraph">
      <style:paragraph-properties fo:widows="2" fo:orphans="2" fo:text-align="justify" fo:text-indent="0.5in"/>
    </style:style>
    <style:style style:name="T495" style:parent-style-name="DefaultParagraphFont" style:family="text">
      <style:text-properties fo:font-size="11pt" style:font-size-asian="11pt" style:font-size-complex="11pt" fo:language="lt" fo:country="LT"/>
    </style:style>
    <style:style style:name="T496" style:parent-style-name="DefaultParagraphFont" style:family="text">
      <style:text-properties style:font-style-complex="italic"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tajtip" style:family="paragraph">
      <style:paragraph-properties fo:text-align="justify" fo:margin-top="0in" fo:margin-bottom="0in" fo:text-indent="0.5in">
        <style:tab-stops>
          <style:tab-stop style:type="left" style:position="0.5in"/>
        </style:tab-stops>
      </style:paragraph-properties>
    </style:style>
    <style:style style:name="T499" style:parent-style-name="DefaultParagraphFont" style:family="text">
      <style:text-properties fo:font-size="11pt" style:font-size-asian="11pt" style:font-size-complex="11pt" fo:language="lt" fo:country="LT"/>
    </style:style>
    <style:style style:name="T500" style:parent-style-name="DefaultParagraphFont" style:family="text">
      <style:text-properties fo:font-weight="bold" style:font-weight-asian="bold" fo:font-size="11pt" style:font-size-asian="11pt" style:font-size-complex="11pt" fo:language="lt" fo:country="LT"/>
    </style:style>
    <style:style style:name="T501" style:parent-style-name="DefaultParagraphFont" style:family="text">
      <style:text-properties fo:font-size="11pt" style:font-size-asian="11pt" style:font-size-complex="11pt" fo:language="lt" fo:country="LT"/>
    </style:style>
    <style:style style:name="T502" style:parent-style-name="DefaultParagraphFont" style:family="text">
      <style:text-properties style:font-weight-complex="bold" fo:font-size="11pt" style:font-size-asian="11pt" style:font-size-complex="11pt" fo:language="lt" fo:country="LT"/>
    </style:style>
    <style:style style:name="T503" style:parent-style-name="DefaultParagraphFont" style:family="text">
      <style:text-properties fo:font-weight="bold" style:font-weight-asian="bold" style:font-weight-complex="bold" fo:font-size="11pt" style:font-size-asian="11pt" style:font-size-complex="11pt" fo:language="lt" fo:country="LT"/>
    </style:style>
    <style:style style:name="T504" style:parent-style-name="DefaultParagraphFont" style:family="text">
      <style:text-properties style:font-weight-complex="bold" fo:font-size="11pt" style:font-size-asian="11pt" style:font-size-complex="11pt" fo:language="lt" fo:country="LT"/>
    </style:style>
    <style:style style:name="T505" style:parent-style-name="DefaultParagraphFont" style:family="text">
      <style:text-properties fo:font-weight="bold" style:font-weight-asian="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T507" style:parent-style-name="DefaultParagraphFont" style:family="text">
      <style:text-properties fo:font-weight="bold" style:font-weight-asian="bold" fo:font-size="11pt" style:font-size-asian="11pt" style:font-size-complex="11pt" fo:language="lt" fo:country="LT"/>
    </style:style>
    <style:style style:name="T508" style:parent-style-name="DefaultParagraphFont" style:family="text">
      <style:text-properties fo:font-size="11pt" style:font-size-asian="11pt" style:font-size-complex="11pt" fo:language="lt" fo:country="LT"/>
    </style:style>
    <style:style style:name="T509" style:parent-style-name="DefaultParagraphFont" style:family="text">
      <style:text-properties style:font-weight-complex="bold" fo:font-size="11pt" style:font-size-asian="11pt" style:font-size-complex="11pt" fo:language="lt" fo:country="LT"/>
    </style:style>
    <style:style style:name="T510" style:parent-style-name="DefaultParagraphFont" style:family="text">
      <style:text-properties fo:font-weight="bold" style:font-weight-asian="bold" style:font-weight-complex="bold" fo:font-size="11pt" style:font-size-asian="11pt" style:font-size-complex="11pt" fo:language="lt" fo:country="LT"/>
    </style:style>
    <style:style style:name="T511" style:parent-style-name="DefaultParagraphFont" style:family="text">
      <style:text-properties style:font-weight-complex="bold" fo:font-size="11pt" style:font-size-asian="11pt" style:font-size-complex="11pt" fo:language="lt" fo:country="LT"/>
    </style:style>
    <style:style style:name="T512" style:parent-style-name="DefaultParagraphFont" style:family="text">
      <style:text-properties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ab-stops>
          <style:tab-stop style:type="left" style:position="0.4375in"/>
        </style:tab-stops>
      </style:paragraph-properties>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HTMLPreformatted"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style:font-style-complex="italic"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style-complex="italic"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style-complex="italic"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P6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2" style:parent-style-name="Normal" style:family="paragraph">
      <style:paragraph-properties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8" style:parent-style-name="BodyText" style:family="paragraph">
      <style:paragraph-properties fo:text-indent="0.5in"/>
      <style:text-properties style:font-name="Times New Roman" style:font-weight-complex="bold" style:use-window-font-color="true" fo:font-size="11pt" style:font-size-asian="11pt" style:font-size-complex="11p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name-asian="Batang"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name-asian="Batang"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style-complex="italic"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tyle="italic" style:font-style-asian="italic" style:font-style-complex="italic"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1pt"/>
    </style:style>
    <style:style style:name="P7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1"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7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margin-left="1.8708in" fo:text-indent="-1.3708in">
        <style:tab-stops/>
      </style:paragraph-properties>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text-properties style:font-name="Times New Roman" fo:font-style="italic" style:font-style-asian="italic" fo:font-size="11pt" style:font-size-asian="11pt"/>
    </style:style>
    <style:style style:name="P806" style:parent-style-name="Normal" style:family="paragraph">
      <style:paragraph-properties fo:text-align="justify" fo:text-indent="0.5in"/>
      <style:text-properties style:font-name="Times New Roman" fo:font-style="italic" style:font-style-asian="italic" fo:font-size="11pt" style:font-size-asian="11pt"/>
    </style:style>
    <style:style style:name="P807" style:parent-style-name="Normal" style:family="paragraph">
      <style:paragraph-properties fo:text-align="justify" fo:text-indent="0.5in"/>
      <style:text-properties style:font-name="Times New Roman" fo:font-style="italic" style:font-style-asian="italic"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margin-top="0.3333in" fo:margin-bottom="0.5in">
        <style:tab-stops>
          <style:tab-stop style:type="right" style:position="6.0625in"/>
        </style:tab-stops>
      </style:paragraph-properties>
    </style:style>
    <style:style style:name="T810" style:parent-style-name="Pareigos" style:family="text">
      <style:text-properties style:font-name="Times New Roman" fo:font-size="11pt" style:font-size-asian="11pt"/>
    </style:style>
    <style:style style:name="T811" style:parent-style-name="Pareigos" style:family="text">
      <style:text-properties style:font-name="Times New Roman" fo:font-size="11pt" style:font-size-asian="11pt"/>
    </style:style>
    <style:style style:name="T812" style:parent-style-name="Pareigos"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tyle="italic" style:font-style-asian="italic"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tyle="italic" style:font-style-asian="italic"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3.9375in"/>
      <style:text-properties style:font-name="Times New Roman" fo:font-size="11pt" style:font-size-asian="11pt"/>
    </style:style>
    <style:style style:name="P832" style:parent-style-name="Normal" style:family="paragraph">
      <style:paragraph-properties fo:text-align="justify" fo:text-indent="3.9375in"/>
      <style:text-properties style:font-name="Times New Roman" fo:font-size="11pt" style:font-size-asian="11pt"/>
    </style:style>
    <style:style style:name="P833" style:parent-style-name="PlainText" style:family="paragraph">
      <style:paragraph-properties fo:text-align="justify"/>
      <style:text-properties style:font-name="Times New Roman" fo:font-weight="bold" style:font-weight-asian="bold"/>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style>
    <style:style style:name="T839" style:parent-style-name="Hyperlink" style:family="text">
      <style:text-properties style:font-name="Times New Roman" style:use-window-font-color="true"/>
    </style:style>
    <style:style style:name="T840" style:parent-style-name="DefaultParagraphFont" style:family="text">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use-window-font-color="true"/>
    </style:style>
    <style:style style:name="T848" style:parent-style-name="DefaultParagraphFont" style:family="text">
      <style:text-properties style:font-name="Times New Roman"/>
    </style:style>
    <style:style style:name="P849" style:parent-style-name="PlainText" style:family="paragraph">
      <style:paragraph-properties fo:text-align="justify"/>
      <style:text-properties style:font-name="Times New Roman"/>
    </style:style>
    <style:style style:name="T850" style:parent-style-name="Hyperlink" style:family="text">
      <style:text-properties style:use-window-font-color="true"/>
    </style:style>
    <style:style style:name="T851" style:parent-style-name="Hyperlink" style:family="text">
      <style:text-properties style:use-window-font-color="true"/>
    </style:style>
    <style:style style:name="P852" style:parent-style-name="PlainText" style:family="paragraph">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use-window-font-color="true"/>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use-window-font-color="true"/>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text-properties style:font-name="Times New Roman" style:font-name-asian="MS Mincho" fo:font-weight="bold" style:font-weight-asian="bold" style:font-weight-complex="bold"/>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style:use-window-font-color="true"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Times New Roman" fo:font-size="10pt" style:font-size-asian="10pt"/>
    </style:style>
    <style:style style:name="T875" style:parent-style-name="DefaultParagraphFont" style:family="text">
      <style:text-properties style:font-name="Times New Roman" fo:font-weight="bold" style:font-weight-asian="bold" style:font-weight-complex="bold" fo:font-size="10pt" style:font-size-asian="10pt"/>
    </style:style>
    <style:style style:name="T876" style:parent-style-name="DefaultParagraphFont" style:family="text">
      <style:text-properties style:font-name="Times New Roman" fo:font-size="10pt" style:font-size-asian="10pt"/>
    </style:style>
    <style:style style:name="T877" style:parent-style-name="DefaultParagraphFont" style:family="text">
      <style:text-properties style:font-name="Times New Roman" fo:font-weight="bold" style:font-weight-asian="bold" style:font-weight-complex="bold" fo:font-size="10pt" style:font-size-asian="10pt"/>
    </style:style>
    <style:style style:name="T878" style:parent-style-name="DefaultParagraphFont" style:family="text">
      <style:text-properties style:font-name="Times New Roman" fo:font-size="10pt" style:font-size-asian="10pt"/>
    </style:style>
    <style:style style:name="T879" style:parent-style-name="DefaultParagraphFont" style:family="text">
      <style:text-properties style:font-name="Times New Roman" fo:font-weight="bold" style:font-weight-asian="bold"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Times New Roman" style:font-weight-complex="bold" fo:font-size="10pt" style:font-size-asian="10pt"/>
    </style:style>
    <style:style style:name="T883" style:parent-style-name="DefaultParagraphFont" style:family="text">
      <style:text-properties style:font-name="Times New Roman" fo:font-size="10pt" style:font-size-asian="10pt"/>
    </style:style>
    <style:style style:name="T884" style:parent-style-name="DefaultParagraphFont" style:family="text">
      <style:text-properties style:font-name="Times New Roman" fo:font-weight="bold" style:font-weight-asian="bold" style:font-weight-complex="bold" fo:font-size="10pt" style:font-size-asian="10pt"/>
    </style:style>
    <style:style style:name="P885" style:parent-style-name="Normal" style:family="paragraph">
      <style:paragraph-properties fo:text-align="justify"/>
      <style:text-properties style:font-name="Times New Roman" fo:font-size="10pt" style:font-size-asian="10pt"/>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use-window-font-color="true"/>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style>
    <style:style style:name="P894" style:parent-style-name="PlainText" style:family="paragraph">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use-window-font-color="true"/>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Normal" style:family="paragraph">
      <style:paragraph-properties fo:text-align="justify"/>
    </style:style>
    <style:style style:name="T903" style:parent-style-name="DefaultParagraphFont" style:family="text">
      <style:text-properties style:font-name="Times New Roman"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Times New Roman" fo:font-size="10pt" style:font-size-asian="10pt"/>
    </style:style>
    <style:style style:name="T907" style:parent-style-name="DefaultParagraphFont" style:family="text">
      <style:text-properties style:font-name="Times New Roman" fo:font-weight="bold" style:font-weight-asian="bold" style:font-weight-complex="bold"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text-align="justify"/>
      <style:text-properties style:font-name="Times New Roman" fo:font-size="10pt" style:font-size-asian="10pt"/>
    </style:style>
    <style:style style:name="P910" style:parent-style-name="Normal" style:family="paragraph">
      <style:paragraph-properties style:text-autospace="none"/>
      <style:text-properties style:font-name="Times New Roman" fo:font-size="10pt" style:font-size-asian="10pt"/>
    </style:style>
    <style:style style:name="P911" style:parent-style-name="Normal" style:family="paragraph">
      <style:paragraph-properties style:text-autospace="none"/>
      <style:text-properties style:font-name="Times New Roman" fo:font-size="10pt" style:font-size-asian="10pt"/>
    </style:style>
    <style:style style:name="P912" style:parent-style-name="Normal" style:family="paragraph">
      <style:paragraph-properties style:text-autospace="none"/>
    </style:style>
    <style:style style:name="T913" style:parent-style-name="DefaultParagraphFont" style:family="text">
      <style:text-properties style:font-name="Times New Roman" fo:font-size="10pt" style:font-size-asian="10pt"/>
    </style:style>
    <style:style style:name="T914" style:parent-style-name="Hyperlink" style:family="text">
      <style:text-properties style:font-name="Times New Roman" style:use-window-font-color="true" fo:font-size="10pt" style:font-size-asian="10pt"/>
    </style:style>
    <style:style style:name="T915" style:parent-style-name="DefaultParagraphFont" style:family="text">
      <style:text-properties style:font-name="Times New Roman" fo:font-size="10pt" style:font-size-asian="10pt"/>
    </style:style>
    <style:style style:name="P916" style:parent-style-name="Normal" style:family="paragraph">
      <style:paragraph-properties style:text-autospace="none" fo:text-align="justify"/>
      <style:text-properties style:font-name="Times New Roman" fo:font-size="10pt" style:font-size-asian="10pt"/>
    </style:style>
    <style:style style:name="P917" style:parent-style-name="BodyText" style:family="paragraph">
      <style:text-properties style:font-name="Times New Roman" style:use-window-font-color="true" fo:font-size="10pt" style:font-size-asian="10pt"/>
    </style:style>
    <style:style style:name="P918" style:parent-style-name="Normal" style:family="paragraph">
      <style:paragraph-properties style:text-autospace="none"/>
      <style:text-properties style:font-name="Times New Roman" fo:font-size="10pt" style:font-size-asian="10pt"/>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use-window-font-color="true"/>
    </style:style>
    <style:style style:name="T923" style:parent-style-name="DefaultParagraphFont" style:family="text">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T929" style:parent-style-name="DefaultParagraphFont" style:family="text">
      <style:text-properties style:font-name="Times New Roman" style:font-name-asian="MS Mincho"/>
    </style:style>
    <style:style style:name="T930" style:parent-style-name="Hyperlink" style:family="text">
      <style:text-properties style:font-name="Times New Roman" style:font-name-asian="MS Mincho" style:use-window-font-color="true"/>
    </style:style>
    <style:style style:name="T931" style:parent-style-name="DefaultParagraphFont" style:family="text">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Normal" style:family="paragraph">
      <style:paragraph-properties fo:text-align="justify"/>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0pt" style:font-size-asian="10pt"/>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ĮSTATYMAS</text:p>
      <text:p text:style-name="P12"/>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
      <text:p text:style-name="P23"/>
      <text:p text:style-name="P24"><text:span text:style-name="T25">Nauja įstatymo redakcija nuo 20</text:span><text:span text:style-name="T26">14-01-01</text:span><text:span text:style-name="T27"><text:s/></text:span><text:span text:style-name="T28">(</text:span><text:span text:style-name="T29">šeštasis skirsnis ir 2, 6, 7, 9, 11, 14, 15 ir 23 straipsnių nuostatos, susijusios su taikinamuoju tarpininkavimu, įsigalioja 2014 m. liepos 1 d.</text:span><text:span text:style-name="T30">):</text:span></text:p>
      <text:p text:style-name="PlainText"><text:span text:style-name="T31">Nr.<text:s/></text:span><text:a xlink:href="http://www3.lrs.lt/cgi-bin/preps2?a=448797&amp;b=" office:target-frame-name="_top" xlink:show="replace"><text:span text:style-name="T32">XII-270</text:span></text:a><text:span text:style-name="T33">, 2013-05-09, Žin., 2013, Nr. 54-2675 (2013-05-25)</text:span></text:p>
      <text:p text:style-name="P34"><text:span text:style-name="T35">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text:span text:style-name="T41">1 straipsnis. Įstatymo paskirtis</text:span></text:p>
      <text:p text:style-name="P42"><text:bookmark-end text:name="straipsnis1_2"/><text:bookmark-end text:name="straipsnis1"/>1. Šis įstatymas nustato valstybės garantuojamos teisinės pagalbos teikimą asmenims, kad šie galėtų tinkamai ginti pažeistas ar ginčijamas savo teises ir įstatymų saugomus interesus.<text:s/></text:p>
      <text:p text:style-name="P43">2. Šiuo įstatymu siekiama užtikrinti Europos Sąjungos teisės aktų, nurodytų šio įstatymo priede, taikymą.</text:p>
      <text:p text:style-name="P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text:p>
      <text:p text:style-name="P45"/>
      <text:p text:style-name="P46"><text:bookmark-start text:name="straipsnis2"/>2 straipsnis. Pagrindinės šio įstatymo sąvokos</text:p>
      <text:p text:style-name="P47"><text:bookmark-end text:name="straipsnis2"/><text:span text:style-name="T48">1.</text:span><text:span text:style-name="T49"><text:s/>Antrinė valstybės garantuojama teisinė pagalba<text:s/></text:span><text:span text:style-name="T50">(toliau</text:span><text:span text:style-name="T51"><text:s/>– antrinė teisinė pagalba</text:span><text:span text:style-name="T52">) – dokumentų rengimas, gynyba ir atstovavimas bylose, įskaitant vykdymo procesą, atstovavimas išankstinio ginčų sprendimo ne teisme atvejais, jeigu tokią tvarką nustato įstatymai ar teismo sprendimas. Antrinė teisinė pagalba taip pat apima bylinėjimosi išlaidų bylose, išnagrinėtose civilinio proceso tvarka, atlyginimą, su bylos nagrinėjimu administracinio proceso tvarka susijusių išlaidų ir su baudžiamojoje byloje pareikšto civilinio ieškinio nagrinėjimu susijusių išlaidų atlyginimą.</text:span></text:p>
      <text:p text:style-name="P53"><text:span text:style-name="T54">2.</text:span><text:span text:style-name="T55"><text:s/>Antrinės valstybės garantuojamos teisinės pagalbos koordinatorius baudžiamojoje byloje<text:s/></text:span><text:span text:style-name="T56">(toliau</text:span><text:span text:style-name="T57"><text:s/></text:span><text:span text:style-name="T58">–<text:s/></text:span><text:span text:style-name="T59">koordinatorius</text:span><text:span text:style-name="T60">)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61"><text:span text:style-name="T62">3.</text:span><text:span text:style-name="T63"><text:s/>Gynyba ir atstovavimas bylose –<text:s/></text:span><text:span text:style-name="T64">įstatymų reglamentuojami procesiniai veiksmai ginant įtariamojo, kaltinamojo, nuteistojo ar atstovaujamojo teises ir interesus baudžiamosiose, civilinėse (išskyrus arbitražo bylas) ir administracinėse bylose, taip pat tarptautinėse 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65"><text:span text:style-name="T66">4.</text:span><text:span text:style-name="T67"><text:s/>Europos Sąjungos valstybė narė –<text:s/></text:span><text:span text:style-name="T68">bet kuri Europos Sąjungos valstybė narė, išskyrus Danijos Karalystę.<text:s/></text:span></text:p>
      <text:p text:style-name="P69"><text:span text:style-name="T70">5.</text:span><text:span text:style-name="T71"><text:s/>Pareiškėjas –<text:s/></text:span><text:span text:style-name="T72">fizinis asmuo, kuris pateikia prašymą suteikti valstybės garantuojamą teisinę pagalbą ir (ar) kuriam teikiama valstybės garantuojama teisinė pagalba.</text:span></text:p>
      <text:p text:style-name="P73"><text:span text:style-name="T74">6.</text:span><text:span text:style-name="T75"><text:s/>Pirminė valstybės garantuojama teisinė pagalba<text:s/></text:span><text:span text:style-name="T76">(toliau</text:span><text:span text:style-name="T77"><text:s/></text:span><text:span text:style-name="T78">–</text:span><text:span text:style-name="T79"><text:s/>pirminė teisinė pagalba</text:span><text:span text:style-name="T80">) –</text:span><text:span text:style-name="T81"><text:s/></text:span><text:span text:style-name="T82">šio įstatymo nustatyta tvarka teikiama teisinė informacija, teisinės konsultacijos ir valstybės ir savivaldybių institucijoms skirtų dokumentų, išskyrus procesinius dokumentus, rengimas. Pirminė teisinė pagalba taip pat apima patarimus dėl ginčo sprendimo ne teismo tvarka, veiksmus dėl taikaus ginčo išsprendimo ir taikos sutarties parengimą, bet neapima mokesčių administratoriui teikiamų deklaracijų pildymo.</text:span></text:p>
      <text:p text:style-name="P83"><text:span text:style-name="T84">7.</text:span><text:span text:style-name="T85"><text:s/>Taikinimo tarpininkas<text:s/></text:span><text:span text:style-name="T86">– šio įstatymo nustatyta tvarka paskirtas nešališkas trečiasis fizinis asmuo, kuris dalyvauja sprendžiant kitų asmenų ginčą, siekdamas padėti jį išspręsti taikiai.</text:span></text:p>
      <text:p text:style-name="P87"><text:span text:style-name="T88">8.</text:span><text:span text:style-name="T89"><text:s/>Tarptautinis ginčas –<text:s/></text:span><text:span text:style-name="T90">ginčas, kai pareiškėjas, pateikdamas prašymą suteikti valstybės garantuojamą teisinę pagalbą, turi nuolatinę gyvenamąją vietą ar daugiausi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1"><text:span text:style-name="T92">9.</text:span><text:span text:style-name="T93"><text:s/>Teisinė informacija –<text:s/></text:span><text:span text:style-name="T94">informacija apie teisės sistemą, įstatymus ir kitus teisės aktus, teisinės pagalbos teikimą.</text:span></text:p>
      <text:p text:style-name="P95"><text:span text:style-name="T96">10.</text:span><text:span text:style-name="T97"><text:s/>Teisinė konsultacija –<text:s/></text:span><text:span text:style-name="T98">patarimai teisės klausimais.</text:span></text:p>
      <text:p text:style-name="P99"><text:span text:style-name="T100">11.</text:span><text:span text:style-name="T101"><text:s/>Valstybės garantuojama teisinė pagalba –<text:s/></text:span><text:span text:style-name="T102">šio įstatymo nustatyta tvarka teikiama pirminė teisinė pagalba, antrinė teisinė pagalba ir valstybės užtikrinamas neteisminis taikinamasis tarpininkavimas.</text:span></text:p>
      <text:p text:style-name="P103"><text:span text:style-name="T104">12.</text:span><text:span text:style-name="T105"><text:s/>Valstybės užtikrinamas neteisminis taikinamasis tarpininkavimas<text:s/></text:span><text:span text:style-name="T106">(toliau</text:span><text:span text:style-name="T107"><text:s/></text:span><text:span text:style-name="T108">–</text:span><text:span text:style-name="T109"><text:s/>taikinamasis tarpininkavimas</text:span><text:span text:style-name="T110">) – pagal šį įstatymą atliekama ginčų sprendimo procedūra, kurios metu vienas ar keli taikinimo tarpininkai padeda ginčo šalims taikiai spręsti ginčą.</text:span></text:p>
      <text:p text:style-name="P111"/>
      <text:p text:style-name="P112"><text:bookmark-start text:name="straipsnis3"/>3 straipsnis. Valstybės garantuojamos teisinės pagalbos principai</text:p>
      <text:p text:style-name="P113"><text:bookmark-end text:name="straipsnis3"/>Valstybės garantuojama teisinė pagalba teikiama remiantis šiais principais:</text:p>
      <text:p text:style-name="P114">1) lygiateisiškumo ir visų asmenų teisių bei įstatymų saugomų interesų apsaugos;</text:p>
      <text:p text:style-name="P115">2) valstybės garantuojamos teisinės pagalbos kokybės, efektyvumo ir ekonomiškumo;</text:p>
      <text:p text:style-name="P116">3) taikaus ginčų sprendimo prioriteto;</text:p>
      <text:p text:style-name="P117">4) draudimo piktnaudžiauti valstybės garantuojama teisine pagalba ir materialiosiomis bei procesinėmis teisėmis.</text:p>
      <text:p text:style-name="P118"/>
      <text:p text:style-name="P119"><text:bookmark-start text:name="straipsnis4"/>4 straipsnis. Pareiškėjų pareigos</text:p>
      <text:p text:style-name="P120"><text:bookmark-end text:name="straipsnis4"/>Pareiškėjas privalo:</text:p>
      <text:p text:style-name="P121">1) bendradarbiauti su institucijomis, priimančiomis sprendimus dėl valstybės garantuojamos teisinės pagalbos teikimo, taip pat su asmenimis, teikiančiais valstybės garantuojamą teisinę pagalbą;<text:s/></text:p>
      <text:p text:style-name="P122">2) teikti valstybės garantuojamai teisinei pagalbai gauti reikalingą išsamią ir teisingą informaciją;</text:p>
      <text:p text:style-name="P123">3) nedelsdamas pranešti institucijoms, priimančioms sprendimus dėl valstybės garantuojamos teisinės pagalbos teikimo, ar teismui apie pasikeitusias aplinkybes, turinčias įtakos jo teisei gauti valstybės garantuojamą teisinę pagalbą;</text:p>
      <text:p text:style-name="P124">4) kai antrinė teisinė pagalba teikiama ilgiau kaip metus, kasmet nuo sprendimo suteikti antrinę teisinę pagalbą priėmimo dienos pateikti šį sprendimą priėmusiai institucijai Lietuvos Respublikos teisingumo ministro (toliau – teisingumo ministras) nustatytos formos metinę pajamų ir turto deklaraciją antrinei teisinei pagalbai gauti (toliau – deklaracija antrinei teisinei pagalbai gauti). Ši deklaracija turi būti pateikta ne vėliau kaip praėjus 5 darbo dienoms nuo metų pabaigos;</text:p>
      <text:p text:style-name="P125">5) laikydamasis šio ir kitų įstatymų nustatytų terminų ir tvarkos, apmokėti nustatytą antrinės teisinės pagalbos išlaidų dalį.</text:p>
      <text:p text:style-name="P126"/>
      <text:p text:style-name="P127"><text:bookmark-start text:name="skirsnis2"/>ANTRASIS SKIRSNIS</text:p>
      <text:p text:style-name="P128"><text:bookmark-end text:name="skirsnis2"/>VALSTYBĖS GARANTUOJAMOS TEISINĖS PAGALBOS VALDYMAS<text:s/></text:p>
      <text:p text:style-name="P129"/>
      <text:p text:style-name="P130"><text:bookmark-start text:name="straipsnis5"/>5 straipsnis. Valstybės garantuojamos teisinės pagalbos valdymo institucijos</text:p>
      <text:p text:style-name="P131"><text:bookmark-end text:name="straipsnis5"/>Valstybės garantuojamos teisinės pagalbos valdymo institucijos yra:</text:p>
      <text:p text:style-name="P132">1) Lietuvos Respublikos Vyriausybė (toliau – Vyriausybė);</text:p>
      <text:p text:style-name="P133">2) Lietuvos Respublikos teisingumo ministerija (toliau – Teisingumo ministerija);</text:p>
      <text:p text:style-name="P134">3) savivaldybių institucijos;</text:p>
      <text:p text:style-name="P135">4) valstybės garantuojamos teisinės pagalbos tarnybos (toliau – tarnybos);</text:p>
      <text:p text:style-name="P136">5) Lietuvos advokatūra.</text:p>
      <text:p text:style-name="P137"/>
      <text:p text:style-name="P138"><text:bookmark-start text:name="straipsnis6"/>6 straipsnis. Vyriausybės funkcijos valstybės garantuojamos teisinės pagalbos srityje</text:p>
      <text:p text:style-name="P139"><text:bookmark-end text:name="straipsnis6"/>Vyriausybė:<text:s/></text:p>
      <text:p text:style-name="P140">1) nustato turto ir pajamų lygius antrinei teisinei pagalbai gauti;<text:s/></text:p>
      <text:p text:style-name="P141"><text:span text:style-name="T142">2) nustato už antrinę teisinę pagalbą ir taikinamąjį tarpininkavimą mokamo užmokesčio dydį ir jo mokėjimo taisykles;<text:s/></text:span></text:p>
      <text:p text:style-name="P143"><text:span text:style-name="T144">3)</text:span><text:span text:style-name="T145"><text:s/></text:span><text:span text:style-name="T146">atlieka kitas</text:span><text:span text:style-name="T147"><text:s/></text:span><text:span text:style-name="T148">įstatymų ir</text:span><text:span text:style-name="T149"><text:s/></text:span><text:span text:style-name="T150">kitų teisės aktų nustatytas funkcijas.</text:span><text:span text:style-name="T151"><text:s/></text:span></text:p>
      <text:p text:style-name="P152"/>
      <text:p text:style-name="P153"><text:bookmark-start text:name="straipsnis7"/>7 straipsnis. Teisingumo ministerijos funkcijos valstybės garantuojamos teisinės pagalbos srityje</text:p>
      <text:p text:style-name="P154"><text:bookmark-end text:name="straipsnis7"/>1. Teisingumo ministerija:</text:p>
      <text:p text:style-name="P155">1) teikia Vyriausybei su valstybės garantuojama teisine pagalba susijusių teisės aktų projektus;</text:p>
      <text:p text:style-name="P156">2) kontroliuoja šio įstatymo ir su juo susijusių teisės aktų įgyvendinimą;</text:p>
      <text:p text:style-name="P157">3) organizuoja mokymą, susijusį su valstybės garantuojamos teisinės pagalbos teikimu;</text:p>
      <text:p text:style-name="P158">4) organizuoja ir atlieka valstybės garantuojamos teisinės pagalbos teikimo stebėseną;</text:p>
      <text:p text:style-name="P159">5) siekdama užtikrinti vienodą šio įstatymo taikymą, teikia rekomendacijas;<text:s/></text:p>
      <text:p text:style-name="P160">6) informuoja gyventojus apie galimybes gauti valstybės garantuojamą teisinę pagalbą ir jos teikimo sąlygas;</text:p>
      <text:p text:style-name="P161">7) atlieka kitas šio įstatymo ir kitų teisės aktų nustatytas funkcijas.<text:s/></text:p>
      <text:p text:style-name="P162">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3">3. Koordinavimo tarybą sudaro Lietuvos Respublikos Seimo Teisės ir teisėtvarkos bei Žmogaus teisių komitetų, Teisingumo ministerijos, Lietuvos Respublikos finansų ministerijos, Lietuvos savivaldybių asociacijos, Lietuvos advokatūros, Lietuvos teisininkų draugijos, Teisėjų tarybos, kitų institucijų ir asociacijų, kurių veikla susijusi su valstybės garantuojamos teisinės pagalbos teikimu arba žmogaus teisių apsauga, atstovai. Koordinavimo tarybos nuostatus ir sudėtį tvirtina teisingumo ministras.</text:p>
      <text:p text:style-name="P164">4. Koordinavimo taryba:<text:s/></text:p>
      <text:p text:style-name="P165">1) teikia pasiūlymus dėl valstybės garantuojamos teisinės pagalbos tobulinimo;</text:p>
      <text:p text:style-name="P166">2) analizuoja savivaldybių institucijų veiklos organizuojant ir teikiant pirminę teisinę pagalbą ataskaitas ir teikia pasiūlymus dėl pirminės teisinės pagalbos teikimo;</text:p>
      <text:p text:style-name="P167">3) analizuoja tarnybų veiklą ir teikia pasiūlymus dėl tarnybų veiklos;</text:p>
      <text:p text:style-name="P168">4) teikia pasiūlymus dėl valstybės biudžeto lėšų poreikio valstybės garantuojamai teisinei pagalbai teikti ir dėl efektyvaus jų naudojimo;</text:p>
      <text:p text:style-name="P169">5) teikia pasiūlymus dėl šio įstatymo įgyvendinamųjų teisės aktų priėmimo ir keitimo;</text:p>
      <text:p text:style-name="P170">6) teikia pasiūlymus dėl užmokesčio už antrinę teisinę pagalbą ir taikinamąjį tarpininkavimą.</text:p>
      <text:p text:style-name="P171"/>
      <text:p text:style-name="P172"><text:bookmark-start text:name="straipsnis8"/>8 straipsnis. Savivaldybių institucijų funkcijos valstybės garantuojamos teisinės pagalbos srityje</text:p>
      <text:p text:style-name="P173"><text:bookmark-end text:name="straipsnis8"/>1. Savivaldybės institucija:</text:p>
      <text:p text:style-name="P174">1) organizuoja ir (ar) teikia pirminę teisinę pagalbą;</text:p>
      <text:p text:style-name="P175">2) moka už pirminę teisinę pagalbą, kai pagal su savivaldybės vykdomąja institucija sudarytą sutartį pirminę teisinę pagalbą teikia advokatai (advokatų profesinės bendrijos), advokatų padėjėjai ar viešosios įstaigos;</text:p>
      <text:p text:style-name="P176">3) nuolat savivaldybių interneto svetainėse, per visuomenės informavimo priemones, susitikimuose su gyventojais informuoja vietos gyventojus apie galimybes gauti valstybės garantuojamą teisinę pagalbą ir jos teikimo sąlygas.</text:p>
      <text:p text:style-name="P177">2. Pirminės teisinės pagalbos teikimas yra valstybinė (valstybės perduota savivaldybėms) funkcija.</text:p>
      <text:p text:style-name="P178"><text:span text:style-name="T179">3. Savivaldybių institucijos privalo kiekvienais metais<text:s/></text:span><text:span text:style-name="T180">teisingumo ministro</text:span><text:span text:style-name="T181"><text:s/>nustatyta tvarka pateikti<text:s/></text:span><text:span text:style-name="T182">tarnyboms</text:span><text:span text:style-name="T183"><text:s/></text:span><text:span text:style-name="T184">veiklos organizuojant ir teikiant pirminę teisinę pagalbą ataskaitas.</text:span></text:p>
      <text:p text:style-name="P185"/>
      <text:p text:style-name="P186"><text:bookmark-start text:name="straipsnis9"/><text:span text:style-name="T187">9 straipsnis. Tarnybos<text:s/></text:span></text:p>
      <text:p text:style-name="P188"><text:bookmark-end text:name="straipsnis9"/>1. Tarnybos yra įstaigos prie Teisingumo ministerijos. Tarnybos veiklos teritorija atitinka apygardos teismo veiklos teritoriją.<text:s/></text:p>
      <text:p text:style-name="P189"><text:span text:style-name="T190">2</text:span><text:span text:style-name="T191">. Tarnybų uždavinys yra užtikrinti valstybės garantuojamos</text:span><text:span text:style-name="T192"><text:s/></text:span><text:span text:style-name="T193">teisinės pagalbos teikimą ir koordinavimą pagal šį įstatymą.</text:span></text:p>
      <text:p text:style-name="P194">3. Tarnyba:</text:p>
      <text:p text:style-name="P195"><text:span text:style-name="T196">1) koordinuoja pirminės teisinės pagalbos teikimą apygardos teismo<text:s/></text:span><text:span text:style-name="T197">veiklos</text:span><text:span text:style-name="T198"><text:s/>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199"><text:span text:style-name="T200">2)</text:span><text:span text:style-name="T201"><text:s/>organizuoja antrinės teisinės pagalbos teikimą apygardos teismo veiklos teritorijoje;</text:span></text:p>
      <text:p text:style-name="P202"><text:span text:style-name="T203">3)</text:span><text:span text:style-name="T204"><text:s/>priima sprendimus dėl antrinės teisinės pagalbos teikimo;</text:span></text:p>
      <text:p text:style-name="P205"><text:span text:style-name="T206">4)</text:span><text:span text:style-name="T207"><text:s/>sudaro su advokatais, kurie teikia antrinę teisinę pagalbą, sutartis</text:span><text:span text:style-name="T208"><text:s/></text:span><text:span text:style-name="T209">dėl antrinės teisinės pagalbos teikimo ir kontroliuoja šių sutarčių vykdymą.</text:span><text:span text:style-name="T210"><text:s/></text:span><text:span text:style-name="T211">Sutartyje dėl antrinės teisinės pagalbos teikimo turi būti nustatyta advokato pareiga teikti antrinę teisinę pagalbą, šios pareigos atlikimo sąlygos ir tvarka, sutarties nutraukimo sąlygos ir tvarka. Pavyzdinę sutartį dėl antrinės teisinės pagalbos teikimo tvirtina teisingumo ministras, suderinęs su Lietuvos advokatūra</text:span><text:span text:style-name="T212">;</text:span></text:p>
      <text:p text:style-name="P213">5) teisingumo ministro nustatyta tvarka sudaro sutartis dėl antrinės teisinės pagalbos baudžiamosiose bylose koordinavimo;</text:p>
      <text:p text:style-name="P214"><text:span text:style-name="T215">6)</text:span><text:span text:style-name="T216"><text:s/>teisingumo ministro nustatyta tvarka sudaro sutartis dėl taikinamojo tarpininkavimo paslaugų teikimo, kontroliuoja šių sutarčių vykdymą ir tvarko taikinimo tarpininkų sąrašus;</text:span><text:span text:style-name="T217"><text:s/></text:span></text:p>
      <text:p text:style-name="P218"><text:span text:style-name="T219">7) organizuoja ir administruoja taikinamąjį tarpininkavimą;</text:span></text:p>
      <text:p text:style-name="P220"><text:span text:style-name="T221">8)</text:span><text:span text:style-name="T222"><text:s/>moka užmokestį už suteiktą pirminę teisinę pagalbą, kai šio įstatymo 15 straipsnio 8 dalyje numatytu atveju tarnyba organizuoja pirminės teisinės pagalbos teikimą, už antrinę teisinę pagalbą,<text:s/></text:span><text:span text:style-name="T223">antrinės teisinės pagalbos baudžiamosiose bylose koordinavimą ir taikinamąjį tarpininkavimą;</text:span></text:p>
      <text:p text:style-name="P224"><text:span text:style-name="T225">9) informuoja<text:s/></text:span><text:span text:style-name="T226">gyventojus</text:span><text:span text:style-name="T227"><text:s/></text:span><text:span text:style-name="T228">apie galimybes gauti valstybės garantuojamą teisinę pagalbą<text:s/></text:span><text:span text:style-name="T229">ir jos teikimo sąlygas;</text:span></text:p>
      <text:p text:style-name="P230"><text:span text:style-name="T231">10) surašo administracinių teisės pažeidimų protokolus už neteisingų duomenų pateikimą siekiant gauti antrinę teisinę pagalbą;</text:span></text:p>
      <text:p text:style-name="P232">11) atlieka kitas šio įstatymo ir kitų teisės aktų nustatytas funkcijas.</text:p>
      <text:p text:style-name="P233">4. Tarnybos privalo kiekvienais metais pateikti Teisingumo ministerijai savo veiklos ataskaitas.<text:s/></text:p>
      <text:p text:style-name="P234">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35">6. Kolegiją sudaro tarnybų direktoriai, penki advokatų, teikiančių antrinę teisinę pagalbą, atstovai, paskirti Valstybės garantuojamos teisinės pagalbos kolegijos nuostatuose nustatyta tvarka, ir Teisingumo ministerijos atstovas.</text:p>
      <text:p text:style-name="P236">7. Kolegija:</text:p>
      <text:p text:style-name="P237">1) svarsto tarnybų veikloje kilusius antrinės teisinės pagalbos teikimo užtikrinimo, pirminės teisinės pagalbos koordinavimo, taikinamojo tarpininkavimo organizavimo ir tarnybų bendros praktikos atliekant priskirtas funkcijas formavimo klausimus;</text:p>
      <text:p text:style-name="P238"><text:span text:style-name="T239">2) svarsto klausimus, susijusius su sutarčių dėl antrinės teisinės pagalbos teikimo tinkamo vykdymo užtikrinimu;</text:span></text:p>
      <text:p text:style-name="P240">3) teikia pasiūlymus tarnyboms sprendžiant šios dalies 1 ir 2 punktuose nurodytus klausimus;</text:p>
      <text:p text:style-name="P241">4) teikia pasiūlymus Teisingumo ministerijai dėl rekomendacijų siekiant užtikrinti vienodą šio įstatymo taikymą priėmimo;</text:p>
      <text:p text:style-name="P242">5) teikia pasiūlymus Teisingumo ministerijai dėl valstybės garantuojamą teisinę pagalbą reglamentuojančių teisės aktų tobulinimo.<text:s/></text:p>
      <text:p text:style-name="P243"/>
      <text:p text:style-name="P244"><text:bookmark-start text:name="straipsnis10"/>10 straipsnis. Lietuvos advokatūros funkcijos valstybės garantuojamos teisinės pagalbos srityje</text:p>
      <text:p text:style-name="P245"><text:bookmark-end text:name="straipsnis10"/><text:span text:style-name="T246">Lietuvos advokatūra, siekdama padėti užtikrinti efektyvų antrinės teisinės pagalbos teikimą</text:span><text:span text:style-name="T247">:</text:span></text:p>
      <text:p text:style-name="P248"><text:span text:style-name="T249">1)<text:s/></text:span><text:span text:style-name="T250">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251"><text:span text:style-name="T252">2) atlieka kitas šio įstatymo, Lietuvos Respublikos advokatūros įstatymo (toliau – Advokatūros įstatymas) ir kitų teisės aktų nustatytas funkcijas.</text:span></text:p>
      <text:p text:style-name="P253"/>
      <text:p text:style-name="P254"><text:bookmark-start text:name="skirsnis3"/>TREČIASIS SKIRSNIS</text:p>
      <text:p text:style-name="P255"><text:bookmark-end text:name="skirsnis3"/>VALSTYBĖS GARANTUOJAMOS TEISINĖS PAGALBOS TEIKIMO SĄLYGOS</text:p>
      <text:p text:style-name="P256"/>
      <text:p text:style-name="P257"><text:bookmark-start text:name="straipsnis11"/>11 straipsnis. Asmenys, turintys teisę gauti valstybės garantuojamą teisinę pagalbą</text:p>
      <text:p text:style-name="P258"><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59">2. Antrinę teisinę pagalbą turi teisę gauti:</text:p>
      <text:p text:style-name="P260">1) Lietuvos Respublikos piliečiai, kitų Europos Sąjungos valstybių narių piliečiai, taip pat kiti Lietuvos Respublikoje bei kitose Europos Sąjungos valstybėse narėse teisėtai gyvenantys fiziniai asmenys, kurių turtas ir metinės pajamos neviršija Vyriausybės nustatytų turto ir pajamų lygių teisinei pagalbai gauti pagal šį įstatymą;</text:p>
      <text:p text:style-name="P261">2) Lietuvos Respublikos piliečiai, kitų Europos Sąjungos valstybių narių piliečiai, taip pat kiti Lietuvos Respublikoje bei kitose Europos Sąjungos valstybėse narėse teisėtai gyvenantys fiziniai asmenys, nurodyti šio įstatymo 12 straipsnyje;</text:p>
      <text:p text:style-name="P262">3) kiti Lietuvos Respublikos tarptautinėse sutartyse nurodyti asmenys.</text:p>
      <text:p text:style-name="P263">3. Taikinamasis tarpininkavimas gali būti vykdomas, kai bent viena iš ginčo šalių pagal šį įstatymą turi teisę gauti antrinę teisinę pagalbą ir yra priimtas sprendimas teikti jai antrinę teisinę pagalbą.<text:s/></text:p>
      <text:p text:style-name="P264"><text:span text:style-name="T265">4.</text:span><text:span text:style-name="T266"><text:s/></text:span><text:span text:style-name="T267">Kai</text:span><text:span text:style-name="T268"><text:s/>valstybės<text:s/></text:span><text:span text:style-name="T269">garantuojamos teisinės pagalbos prašoma tarptautiniams ginčams spręsti,</text:span><text:span text:style-name="T270"><text:s/>pagal šį įstatymą<text:s/></text:span><text:span text:style-name="T271">ją</text:span><text:span text:style-name="T272"><text:s/></text:span><text:span text:style-name="T273">turi teisę gauti tik<text:s/></text:span><text:span text:style-name="T274">tie šio straipsnio 1 ir 2 dalyse nurodyti fiziniai asmenys, kurie teisėtai gyvena kitoje Europos Sąjungos valstybėje narėje.</text:span></text:p>
      <text:p text:style-name="P275">5.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276">6. Pirminė teisinė pagalba neteikiama, jeigu:<text:s/></text:p>
      <text:p text:style-name="P277">1) pareiškėjo reikalavimai yra akivaizdžiai nepagrįsti;</text:p>
      <text:p text:style-name="P278"><text:span text:style-name="T279">2) pareiškėjui tuo pačiu klausimu buvo suteikta<text:s/></text:span><text:span text:style-name="T280">pirminė teisinė pagalba</text:span><text:span text:style-name="T281"><text:s/>arba yra akivaizdu, kad jis<text:s/></text:span><text:span text:style-name="T282">advokato</text:span><text:span text:style-name="T283"><text:s/>konsultaciją gali gauti nesinaudodamas šio įstatymo nustatyta valstybės garantuojama teisine pagalba;</text:span></text:p>
      <text:p text:style-name="P284">3) pareiškėjas kreipiasi ne dėl savo teisių ir teisėtų interesų, išskyrus atstovavimo pagal įstatymą atvejus.<text:s/></text:p>
      <text:p text:style-name="P285">7. Antrinė teisinė pagalba neteikiama, jeigu:</text:p>
      <text:p text:style-name="P286">1) pareiškėjo reikalavimai yra akivaizdžiai nepagrįsti;</text:p>
      <text:p text:style-name="P287"><text:span text:style-name="T288">2) atstovavimas byloje yra neperspektyvus;</text:span><text:span text:style-name="T289"><text:s/></text:span></text:p>
      <text:p text:style-name="P290"><text:span text:style-name="T291">3) pareiškėjas<text:s/></text:span><text:span text:style-name="T292">kreipiasi dėl neturtinės žalos, susijusios su garbės ir orumo gynimu, tačiau jis nepatyrė turtinės žalos;<text:s/></text:span></text:p>
      <text:p text:style-name="P293"><text:span text:style-name="T294">4) prašymas yra susijęs su reikalavimu, tiesiogiai atsirandančiu dėl pareiškėjo ūkinės komercinės veiklos ar dėl jo savarankiškos profesinės veiklos;</text:span></text:p>
      <text:p text:style-name="P295"><text:span text:style-name="T296">5) pareiškėjas<text:s/></text:span><text:span text:style-name="T297">gali gauti reikiamas teisines paslaugas nesinaudodamas valstybės garantuojama teisine pagalba;</text:span></text:p>
      <text:p text:style-name="P298">6) pareiškėjas kreipiasi ne dėl savo teisių pažeidimo, išskyrus atstovavimo pagal įstatymą atvejus;</text:p>
      <text:p text:style-name="P299">7) reikalavimas, dėl kurio kreipiamasi antrinės teisinės pagalbos, buvo perleistas pareiškėjui siekiant gauti valstybės garantuojamą teisinę pagalbą;</text:p>
      <text:p text:style-name="P300">8) pareiškėjas piktnaudžiauja valstybės garantuojama teisine pagalba, savo materialiosiomis ar procesinėmis teisėmis;</text:p>
      <text:p text:style-name="P301">9) pareiškėjas nesutinka apmokėti nustatytą antrinės teisinės pagalbos išlaidų dalį;</text:p>
      <text:p text:style-name="P302">10) iš esmės išnagrinėjus reikalavimą, nustatoma, kad antrinės teisinės pagalbos galimos išlaidos viršytų pareiškėjo turtinių reikalavimų (turtinių interesų) dydį;<text:s/></text:p>
      <text:p text:style-name="P303">11) pareiškėjui buvo suteikta antrinė teisinė pagalba kitoje byloje, tačiau jis iki nurodyto termino neapmokėjo nustatytų antrinės teisinės pagalbos išlaidų arba jų dalies;</text:p>
      <text:p text:style-name="P304"><text:span text:style-name="T305">12)</text:span><text:span text:style-name="T306"><text:s/></text:span><text:span text:style-name="T307">nustatoma,</text:span><text:span text:style-name="T308"><text:s/>kad pareiškėjas savarankiškai, be advokato pagalbos, gali įgyvendinti arba apginti savo teises ar įstatymų saugomus interesus</text:span><text:span text:style-name="T309">;</text:span></text:p>
      <text:p text:style-name="P310">13) tam pačiam pareiškėjui pagalba teikiama daugiau kaip trijose bylose;<text:s/></text:p>
      <text:p text:style-name="P311">14) pareiškėjas per tarnybos nustatytą terminą nepateikė visų šio įstatymo 18 straipsnio 1 dalyje nurodytų dokumentų;</text:p>
      <text:p text:style-name="P312">15) ginčas, dėl kurio kreipiamasi antrinės teisinės pagalbos, buvo spręstas šio įstatymo nustatyta tvarka taikinamojo tarpininkavimo būdu ir ginčo šalys sudarė taikos sutartį, tačiau pareiškėjas nesutiko ją pateikti tvirtinti teismui.</text:p>
      <text:p text:style-name="P313"><text:span text:style-name="T314">8.</text:span><text:span text:style-name="T315"><text:s/>Šio straipsnio 7<text:s/></text:span><text:span text:style-name="T316">dalies 1, 2, 3, 4, 10, 13 punktai netaikomi</text:span><text:span text:style-name="T317"><text:s/>antrinės teisinės pagalbos teikimui administracinių teisės pažeidimų</text:span><text:span text:style-name="T318"><text:s/></text:span><text:span text:style-name="T319">bylose, kai antrinės teisinės pagalbos kreipiasi administracinėn atsakomybėn traukiamas asmuo, ir baudžiamosiose bylose, išskyrus prašymus dėl proceso atnaujinimo, skundus ar pareiškimus privataus kaltinimo tvarka,<text:s/></text:span><text:span text:style-name="T320">procesinius dokumentus, kuriems paduoti įstatymų nustatytas naikinamasis terminas yra pasibaigęs</text:span><text:span text:style-name="T321">. Šio straipsnio 7</text:span><text:span text:style-name="T322"><text:s/></text:span><text:span text:style-name="T323">dalies 1,<text:s/></text:span><text:span text:style-name="T324">2, 3,<text:s/></text:span><text:span text:style-name="T325">4</text:span><text:span text:style-name="T326">,</text:span><text:span text:style-name="T327"><text:s/></text:span><text:span text:style-name="T328">10, 13</text:span><text:span text:style-name="T329"><text:s/>punktai netaikomi antrinės teisinės pagalbos teikimui tarptautinėse teisminėse institucijose.<text:s/></text:span></text:p>
      <text:p text:style-name="P330">9. Spręsdama dėl antrinės teisinės pagalbos suteikimo, tarnyba turi teisę prašyti advokato išvados, ar yra šio straipsnio 7 dalyje nustatytų antrinės teisinės pagalbos neteikimo pagrindų. Tarnyba, parinkdama advokatą, atsižvelgia į šio įstatymo 18 straipsnio 5 dalyje nurodytas aplinkybes. Šioje dalyje nurodytą išvadą advokatas tarnybai turi pateikti ne vėliau kaip per 10 darbo dienų nuo tarnybos kreipimosi į advokatą dienos.<text:s/></text:p>
      <text:p text:style-name="P331"><text:span text:style-name="T332">10.<text:s/></text:span><text:span text:style-name="T333">Antrinė teisinė pagalba neteikiama asmenims, turintiems teisę į teisinių išlaidų draudimo išmoką, jeigu ši išmoka p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334">Jeigu teisinių išlaidų draudimo išmoka, pagal draudimo sutarties sąlygas išmokama prieš patiriant bylinėjimosi išlaidas (išlaidas, susijusias su bylos nagrinėjimu), apima dalį išlaidų, kurias apimtų pagal šį įstatymą teikiama antrinė teisinė pagalba, valstybė, vadovaudamasi šio įstatymo nuostatomis, garantuoja ir apmoka tik tą antrinės teisinės pagalbos išlaidų dalį, kurios neapima teisinių išlaidų draudimo išmoka.<text:s/></text:span><text:span text:style-name="T335">Pareiškėjas privalo nurodyti, ar yra sudaręs teisinių išlaidų draudimo sutartį ir, kai šią sutartį yra sudaręs, kokias išlaidas apimtų teisinių išlaidų draudimo išmoka.</text:span></text:p>
      <text:p text:style-name="P336"/>
      <text:p text:style-name="P337"><text:bookmark-start text:name="straipsnis12"/>12 straipsnis. Asmenys, turintys teisę gauti antrinę teisinę pagalbą neatsižvelgiant į turtą ir pajamas</text:p>
      <text:p text:style-name="P338"><text:bookmark-end text:name="straipsnis12"/>Teisę gauti antrinę teisinę pagalbą, neatsižvelgiant į Vyriausybės nustatytus turto ir pajamų lygius teisinei pagalbai gauti pagal šį įstatymą, turi:</text:p>
      <text:p text:style-name="P339"><text:span text:style-name="T340">1) asmenys, kurie turi teisę gauti teisinę pagalbą nagrinėjant baudžiamąsias bylas pagal Lietuvos Respublikos baudžiamojo proceso kodekso (toliau – Baudžiamojo proceso kodeksas) 51 straipsnį</text:span><text:span text:style-name="T341">;</text:span></text:p>
      <text:p text:style-name="P342">2) nukentėjusieji dėl nusikaltimų atsiradusios žalos atlyginimo bylose, įskaitant atvejus, kai žalos atlyginimo klausimas yra sprendžiamas baudžiamojoje byloje;</text:p>
      <text:p text:style-name="P343">3) asmenys, kuriems paskirta socialinė pašalpa pagal Lietuvos Respublikos piniginės socialinės paramos nepasiturintiems gyventojams įstatymą;</text:p>
      <text:p text:style-name="P344"><text:span text:style-name="T345">4) asmenys, išlaikomi stacionariose<text:s/></text:span><text:span text:style-name="T346">socialinės</text:span><text:span text:style-name="T347"><text:s/>globos įstaigose;</text:span></text:p>
      <text:p text:style-name="P348"><text:span text:style-name="T349">5) asmenys, kuriems nustatytas sunkus neįgalumo lygis arba kurie yra pripažinti nedarbingais,<text:s/></text:span><text:span text:style-name="T350">arba sukakę senatvės pensijos amžių, kuriems teisės aktų nustatyta tvarka yra nustatytas didelių specialiųjų poreikių lygis,</text:span><text:span text:style-name="T351"><text:s/>taip pat šių asmenų globėjai<text:s/></text:span><text:span text:style-name="T352">(rūpintojai),</text:span><text:span text:style-name="T353"><text:s/>kai valstybės garantuojama teisinė pagalba reikalinga globotinio<text:s/></text:span><text:span text:style-name="T354">(rūpintinio)</text:span><text:span text:style-name="T355"><text:s/>teisėms ir interesams atstovauti bei ginti;</text:span></text:p>
      <text:p text:style-name="P356">6) asmenys, pateikę įrodymus, kad dėl objektyvių priežasčių negali disponuoti savo turtu ir lėšomis ir dėl to jų turtas ir metinės pajamos, kuriais jie gali laisvai disponuoti, neviršija Vyriausybės nustatytų turto ir pajamų lygių teisinei pagalbai gauti pagal šį įstatymą;</text:p>
      <text:p text:style-name="P357"><text:span text:style-name="T358">7) asmenys, sergantys sunkiomis psichikos ligomis, kai sprendžiami jų priverstinio<text:s/></text:span><text:span text:style-name="T359">hospitalizavimo</text:span><text:span text:style-name="T360"><text:s/></text:span><text:span text:style-name="T361">ir gydymo klausimai pagal Lietuvos Respublikos psichikos sveikatos priežiūros įstatymą (toliau – Psichikos sveikatos priežiūros įstatymas), ir jų globėjai (rūpintojai), kai valstybės garantuojama teisinė pagalba reikalinga globotinio<text:s/></text:span><text:span text:style-name="T362">(rūpintinio)</text:span><text:span text:style-name="T363"><text:s/>teisėms ir interesams atstovauti;</text:span></text:p>
      <text:p text:style-name="P364"><text:span text:style-name="T365">8</text:span><text:span text:style-name="T366">)</text:span><text:span text:style-name="T367"><text:s/></text:span><text:span text:style-name="T368">skolininkai vykdymo procese, kai išieškoma iš paskutinio gyvenamojo būsto, kuriame jie gyvena;</text:span></text:p>
      <text:p text:style-name="P369"><text:span text:style-name="T370">9</text:span><text:span text:style-name="T371">) nepilnamečių vaikų, kai sprendžiamas jų iškeldinimo klausimas, tėvai ar kiti atstovai pagal įstatymą;</text:span></text:p>
      <text:p text:style-name="P372"><text:span text:style-name="T373">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374"><text:span text:style-name="T375">11</text:span><text:span text:style-name="T376">) asmenys, kuriuos prašoma pripažinti neveiksniais bylose dėl fizinio asmens pripažinimo neveiksniu, taip pat neveiksniais pripažinti asmenys bylose dėl globos ir neveiksniu pripažinto asmens pripažinimo veiksniu ar ribotai veiksniu;</text:span></text:p>
      <text:p text:style-name="P377"><text:span text:style-name="T378">12</text:span><text:span text:style-name="T379">) asmenys bylose dėl gimimo registravimo;</text:span></text:p>
      <text:p text:style-name="P380">13) asmenys bylose dėl neteisėtai išvežto ar laikomo vaiko grąžinimo pagal 1980 m. spalio 25 d. Hagos konvenciją dėl tarptautinio vaikų grobimo civilinių aspektų (toliau – Hagos konvencija);</text:p>
      <text:p text:style-name="P381">14) kiti asmenys Lietuvos Respublikos tarptautinėse sutartyse numatytais atvejais.</text:p>
      <text:p text:style-name="P382"/>
      <text:p text:style-name="P383"><text:bookmark-start text:name="straipsnis13"/>13 straipsnis. Asmens teisę gauti antrinę teisinę pagalbą įrodantys dokumentai</text:p>
      <text:p text:style-name="P384"><text:bookmark-end text:name="straipsnis13"/>1. Šio įstatymo 11 straipsnio 2 dalies 1 punkte nurodytų asmenų teisę gauti antrinę teisinę pagalbą įrodo deklaracija antrinei teisinei pagalbai gauti. Deklaracija antrinei teisinei pagalbai gauti turi būti asmens pasirašyta patvirtinant, kad joje pateikti duomenys yra išsamūs ir teisingi.<text:s/></text:p>
      <text:p text:style-name="P385">2. Šio įstatymo 12 straipsnio 1 punkte nurodytų asmenų teisę gauti antrinę teisinę pagalbą įrodo ikiteisminio tyrimo pareigūno, prokuroro ar teismo priimti sprendimai.<text:s/></text:p>
      <text:p text:style-name="P386">3. Šio įstatymo 12 straipsnio 2 punkte nurodytų asmenų teisę gauti antrinę teisinę pagalbą įrodo ikiteisminio tyrimo pareigūno, prokuroro nutarimas ar teismo nutartis, kuriais asmuo pripažįstamas nukentėjusiuoju, ir (ar) teismo nuosprendis.</text:p>
      <text:p text:style-name="P387">4. Šio įstatymo 12 straipsnio 3 punkte nurodytų asmenų teisę gauti antrinę teisinę pagalbą įrodo asmens deklaruotos gyvenamosios vietos savivaldybės vykdomosios institucijos arba, kai asmuo neturi gyvenamosios vietos, savivaldybės, kurioje asmuo gyvena, vykdomosios institucijos išduota pažyma, patvirtinanti, kad asmeniui yra paskirta socialinė pašalpa.</text:p>
      <text:p text:style-name="P388"><text:span text:style-name="T389">5. Šio įstatymo 12 straipsnio 4 punkte nurodytų asmenų teisę gauti antrinę teisinę pagalbą įrodo stacionarios<text:s/></text:span><text:span text:style-name="T390">socialinės</text:span><text:span text:style-name="T391"><text:s/></text:span><text:span text:style-name="T392">globos įstaigos vadovo arba jo įgalioto asmens išduota pažyma, patvirtinanti, kad šis asmuo yra išlaikomas stacionarioje<text:s/></text:span><text:span text:style-name="T393">socialinės</text:span><text:span text:style-name="T394"><text:s/></text:span><text:span text:style-name="T395">globos įstaigoje.<text:s/></text:span></text:p>
      <text:p text:style-name="P396"><text:span text:style-name="T397">6. Šio įstatymo 12 straipsnio 5 punkte nurodytų asmenų teisę gauti antrinę teisinę pagalbą įrodo<text:s/></text:span><text:span text:style-name="T398">neįgaliojo pažymėjimas,</text:span><text:span text:style-name="T399"><text:s/>patvirtinantis nustatytą asmens neįgalumo lygį</text:span><text:span text:style-name="T400">,</text:span><text:span text:style-name="T401"><text:s/>darbingumo lygį<text:s/></text:span><text:span text:style-name="T402">arba specialiųjų poreikių lygį.</text:span><text:span text:style-name="T403"><text:s/></text:span></text:p>
      <text:p text:style-name="P404">7. Šio įstatymo 12 straipsnio 6 punkte nurodytų asmenų teisę gauti antrinę teisinę pagalbą įrodo turto arešto aktas ir (ar) kiti dokumentai, patvirtinantys objektyvias priežastis, dėl kurių asmuo negali disponuoti savo turtu ir lėšomis, ir deklaracija antrinei teisinei pagalbai gauti.<text:s/></text:p>
      <text:p text:style-name="P405">8. Šio įstatymo 12 straipsnio 7 punkte nurodytų asmenų teisę gauti antrinę teisinę pagalbą įrodo sveikatos priežiūros įstaigos pažyma, patvirtinanti, kad asmuo serga sunkia psichikos liga, arba šio įstatymo 22 straipsnio 1 dalyje nurodytas psichiatrijos įstaigos administracijos pranešimas dėl antrinės teisinės pagalbos teikimo.<text:s/></text:p>
      <text:p text:style-name="P406"><text:span text:style-name="T407">9.</text:span><text:span text:style-name="T408"><text:s/></text:span><text:span text:style-name="T409">Šio įstatymo 12 straipsnio 8 punkte nurodytų asmenų teisę gauti antrinę teisinę pagalbą įrodo dokumentai, patvirtinantys varžytynių, kuriose parduodamas skolininko paskutinis gyvenamasis būstas, paskelbimą.</text:span></text:p>
      <text:p text:style-name="P410">10. Šio įstatymo 12 straipsnio 9 punkte nurodytų asmenų teisę gauti antrinę teisinę pagalbą įrodo dokumentai, patvirtinantys pradėtą bylos procesą dėl šeimos, kurioje auga nepilnamečiai vaikai, iškeldinimo.</text:p>
      <text:p text:style-name="P411">11. Šio įstatymo 12 straipsnio 10 punkte nurodytų asmenų teisę gauti antrinę teisinę pagalbą įrodo dokumentai, patvirtinantys šių asmenų amžių.</text:p>
      <text:p text:style-name="P412"><text:span text:style-name="T413">12. Šio įstatymo 12 straipsnio 11</text:span><text:span text:style-name="T414"><text:s/></text:span><text:span text:style-name="T415">punkte nurodytų asmenų teisę gauti antrinę teisinę pagalbą įrodo dokumentai, patvirtinantys pradėtą bylos procesą dėl fizinio asmens pripažinimo neveiksniu ir jo globos, dėl neveiksniu pripažinto asmens pripažinimo veiksniu ar ribotai veiksniu, arba šio įstatymo 22 straipsnio 2 dalyje nurodytas teismo pranešimas.<text:s/></text:span></text:p>
      <text:p text:style-name="P416">13. Šio įstatymo 12 straipsnio 12 punkte nurodytų asmenų teisę gauti antrinę teisinę pagalbą įrodo civilinės metrikacijos įstaigos išvada dėl atsisakymo registruoti gimimą ar atkurti gimimo įrašą.</text:p>
      <text:p text:style-name="P417">14. Šio įstatymo 12 straipsnio 13 punkte nurodytų asmenų teisę gauti antrinę teisinę pagalbą įrodo dokumentas, patvirtinantis, kad prašymas dėl neteisėtai išvežto ar laikomo vaiko grąžinimo pagal Hagos konvenciją yra priimtas centrinėje institucijoje ir neteisėtai išvežtas ar laikomas vaikas nebuvo grąžintas, taip pat šio prašymo kopija.<text:s/></text:p>
      <text:p text:style-name="P418">15. Šio įstatymo 12 straipsnio 14 punkte nurodytų asmenų teisę gauti antrinę teisinę pagalbą įrodo dokumentai, nurodyti Lietuvos Respublikos tarptautinėse sutartyse.</text:p>
      <text:p text:style-name="P419"><text:span text:style-name="T420">16.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span></text:p>
      <text:p text:style-name="P421"/>
      <text:p text:style-name="P422"><text:bookmark-start text:name="straipsnis14"/>14 straipsnis. Valstybės garantuojamos teisinės pagalbos išlaidos</text:p>
      <text:p text:style-name="P423"><text:bookmark-end text:name="straipsnis14"/>1. Pirminės teisinės pagalbos išlaidas sudaro išlaidos, susijusios su teisine informacija, teisinėmis konsultacijomis ir valstybės ir savivaldybių institucijoms skirtų dokumentų, išskyrus procesinius dokumentus, rengimu, taip pat išlaidos, susijusios su patarimais dėl ginčų sprendimo ne teismo tvarka, su veiksmais dėl taikaus ginčo išsprendimo ir su taikos sutarties parengimu.</text:p>
      <text:p text:style-name="P424"><text:span text:style-name="T425">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nurodytos</text:span><text:span text:style-name="T426"><text:s/></text:span><text:span text:style-name="T427">teisingumo ministro patvirtintoje Sprendimų vykdymo instrukcijoje, išlaidos, susijusios su procesinių dokumentų rengimu ir įrodymų rinkimu,<text:s/></text:span><text:span text:style-name="T428">vertimu,</text:span><text:span text:style-name="T429"><text:s/>su atstovavimu išankstinio ginčų sprendimo ne teisme atvejais, jeigu tokia tvarka nustatyta įstatymuose ar teismo sprendime.</text:span></text:p>
      <text:p text:style-name="P430">3. Taikinamojo tarpininkavimo išlaidas sudaro su taikinamojo tarpininkavimo vykdymu susijusių dokumentų rengimo išlaidos, taikinimo tarpininkui mokamas užmokestis ir su taikos sutarties parengimu susijusios išlaidos.<text:s/></text:p>
      <text:p text:style-name="P431">4. Valstybė garantuoja ir apmoka 100 procentų pirminės teisinės pagalbos ir taikinamojo tarpininkavimo išlaidų.<text:s/></text:p>
      <text:p text:style-name="P432">5. Šio įstatymo 11 straipsnio 2 dalies 1 punkte nurodytiems asmenims, atsižvelgiant į asmens turtą ir pajamas, valstybė garantuoja ir apmoka antrinės teisinės pagalbos išlaidų:</text:p>
      <text:p text:style-name="P433">1) 100 procentų, – jeigu nustatomas pirmasis asmens turto ir pajamų lygis;</text:p>
      <text:p text:style-name="P434">2) 50 procentų, – jeigu nustatomas antrasis asmens turto ir pajamų lygis.</text:p>
      <text:p text:style-name="P435">6. Šio įstatymo 12 straipsnyje nurodytiems asmenims, neatsižvelgiant į asmens turtą ir pajamas, valstybė garantuoja ir apmoka 100 procentų antrinės teisinės pagalbos išlaidų. Kai šio įstatymo 12 straipsnio 6 punkte nurodytų asmenų turtas ir pajamos, kuriais jie gali laisvai disponuoti, atitinka antrąjį turto ir pajamų lygį, valstybė garantuoja ir apmoka 50 procentų antrinės teisinės pagalbos išlaidų. Šio įstatymo 12 straipsnio 1 ir 13 punktuose nurodyti asmenys, pasibaigus bylos nagrinėjimui, šio įstatymo nustatytais atvejais privalo į valstybės biudžetą grąžinti suteiktos antrinės teisinės pagalbos išlaidas ar jų dalį.</text:p>
      <text:p text:style-name="P436">7. Pareiškėjui, kurio turtas ir pajamos atitinka pirmąjį turto ir pajamų lygį teisinei pagalbai gauti pagal šį įstatymą<text:s/>arba kuris turi teisę gauti antrinę teisinę pagalbą pagal šio įstatymo 12 straipsnio 2–14 punktus ir kuriam pagal tarnybos sprendimus antrinė teisinė pagalba jau yra teikiama dviejose bylose, už antrinės teisinės pagalbos teikimą kitose bylose valstybė garantuoja ir apmoka 50 procentų antrinės teisinės pagalbos išlaidų.<text:s/></text:p>
      <text:p text:style-name="P437">8. Pareiškėjui, kurio turtas ir pajamos atitinka antrąjį turto ir pajamų lygį teisinei pagalbai gauti pagal šį įstatymą ir kuriam pagal tarnybos sprendimus antrinė teisinė pagalba jau yra teikiama dviejose bylose, už antrinės teisinės pagalbos teikimą kitose bylose valstybė garantuoja ir apmoka 25 procentus antrinės teisinės pagalbos išlaidų.</text:p>
      <text:p text:style-name="P438">9. Šio straipsnio 7 ir 8 dalys netaikomos baudžiamosiose bylose, išskyrus skundus ir pareiškimus privataus kaltinimo tvarka.<text:s/></text:p>
      <text:p text:style-name="P439">10. Valstybės garantuojamos teisinės pagalbos išlaidos taip pat apima valstybės garantuojamą teisinę pagalbą teikiančio asmens ir pareiškėjo bendravimo vertimo išlaidas, kai neįmanoma užtikrinti, kad valstybės garantuojamą teisinę pagalbą teikiantis asmuo bendrautų su pareiškėju šiam suprantama kalba.</text:p>
      <text:p text:style-name="P440">11. Į valstybės garantuojamos teisinės pagalbos išlaidas neįeina išlaidų, kurias teismas priteisia iš pralaimėjusios šalies šaliai, kurios naudai priimtas sprendimas, atlyginimas, taip pat skolininko patirtos vykdymo proceso išlaidos.<text:s/></text:p>
      <text:p text:style-name="P441"><text:span text:style-name="T442">12. Kai įstatymų nustatytais atvejais antrinės teisinės pagalbos išlaidos turi būti išieškomos ar grąžinamos į valstybės biudžetą, antrinę teisinę pagalbą teikiantys advokatai privalo pateikti tarnybai prašymą dėl antrinės<text:s/></text:span><text:span text:style-name="T443">teisinės</text:span><text:span text:style-name="T444"><text:s/></text:span><text:span text:style-name="T445">pagalbos</text:span><text:span text:style-name="T446"><text:s/>išlaidų dydžio apskaičiavimo ir duomenis apie apskaičiuotas antrinės teisinės pagalbos išlaidas pateikti teismui procesą reglamentuojančių teisės aktų nustatyta tvarka. Jeigu teismas neišsprendė antrinės teisinės pagalbo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447"/>
      <text:p text:style-name="P448"><text:bookmark-start text:name="skirsnis4"/>KETVIRTASIS SKIRSNIS</text:p>
      <text:p text:style-name="P449"><text:bookmark-end text:name="skirsnis4"/>PIRMINĖS TEISINĖS PAGALBOS TEIKIMAS</text:p>
      <text:p text:style-name="P450"/>
      <text:p text:style-name="P451"><text:bookmark-start text:name="straipsnis15"/><text:span text:style-name="T452">15 straipsnis. Pirminės teisinės pagalbos teikimo tvarka</text:span></text:p>
      <text:p text:style-name="P453"><text:bookmark-end text:name="straipsnis15"/>1. Asmenys, norintys gauti pirminę teisinę pagalbą, turi teisę kreiptis į savivaldybės vykdomąją instituciją pagal savo deklaruotą gyvenamąją vietą arba, kai asmuo neturi gyvenamosios vietos, į savivaldybės, kurioje asmuo gyvena, vykdomąją instituciją. Laisvės atėmimo bausmę atliekantys asmenys ir kardomojo kalinimo vietose laikomi asmenys turi teisę kreiptis į savivaldybės vykdomąją instituciją pagal laisvės atėmimo vietą.<text:s/></text:p>
      <text:p text:style-name="P454">2. Pirminė teisinė pagalba turi būti suteikta iš karto, kai asmuo kreipiasi į savivaldybės vykdomąją instituciją. Jeigu nėra galimybės iš karto suteikti pirminę teisinę pagalbą, pareiškėjui pranešama apie priėmimo laiką, kuris turi būti ne vėlesnis kaip 5 darbo dienos nuo kreipimosi dienos.</text:p>
      <text:p text:style-name="P455"><text:span text:style-name="T456">3. Pirminę teisinę pagalbą teikia savivaldybės vykdomosios institu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vykdomoji institucija yra sudariusi sutartį dėl pirminės teisinės pagalbos teikimo. Advokatūros įstatymo nustatyta tvarka pirminę teisinę pagalbą gali teikti ir advokato padėjėjas, kai su jo praktikos vadovu savivaldybės vykdomoji institucija yra sudariusi sutartį dėl pirminės teisinės pagalbos teikimo.</text:span><text:span text:style-name="T457"><text:s/></text:span><text:span text:style-name="T458">Savivaldybės vykdomosios institucijos, atsižvelgdamos į pirminės teisinės pagalbos kokybę, efektyvumą ir ekonomiškumą, pasirenka konkretų pirminės teisinės pagalbos teikimo būdą.<text:s/></text:span></text:p>
      <text:p text:style-name="P459">4. Pirminės teisinės pagalbos trukmė yra ne ilgesnė kaip viena valanda. Pirminės teisinės pagalbos trukmė gali būti pratęsta savivaldybės vykdomosios institucijos arba jos įgalioto asmens sprendimu.<text:s/></text:p>
      <text:p text:style-name="P460">5. Asmuo dėl pirminės teisinės pagalbos tuo pačiu klausimu gali kreiptis tik vieną kartą.</text:p>
      <text:p text:style-name="P461">6. Pirminę teisinę pagalbą teikiantys asmenys turi ieškoti galimybių ir padėti pareiškėjams ginčus išspręsti taikiai.<text:s/></text:p>
      <text:p text:style-name="P462"><text:span text:style-name="T463">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pan><text:span text:style-name="T464"><text:s/></text:span><text:span text:style-name="T465">ir išaiškina pareiškėjui ginčo sprendimo taikinamojo tarpininkavimo būdu galimybes.<text:s/></text:span></text:p>
      <text:p text:style-name="P466">8. Kai pareiškėjas kreipiasi dėl savivaldybės vykdomosios institucijos, kurios tarnautojas teikia pirminę teisinę pagalbą, veiksmų ar neveikimo, tas savivaldybės vykdomosios institucijos tarnautojas informuoja pareiškėją apie galimą interesų konfliktą. Jeigu pareiškėjas sutinka, toks savivaldybės vykdomosios institucijos tarnautojas teikia pirminę teisinę pagalbą. Jeigu pareiškėjas nesutinka, kad pirminę teisinę pagalbą teiktų toks savivaldybės tarnautojas, šis jam pasiūlo kreiptis į advokatą (advokatų profesinę bendriją) ar į viešąją įstaigą, su kuriais savivaldybės vykdomoji institucija yra sudariusi sutartį dėl pirminės teisinės pagalbos teikimo, arba į tarnybą. Kai pareiškėjas šiuo atveju kreipiasi į tarnybą, ši organizuoja pirminės teisinės pagalbos teikimą sudarydama sutartis su advokatais ar viešosiomis įstaigomis.</text:p>
      <text:p text:style-name="P467">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p>
      <text:p text:style-name="P468">10. Pirminės teisinės pagalbos organizavimui ir teikimui gali būti naudojamos informacinės technologijos, sudarančios valstybės garantuojamos teisinės pagalbos informacinę sistemą. Valstybės garantuojamos teisinės pagalbos informacinės sistemos nuostatus tvirtina teisingumo ministras.<text:s/></text:p>
      <text:p text:style-name="P469"/>
      <text:p text:style-name="P470"><text:bookmark-start text:name="straipsnis16"/>16 straipsnis. Viešųjų įstaigų teikiama teisinė pagalba</text:p>
      <text:p text:style-name="P471"><text:bookmark-end text:name="straipsnis16"/>1. Viešosios įstaigos, sudariusios sutartis dėl pirminės teisinės pagalbos teikimo su savivaldybės institucija ar tarnyba, kai šio įstatymo 15 straipsnio 8 dalyje numatytu atveju tarnybos organizuoja pirminės teisinės pagalbos teikimą, turi teisę pagal šį įstatymą teikti pirminę teisinę pagalbą.</text:p>
      <text:p text:style-name="P472">2. Pirminę teisinę pagalbą teikiančios viešosios įstaigos turi teisę sudaryti galimybę teisės mokslų studentams atlikti teisinę praktiką.<text:s/></text:p>
      <text:p text:style-name="P473">3. Pagal šį įstatymą pirminę teisinę pagalbą teikiančioms viešosioms įstaigoms gali būti perduotos laikinai naudotis panaudos pagrindais valstybės ir savivaldybių negyvenamosios patalpos, kitas turtas.</text:p>
      <text:p text:style-name="P474"/>
      <text:p text:style-name="P475"><text:bookmark-start text:name="skirsnis5"/>PENKTASIS SKIRSNIS</text:p>
      <text:p text:style-name="P476"><text:bookmark-end text:name="skirsnis5"/>ANTRINĖS TEISINĖS PAGALBOS TEIKIMAS</text:p>
      <text:p text:style-name="P477"/>
      <text:p text:style-name="P478"><text:bookmark-start text:name="straipsnis17"/>17 straipsnis. Sutarčių dėl antrinės teisinės pagalbos teikimo sudarymas ir užmokestis už antrinės teisinės pagalbos teikimą</text:p>
      <text:p text:style-name="P479"><text:bookmark-end text:name="straipsnis17"/>1. Siekdamos užtikrinti nuolatinę antrinę teisinę pagalbą, tarnybos sudaro atskiras sutartis dėl antrinės teisinės pagalbos teikimo:</text:p>
      <text:p text:style-name="P480">1) su advokatais, kurie nuolat teikia antrinę teisinę pagalbą tik asmenims, turintiems teisę ją gauti;</text:p>
      <text:p text:style-name="P481">2) su advokatais, kurie prireikus teikia antrinę teisinę pagalbą.</text:p>
      <text:p text:style-name="P482">2. Tarnybos sudaro du 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text:p>
      <text:p text:style-name="P483">3. Šio straipsnio 1 dalies 1 punkte nurodyti advokatai atrenkami konkurso būdu. Šio konkurso nuostatus, suderinęs su Lietuvos advokatūra, tvirtina teisingumo ministras. Su šio straipsnio 1 dalies 2 punkte nurodytais advokatais sutartys dėl antrinės teisinės pagalbos teikimo sudaromos teisingumo ministro nustatyta tvarka, suderinta su Lietuvos advokatūra.</text:p>
      <text:p text:style-name="P484">4. Rašytinį advokato sutikimą dėl atstovavimo konkrečioje byloje pateikusio pareiškėjo prašymu su advokatu gali būti sudaroma sutartis dėl antrinės teisinės pagalbos teikimo konkrečioje byloje teisingumo ministro nustatyta tvarka, suderinta su Lietuvos advokatūra. Advokatai, su kuriais buvo sudaryta sutartis dėl antrinės teisinės pagalbos teikimo konkrečioje byloje, priskiriami prie advokatų, kurie prireikus teikia antrinę teisinę pagalbą, tačiau jie nėra įtraukiami į šio straipsnio 2 dalyje nurodytus sąrašus.</text:p>
      <text:p text:style-name="P485">5. Šio straipsnio 1 dalies 1 punkte nurodytiems advokatams, jeigu sutartyje dėl antrinės teisinės pagalbos teikimo nenumatyta kitaip, tarnybos neatlygintinai užtikrina darbo vietą tarnybos patalpose ir sudaro sąlygas naudotis kitu turtu, būtinu antrinei teisinei pagalbai teikti.</text:p>
      <text:p text:style-name="P486">6.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p>
      <text:p text:style-name="P487"><text:span text:style-name="T488">7. Šiame įstatyme numatytais atvejais antrinę teisinę pagalbą teikiantiems advokato padėjėjams mokama 80 procentų šio straipsnio 1 dalies 2 punkte nurodytiems advokatams už antrinės teisinės pagalbos teikimą mokamo Vyriausybės nustatyto dydžio užmokesčio.</text:span></text:p>
      <text:p text:style-name="P489">8.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p>
      <text:p text:style-name="P490"/>
      <text:p text:style-name="P491"><text:bookmark-start text:name="straipsnis18"/><text:span text:style-name="T492">18 straipsnis. Antrinės teisinės pagalbos teikimo tvarka</text:span><text:span text:style-name="T493"><text:s/></text:span></text:p>
      <text:p text:style-name="P494"><text:bookmark-end text:name="straipsnis18"/><text:span text:style-name="T495">1. Norintis gauti antrinę teisinę pagalbą asmuo pateikia tarnybai prašymą suteikti antrinę teisinę pagalbą, jo reikalavimą pagrindžiančius dokumentus, jo teisę gauti antrinę teisinę pagalbą įrodančius dokumentus ir rašytinį advokato sutikimą dėl atstovavimo konkrečioje byloje, jeigu pageidauja, kad antrinę teisinę pagalbą teiktų advokatas, kuris neįtrauktas į šio įstatymo 17 straipsnio 2 dalyje nurodytus sąrašus. Prašymo suteikti antrinę teisinę pagalbą rekvizitus ir formą tvirtina teisingumo ministras. Prašymas suteikti antrinę teisinę pagalbą ir kiti šioje dalyje nurodyti dokumentai gali būti pateikiami asmeniškai, paštu arba</text:span><text:span text:style-name="T496"><text:s/>elektroninėmis priemonėmis, jeigu yra galimybė identifikuoti pareiškėją</text:span><text:span text:style-name="T497">. Asmuo, kuris, siekdamas gauti antrinę teisinę pagalbą, pateikė informaciją žinodamas, kad ji neteisinga, atsako įstatymų nustatyta tvarka.</text:span></text:p>
      <text:p text:style-name="P498"><text:span text:style-name="T499">2. Sprendimus dėl antrinės teisinės pagalbos teikimo priima tarnybos.</text:span><text:span text:style-name="T500"><text:s/></text:span><text:span text:style-name="T501">Sprendimas dėl antrinės teisinės pagalbos teikimo priimamas iš karto, kai asmuo kreipiasi. Jeigu nėra galimybės sprendimą dėl antrinės teisinės pagalbos teikimo priimti iš karto, jis priimamas ne vėliau kaip per<text:s/></text:span><text:span text:style-name="T502">5</text:span><text:span text:style-name="T503"><text:s/></text:span><text:span text:style-name="T504">darbo</text:span><text:span text:style-name="T505"><text:s/></text:span><text:span text:style-name="T506">dienas nuo šio straipsnio 1</text:span><text:span text:style-name="T507"><text:s/></text:span><text:span text:style-name="T508">dalyje nurodytų dokumentų</text:span><text:span text:style-name="T509"><text:s/>ir šio įstatymo 11 straipsnio 9</text:span><text:span text:style-name="T510"><text:s/></text:span><text:span text:style-name="T511">dalyje nurodytos advokato išvados arba šio straipsnio 13 dalyje nurodytos informacijos</text:span><text:span text:style-name="T512"><text:s/>gavimo dienos. Apie priimtą sprendimą dėl antrinės teisinės pagalbos teikimo tarnyba nedelsdama raštu praneša pareiškėj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 terminą, kuris turi būti ne trumpesnis kaip 5 darbo dienos, pateikti trūkstamus dokumentus. Jeigu pagal prašyme suteikti antrinę teisinę pagalbą pateiktą informaciją sprendimas dėl antrinės teisinės pagalbos teikimo, atsižvelgiant į pareiškėjo interesus, turi būti priimtas skubiai, tarnyba gali nustatyti trumpesnį kaip 5 darbo dienų terminą trūkstamiems dokumentams pateikti. Tarnybos sprendimai gali būti skundžiami teismui Lietuvos Respublikos administracinių bylų teisenos įstatymo (toliau – Administracinių bylų teisenos įstatymas) nustatyta tvarka.<text:s/></text:span></text:p>
      <text:p text:style-name="P513">3. Sprendimą dėl antrinės teisinės pagalbos teikimo byloje, kurios ginčo dalykas – tarnybos sprendimas dėl antrinės teisinės pagalbos teikimo, teisingumo ministro nustatyta tvarka priima kita tarnyba.</text:p>
      <text:p text:style-name="P514"><text:span text:style-name="T515">4</text:span><text:span text:style-name="T516">. Sprendime dėl antrinės teisinės pagalbos teikimo turi būti nurodyta:</text:span></text:p>
      <text:p text:style-name="P517">1) sprendimo priėmimo data ir vieta;<text:s/></text:p>
      <text:p text:style-name="P518">2) sprendimą priėmusio asmens vardas, pavardė;<text:s/></text:p>
      <text:p text:style-name="P519">3) sprendimą priėmusios institucijos pavadinimas;</text:p>
      <text:p text:style-name="P520">4) pareiškėjo vardas, pavardė;</text:p>
      <text:p text:style-name="P521">5) teisinės pagalbos turinys – kokios teisinės pagalbos prašoma, teikiamos antrinės teisinės pagalbos apimtis, advokato teisės;<text:s/></text:p>
      <text:p text:style-name="P522">6) antrinės teisinės pagalbos suteikimo arba atsisakymo ją teikti pagrindai;</text:p>
      <text:p text:style-name="P523">7) nustatytas pareiškėjo turto ir pajamų lygis antrinei teisinei pagalbai gauti, kai antrinė teisinė pagalba pareiškėjui teikiama šio įstatymo 11 straipsnio 2 dalies 1 punkte ir 12 straipsnio 6 punkte nurodytiems pareiškėjams;</text:p>
      <text:p text:style-name="P524">8) valstybės garantuojama ir apmokama antrinės teisinės pagalbos išlaidų dalis;</text:p>
      <text:p text:style-name="P525">9) kai priimamas sprendimas suteikti antrinę teisinę pagalbą, – teikti antrinę teisinę pagalbą skiriamo advokato vardas, pavardė, adresas, telefono numeris, priėmimo laikas. Tuo atveju, kai buvo gautas prašymas, kad antrinę teisinę pagalbą teiktų advokatas, kuris nėra įtrauktas į šio įstatymo 17 straipsnio 2 dalyje nurodytus sąrašus, konkretaus advokato paskyrimo tvarka nurodoma vadovaujantis šio straipsnio 6 dalies nuostatomis;</text:p>
      <text:p text:style-name="P526">10) sprendimo galiojimo laikas, kai asmuo turi teisę į antrinę teisinę pagalbą pagal šio įstatymo 11 straipsnio 2 dalies 1 punktą ir 12 straipsnio 3 punktą;<text:s/></text:p>
      <text:p text:style-name="P527">11) sprendimo apskundimo tvarka ir terminas;</text:p>
      <text:p text:style-name="P528">12) kita, tarnybos nuomone, reikšminga informacija.</text:p>
      <text:p text:style-name="P529"><text:span text:style-name="T530">5.</text:span><text:span text:style-name="T531"><text:s/>Tarnyba, parinkdama advokatą</text:span><text:span text:style-name="T532">,<text:s/></text:span><text:span text:style-name="T533">atsižvelgia į pareiškėjo siūlymą dėl konkretaus advokato paskyrimo, pareiškėjo gyvenamąją vietą, advokato darbo vietą, advokato darbo krūvį ir į kitas antrinės teisinės pagalbos 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534">6. Jeigu buvo gautas prašymas, kad antrinę teisinę pagalbą teiktų advokatas, kuris nėra įtrauktas į šio įstatymo 17 straipsnio 2 dalyje nurodytus sąrašus, ir priimamas sprendimas suteikti antrinę teisinę pagalbą, sprendimas dėl advokato paskyrimo turi būti priimtas ne vėliau kaip per vieną mėnesį nuo sprendimo suteikti antrinę teisinę pagalbą priėmimo dienos. Jeigu sutartis dėl antrinės teisinės pagalbos teikimo konkrečioje byloje su pareiškėjo nurodytu advokatu sudaroma anksčiau negu per vieną mėnesį nuo sprendimo suteikti antrinę teisinę pagalbą priėmimo dienos, sprendimas dėl advokato paskyrimo turi būti priimtas ne vėliau kaip per 5 darbo dienas po šios sutarties sudarymo dienos. Šio įstatymo 17 straipsnio 4 dalyje nurodyta tvarka su pareiškėjo pasirinktu advokatu nesudariusi sutarties dėl antrinės teisinės pagalbos teikimo konkrečioje byloje, tarnyba ne vėliau kaip per 5 darbo dienas po atsisakymo sudaryti šią sutartį dienos parenka advokatą iš šio įstatymo 17 straipsnio 2 dalyje nurodytų sąrašų.</text:p>
      <text:p text:style-name="P535">7. Sprendimas suteikti antrinę teisinę pagalbą yra pavedimas advokatui teikti antrinę teisinę pagalbą ir advokato įgaliojimus patvirtinantis dokumentas. Pareiškėjo rašytiniu sutikimu sprendime suteikti antrinę teisinę pagalbą nurodytas advokatas gali pas jį praktiką atliekančiam advokato padėjėjui pavesti teikti antrinę teisinę pagalbą. Advokato padėjėjo įgaliojimus patvirtina sprendimas suteikti antrinę teisinę pagalbą, sprendime suteikti antrinę teisinę pagalbą nurodyto advokato, kaip advokato padėjėjo praktikos vadovo, teisės aktų nustatyta tvarka išduotas leidimas ar sutikimas ir pavedimas advokato padėjėjui teikti antrinę teisinę pagalbą konkrečioje byloje. Teikdamas antrinę teisinę pagalbą, advokato padėjėjas turi visas šiame įstatyme ir kituose teisės aktuose nustatytas advokato, teikiančio antrinę teisinę pagalbą, teises ir pareigas, išskyrus Advokatūros įstatyme ir proceso įstatymuose nustatytus apribojimus advokatų padėjėjams.</text:p>
      <text:p text:style-name="P536"><text:span text:style-name="T537">8. Antrinę teisinę pagalbą visose proceso ikiteisminėse (neteisminėse) ir teisminėse stadijose paprastai teikia vienas (tas pats) advokatas.</text:span><text:span text:style-name="T538"><text:s/>Antrinę teisinę pagalbą teikiantis advokatas gali būti pakeistas pareiškėjo arba paties advokato motyvuotu rašytiniu prašymu, jeigu nustatomas interesų konfliktas arba kitos aplinkybės, dėl kurių antrinę teisinę pagalbą teikiantis advokatas negali teikti antrinės teisinės pagalbos konkrečioje byloje. Be to, advokatas gali būti pakeistas tarnybos iniciatyva, pasibaigus paskirto advokato sutarčiai dėl antrinės teisinės pagalbos teikimo ar sustabdžius šios sutarties vykdymą. Sprendimą dėl antrinę teisinę pagalbą teikiančio advokato pakeitimo priima tarnyba.<text:s/></text:span></text:p>
      <text:p text:style-name="P539">9. Kai teikiama antrinė teisinė pagalba trunka ilgiau kaip metus, tarnyba, praėjus metams nuo sprendimo suteikti antrinę teisinę pagalbą priėmimo dienos, kasmet patikrina, ar asmuo, remiantis pateikta deklaracija antrinei teisinei pagalbai gauti, turi teisę gauti antrinę teisinę pagalbą pagal šį įstatymą ir per šio straipsnio 2 dalyje nustatytus terminus priima naują sprendimą dėl antrinės teisinės pagalbos teikimo.</text:p>
      <text:p text:style-name="P540">10. Antrinę teisinę pagalbą teikiantys advokatai ne vėliau kaip likus mėnesiui iki metų, praėjusių nuo sprendimo suteikti antrinę teisinę pagalbą priėmimo dienos, pabaigos privalo pranešti pareiškėjui, kad šis turi pateikti tarnybai deklaraciją antrinei teisinei pagalbai gauti, jeigu nori toliau gauti antrinę teisinę pagalbą. Kai antrinė teisinė pagalba teikiama ir toliau, advokatas turi šiuos pranešimus teikti kasmet ne vėliau kaip likus mėnesiui iki metų pabaigos.</text:p>
      <text:p text:style-name="P541">11. Antrinę teisinę pagalbą teikiantys advokatai privalo bendrauti su pareiškėjais šiems suprantama kalba, o jei tai neįmanoma, turi būti užtikrintas jų bendravimo vertimas.<text:s/></text:p>
      <text:p text:style-name="P542"><text:span text:style-name="T543">12. Kai pasikeičia pareiškėjo turto ir pajamų lygis, tarnyba nustato kitą valstybės garantuojamos ir apmokamos antrinės teisinės pagalbos išlaidų dalį.</text:span></text:p>
      <text:p text:style-name="P544"><text:span text:style-name="T545">13. Kai šio įstatymo 12 straipsnio 6 punkte nurodyto pareiškėjo turtinė padėtis pasikeičia taip, kad jo turimas turtas ir pajamos arba turtas ir pajamos, kuriais jis gali laisvai disponuoti, nebeatitinka anksčiau nustatyto jo turto ir pajamų lygio teisinei pagalbai gauti pagal šį įstatymą, bet atitinka kitą turto ir 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546">14.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5 darbo dienas nuo prašymo gavimo dienos.</text:p>
      <text:p text:style-name="P547"><text:span text:style-name="T548">15. Antrinės teisinės<text:s/></text:span><text:span text:style-name="T549">pagalbos organizavimui ir teikimui gali būti naudojamos informacinės technologijos, sudarančios valstybės garantuojamos teisinės pagalbos informacinę sistemą.<text:s/></text:span></text:p>
      <text:p text:style-name="P550"/>
      <text:p text:style-name="P551"><text:bookmark-start text:name="straipsnis19"/>19 straipsnis. Antrinės teisinės pagalbos teikimo ypatumai, kai pareiškėjas apmoka nustatytą antrinės teisinės pagalbos išlaidų dalį</text:p>
      <text:p text:style-name="P552"><text:bookmark-end text:name="straipsnis19"/>1. Prašyme suteikti antrinę teisinę pagalbą turi būti nurodytas pareiškėjo sutikimas apmokėti antrinės teisinės pagalbos išlaidas, jeigu būtų nustatyta, kad pagal šį įstatymą jis turi apmokėti 50 arba 75 procentus antrinės teisinės pagalbos išlaidų. Kai prašymą padeda užpildyti ar užpildo valstybės garantuojamą teisinę pagalbą teikiantys asmenys, pareiškėjui turi būti išaiškinta jo pareiga šio įstatymo nustatyta tvarka apmokėti 50 arba 75 procentus antrinės teisinės pagalbos išlaidų ir jis supažindintas su galima preliminaria išlaidų suma, apskaičiuojama teisingumo ministro nustatyta tvarka.</text:p>
      <text:p text:style-name="P553"><text:span text:style-name="T554">2. Pareiškėjas apmoka 50 arba 75 procentus antrinės<text:s/></text:span><text:bookmark-start text:name="335z"/><text:span text:style-name="T555">teisinės</text:span><text:bookmark-end text:name="335z"/><text:span text:style-name="T556"><text:s/></text:span><text:bookmark-start text:name="336z"/><text:span text:style-name="T557">pagalbos</text:span><text:bookmark-end text:name="336z"/><text:span text:style-name="T558"><text:s/>išlaidų, susijusių su gynyba ir atstovavimu bylose, gavęs tarnybos pranešimą. Tarnyba pranešime pareiškėjui nurodo mokėtiną antrinės<text:s/></text:span><text:bookmark-start text:name="339z"/><text:span text:style-name="T559">teisinės</text:span><text:bookmark-end text:name="339z"/><text:span text:style-name="T560"><text:s/></text:span><text:bookmark-start text:name="340z"/><text:span text:style-name="T561">pagalbos</text:span><text:bookmark-end text:name="340z"/><text:span text:style-name="T562"><text:s/>išlaidų sumą, sąskaitą, į kurią jis turi šią sumą mokėti, ir mokėjimo terminą.<text:s/></text:span></text:p>
      <text:p text:style-name="P563"><text:span text:style-name="T564">3. Pareiškėjas šio s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565">areiškėjo prašymu tarnyba priima sprendimą dėl mokėtinos antrinės teisinės pagalbos išlaidų sumos išdėstymo dalimis.</text:span></text:p>
      <text:p text:style-name="P566"><text:span text:style-name="T567">4. Pareiškėjas, turintis apmokėti 50 arba 75 procentus antrinės<text:s/></text:span><text:bookmark-start text:name="341z"/><text:span text:style-name="T568">teisinės</text:span><text:bookmark-end text:name="341z"/><text:span text:style-name="T569"><text:s/></text:span><text:bookmark-start text:name="342z"/><text:span text:style-name="T570">pagalbos</text:span><text:bookmark-end text:name="342z"/><text:span text:style-name="T571"><text:s/>išlaidų, turi apmokėti ir 50 arba 75 procentus kitų bylinėjimosi išlaidų (išlaidų, susijusių su bylos nagrinėjimu, ir proceso išlaidų) laikydamasis proceso įstatymų nustatytų terminų ir tvarkos.</text:span></text:p>
      <text:p text:style-name="P572"/>
      <text:p text:style-name="P573"><text:bookmark-start text:name="straipsnis20"/>20 straipsnis. Atleidimas nuo žyminio mokesčio ir kitų bylinėjimosi išlaidų (išlaidų, susijusių su bylos nagrinėjimu, ir proceso išlaidų) mokėjimo ir jų apmokėjimas</text:p>
      <text:p text:style-name="P574"><text:bookmark-end text:name="straipsnis20"/><text:span text:style-name="T575">1. Turintys teisę gauti antrinę teisinę pagalbą asmenys, nagrinėjant civilines ir administracines bylas, taip pat baudžiamosiose bylose pareikštus civilinius ieškinius, atleidžiami nuo žyminio mokesčio ir kitų bylinėjimosi išlaidų (išskyrus<text:s/></text:span><text:bookmark-start text:name="P6_88_1"/><text:span text:style-name="T576">Lietuvos Respublikos<text:s/></text:span><text:a office:title="Klausimai ekspertui" xlink:href="JavaScript:openStr('6','88')" office:target-frame-name="_top" xlink:show="replace"><text:span text:style-name="T577">civilinio proceso kodekso (toliau – Civilinio proceso kodeksas) 88</text:span></text:a><text:bookmark-end text:name="P6_88_1"/><text:span text:style-name="T578"><text:s/>straipsnio 1 dalies 6 ir 9 punktuose nurodytas bylinėjimosi išlaidas), su bylos nagrinėjimu susijusių išlaidų ir proceso išlaidų<text:s/></text:span><text:bookmark-start text:name="P4_104_1"/><text:a office:title="Kardomojo kalinimo (suėmimo) skyrimo sąlygos ir pagrindai" xlink:href="JavaScript:openStr('4','104')" office:target-frame-name="_top" xlink:show="replace"><text:span text:style-name="T579">Baudžiamojo proceso kodekso</text:span><text:span text:style-name="T580"><text:s/></text:span><text:span text:style-name="T581">104</text:span></text:a><text:bookmark-end text:name="P4_104_1"/><text:span text:style-name="T582"><text:s/>straipsnio 2 dalyje nurodytu atveju mokėjimo atsižvelgiant į šio įstatymo 14 straipsnio 4, 5, 6, 7 ir 8 dalis.</text:span></text:p>
      <text:p text:style-name="P583">2. Kelionės išlaidas, kurias turi apmokėti pareiškėjas tais atvejais, kai įstatymuose nustatyta arba teismas pripažįsta, kad pareiškėjo dalyvavimas būtinas, apmoka tarnybos iš tam skirtų valstybės biudžeto lėšų.</text:p>
      <text:p text:style-name="P584">3. Pareiškėjas teismui pateikia tarnybos sprendimą suteikti antrinę teisinę pagalbą.<text:s/></text:p>
      <text:p text:style-name="P585">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586"/>
      <text:p text:style-name="P587"><text:bookmark-start text:name="straipsnis21"/>21 straipsnis. Antrinės teisinės pagalbos teikimo ypatumai baudžiamosiose bylose</text:p>
      <text:p text:style-name="P588"><text:bookmark-end text:name="straipsnis21"/><text:span text:style-name="T589">1. Kai gynėjo dalyvavimas nagrinėjant baudžiamąsias bylas yra būtinas pagal Baudžiamojo proceso kodekso 51 straipsnį</text:span><text:span text:style-name="T590">,</text:span><text:span text:style-name="T591"><text:s/></text:span><text:span text:style-name="T592">ikiteisminio tyrimo pareigūnas, prokuroras ar teismas praneša<text:s/></text:span><text:span text:style-name="T593">tarnybai ar jos nurodytam</text:span><text:span text:style-name="T594"><text:s/></text:span><text:span text:style-name="T595">koordinatoriui apie tai, kad įtariamajam, kaltinamajam ar nuteistajam būtinas gynėjas.</text:span></text:p>
      <text:p text:style-name="P596"><text:span text:style-name="T597">2.<text:s/></text:span><text:span text:style-name="T598">Tarnyba ar jos nurodytas</text:span><text:span text:style-name="T599"><text:s/></text:span><text:span text:style-name="T600">koordinatorius,<text:s/></text:span><text:span text:style-name="T601">gavę</text:span><text:span text:style-name="T602"><text:s/>šio straipsnio 1 dalyje nurodytą pranešimą, privalo<text:s/></text:span><text:span text:style-name="T603">nedelsdami</text:span><text:span text:style-name="T604"><text:s/>parinkti antrinę teisinę pagalbą teiksiantį advokatą ir pranešti apie tai ikiteisminio tyrimo pareigūnui, prokurorui ar teismui.<text:s/></text:span><text:span text:style-name="T605">Jeigu bylos, kurioje prašoma parinkti gynėją, ankstesnėje stadijoje (atliekant procesinį veiksmą) įtariamajam, kaltinamajam, nuteistajam jau buvo teikiama antrinė teisinė pagalba, gynėju paprastai parenkamas advokatas, teikęs antrinę teisinę pagalbą šiam įtariamajam, kaltinamajam ar nuteistajam.</text:span></text:p>
      <text:p text:style-name="P606">3.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07"><text:span text:style-name="T608">4.</text:span><text:span text:style-name="T609"><text:s/>Tarnyba šio straipsnio 2<text:s/></text:span><text:span text:style-name="T610">ir 3</text:span><text:span text:style-name="T611"><text:s/></text:span><text:span text:style-name="T612">dalyse</text:span><text:span text:style-name="T613"><text:s/></text:span><text:span text:style-name="T614">nurodytiems advokatams</text:span><text:span text:style-name="T615"><text:s/>moka užmokestį šio įstatymo 17 straipsnyje nustatyta tvarka.</text:span></text:p>
      <text:p text:style-name="P616"><text:span text:style-name="T617">5. Ikiteisminio tyrimo pareigūno, prokuroro ar teismo paskirtas advokatas praneša tarnybai apie antrinės teisinės pagalbos suteikimą ir pateikia</text:span><text:span text:style-name="T618"><text:s/></text:span><text:span text:style-name="T619">tarnybai ikiteisminio tyrimo pareigūno, prokuroro ar teismo sprendimo paskirti advokatą kopiją.</text:span></text:p>
      <text:p text:style-name="P620"><text:span text:style-name="T621">6. Tais atvejais, kai pripažinęs kaltinamąjį kaltu teismas, priimdamas nuosprendį, nusprendžia išieškoti į valstybės biudžetą antrinės teisinės pagalbos išlaidas, skirtas užtikrinti būtiną gynėjo dalyvavimą, grąžintinų antrinės teisinės pagalbos išlaidų dydis nustatomas atsižvelgiant į šio įstatymo 11 straipsnio 2 dalies 1 punktą, 12 straipsnio 3 ir 5 punktus ir 14 straipsnio 5 dalį.<text:s/></text:span><text:span text:style-name="T622">Jeigu kaltinamasis negali būti priskirtas prie<text:s/></text:span><text:span text:style-name="T623">šio įstatymo 11 straipsnio 2 dalies 1 punkte arba 12 straipsnio 3 ar 5 punkte nurodytų asmenų,<text:s/></text:span><text:span text:style-name="T624">jis privalo grąžinti visas suteiktos antrinės teisinės pagalbos išlaidas. Jeigu šio asmens turtas ir pajamos atitinka antrąjį turto ir pajamų lygį<text:s/></text:span><text:span text:style-name="T625">teisinei pagalbai gauti pagal šį įstatymą</text:span><text:span text:style-name="T626">, jis privalo grąžinti 50 procentų antrinės teisinės pagalbos išlaidų.</text:span></text:p>
      <text:p text:style-name="P627">7. Kai gynėjo prašo įtariamasis, kaltinamasis ar nuteistasis ir gynėjo dalyvavimas nėra būtinas pagal Baudžiamojo proceso kodekso 51 straipsnį, sprendimą dėl antrinės teisinės pagalbos teikimo priima tarnyba šio įstatymo 18 straipsnyje nustatyta tvarka.</text:p>
      <text:p text:style-name="P628"><text:span text:style-name="T629">8. Pagal Baudžiamojo proceso kodekso 388 straipsnio 3 dalį trauktino baudžiamojon atsakomybėn juridinio asmens atstovu gali būti skiriamas ir antrinę teisinę pagalbą teikiantis advokatas,<text:s/></text:span><text:span text:style-name="T630">mutatis mutandis</text:span><text:span text:style-name="T631"><text:s/>taikant šio straipsnio 1, 2, 3, 4 ir 5 dalių nuostatas, reglamentuojančias advokato parinkimo ir paskyrimo tvarką.<text:s/></text:span></text:p>
      <text:p text:style-name="P632"/>
      <text:p text:style-name="P633"><text:bookmark-start text:name="straipsnis22"/><text:span text:style-name="T634">22 straipsnis. Sprendimo dėl antrinės teisinės pagalbos teikimo priėmimo ypatumai atskirų kategorijų bylose<text:s/></text:span></text:p>
      <text:p text:style-name="P635"><text:bookmark-end text:name="straipsnis22"/>1. Psichiatrijos įstaigos administracija, kreipdamasi dėl antrinės teisinės pagalbos suteikimo Psichikos sveikatos priežiūros įstatymo 28 straipsnio 4 dalyje nurodytu atveju,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 psichiatrijos įstaigos administracijai. Psichiatrijos įstaigos administracija privalo su tarnybos sprendimu dėl antrinės teisinės pagalbos teikimo supažindinti šio įstatymo 12 straipsnio 7 punkte nurodytą asmenį ir sudaryti tinkamas sąlygas jo ir advokato bendravimui.<text:s/></text:p>
      <text:p text:style-name="P636"><text:span text:style-name="T637">2. Kai dėl antrinės teisinės pagalbos suteikimo Civilinio proceso kodekso nustatytais atvejais, nagrinėjant bylas dėl fizinio asmens pripažinimo neveiksniu ir jo globos, dėl<text:s/></text:span><text:span text:style-name="T638">neveiksniu pripažinto asmens pripažinimo veiksniu ar ribotai veiksniu,<text:s/></text:span><text:span text:style-name="T639">krei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640"/>
      <text:p text:style-name="P641"><text:bookmark-start text:name="straipsnis23"/>23 straipsnis. Antrinės teisinės pagalbos teikimo nutraukimas</text:p>
      <text:p text:style-name="P642"><text:bookmark-end text:name="straipsnis23"/>1. Antrinės teisinės pagalbos teikimas nutraukiamas, jeigu:</text:p>
      <text:p text:style-name="P643">1) paaiškėja, kad asmuo, kuriam teikiama antrinė teisinė pagalba, neturi teisės gauti antrinę teisinę pagalbą;</text:p>
      <text:p text:style-name="P644">2) asmuo, siekdamas gauti antrinę teisinę pagalbą, pateikė informaciją apie ginčo ar bylos esmę, savo turtą ar pajamas, žinodamas, kad ši informacija neteisinga;</text:p>
      <text:p text:style-name="P645">3) pasikeičia aplinkybės, kurių pagrindu asmuo buvo priskirtas prie šio įstatymo 11 straipsnio 2 dalyje nurodytų asmenų;</text:p>
      <text:p text:style-name="P646">4) pasikeičia asmens turto ir pajamų lygis teisinei pagalbai gauti pagal šį įstatymą ir asmuo netenka teisės gauti antrinę teisinę pagalbą pagal šį įstatymą, įskaitant šio įstatymo 12 straipsnio 6 punkte nurodytą atvejį;</text:p>
      <text:p text:style-name="P647"><text:span text:style-name="T648">5) pareiškėjas piktnaudžiauja<text:s/></text:span><text:span text:style-name="T649">valstybės garantuojama teisine pagalba,<text:s/></text:span><text:span text:style-name="T650">savo materialiosiomis ar procesinėmis teisėmis arba reikalauja iš advokato įgyvendinti arba apginti teises neleistinais būdais;<text:s/></text:span></text:p>
      <text:p text:style-name="P651">6)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s/></text:p>
      <text:p text:style-name="P652"><text:span text:style-name="T653">7) pareiškėjas pateikia prašymą nutraukti antrinės teisinės pagalbos teikimą</text:span><text:span text:style-name="T654">;</text:span></text:p>
      <text:p text:style-name="P655">8) atstovavimas byloje yra neperspektyvus;</text:p>
      <text:p text:style-name="P656">9) asmuo, kuriam teikiama antrinė teisinė pagalba, nebendradarbiauja su tarnyba arba antrinę teisinę pagalbą teikiančiu advokatu;</text:p>
      <text:p text:style-name="P657">10) pareiškėjas nesutinka apmokėti nustatytą antrinės teisinės pagalbos išlaidų dalį;</text:p>
      <text:p text:style-name="P658">11) priėmus sprendimą suteikti antrinę teisinę pagalbą, ginčas buvo spręstas šio įstatymo nustatyta tvarka taikinamojo tarpininkavimo būdu ir sudaryta taikos sutartis, tačiau pareiškėjas nesutinka ją pateikti tvirtinti teismui;</text:p>
      <text:p text:style-name="P659">12) pareiškėjas miršta.</text:p>
      <text:p text:style-name="P660"><text:span text:style-name="T661">2. Antrinę teisinę pagalbą teikiantis advokatas privalo nedelsdamas pranešti tarnybai arba ikiteisminio tyrimo pareigūnui, prokurorui ar teismui (kai gynėjo dalyvavimas būtinas pagal<text:s/></text:span><text:bookmark-start text:name="n1_256"/><text:span text:style-name="T662">Baudžiamojo proceso kodekso</text:span><text:bookmark-start text:name="pn1_256"/><text:bookmark-end text:name="n1_256"/><text:bookmark-end text:name="pn1_256"/><text:span text:style-name="T663"><text:s/></text:span><text:bookmark-start text:name="n1_257"/><text:span text:style-name="T664">51</text:span><text:bookmark-start text:name="pn1_257"/><text:bookmark-end text:name="n1_257"/><text:bookmark-end text:name="pn1_257"/><text:span text:style-name="T665"><text:s/>straipsnį) apie paaiškėjusias šio straipsnio 1 dalyje nurodytas aplinkybes, kurios yra pagrindas spręsti dėl antrinės teisinės pagalbos teikimo nutraukimo. Šios pareigos neatlikusiam advokatui gali būti mažinamas arba nemokamas užmokestis už antrinės teisinės pagalbos teikimą ir toks advokatas privalo atlyginti dėl šioje dalyje nurodytos pareigos neatlikimo arba netinkamo atlikimo atsiradusius nuostolius.</text:span></text:p>
      <text:p text:style-name="P666"><text:span text:style-name="T667">3. Sprendimą nutraukti antrinės<text:s/></text:span><text:span text:style-name="T668">teisinės</text:span><text:span text:style-name="T669"><text:s/></text:span><text:span text:style-name="T670">pagalbos</text:span><text:span text:style-name="T671"><text:s/>teikimą priima tarnyba arba ikiteisminio tyrimo pareigūnas, prokuroras ar teismas (kai gynėjo dalyvavimas būtinas pagal Baudžiamojo proceso kodekso<text:s/></text:span><text:span text:style-name="T672">51</text:span><text:span text:style-name="T673"><text:s/>straipsnį). Jeigu pareiškėjas pagal tarnybos sprendimą turi apmokėti 50 arba 75 procentus antrinės<text:s/></text:span><text:span text:style-name="T674">teisinės</text:span><text:span text:style-name="T675"><text:s/></text:span><text:span text:style-name="T676">pagalbos</text:span><text:span text:style-name="T677"><text:s/>išlaidų, sprendime nutraukti antrinės<text:s/></text:span><text:span text:style-name="T678">teisinės</text:span><text:span text:style-name="T679"><text:s/></text:span><text:span text:style-name="T680">pagalbos</text:span><text:span text:style-name="T681"><text:s/>teikimą nurodoma mokėtina antrinės<text:s/></text:span><text:span text:style-name="T682">teisinės</text:span><text:span text:style-name="T683"><text:s/></text:span><text:span text:style-name="T684">pagalbos</text:span><text:span text:style-name="T685"><text:s/>išlaidų suma, sąskaita, į kurią ši suma turi būti sumokėta, ir mokėjimo terminas. Ši suma turi būti sumokėta per 19 straipsnio 3 dalyje nurodytą terminą. Tarnybos sprendimas nutraukti antrinės<text:s/></text:span><text:span text:style-name="T686">teisinės</text:span><text:span text:style-name="T687"><text:s/></text:span><text:span text:style-name="T688">pagalbos</text:span><text:span text:style-name="T689"><text:s/>teikimą gali būti skundžiamas teismui<text:s/></text:span><text:span text:style-name="T690">Administracinių bylų teisenos įstatymo</text:span><text:span text:style-name="T691"><text:s/>nustatyta tvarka.</text:span></text:p>
      <text:p text:style-name="P692">4. Asmuo, kuriam teikiama antrinė teisinė pagalba, ir ją teikiantis advokatas privalo nedelsdami teismui pateikti tarnybos sprendimą nutraukti antrinės teisinės pagalbos teikimą arba dėl valstybės garantuojamos ir apmokamos antrinės teisinės pagalbos išlaidų dalies pakeitimo, kai nustatomas kitas asmens turto ir pajamų lygis teisinei pagalbai gauti pagal šį įstatymą. Šios pareigos neatliekantys asmenys turi padengti dėl jos neatlikimo arba netinkamo atlikimo atsiradusius nuostolius.<text:s/></text:p>
      <text:p text:style-name="P693"/>
      <text:p text:style-name="P694"><text:bookmark-start text:name="straipsnis24"/>24 straipsnis. Antrinės teisinės pagalbos išlaidų išieškojimas ir grąžinimas</text:p>
      <text:p text:style-name="P695"><text:bookmark-end text:name="straipsnis24"/><text:span text:style-name="T696">1. Jeigu antrinės teisinės pagalbos teikimas buvo nutrauktas dėl šio įstatymo 23 straipsnio 1 dalies 1, 2, 5 ir 9</text:span><text:span text:style-name="T697"><text:s/></text:span><text:span text:style-name="T698">punktuose nurodytų priežasčių, antrinės teisinės pagalbos išlaidos įstatymų nustatyta tvarka išieškomos iš asmens, kuriam ši pagalba buvo teikiama.<text:s/></text:span></text:p>
      <text:p text:style-name="P699">2. Jeigu antrinė teisinė pagalba teikiama asmenims, turintiems teisę į teisinių išlaidų draudimo išmokas, kurios pagal draudimo sutartį išmokamos po to, kai išlaidos buvo patirtos, suteiktos antrinės teisinės pagalbos išlaidos teisingumo ministro nustat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rnybai ne vėliau kaip per 5 darbo dienas nuo teisinių išlaidų draudimo išmokos gavimo dienos. Jeigu asmuo negrąžina šių išlaidų, jos išieškomos įstatymų nustatyta tvarka.<text:s/></text:p>
      <text:p text:style-name="P700"><text:span text:style-name="T701">3. Jeigu antrinė teisinė pagalba buvo teikiama šio įstatymo 12 straipsnio 6 punkte nurodytam asmeniui ir pasikeičia aplinkybės, dėl kurių jis buvo priskirtas prie tame punkte nurodytų asmenų, tačiau šis asmuo negali būti priskirtas prie šio įstatymo 11 straipsnio 2 dalies 1 punkte arba 12 straipsnio 3 ar 5 punkte nurodytų asmenų, toks asmuo privalo per tarnybos nustatytą terminą grąžinti suteiktos antrinės teisinės pagalbos išlaidas į valstybės biudžetą</text:span><text:span text:style-name="T702">.</text:span><text:span text:style-name="T703"><text:s/>Jeigu asmuo šių išlaidų negrąžina, jos išieškomos įstatymų nustatyta tvarka.<text:s/></text:span></text:p>
      <text:p text:style-name="P704"><text:span text:style-name="T705">4. Jeigu antrinė teisinė pagalba buvo teikiama šio įstatymo 12 straipsnio 13 punkte nurodytam asmeniui, pasibaigus bylai dėl neteisėtai išvežto ar laikomo vaiko grąžinimo pagal Hagos konvenciją, tarnyba, remdamasi šio asmens pateiktais dokumentais, įvertina, ar asmuo gali būti<text:s/></text:span><text:span text:style-name="T706">priskirtas prie šio įstatymo 11 straipsnio 2 dalies 1 punkte arba 12 straipsnio 3 ar 5 punkte nurodytų asmenų. Teisę gauti antrinę teisinę pagalbą įrodančius dokumentus asmuo turi pateikti tarnybai ne vėliau kaip per 5 darbo dienas nuo<text:s/></text:span><text:span text:style-name="T707">bylos dėl neteisėtai išvežto ar laikomo vaiko grąžinimo pagal Hagos konvenciją pabaigos dienos.</text:span><text:span text:style-name="T708"><text:s/></text:span><text:span text:style-name="T709">Jeigu šis asmuo negali būti priskirtas prie<text:s/></text:span><text:span text:style-name="T710">šio įstatymo 11 straipsnio 2 dalies 1 punkte arba 12 straipsnio 3 ar 5 punkte nurodytų asmenų,<text:s/></text:span><text:span text:style-name="T711">jis privalo per tarnybos nustatytą terminą grąžinti suteiktos antrinės teisinės pagalbos išlaidas į valstybės biudžetą. Jeigu šio asmens turtas ir pajamos atitinka antrąjį turto ir pajamų lygį<text:s/></text:span><text:span text:style-name="T712">teisinei pagalbai gauti pagal šį įstatymą</text:span><text:span text:style-name="T713">, jis privalo per tarnybos nustatytą terminą į valstybės 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škomos įstatymų nustatyta tvarka.<text:s/></text:span></text:p>
      <text:p text:style-name="P714">5. Jeigu pareiškėjas turi apmokėti 50 arba 75 procentus antrinės teisinės pagalbos išlaidų, tačiau jis neatlieka pareigos laikantis proceso įstatymų nustatytų terminų ir tvarkos apmokėti 50 arba 75 procentus bylinėjimosi išlaidų civilinio proceso atveju arba 50 arba 75 procentus išlaidų, susijusių su administracinės bylos nagrinėjimu, ir dėl to civilinė arba administracinė byla pasibaigi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text:p>
      <text:p text:style-name="P715"><text:span text:style-name="T716">6. Šio įstatymo 21 straipsnio 8 dalyje nurodytu atveju išlaidos, susijusios su trauktino baudžiamojon atsakomybėn juridinio asmens atstovavimu, įstatymų nustatyta tvarka išieškomos į valstybės biudžetą iš atstovaujamo juridinio asmens.</text:span></text:p>
      <text:p text:style-name="P717">7. Priteisiant antrinės teisinės pagalbos išlaidas šio straipsnio 1, 2, 3, 4 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p>
      <text:p text:style-name="P718"/>
      <text:p text:style-name="P719"><text:bookmark-start text:name="skirsnis6"/>ŠEŠTASIS SKIRSNIS</text:p>
      <text:p text:style-name="P720"><text:bookmark-end text:name="skirsnis6"/>TAIKINAMASIS TARPININKAVIMAS</text:p>
      <text:p text:style-name="P721"/>
      <text:p text:style-name="P722"><text:bookmark-start text:name="straipsnis25"/><text:span text:style-name="T723">25 straipsnis. Taikinamasis tarpininkavimas<text:s/></text:span></text:p>
      <text:p text:style-name="P724"><text:bookmark-end text:name="straipsnis25"/><text:span text:style-name="T725">1. Taikinamasis tarpininkavimas organizuojamas ir taikinamojo tarpininkavimo administravimo paslaugos teikiamos šio įstatymo, Lietuvos Respublikos civilinių ginčų 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726"><text:s/></text:span><text:span text:style-name="T727">Civilinių ginčų taikinamojo tarpininkavimo įstatymo, kitų teisės aktų, reglamentuojančių ginčų sprendimą taikinamojo tarpininkavimo būdu atskirų kategorijų ginčuose, nuostatos taikomos tiek, kiek šis įstatymas nenustato kitaip.</text:span></text:p>
      <text:p text:style-name="P728"><text:span text:style-name="T729">2. Tarnyba taikinamojo tarpininkavimo paslaugų teikėjus atrenka konkurso būdu. Taikinamojo tarpininkavimo paslaugų teikėjų atrankos</text:span><text:span text:style-name="T730"><text:s/></text:span><text:span text:style-name="T731">nuostatus tvirtina teisingumo ministras.<text:s/></text:span></text:p>
      <text:p text:style-name="P732"/>
      <text:p text:style-name="P733"><text:bookmark-start text:name="straipsnis26"/>26 straipsnis. Taikinamojo tarpininkavimo inicijavimas</text:p>
      <text:p text:style-name="P734"><text:bookmark-end text:name="straipsnis26"/>1. Antrinę teisinę pagalbą teikiantis advokatas, įvertinęs konkrečias ginčo, kurį sprendžiant jis teikia antrinę teisinę pagalbą, aplinkybes, gali inicijuoti ginčo sprendimą taikinamojo tarpininkavimo būdu ir pasiūlyti tarnybai priimti sprendimą dėl taikinamojo tarpininkavimo vykdymo.</text:p>
      <text:p text:style-name="P735">2. Advokatas, siūlydamas tarnybai priimti sprendimą dėl taikinamojo tarpininkavimo vykdymo, turi pateikti tarnybai abiejų ginčo šalių sutikimus spręsti ginčą taikinamojo tarpininkavimo būdu. Sutikimo spręsti ginčą taikinamojo tarpininkavimo būdu formą nustato teisingumo ministras.<text:s/></text:p>
      <text:p text:style-name="P736">3. Taikinamasis tarpininkavimas pagal šį įstatymą tame pačiame ginče gali būti inicijuotas tik vieną kartą.<text:s/></text:p>
      <text:p text:style-name="P737"/>
      <text:p text:style-name="P738"><text:bookmark-start text:name="straipsnis27"/>27 straipsnis. Sprendimo dėl taikinamojo tarpininkavimo vykdymo priėmimas ir taikinamojo tarpininkavimo vykdymas</text:p>
      <text:p text:style-name="P739"><text:bookmark-end text:name="straipsnis27"/><text:span text:style-name="T740">1. Tarnyba, gavusi antrinę teisinę pagalbą teikiančio advokato siūlymą dėl ginčo sprendimo taikinamojo tarpininkavimo būdu ir pareiškėjo bei kitos ginčo šalies sutikimus spręsti ginčą taikinamojo tarpininkavimo būdu, sprendimą dėl taikinamojo tarpininkavimo vykdymo priima ne vėliau kaip per 5 darbo dienas nuo šių dokumentų gavimo dienos. Priėmus sprendimą dėl taikinamojo tarpininkavimo vykdymo, antrinė teisinė pagalba taikinamojo tarpininkavimo vykdymo metu neteikiama sprendžiant ginčo dalį, dėl kurios inicijuotas taikinamasis tarpininkavimas.<text:s/></text:span></text:p>
      <text:p text:style-name="P741">2. Taikinimo tarpininko parinkimas, taikinamojo tarpininkavimo trukmė, vykdymo tvarka nustatoma teisingumo ministro tvirtinamose Taikinamojo tarpininkavimo taisyklėse.</text:p>
      <text:p text:style-name="P742">3. Tarnyba ne vėliau kaip per 5 darbo dienas nuo taikinamojo tarpininkavimo pabaigos dienos praneša antrinę teisinę pagalbą teikiančiam advokatui, kad pareiškėjui tęsiamas antrinės teisinės pagalbos teikimas, kai:</text:p>
      <text:p text:style-name="P743">1) taikinamasis tarpininkavimas pasibaigia be taikos sutarties ir nėra šio įstatymo 23 straipsnio 1 dalyje nurodytų aplinkybių;</text:p>
      <text:p text:style-name="P744">2) taikinamasis tarpininkavimas pasibaigia taikos sutartimi ir pareiškėjui reikalinga antrinė teisinė pagalba veiksmams, susijusiesiems su taikos sutarties pateikimu tvirtinti teismui, atlikti.<text:s/></text:p>
      <text:p text:style-name="P745"/>
      <text:p text:style-name="P746"><text:bookmark-start text:name="skirsnis7"/>SEPTINTASIS SKIRSNIS</text:p>
      <text:p text:style-name="P747"><text:bookmark-end text:name="skirsnis7"/>VALSTYBĖS GARANTUOJAMOS TEISINĖS PAGALBOS TEIKIMO TARPTAUTINIUOSE GINČUOSE YPATUMAI</text:p>
      <text:p text:style-name="P748"/>
      <text:p text:style-name="P749"><text:bookmark-start text:name="straipsnis28"/>28 straipsnis. Valstybės garantuojamos teisinės pagalbos teikimo tarptautiniuose ginčuose apimtis</text:p>
      <text:p text:style-name="P750"><text:bookmark-end text:name="straipsnis28"/>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51">2. Valstybės garantuojama teisinė pagalba yra teikiama pagal šį skirsnį ir vykdant autentiškus dokumentus.<text:s/></text:p>
      <text:p text:style-name="P752">3. Valstybės garantuojamos teisinės pagalbos teikimui tarptautiniuose ginčuose kitos šio įstatymo nuostatos taikomos tiek, kiek šiame skirsnyje nenustatyta kitaip.<text:s/></text:p>
      <text:p text:style-name="P753"/>
      <text:p text:style-name="P754"><text:bookmark-start text:name="straipsnis29"/>29 straipsnis. Kitose Europos Sąjungos valstybėse narėse teisėtai gyvenančių fizinių asmenų teisės gauti valstybės garantuojamą teisinę pagalbą nustatymo ypatumai</text:p>
      <text:p text:style-name="P755"><text:bookmark-end text:name="straipsnis29"/><text:span text:style-name="T756">Jeigu kitose Europos Sąjungos valstybėse narėse teisėtai gyvenan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757"><text:s/></text:span><text:span text:style-name="T758">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759"/>
      <text:p text:style-name="P760"><text:bookmark-start text:name="straipsnis30"/>30 straipsnis. Kompetentinga institucija</text:p>
      <text:p text:style-name="P761"><text:bookmark-end text:name="straipsnis30"/>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Teisingumo ministerija.<text:s/></text:p>
      <text:p text:style-name="P762">2. Lietuvos Respublikos institucija, įgaliota kitų Europos Sąjungos valstybių narių kompetentingoms institucijoms siųsti prašymus suteikti valstybės garantuojamą teisinę pagalbą (toliau – siunčianti institucija), yra Teisingumo ministerija.</text:p>
      <text:p text:style-name="P763">3. Teisingumo ministerija pateikia Europos Komisijai informaciją, reikalingą šio įstatymo priede nurodytiems Europos Sąjungos teisės aktams įgyvendinti.<text:s/></text:p>
      <text:p text:style-name="P764"/>
      <text:p text:style-name="P765"><text:bookmark-start text:name="straipsnis31"/>31 straipsnis. Valstybės garantuojamos teisinės pagalbos teikimo tarptautiniuose ginčuose ypatumai, kai Teisingumo ministerija yra priimanti institucija</text:p>
      <text:p text:style-name="P766"><text:bookmark-end text:name="straipsnis31"/>1. Pareiškėjas turi teisę pateikti teisinės pagalbos prašymą Europos Sąjungos valstybės narės, kurioje pareiškėjas turi nuolatinę gyvenamąją vietą ar vietą, kurioje jis paprastai gyvena, kompetentingai institucijai arba tiesiogiai Teisingumo ministerijai, jeigu byla turi būti sprendžiama Lietuvos Respublikos teisme arba Lietuvos Respublikoje turi būti vykdomas sprendimas.</text:p>
      <text:p text:style-name="P767">2. Teisinės pagalbos prašymai ir asmens teisę gauti valstybės garantuojamą teisinę pagalbą įrodantys dokumentai, pateikiami priimančiai institucijai, turi būti išversti į lietuvių kalbą arba kitą kalbą, kurią Lietuvos Respublika yra Europos Komisijai nurodžiusi kaip jai priimtiną kalbą. Šie dokumentai neturi būti legalizuoti ir jiems netaikomi tolygūs formalumai.<text:s/></text:p>
      <text:p text:style-name="P768">3. Teisingumo ministerija, gavusi teisinės pagalbos prašymą iš kitos Europos Sąjungos valstybės narės kompetentingos institucijos, privalo ne vėliau kaip per 30 kalendorinių dienų nuo šio prašymo ir visų reikalingų dokumentų gavimo dienos jį išnagrinėti ir priimti sprendimą dėl teisinės pagalbos prašymo perdavimo atitinkamai savivaldybės vykdomajai institucijai arba tarnybai. Teisingumo ministerija turi teisę atsisakyti perduoti teisinės pagalbos prašymą, jeigu pateikti ne visi šiame įstatyme nustatyti dokumentai. Teisingumo ministerija, priėmusi sprendimą atsisakyti perduoti teisinės pagalbos prašymą, apie tai nedelsdama praneša pareiškėjui.</text:p>
      <text:p text:style-name="P769">4. Savivaldybės vykdomoji institucija arba tarnyba apie priimtą sprendimą dėl valstybės garantuojamos teisinės pagalbos teikimo privalo pranešti pareiškėjui. Jeigu atsisakoma teikti valstybės garantuojamą teisinę pagalbą, privalo būti nurodytos šio sprendimo priežastys. Sprendimas atsisakyti teikti valstybės garantuojamą teisinę pagalbą gali būti skundžiamas teismui Administracinių bylų teisenos įstatymo nustatyta tvarka.</text:p>
      <text:p text:style-name="P770"/>
      <text:p text:style-name="P771"><text:bookmark-start text:name="straipsnis32"/>32 straipsnis. Valstybės garantuojamos teisinės pagalbos teikimo tarptautiniuose ginčuose ypatumai, kai Teisingumo ministerija yra siunčianti institucija</text:p>
      <text:p text:style-name="P772"><text:bookmark-end text:name="straipsnis32"/>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Teisingumo ministeriją.<text:s/></text:p>
      <text:p text:style-name="P773">2. Šio straipsnio 1 dalyje nurodyti dokumentai turi būti išversti į kitos Europos Sąjungos valstybės narės oficialią kalbą arba vieną iš jos oficialių kalbų, kuri yra ir viena iš Europos Sąjungos institucijų kalbų, arba kitą kalbą, kurią kita Europos Sąjungos valstybė narė yra nurodžiusi Europos Komisijai kaip jai priimtiną kalbą.<text:s/></text:p>
      <text:p text:style-name="P774">3. Teisingumo ministerija turi teisę atsisakyti siųsti teisinės pagalbos prašymą, jeigu teisinės pagalbos prašymas akivaizdžiai nepagrįstas arba jam netaikytinas šis skirsnis. Teisingumo ministerija, priėmusi sprendimą atsisakyti siųsti teisinės pagalbos prašymą, pareiškėjui turi nurodyti tokio atsisakymo priežastis. Sprendimas atsisakyti siųsti teisinės pagalbos prašymą gali būti skundžiamas Lietuvos Respublikos įstatymų nustatyta tvarka.</text:p>
      <text:p text:style-name="P775">4. Teisingumo ministerija turi pranešti pareiškėjui apie dokumentus, kurių reikia, kad teisinės pagalbos prašymas būtų nagrinėjamas kitoje Europos Sąjungos valstybėje narėje, ir užtikrinti teisinės pagalbos prašymo ir asmens teisę gauti teisinę pagalbą įrodančių dokumentų vertimą pagal šio įstatymo 34 straipsnio 2 dalies 2 punktą. Teisingumo ministerija privalo teisinės pagalbos prašymą ir asmens teisę gauti teisinę pagalbą įrodančius dokumentus išsiųsti kitos Europos Sąjungos valstybės narės kompetentingai institucijai per 15 kalendorinių dienų nuo prašymo ir asmens teisę gauti teisinę pagalbą įrodančių dokumentų vertimų į šio straipsnio 2 dalyje nurodytą kalbą gavimo dienos.</text:p>
      <text:p text:style-name="P776">5. Teisingumo ministerija šiame straipsnyje nurodytus veiksmus atlieka nemokamai. Jeigu kitos Europos Sąjungos valstybės narės kompetentinga institucija atsisako teikti teisinės pagalbos prašyme nurodytą valstybės garantuojamą teisinę pagalbą, pareiškėjas privalo atlyginti Teisingumo ministerijos turėtas teisinės pagalbos prašymo ir asmens teisę gauti teisinę pagalbą įrodančių dokumentų vertimo išlaidas.</text:p>
      <text:p text:style-name="P777"/>
      <text:p text:style-name="P778"><text:bookmark-start text:name="straipsnis33"/>33 straipsnis. Prašymų forma</text:p>
      <text:p text:style-name="P779"><text:bookmark-end text:name="straipsnis33"/>Šio įstatymo 31 ir 32 straipsniuose nurodyti prašymai pateikiami ir persiunčiami laikantis Europos Komisijos nustatytos formos.</text:p>
      <text:p text:style-name="P780"/>
      <text:p text:style-name="P781"><text:bookmark-start text:name="straipsnis34"/><text:span text:style-name="T782">34 straipsnis. Valstybės garantuojamos teisinės pagalbos teikimo tarptautiniuose ginčuose išlaidos</text:span></text:p>
      <text:p text:style-name="P783"><text:bookmark-end text:name="straipsnis34"/>1. Tarptautinio ginčo atveju į valstybės garantuojamos teisinės pagalbos išlaidas, be šio įstatymo 14 straipsnyje nurodytų išlaidų, įeina:</text:p>
      <text:p text:style-name="P784">1) vertimo žodžiu išlaidos;</text:p>
      <text:p text:style-name="P785">2) teismo ar kompetentingos institucijos pareikalautų ir pareiškėjo pateikiamų būtinų procesinių dokumentų vertimo išlaidos;</text:p>
      <text:p text:style-name="P786">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787">2. Tarptautinio ginčo atveju, kai pareiškėjas turi nuolatinę gyvenamąją vietą ar vietą, kurioje paprastai gyvena, Lietuvos Respublikoje, į valstybės garantuojamos teisinės pagalbos išlaidas įeina išlaidos:</text:p>
      <text:p text:style-name="P788">1) susidariusios dėl teisinės pagalbos, kuri buvo suteikta Lietuvos Respublikoje iki to laiko, kol teisinės pagalbos prašymas buvo gautas kitoje Europos Sąjungos valstybėje narėje, kurioje sprendžiama byla arba turi būti vykdomas sprendimas;</text:p>
      <text:p text:style-name="P789">2) susijusios su teisinės pagalbos prašymo ir asmens teisę gauti teisinę pagalbą įrodančių dokumentų vertimu.<text:s/></text:p>
      <text:p text:style-name="P790"/>
      <text:p text:style-name="P791"><text:bookmark-start text:name="straipsnis35"/>35 straipsnis. Valstybės garantuojamos teisinės pagalbos teikimo tęstinumas</text:p>
      <text:p text:style-name="P792"><text:bookmark-end text:name="straipsnis35"/>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toje byloje.</text:p>
      <text:p text:style-name="P793"/>
      <text:p text:style-name="P794"><text:bookmark-start text:name="skirsnis8"/>AŠTUNTASIS SKIRSNIS</text:p>
      <text:p text:style-name="P795"><text:bookmark-end text:name="skirsnis8"/>BAIGIAMOSIOS NUOSTATOS</text:p>
      <text:p text:style-name="P796"/>
      <text:p text:style-name="P797"><text:bookmark-start text:name="straipsnis36"/>36 straipsnis. Valstybės garantuojamos teisinės pagalbos finansavimas</text:p>
      <text:p text:style-name="P798"><text:bookmark-end text:name="straipsnis36"/>1. Valstybės garantuojama teisinė pagalba finansuojama iš valstybės biudžeto.<text:s/></text:p>
      <text:p text:style-name="P799">2. Pirminei teisinei pagalbai lėšos skiriamos savivaldybėms kaip speciali tikslinė dotacija valstybinei (valstybės perduotai savivaldybėms) funkcijai atlikti.</text:p>
      <text:p text:style-name="P800"/>
      <text:p text:style-name="P801"><text:bookmark-start text:name="straipsnis37"/>37 straipsnis. Lietuvos Respublikos tarptautinės sutartys dėl teisinės pagalbos</text:p>
      <text:p text:style-name="P802"><text:bookmark-end text:name="straipsnis37"/><text:span text:style-name="T803">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span></text:p>
      <text:p text:style-name="P804"/>
      <text:p text:style-name="P805">Skelbiu šį Lietuvos Respublikos Seimo priimtą įstatymą.<text:s/></text:p>
      <text:p text:style-name="P806"/>
      <text:p text:style-name="P807"/>
      <text:p text:style-name="P808"/>
      <text:p text:style-name="P809"><text:span text:style-name="T810">RESPUBLIKOS PREZIDENTAS</text:span><text:span text:style-name="T811"><text:s/></text:span><text:span text:style-name="T812"><text:tab/><text:s text:c="49"/></text:span><text:span text:style-name="T813">VALDAS ADAMKUS</text:span></text:p>
      <text:p text:style-name="P814"><text:tab/><text:tab/><text:tab/><text:tab/><text:tab/><text:tab/>Lietuvos Respublikos</text:p>
      <text:p text:style-name="P815"><text:s/><text:tab/><text:tab/><text:tab/><text:tab/><text:tab/><text:tab/>valstybės garantuojamos teisinės</text:p>
      <text:p text:style-name="P816"><text:s/><text:tab/><text:tab/><text:tab/><text:tab/><text:tab/><text:tab/>pagalbos įstatymo<text:s/></text:p>
      <text:p text:style-name="P817"><text:bookmark-start text:name="priedas1"/><text:s/><text:tab/><text:tab/><text:tab/><text:tab/><text:tab/><text:tab/>priedas</text:p>
      <text:p text:style-name="P818"><text:bookmark-end text:name="priedas1"/></text:p>
      <text:p text:style-name="P819">ĮGYVENDINAMI EUROPOS SĄJUNGOS TEISĖS AKTAI</text:p>
      <text:p text:style-name="P820"/>
      <text:p text:style-name="P821"><text:span text:style-name="T822">1. 2003 m. sausio 27 d. Tarybos direktyva 2003/8/EB, numatanti teisės kreiptis į teismą įgyvendinimo tarptautiniuose ginčuose pagerinimą nustatant minimalias bendras teisinės pagalbos tokiems ginčams taisykles (OL 2003 m.<text:s/></text:span><text:span text:style-name="T823">specialusis leidimas,<text:s/></text:span><text:span text:style-name="T824">19 skyrius, 6 tomas, p. 90).</text:span></text:p>
      <text:p text:style-name="P825"><text:span text:style-name="T826">2. 2003 m. lapkričio 25 d. Tarybos direktyva 2003/109/EB dėl trečiųjų valstybių piliečių, kurie yra ilgalaikiai gyventojai, statuso (OL 2004 m.<text:s/></text:span><text:span text:style-name="T827">specialusis leidimas</text:span><text:span text:style-name="T828">, 19 skyrius, 6 tomas, p. 272).</text:span></text:p>
      <text:p text:style-name="P829"><text:span text:style-name="T830">3. 2011 m. balandžio 5 d. Europos Parlamento ir Tarybos direktyva 2011/36/ES dėl prekybos žmonėmis prevencijos, kovos su ja ir aukų apsaugos, pakeičianti Tarybos pamatinį sprendimą 2002/629/TVR (OL 2011 L 101, p. 1).</text:span></text:p>
      <text:p text:style-name="P831"/>
      <text:p text:style-name="P832"/>
      <text:p text:style-name="P833">Pakeitimai:</text:p>
      <text:p text:style-name="P834"/>
      <text:p text:style-name="P835">1.</text:p>
      <text:p text:style-name="P836">Lietuvos Respublikos Seimas, Įstatymas</text:p>
      <text:p text:style-name="P837"><text:span text:style-name="T838">Nr.<text:s/></text:span><text:a xlink:href="http://www3.lrs.lt/cgi-bin/preps2?a=147441&amp;b=" office:target-frame-name="_top" xlink:show="replace"><text:span text:style-name="T839">IX-493</text:span></text:a><text:span text:style-name="T840">, 2001-08-03, Žin., 2001, Nr. 71-2521 (2001-08-17)</text:span></text:p>
      <text:p text:style-name="P841">VALSTYBĖS GARANTUOJAMOS TEISINĖS PAGALBOS ĮSTATYMO 4 IR 17 STRAIPSNIŲ PAKEITIMO ĮSTATYMAS</text:p>
      <text:p text:style-name="P842"/>
      <text:p text:style-name="P843">2.</text:p>
      <text:p text:style-name="P844">Lietuvos Respublikos Seimas, Įstatymas</text:p>
      <text:p text:style-name="P845"><text:span text:style-name="T846">Nr.<text:s/></text:span><text:a xlink:href="http://www3.lrs.lt/cgi-bin/preps2?a=209675&amp;b=" office:target-frame-name="_top" xlink:show="replace"><text:span text:style-name="T847">IX-1477</text:span></text:a><text:span text:style-name="T848">, 2003-04-03, Žin., 2003, Nr. 38-1722 (2003-04-24)</text:span></text:p>
      <text:p text:style-name="P849">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T850">89-2741</text:span></text:a>) ir Lietuvos Respublikos baudžiamojo proceso kodeksu (Žin., 2002, Nr.<text:s/><text:a xlink:href="http://www3.lrs.lt/cgi-bin/preps2?a=163482&amp;b=" office:target-frame-name="_top" xlink:show="replace"><text:span text:style-name="T851">37-1341</text:span></text:a>), t. y. nuo 2003 m. gegužės 1 d.</text:p>
      <text:p text:style-name="P852"/>
      <text:p text:style-name="P853">3.</text:p>
      <text:p text:style-name="P854">Lietuvos Respublikos Seimas, Įstatymas</text:p>
      <text:p text:style-name="PlainText"><text:span text:style-name="T855">Nr.<text:s/></text:span><text:a xlink:href="http://www3.lrs.lt/cgi-bin/preps2?a=224258&amp;b=" office:target-frame-name="_top" xlink:show="replace"><text:span text:style-name="T856">IX-1912</text:span></text:a><text:span text:style-name="T857">, 2003-12-18, Žin., 2003, Nr. 123-5584 (2003-12-30)</text:span></text:p>
      <text:p text:style-name="P85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59">Šis įstatymas įsigalioja nuo 2004 m. sausio 1 d.</text:p>
      <text:p text:style-name="P860"/>
      <text:p text:style-name="P861">4.</text:p>
      <text:p text:style-name="P862">Lietuvos Respublikos Seimas, Įstatymas</text:p>
      <text:p text:style-name="P863"><text:span text:style-name="T864">Nr.<text:s/></text:span><text:a xlink:href="http://www3.lrs.lt/cgi-bin/preps2?a=249832&amp;b=" office:target-frame-name="_top" xlink:show="replace"><text:span text:style-name="T865">X-78</text:span></text:a><text:span text:style-name="T866">, 2005-01-20, Žin., 2005, Nr. 18-572 (2005-02-08)</text:span></text:p>
      <text:p text:style-name="P867">VALSTYBĖS GARANTUOJAMOS TEISINĖS PAGALBOS ĮSTATYMO PAKEITIMO ĮSTATYMAS</text:p>
      <text:p text:style-name="P868">Nauja įstatymo redakcija</text:p>
      <text:p text:style-name="P869"><text:span text:style-name="T87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871">X-79</text:span></text:a><text:span text:style-name="T872">:</text:span></text:p>
      <text:p text:style-name="P873"><text:span text:style-name="T874">Valstybės garantuojamos teisinės pagalbos įstatymo pakeitimo įstatymas<text:s/></text:span><text:span text:style-name="T875">įsigalioja nuo 2005 m. gegužės 1 d.,</text:span><text:span text:style-name="T876"><text:s/></text:span><text:span text:style-name="T877">išskyrus</text:span><text:span text:style-name="T878"><text:s/>Valstybės garantuojamos teisinės pagalbos įstatymo pakeitimo įstatymo 1 straipsnyje išdėstyto naujos redakcijos Valstybės garantuojamos teisinės pagalbos įstatymo<text:s/></text:span><text:span text:style-name="T879">8 straipsnio 2 dalį ir 33 straipsnį bei nuostatas,<text:s/></text:span><text:span text:style-name="T880">susijusias su advokatų, teikiančių antrinę teisinę pagalbą parinkimu ir sutarčių su jais sudarymu.</text:span></text:p>
      <text:p text:style-name="P881"><text:span text:style-name="T882">Naujos redakcijos<text:s/></text:span><text:span text:style-name="T883">Valstybės garantuojamos teisinės pagalbos įstatymo</text:span><text:span text:style-name="T884"><text:s/>12 straipsnio 5 punktas ir 13 straipsnio 6 dalis įsigalioja nuo 2005 m. liepos 1 d.</text:span></text:p>
      <text:p text:style-name="P885"/>
      <text:p text:style-name="P886">5.</text:p>
      <text:p text:style-name="P887">Lietuvos Respublikos Seimas, Įstatymas</text:p>
      <text:p text:style-name="P888"><text:span text:style-name="T889">Nr.<text:s/></text:span><text:a xlink:href="http://www3.lrs.lt/cgi-bin/preps2?a=287574&amp;b=" office:target-frame-name="_top" xlink:show="replace"><text:span text:style-name="T890">X-917</text:span></text:a><text:span text:style-name="T891">, 2006-11-21, Žin., 2006, Nr. 130-4890 (2006-11-30)</text:span></text:p>
      <text:p text:style-name="P892">VALSTYBĖS GARANTUOJAMOS TEISINĖS PAGALBOS ĮSTATYMO 12 STRAIPSNIO PAKEITIMO ĮSTATYMAS</text:p>
      <text:p text:style-name="P893">Šis įstatymas įsigalioja nuo 2006 m. gruodžio 1 d.</text:p>
      <text:p text:style-name="P894"/>
      <text:p text:style-name="P895">6.</text:p>
      <text:p text:style-name="P896">Lietuvos Respublikos Seimas, Įstatymas</text:p>
      <text:p text:style-name="P897"><text:span text:style-name="T898">Nr.<text:s/></text:span><text:a xlink:href="http://www3.lrs.lt/cgi-bin/preps2?a=318825&amp;b=" office:target-frame-name="_top" xlink:show="replace"><text:span text:style-name="T899">X-1492</text:span></text:a><text:span text:style-name="T900">, 2008-04-15, Žin., 2008, Nr. 50-1841 (2008-04-30)</text:span></text:p>
      <text:p text:style-name="P901">VALSTYBĖS GARANTUOJAMOS TEISINĖS PAGALBOS ĮSTATYMO 1, 2, 4, 7, 8, 9, 10, 11, 12, 13, 14, 15, 17, 18, 19, 21, 23, 24, 26, 33 STRAIPSNIŲ PAKEITIMO IR PAPILDYMO IR 22 STRAIPSNIO PRIPAŽINIMO NETEKUSIU GALIOS ĮSTATYMAS</text:p>
      <text:p text:style-name="P902"><text:span text:style-name="T903">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04"><text:s/>įsigalioja 2008 m. liepos 1 d.</text:span></text:p>
      <text:p text:style-name="P905"><text:span text:style-name="T906">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07">įsigalioja 2009 m. sausio 1 d</text:span><text:span text:style-name="T908">.</text:span></text:p>
      <text:p text:style-name="P909"/>
      <text:p text:style-name="P910">7.</text:p>
      <text:p text:style-name="P911">Lietuvos Respublikos Seimas, Įstatymas</text:p>
      <text:p text:style-name="P912"><text:span text:style-name="T913">Nr.<text:s/></text:span><text:a xlink:href="http://www3.lrs.lt/cgi-bin/preps2?a=341993&amp;b=" office:target-frame-name="_top" xlink:show="replace"><text:span text:style-name="T914">XI-223</text:span></text:a><text:span text:style-name="T915">, 2009-04-16, Žin., 2009, Nr. 46-1801 (2009-04-25)</text:span></text:p>
      <text:p text:style-name="P916">VALSTYBĖS GARANTUOJAMOS TEISINĖS PAGALBOS ĮSTATYMO 1 STRAIPSNIO PAKEITIMO ĮSTATYMAS</text:p>
      <text:p text:style-name="P917">Šis įstatymas įsigalioja 2009 m. birželio 1 d.</text:p>
      <text:p text:style-name="P918"/>
      <text:p text:style-name="P919">8.</text:p>
      <text:p text:style-name="P920">Lietuvos Respublikos Seimas, Įstatymas</text:p>
      <text:p text:style-name="PlainText"><text:span text:style-name="T921">Nr.<text:s/></text:span><text:a xlink:href="http://www3.lrs.lt/cgi-bin/preps2?a=413554&amp;b=" office:target-frame-name="_top" xlink:show="replace"><text:span text:style-name="T922">XI-1775</text:span></text:a><text:span text:style-name="T923">, 2011-12-01, Žin., 2011, Nr. 155-7356 (2011-12-20)</text:span></text:p>
      <text:p text:style-name="P924">VALSTYBĖS GARANTUOJAMOS TEISINĖS PAGALBOS ĮSTATYMO 12 STRAIPSNIO PAKEITIMO ĮSTATYMAS</text:p>
      <text:p text:style-name="P925">Šis įstatymas įsigalioja 2012 m. sausio 1 d.</text:p>
      <text:p text:style-name="P926"/>
      <text:p text:style-name="P927">9.</text:p>
      <text:p text:style-name="P928">Lietuvos Respublikos Seimas, Įstatymas</text:p>
      <text:p text:style-name="PlainText"><text:span text:style-name="T929">Nr.<text:s/></text:span><text:a xlink:href="http://www3.lrs.lt/cgi-bin/preps2?a=428332&amp;b=" office:target-frame-name="_top" xlink:show="replace"><text:span text:style-name="T930">XI-2082</text:span></text:a><text:span text:style-name="T931">, 2012-06-19, Žin., 2012, Nr. 76-3929 (2012-06-30)</text:span></text:p>
      <text:p text:style-name="P932">VALSTYBĖS GARANTUOJAMOS TEISINĖS PAGALBOS ĮSTATYMO 25 STRAIPSNIO PAKEITIMO ĮSTATYMAS</text:p>
      <text:p text:style-name="P933"/>
      <text:p text:style-name="P934">10.</text:p>
      <text:p text:style-name="P935">Lietuvos Respublikos Seimas, Įstatymas</text:p>
      <text:p text:style-name="PlainText"><text:span text:style-name="T936">Nr.<text:s/></text:span><text:a xlink:href="http://www3.lrs.lt/cgi-bin/preps2?a=448797&amp;b=" office:target-frame-name="_top" xlink:show="replace"><text:span text:style-name="T937">XII-270</text:span></text:a><text:span text:style-name="T938">, 2013-05-09, Žin., 2013, Nr. 54-2675 (2013-05-25)</text:span></text:p>
      <text:p text:style-name="P939">VALSTYBĖS GARANTUOJAMOS TEISINĖS PAGALBOS ĮSTATYMO PAKEITIMO ĮSTATYMAS</text:p>
      <text:p text:style-name="P94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94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942"><text:span text:style-name="T943">Jeigu sprendimas dėl antrinės teisinės pagalbos teikimo buvo priimtas iki šio įstatym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944"/>
      <text:p text:style-name="P945"/>
      <text:p text:style-name="P946">*** Pabaiga ***</text:p>
      <text:p text:style-name="P947"/>
      <text:p text:style-name="P948"/>
      <text:p text:style-name="P949">Redagavo Aušrinė Trapinskienė (2013-05-29)</text:p>
      <text:p text:style-name="P950"><text:s text:c="18"/>ausrine.trapinskiene@lrs.lt</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style:style style:name="PlainTextChar" style:display-name="Plain Text Char" style:family="text">
      <style:text-properties style:font-name="Courier New" style:language-asian="en" style:country-asian="US"/>
    </style:style>
    <style:style style:name="tajtip" style:display-name="tajtip" style:family="paragraph" style:parent-style-name="Normal">
      <style:paragraph-properties fo:margin-top="0.0694in" fo:margin-bottom="0.0694in"/>
      <style:text-properties style:font-name="Times New Roman" style:font-name-asian="Batang"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1" meta:paragraph-count="483" meta:word-count="10866" meta:character-count="86126" meta:row-count="1847" meta:non-whitespace-character-count="75743"/>
  </office:meta>
</office:document-meta>
</file>