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3"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4" style:parent-style-name="Normal" style:family="paragraph">
      <style:paragraph-properties fo:text-indent="0.5in"/>
    </style:style>
    <style:style style:name="T2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Unicode MS" fo:font-size="11pt" style:font-size-asian="11pt" style:font-size-complex="11pt" style:language-asian="lt" style:country-asian="LT"/>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Arial Unicode MS" fo:font-size="11pt" style:font-size-asian="11pt" style:font-size-complex="11pt" style:language-asian="lt" style:country-asian="LT"/>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name-asian="Arial Unicode MS" fo:font-size="11pt" style:font-size-asian="11pt" style:font-size-complex="11pt" style:language-asian="lt" style:country-asian="LT"/>
    </style:style>
    <style:style style:name="T261" style:parent-style-name="DefaultParagraphFont" style:family="text">
      <style:text-properties style:font-name-asian="Arial Unicode MS" fo:font-size="11pt" style:font-size-asian="11pt" style:font-size-complex="11pt" style:language-asian="lt" style:country-asian="LT"/>
    </style:style>
    <style:style style:name="P262" style:parent-style-name="Normal" style:family="paragraph">
      <style:paragraph-properties fo:text-align="justify" fo:margin-left="1.4375in" fo:text-indent="0.5in">
        <style:tab-stops/>
      </style:paragraph-properties>
    </style:style>
    <style:style style:name="P263" style:parent-style-name="Normal" style:family="paragraph">
      <style:paragraph-properties fo:text-align="justify" fo:margin-left="1.4375in" fo:text-indent="-0.9451in">
        <style:tab-stops/>
      </style:paragraph-properties>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ab-stops>
          <style:tab-stop style:type="left" style:position="2.3541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575in" fo:text-indent="-1.0826in">
        <style:tab-stops/>
      </style:paragraph-properties>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2.3541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1.575in" fo:text-indent="-1.0826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Arial Unicode M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2.354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2.3541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2.3541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6736in" fo:text-indent="-1.1736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fo:text-indent="0.5in"/>
      <style:text-properties fo:font-weight="bold" style:font-weight-asian="bold" fo:font-size="11pt" style:font-size-asian="11pt" style:font-size-complex="11pt"/>
    </style:style>
    <style:style style:name="P530" style:parent-style-name="Normal" style:family="paragraph">
      <style:paragraph-properties fo:text-align="justify" fo:margin-left="1.575in" fo:text-indent="-1.075in">
        <style:tab-stops/>
      </style:paragraph-properties>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tyle="italic" style:font-style-asian="italic"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tyle="italic" style:font-style-asian="italic" style:font-style-complex="italic" fo:color="#000000" fo:font-size="11pt" style:font-size-asian="11pt" style:font-size-complex="11pt"/>
    </style:style>
    <style:style style:name="T595" style:parent-style-name="DefaultParagraphFont" style:family="text">
      <style:text-properties fo:font-style="italic" style:font-style-asian="italic" style:font-style-complex="italic"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font-style="italic" style:font-style-asian="italic"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style:font-style-complex="italic" fo:font-size="10pt" style:font-size-asian="10pt" style:language-asian="lt" style:country-asian="LT"/>
    </style:style>
    <style:style style:name="T68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tyle="italic" style:font-style-asian="italic" style:font-style-complex="italic" fo:font-size="10pt" style:font-size-asian="10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style:font-weight-complex="bold" fo:font-style="italic" style:font-style-asian="italic" fo:font-size="10pt" style:font-size-asian="10pt" style:language-asian="lt" style:country-asian="LT"/>
    </style:style>
    <style:style style:name="T690" style:parent-style-name="DefaultParagraphFont" style:family="text">
      <style:text-properties fo:font-style="italic" style:font-style-asian="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tyle="italic" style:font-style-asian="italic" fo:font-size="10pt" style:font-size-asian="10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asian="Arial Unicode M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asian="Arial Unicode M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left="1.7722in" fo:text-indent="-1.2798in">
        <style:tab-stops/>
      </style:paragraph-properties>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style:font-weight-complex="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2.3541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2.3541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style:font-name="Symbol" style:font-name-asian="Symbol" style:font-name-complex="Symbol"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indent="0.5in"/>
      <style:text-properties fo:font-weight="bold" style:font-weight-asian="bold" fo:font-size="11pt" style:font-size-asian="11pt" style:font-size-complex="11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ab-stops>
          <style:tab-stop style:type="left" style:position="2.3541in"/>
        </style:tab-stops>
      </style:paragraph-properties>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2.3541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center"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text-properties fo:font-weight="bold" style:font-weight-asian="bold" fo:font-size="11pt" style:font-size-asian="11pt" style:font-size-complex="11pt"/>
    </style:style>
    <style:style style:name="P1429" style:parent-style-name="Normal" style:family="paragraph">
      <style:paragraph-properties fo:text-align="justify" fo:margin-left="1.575in" fo:text-indent="-1.075in">
        <style:tab-stops/>
      </style:paragraph-properties>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style-complex="italic"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fo:background-color="#FFFF00"/>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margin-left="1.575in" fo:text-indent="-1.075in">
        <style:tab-stops/>
      </style:paragraph-properties>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3" style:parent-style-name="Normal" style:family="paragraph">
      <style:paragraph-properties fo:text-align="justify" fo:margin-left="1.575in" fo:text-indent="-1.075in">
        <style:tab-stops/>
      </style:paragraph-properties>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font-weight="bold" style:font-weight-asian="bold"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tyle="italic" style:font-style-asian="italic" fo:color="#000000" fo:font-size="10pt" style:font-size-asian="10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margin-left="1.575in" fo:text-indent="-1.075in">
        <style:tab-stops/>
      </style:paragraph-properties>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tab-stops>
          <style:tab-stop style:type="left" style:position="2.3541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tyle="italic" style:font-style-asian="italic" style:font-style-complex="italic"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style-complex="italic" fo:font-size="11pt" style:font-size-asian="11pt" style:font-size-complex="11pt" style:language-asian="lt" style:country-asian="LT"/>
    </style:style>
    <style:style style:name="T2117" style:parent-style-name="DefaultParagraphFont" style:family="text">
      <style:text-properties style:font-style-complex="italic"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P2131" style:parent-style-name="Normal" style:family="paragraph">
      <style:paragraph-properties fo:text-align="center">
        <style:tab-stops>
          <style:tab-stop style:type="left" style:position="2.3541in"/>
        </style:tab-stops>
      </style:paragraph-properties>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center">
        <style:tab-stops>
          <style:tab-stop style:type="left" style:position="2.3541in"/>
        </style:tab-stops>
      </style:paragraph-properties>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37" style:parent-style-name="Normal" style:family="paragraph">
      <style:paragraph-properties fo:text-align="justify" fo:text-indent="0.5in">
        <style:tab-stops>
          <style:tab-stop style:type="left" style:position="2.3541in"/>
        </style:tab-stops>
      </style:paragraph-properties>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P2142" style:parent-style-name="Normal" style:family="paragraph">
      <style:paragraph-properties fo:text-align="justify" fo:text-indent="0.5in">
        <style:tab-stops>
          <style:tab-stop style:type="left" style:position="2.3541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2.3541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2.3541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tab-stops>
          <style:tab-stop style:type="left" style:position="2.3541in"/>
        </style:tab-stops>
      </style:paragraph-properties>
    </style:style>
    <style:style style:name="P2154" style:parent-style-name="Normal" style:family="paragraph">
      <style:paragraph-properties fo:text-align="justify" fo:text-indent="0.5in">
        <style:tab-stops>
          <style:tab-stop style:type="left" style:position="2.3541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60" style:parent-style-name="Normal" style:family="paragraph">
      <style:paragraph-properties fo:text-align="justify" fo:text-indent="0.5in">
        <style:tab-stops>
          <style:tab-stop style:type="left" style:position="2.3541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tab-stops>
          <style:tab-stop style:type="left" style:position="2.3541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2.3541in"/>
        </style:tab-stops>
      </style:paragraph-properties>
    </style:style>
    <style:style style:name="P2177" style:parent-style-name="Normal" style:family="paragraph">
      <style:paragraph-properties fo:text-align="justify" fo:margin-left="1.6736in" fo:text-indent="-1.1736in">
        <style:tab-stops/>
      </style:paragraph-properties>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tab-stops>
          <style:tab-stop style:type="left" style:position="2.3541in"/>
        </style:tab-stops>
      </style:paragraph-properties>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tab-stops>
          <style:tab-stop style:type="left" style:position="2.3541in"/>
        </style:tab-stops>
      </style:paragraph-properties>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tab-stops>
          <style:tab-stop style:type="left" style:position="2.3541in"/>
        </style:tab-stops>
      </style:paragraph-properties>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style:text-position="super 63.6%"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tab-stops>
          <style:tab-stop style:type="left" style:position="2.3541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tab-stops>
          <style:tab-stop style:type="left" style:position="2.3541in"/>
        </style:tab-stops>
      </style:paragraph-properties>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2.3541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tab-stops>
          <style:tab-stop style:type="left" style:position="2.3541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style>
    <style:style style:name="P2253" style:parent-style-name="Normal" style:family="paragraph">
      <style:paragraph-properties fo:text-align="justify" fo:text-indent="0.5in">
        <style:tab-stops>
          <style:tab-stop style:type="left" style:position="2.3541in"/>
        </style:tab-stops>
      </style:paragraph-properties>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2.3541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2.3541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2.3541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text-properties fo:font-size="11pt" style:font-size-asian="11pt" style:font-size-complex="11pt"/>
    </style:style>
    <style:style style:name="P2281" style:parent-style-name="Normal" style:family="paragraph">
      <style:paragraph-properties fo:text-align="justify" fo:margin-left="1.7722in" fo:text-indent="-1.2722in">
        <style:tab-stops/>
      </style:paragraph-properties>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575in" fo:text-indent="-1.075in">
        <style:tab-stops/>
      </style:paragraph-properties>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indent="0.5in"/>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T2317" style:parent-style-name="DefaultParagraphFont" style:family="text">
      <style:text-properties fo:font-weight="bold" style:font-weight-asian="bold" style:font-weight-complex="bold" fo:color="#000000" fo:font-size="11pt" style:font-size-asian="11pt" style:font-size-complex="11pt"/>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left="1.6736in" fo:text-indent="-1.1736in">
        <style:tab-stops/>
      </style:paragraph-properties>
    </style:style>
    <style:style style:name="T2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font-weight="bold" style:font-weight-asian="bold"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6736in" fo:text-indent="-1.1736in">
        <style:tab-stops/>
      </style:paragraph-properties>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font-weight="bold" style:font-weight-asian="bold"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margin-left="1.6736in" fo:text-indent="-1.1736in">
        <style:tab-stops/>
      </style:paragraph-properties>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T2406" style:parent-style-name="DefaultParagraphFont" style:family="text">
      <style:text-properties fo:font-weight="bold" style:font-weight-asian="bold" style:font-weight-complex="bold" fo:color="#000000" fo:font-size="11pt" style:font-size-asian="11pt" style:font-size-complex="11pt"/>
    </style:style>
    <style:style style:name="T2407" style:parent-style-name="DefaultParagraphFont" style:family="text">
      <style:text-properties fo:font-weight="bold" style:font-weight-asian="bold"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text-properties fo:font-style="italic" style:font-style-asian="italic" fo:font-size="11pt" style:font-size-asian="11pt"/>
    </style:style>
    <style:style style:name="P2479" style:parent-style-name="Normal" style:family="paragraph">
      <style:paragraph-properties fo:text-align="justify" fo:text-indent="0.5in"/>
      <style:text-properties fo:font-style="italic" style:font-style-asian="italic" fo:font-size="11pt" style:font-size-asian="11pt"/>
    </style:style>
    <style:style style:name="P2480" style:parent-style-name="Normal" style:family="paragraph">
      <style:paragraph-properties fo:text-align="justify" fo:text-indent="0.5in"/>
      <style:text-properties fo:font-style="italic" style:font-style-asian="italic"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style:tab-stops>
          <style:tab-stop style:type="right" style:position="6.0625in"/>
        </style:tab-stops>
      </style:paragraph-properties>
    </style:style>
    <style:style style:name="T2483" style:parent-style-name="DefaultParagraphFont" style:family="text">
      <style:text-properties fo:text-transform="uppercase" fo:font-size="11pt" style:font-size-asian="11pt"/>
    </style:style>
    <style:style style:name="T2484" style:parent-style-name="DefaultParagraphFont" style:family="text">
      <style:text-properties fo:text-transform="uppercase"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text-properties fo:font-size="11pt" style:font-size-asian="11pt" style:font-size-complex="11pt"/>
    </style:style>
    <style:style style:name="P2487" style:parent-style-name="Normal" style:family="paragraph">
      <style:paragraph-properties fo:text-align="justify" fo:text-indent="3.5in"/>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3.5in"/>
      <style:text-properties fo:font-size="11pt" style:font-size-asian="11pt" style:font-size-complex="11pt"/>
    </style:style>
    <style:style style:name="P2490" style:parent-style-name="Normal" style:family="paragraph">
      <style:paragraph-properties fo:text-align="justify" fo:text-indent="3.5in"/>
      <style:text-properties fo:font-size="11pt" style:font-size-asian="11pt" style:font-size-complex="11pt"/>
    </style:style>
    <style:style style:name="P2491" style:parent-style-name="Normal" style:family="paragraph">
      <style:paragraph-properties fo:text-align="justify" fo:text-indent="3.5in"/>
      <style:text-properties fo:font-size="11pt" style:font-size-asian="11pt" style:font-size-complex="11pt"/>
    </style:style>
    <style:style style:name="P2492" style:parent-style-name="Normal" style:family="paragraph">
      <style:paragraph-properties fo:text-align="justify" fo:text-indent="0.5in"/>
      <style:text-properties fo:font-size="11pt" style:font-size-asian="11pt" style:font-size-complex="11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fo:background-color="#FFFFFF" style:language-asian="lt" style:country-asian="LT"/>
    </style:style>
    <style:style style:name="T2527" style:parent-style-name="DefaultParagraphFont" style:family="text">
      <style:text-properties style:font-weight-complex="bold" fo:font-size="11pt" style:font-size-asian="11pt" style:font-size-complex="11pt" fo:background-color="#FFFFFF" style:language-asian="lt" style:country-asian="LT"/>
    </style:style>
    <style:style style:name="T2528" style:parent-style-name="DefaultParagraphFont" style:family="text">
      <style:text-properties style:font-weight-complex="bold" fo:font-size="11pt" style:font-size-asian="11pt" style:font-size-complex="11pt" fo:background-color="#FFFFFF"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PlainText" style:family="paragraph">
      <style:paragraph-properties fo:text-align="justify"/>
      <style:text-properties style:font-name="Times New Roman"/>
    </style:style>
    <style:style style:name="P2541" style:parent-style-name="PlainText" style:family="paragraph">
      <style:paragraph-properties fo:text-align="justify"/>
      <style:text-properties style:font-name="Times New Roman"/>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paragraph-properties fo:text-align="justify"/>
      <style:text-properties style:font-name="Times New Roman"/>
    </style:style>
    <style:style style:name="P2547" style:parent-style-name="PlainText" style:family="paragraph">
      <style:paragraph-properties fo:text-align="justify"/>
      <style:text-properties style:font-name="Times New Roman"/>
    </style:style>
    <style:style style:name="P2548" style:parent-style-name="PlainText" style:family="paragraph">
      <style:text-properties style:font-name="Times New Roman"/>
    </style:style>
    <style:style style:name="P2549" style:parent-style-name="PlainText" style:family="paragraph">
      <style:paragraph-properties fo:text-align="justify"/>
      <style:text-properties style:font-name="Times New Roman"/>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style>
    <style:style style:name="T2552" style:parent-style-name="Hyperlink" style:family="text">
      <style:text-properties style:font-name="Times New Roman"/>
    </style:style>
    <style:style style:name="T2553" style:parent-style-name="DefaultParagraphFont" style:family="text">
      <style:text-properties style:font-name="Times New Roman"/>
    </style:style>
    <style:style style:name="P2554" style:parent-style-name="PlainText" style:family="paragraph">
      <style:paragraph-properties fo:text-align="justify"/>
      <style:text-properties style:font-name="Times New Roman"/>
    </style:style>
    <style:style style:name="P2555" style:parent-style-name="PlainText" style:family="paragraph">
      <style:text-properties style:font-name="Times New Roman"/>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T2559" style:parent-style-name="Hyperlink" style:family="text">
      <style:text-properties style:font-name="Times New Roman" style:font-name-asian="MS Mincho"/>
    </style:style>
    <style:style style:name="T2560" style:parent-style-name="Hyperlink" style:family="text">
      <style:text-properties style:font-name="Times New Roman" style:font-name-asian="MS Mincho"/>
    </style:style>
    <style:style style:name="T2561" style:parent-style-name="DefaultParagraphFont" style:family="text">
      <style:text-properties style:font-name="Times New Roman" style:font-name-asian="MS Mincho"/>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font-name-asian="MS Mincho"/>
    </style:style>
    <style:style style:name="P2565" style:parent-style-name="PlainText" style:family="paragraph">
      <style:paragraph-properties fo:text-align="justify"/>
      <style:text-properties style:font-name="Times New Roman" style:font-name-asian="MS Mincho"/>
    </style:style>
    <style:style style:name="P2566" style:parent-style-name="PlainText" style:family="paragraph">
      <style:paragraph-properties fo:text-align="justify"/>
      <style:text-properties style:font-name="Times New Roman" style:font-name-asian="MS Mincho"/>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style>
    <style:style style:name="T2569" style:parent-style-name="Hyperlink" style:family="text">
      <style:text-properties style:font-name="Times New Roman" style:font-name-asian="MS Mincho"/>
    </style:style>
    <style:style style:name="T2570" style:parent-style-name="DefaultParagraphFont" style:family="text">
      <style:text-properties style:font-name="Times New Roman" style:font-name-asian="MS Mincho"/>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text-properties style:font-name="Times New Roman" style:font-name-asian="MS Mincho" fo:font-weight="bold" style:font-weight-asian="bold" style:font-weight-complex="bold"/>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weight="bold" style:font-weight-asian="bold" style:font-weight-complex="bold"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weight="bold" style:font-weight-asian="bold" style:font-weight-complex="bold"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weight="bold" style:font-weight-asian="bold"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weight-complex="bold"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weight="bold" style:font-weight-asian="bold" style:font-weight-complex="bold" fo:font-size="10pt" style:font-size-asian="10pt"/>
    </style:style>
    <style:style style:name="T2590" style:parent-style-name="DefaultParagraphFont" style:family="text">
      <style:text-properties fo:font-weight="bold" style:font-weight-asian="bold" style:font-weight-complex="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paragraph-properties fo:text-align="justify"/>
      <style:text-properties style:font-name="Times New Roman" style:font-name-asian="MS Mincho"/>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style:style>
    <style:style style:name="T2596" style:parent-style-name="Hyperlink" style:family="text">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P2598" style:parent-style-name="PlainText" style:family="paragraph">
      <style:paragraph-properties fo:text-align="justify"/>
      <style:text-properties style:font-name="Times New Roman" style:font-name-asian="MS Mincho"/>
    </style:style>
    <style:style style:name="P2599" style:parent-style-name="PlainText" style:family="paragraph">
      <style:text-properties style:font-name="Times New Roman"/>
    </style:style>
    <style:style style:name="P2600" style:parent-style-name="PlainText" style:family="paragraph">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style:style>
    <style:style style:name="T2605" style:parent-style-name="Hyperlink" style:family="text">
      <style:text-properties style:font-name="Times New Roman" style:font-name-asian="MS Mincho"/>
    </style:style>
    <style:style style:name="T2606" style:parent-style-name="DefaultParagraphFont"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style:text-properties style:font-name="Times New Roman" style:font-name-asian="MS Mincho"/>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weight="bold" style:font-weight-asian="bold" style:font-weight-complex="bold"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style:text-autospace="none"/>
      <style:text-properties fo:font-size="10pt" style:font-size-asian="10pt"/>
    </style:style>
    <style:style style:name="P2622" style:parent-style-name="Normal" style:family="paragraph">
      <style:paragraph-properties style:text-autospace="none"/>
      <style:text-properties fo:font-size="10pt" style:font-size-asian="10pt"/>
    </style:style>
    <style:style style:name="P2623" style:parent-style-name="Normal" style:family="paragraph">
      <style:paragraph-properties style:text-autospace="none"/>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style:text-autospace="none" fo:text-align="justify"/>
      <style:text-properties fo:font-size="10pt" style:font-size-asian="10pt"/>
    </style:style>
    <style:style style:name="P2627" style:parent-style-name="BodyText" style:family="paragraph">
      <style:text-properties style:font-name="Times New Roman" style:use-window-font-color="true" fo:font-size="10pt" style:font-size-asian="10pt"/>
    </style:style>
    <style:style style:name="P2628" style:parent-style-name="Normal" style:family="paragraph">
      <style:paragraph-properties style:text-autospace="none"/>
      <style:text-properties fo:font-size="10pt" style:font-size-asian="10pt"/>
    </style:style>
    <style:style style:name="P2629" style:parent-style-name="PlainText" style:family="paragraph">
      <style:text-properties style:font-name="Times New Roman" style:font-name-asian="MS Mincho"/>
    </style:style>
    <style:style style:name="P2630" style:parent-style-name="PlainText" style:family="paragraph">
      <style:text-properties style:font-name="Times New Roman" style:font-name-asian="MS Mincho"/>
    </style:style>
    <style:style style:name="T2631" style:parent-style-name="DefaultParagraphFont" style:family="text">
      <style:text-properties style:font-name="Times New Roman" style:font-name-asian="MS Mincho"/>
    </style:style>
    <style:style style:name="T2632" style:parent-style-name="Hyperlink" style:family="text">
      <style:text-properties style:font-name="Times New Roman" style:font-name-asian="MS Mincho"/>
    </style:style>
    <style:style style:name="T2633" style:parent-style-name="DefaultParagraphFont" style:family="text">
      <style:text-properties style:font-name="Times New Roman" style:font-name-asian="MS Mincho"/>
    </style:style>
    <style:style style:name="P2634" style:parent-style-name="PlainText" style:family="paragraph">
      <style:text-properties style:font-name="Times New Roman" style:font-name-asian="MS Mincho"/>
    </style:style>
    <style:style style:name="P2635" style:parent-style-name="PlainText" style:family="paragraph">
      <style:text-properties style:font-name="Times New Roman"/>
    </style:style>
    <style:style style:name="P2636" style:parent-style-name="PlainText" style:family="paragraph">
      <style:text-properties style:font-name="Times New Roman" style:font-name-asian="MS Mincho"/>
    </style:style>
    <style:style style:name="P2637" style:parent-style-name="PlainText" style:family="paragraph">
      <style:text-properties style:font-name="Times New Roman" style:font-name-asian="MS Mincho"/>
    </style:style>
    <style:style style:name="P2638" style:parent-style-name="PlainText" style:family="paragraph">
      <style:text-properties style:font-name="Times New Roman" style:font-name-asian="MS Mincho"/>
    </style:style>
    <style:style style:name="T2639" style:parent-style-name="DefaultParagraphFont" style:family="text">
      <style:text-properties style:font-name="Times New Roman" style:font-name-asian="MS Mincho"/>
    </style:style>
    <style:style style:name="T2640" style:parent-style-name="Hyperlink" style:family="text">
      <style:text-properties style:font-name="Times New Roman" style:font-name-asian="MS Mincho"/>
    </style:style>
    <style:style style:name="T2641" style:parent-style-name="DefaultParagraphFont" style:family="text">
      <style:text-properties style:font-name="Times New Roman" style:font-name-asian="MS Mincho"/>
    </style:style>
    <style:style style:name="P2642" style:parent-style-name="PlainText" style:family="paragraph">
      <style:paragraph-properties fo:text-align="justify"/>
      <style:text-properties style:font-name="Times New Roman" style:font-name-asian="MS Mincho"/>
    </style:style>
    <style:style style:name="P2643" style:parent-style-name="PlainText" style:family="paragraph">
      <style:text-properties style:font-name="Times New Roman" style:font-name-asian="MS Mincho"/>
    </style:style>
    <style:style style:name="P2644" style:parent-style-name="PlainText" style:family="paragraph">
      <style:text-properties style:font-name="Times New Roman" style:font-name-asian="MS Mincho"/>
    </style:style>
    <style:style style:name="P2645" style:parent-style-name="PlainText" style:family="paragraph">
      <style:text-properties style:font-name="Times New Roman" style:font-name-asian="MS Mincho"/>
    </style:style>
    <style:style style:name="T2646" style:parent-style-name="DefaultParagraphFont" style:family="text">
      <style:text-properties style:font-name="Times New Roman" style:font-name-asian="MS Mincho"/>
    </style:style>
    <style:style style:name="T2647" style:parent-style-name="Hyperlink" style:family="text">
      <style:text-properties style:font-name="Times New Roman" style:font-name-asian="MS Mincho"/>
    </style:style>
    <style:style style:name="T2648" style:parent-style-name="DefaultParagraphFont" style:family="text">
      <style:text-properties style:font-name="Times New Roman" style:font-name-asian="MS Mincho"/>
    </style:style>
    <style:style style:name="P2649" style:parent-style-name="PlainText" style:family="paragraph">
      <style:text-properties style:font-name="Times New Roman" style:font-name-asian="MS Mincho"/>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office:automatic-styles>
  <office:body>
    <office:text text:use-soft-page-breaks="true">
      <text:p text:style-name="P1"><text:span text:style-name="T9">Suvestinė redakcija nuo 2019-01-01 iki 2019-07-26</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text:s/></text:span><text:span text:style-name="T108">–</text:span><text:span text:style-name="T109"><text:s/></text:span><text:span text:style-name="T110">fizinis asmuo ar tiesiogiai taikomuose Europos Sąjungos teisės aktuose nurodytas asmuo, kuriam šie teisės aktai suteikia teisę gauti valstybės gar</text:span><text:span text:style-name="T111">antuojamą teisinę pagalbą (toliau – tiesiogiai taikomuose Europos Sąjungos teisės aktuose nurodytas asmuo), pateikiantys prašymą suteikti valstybės garantuojamą teisinę pagalbą ir (arba) gaunantys valstybės garantuojamą teisinę pagalbą.</text:span><text:s/></text:p>
      <text:p text:style-name="P112">Straipsnio dalies<text:s/>pakeitimai:</text:p>
      <text:p text:style-name="P113"><text:span text:style-name="T114">Nr.<text:s/></text:span><text:a xlink:href="https://www.e-tar.lt/portal/legalAct.html?documentId=2fda312084d111e8ae2bfd1913d66d57" office:target-frame-name="_top" xlink:show="replace"><text:span text:style-name="T115">XIII-1437</text:span></text:a><text:span text:style-name="T116">, 2018-06-30, paskelbta TAR 2018-07-11, i. k. 2018-11748</text:span></text:p>
      <text:p text:style-name="Normal"/>
      <text:p text:style-name="P117"><text:span text:style-name="T118">6</text:span><text:span text:style-name="T119">.</text:span><text:span text:style-name="T120"><text:s/>Pirminė valstybės garantuojama teisinė pagalba<text:s/></text:span><text:span text:style-name="T121">(toliau</text:span><text:span text:style-name="T122"><text:s/></text:span><text:span text:style-name="T123">–</text:span><text:span text:style-name="T124"><text:s/>pirminė tei</text:span><text:span text:style-name="T125">sinė pagalba</text:span><text:span text:style-name="T126">) –</text:span><text:span text:style-name="T127"><text:s/></text:span><text:span text:style-name="T128">šio įstatymo nustatyta tvarka teikiama teisinė informacija, teisinės konsultacijos ir valstybės ir savivaldybių institucijoms skirtų dokumentų, išskyrus procesinius dokumentus, rengimas. Pirminė teisinė pagalba taip pat apima patarimus dėl<text:s/></text:span><text:span text:style-name="T129">ginčo sprendimo ne teismo tvarka, veiksmus dėl taikaus ginčo išsprendimo ir taikos sutarties parengimą, bet neapima mokesčių administratoriui teikiamų deklaracijų pildymo.</text:span></text:p>
      <text:p text:style-name="P130"><text:span text:style-name="T131">7</text:span><text:span text:style-name="T132">.<text:s/></text:span><text:span text:style-name="T133">Netenka galios 2019-01-01</text:span><text:span text:style-name="T134">.</text:span></text:p>
      <text:p text:style-name="P135">Straipsnio dalies pakeitimai:</text:p>
      <text:p text:style-name="P136"><text:span text:style-name="T137">Nr.<text:s/></text:span><text:a xlink:href="https://www.e-tar.lt/portal/legalAct.html?documentId=deafaef0d40511e7910a89ac20768b0f" office:target-frame-name="_top" xlink:show="replace"><text:span text:style-name="T138">XIII-730</text:span></text:a><text:span text:style-name="T139">, 2017-11-16, paskelbta TAR 2017-11-28, i. k. 2017-18797</text:span></text:p>
      <text:p text:style-name="Normal"/>
      <text:p text:style-name="P140"><text:span text:style-name="T141">8</text:span><text:span text:style-name="T142">.</text:span><text:span text:style-name="T143"><text:s/>Tarptautinis ginčas –<text:s/></text:span><text:span text:style-name="T144">ginčas, kai pareiškėjas, pateikdamas prašymą suteikti valstybės garantuojamą te</text:span><text:span text:style-name="T145">isinę pagalbą, turi nuolatinę gyvenamąją vietą ar daugiausiai gyvena ne toje Europos Sąjungos valstybėje narėje, kurioje teismas nagrinėja bylą arba kurioje vykdomas teismo sprendimas. Europos Sąjungos valstybė narė, kurioje pareiškėjas turi nuolatinę gyve</text:span><text:span text:style-name="T146">namąją vietą, nustatoma pagal 2000 m. gruodžio 22 d. Tarybos reglamento (EB) Nr. 44/2001 dėl jurisdikcijos ir teismo sprendimų civilinėse ir komercinėse bylose pripažinimo ir vykdymo 59 straipsnį.</text:span></text:p>
      <text:p text:style-name="P147"><text:span text:style-name="T148">9</text:span><text:span text:style-name="T149">.</text:span><text:span text:style-name="T150"><text:s/>Teisinė informacija –<text:s/></text:span><text:span text:style-name="T151">informacija apie teisės sistem</text:span><text:span text:style-name="T152">ą, įstatymus ir kitus teisės aktus, teisinės pagalbos teikimą.</text:span></text:p>
      <text:p text:style-name="P153"><text:span text:style-name="T154">10</text:span><text:span text:style-name="T155">.</text:span><text:span text:style-name="T156"><text:s/>Teisinė konsultacija –<text:s/></text:span><text:span text:style-name="T157">patarimai teisės klausimais.</text:span></text:p>
      <text:p text:style-name="P158"><text:span text:style-name="T159">11</text:span><text:span text:style-name="T160">.<text:s/></text:span><text:span text:style-name="T161">Valstybės garantuojama teisinė pagalba</text:span><text:span text:style-name="T162"><text:s/>– šio įstatymo nustatyta tvarka teikiama pirminė teisinė pagalba, antrinė teisinė pagalba ir valstybės užtikrinama neteisminė mediacija.</text:span><text:s/></text:p>
      <text:p text:style-name="P163">Straipsnio dalies pakeitimai:</text:p>
      <text:p text:style-name="P164"><text:span text:style-name="T165">Nr.<text:s/></text:span><text:a xlink:href="https://www.e-tar.lt/portal/legalAct.html?documentId=deafaef0d40511e7910a89ac20768b0f" office:target-frame-name="_top" xlink:show="replace"><text:span text:style-name="T166">XIII-730</text:span></text:a><text:span text:style-name="T167">, 2017-11-16, paskelbta TAR 2017-11-28, i. k. 2017-18797</text:span></text:p>
      <text:p text:style-name="Normal"/>
      <text:p text:style-name="P168"><text:span text:style-name="T169">12</text:span><text:span text:style-name="T170">.<text:s/></text:span><text:span text:style-name="T171">Valstybės užtikrinama neteisminė mediacija</text:span><text:span text:style-name="T172"><text:s/>(toliau –<text:s/></text:span><text:span text:style-name="T173">mediacija</text:span><text:span text:style-name="T174">) – pagal šį įstatymą atliekama civilinių ginčų sprendimo procedūra, kurios metu vienas ar keli mediatori</text:span><text:span text:style-name="T175">ai padeda ginčo šalims taikiai spręsti ginčą.</text:span></text:p>
      <text:p text:style-name="P176">Straipsnio dalies pakeitimai:</text:p>
      <text:p text:style-name="P177"><text:span text:style-name="T178">Nr.<text:s/></text:span><text:a xlink:href="https://www.e-tar.lt/portal/legalAct.html?documentId=deafaef0d40511e7910a89ac20768b0f" office:target-frame-name="_top" xlink:show="replace"><text:span text:style-name="T179">XIII-730</text:span></text:a><text:span text:style-name="T180">, 2017-11-16, paskelbta TAR 2017-11-28, i. k. 2017-18797</text:span></text:p>
      <text:p text:style-name="Normal"/>
      <text:p text:style-name="P181"><text:span text:style-name="T182">3</text:span><text:span text:style-name="T183"><text:s/>straipsnis.<text:s/></text:span><text:span text:style-name="T184">Valstybės garantuojamos teisinės pagalbos principai</text:span></text:p>
      <text:p text:style-name="P185"><text:span text:style-name="T186">Valstybės garantuojama teisinė pagalba teikiama remiantis šiais principais:</text:span></text:p>
      <text:p text:style-name="P187"><text:span text:style-name="T188">1</text:span><text:span text:style-name="T189">) lygiateisiškumo ir visų asmenų teisių bei įstatymų saugomų interesų apsaugos;</text:span></text:p>
      <text:p text:style-name="P190"><text:span text:style-name="T191">2</text:span><text:span text:style-name="T192">) valstybės garantuojamos</text:span><text:span text:style-name="T193"><text:s/>teisinės pagalbos kokybės, efektyvumo ir ekonomiškumo;</text:span></text:p>
      <text:p text:style-name="P194"><text:span text:style-name="T195">3</text:span><text:span text:style-name="T196">) taikaus ginčų sprendimo prioriteto;</text:span></text:p>
      <text:p text:style-name="P197"><text:span text:style-name="T198">4</text:span><text:span text:style-name="T199">) draudimo piktnaudžiauti valstybės garantuojama teisine pagalba ir materialiosiomis bei procesinėmis teisėmis.</text:span></text:p>
      <text:p text:style-name="P200"/>
      <text:p text:style-name="P201"><text:span text:style-name="T202">4</text:span><text:span text:style-name="T203"><text:s/>straipsnis.<text:s/></text:span><text:span text:style-name="T204">Pareiškėjų<text:s/></text:span><text:span text:style-name="T205">pareigos</text:span></text:p>
      <text:p text:style-name="P206"><text:span text:style-name="T207">Pareiškėjas privalo:</text:span></text:p>
      <text:p text:style-name="P208"><text:span text:style-name="T209">1</text:span><text:span text:style-name="T210">) bendradarbiauti su institucijomis, priimančiomis sprendimus dėl valstybės garantuojamos teisinės pagalbos teikimo, taip pat su asmenimis, teikiančiais valstybės garantuojamą teisinę pagalbą;<text:s/></text:span></text:p>
      <text:p text:style-name="P211"><text:span text:style-name="T212">2</text:span><text:span text:style-name="T213">) teikti valstybės gar</text:span><text:span text:style-name="T214">antuojamai teisinei pagalbai gauti reikalingą išsamią ir teisingą informaciją;</text:span></text:p>
      <text:p text:style-name="P215"><text:span text:style-name="T216">3</text:span><text:span text:style-name="T217">) nedelsdamas pranešti institucijoms, priimančioms sprendimus dėl valstybės garantuojamos teisinės pagalbos teikimo, ar teismui apie pasikeitusias aplinkybes, turinčias įta</text:span><text:span text:style-name="T218">kos jo teisei gauti valstybės garantuojamą teisinę pagalbą;</text:span></text:p>
      <text:p text:style-name="P219"><text:span text:style-name="T220">4</text:span><text:span text:style-name="T221">) kai antrinė teisinė pagalba teikiama ilgiau kaip metus, kasmet nuo sprendimo suteikti antrinę teisinę pagalbą priėmimo dienos pateikti šį sprendimą priėmusiai institucijai Lietuvos Respubli</text:span><text:span text:style-name="T222">kos teisingumo ministro (toliau – teisingumo ministras) nustatytos formos metinę pajamų ir turto deklaraciją antrinei teisinei pagalbai gauti (toliau – deklaracija antrinei teisinei pagalbai gauti). Ši deklaracija turi būti pateikta ne vėliau kaip praėjus<text:s/></text:span><text:span text:style-name="T223">5 darbo dienoms nuo metų pabaigos;</text:span></text:p>
      <text:p text:style-name="P224"><text:span text:style-name="T225">5</text:span><text:span text:style-name="T226">) laikydamasis šio ir kitų įstatymų nustatytų terminų ir tvarkos, apmokėti nustatytą antrinės teisinės pagalbos išlaidų dalį.</text:span></text:p>
      <text:p text:style-name="P227"/>
      <text:p text:style-name="P228"><text:span text:style-name="T229">ANTRASIS</text:span><text:span text:style-name="T230"><text:s/>SKIRSNIS</text:span></text:p>
      <text:p text:style-name="P231"><text:span text:style-name="T232">VALSTYBĖS GARANTUOJAMOS TEISINĖS PAGALBOS VALDYMAS<text:s/></text:span></text:p>
      <text:p text:style-name="P233"/>
      <text:p text:style-name="P234"><text:span text:style-name="T235">5</text:span><text:span text:style-name="T236"><text:s/>st</text:span><text:span text:style-name="T237">raipsnis.<text:s/></text:span><text:span text:style-name="T238">Valstybės garantuojamos teisinės pagalbos valdymo institucijos</text:span></text:p>
      <text:p text:style-name="P239"><text:span text:style-name="T240">Valstybės garantuojamos teisinės pagalbos valdymo institucijos yra:</text:span></text:p>
      <text:p text:style-name="P241"><text:span text:style-name="T242">1</text:span><text:span text:style-name="T243">) Lietuvos Respublikos Vyriausybė (toliau – Vyriausybė);</text:span></text:p>
      <text:p text:style-name="P244"><text:span text:style-name="T245">2</text:span><text:span text:style-name="T246">) Lietuvos Respublikos teisingumo ministerija (t</text:span><text:span text:style-name="T247">oliau – Teisingumo ministerija);</text:span></text:p>
      <text:p text:style-name="P248"><text:span text:style-name="T249">3</text:span><text:span text:style-name="T250">) savivaldybių institucijos;</text:span></text:p>
      <text:p text:style-name="P251"><text:span text:style-name="T252">4</text:span><text:span text:style-name="T253">) valstybės garantuojamos teisinės pagalbos tarnyba (toliau – tarnyba);</text:span></text:p>
      <text:p text:style-name="P254">Straipsnio punkto pakeitimai:</text:p>
      <text:p text:style-name="P255"><text:span text:style-name="T256">Nr.<text:s/></text:span><text:a xlink:href="https://www.e-tar.lt/portal/legalAct.html?documentId=67ab1fc089ed11e4a98a9f2247652cf4" office:target-frame-name="_top" xlink:show="replace"><text:span text:style-name="T257">XII-1417</text:span></text:a><text:span text:style-name="T258">, 2014-12-11, paskelbta TAR 2014-12-23, i. k. 2014-20549</text:span></text:p>
      <text:p text:style-name="Normal"/>
      <text:p text:style-name="P259"><text:span text:style-name="T260">5</text:span><text:span text:style-name="T261">) Lietuvos advokatūra.</text:span></text:p>
      <text:p text:style-name="P262"/>
      <text:p text:style-name="P263"><text:span text:style-name="T264">6</text:span><text:span text:style-name="T265"><text:s/>straipsnis.<text:s/></text:span><text:span text:style-name="T266">Vyriausybės funkcijos valstybės garantuojam</text:span><text:span text:style-name="T267">os teisinės pagalbos srityje</text:span></text:p>
      <text:p text:style-name="P268"><text:span text:style-name="T269">Vyriausybė:<text:s/></text:span></text:p>
      <text:p text:style-name="P270"><text:span text:style-name="T271">1</text:span><text:span text:style-name="T272">) nustato turto ir pajamų lygius antrinei teisinei pagalbai gauti;<text:s/></text:span></text:p>
      <text:p text:style-name="P273"><text:span text:style-name="T274">2</text:span><text:span text:style-name="T275">) nustato už antrinę teisinę pagalbą ir mediaciją mokamo užmokesčio dydį ir jo mokėjimo taisykles;</text:span><text:s/></text:p>
      <text:p text:style-name="P276">Straipsnio punkto pakeitimai:</text:p>
      <text:p text:style-name="P277"><text:span text:style-name="T278">Nr.<text:s/></text:span><text:a xlink:href="https://www.e-tar.lt/portal/legalAct.html?documentId=deafaef0d40511e7910a89ac20768b0f" office:target-frame-name="_top" xlink:show="replace"><text:span text:style-name="T279">XIII-730</text:span></text:a><text:span text:style-name="T280">, 2017-11-16, paskelbta TAR 2017-11-28, i. k. 2017-18797</text:span></text:p>
      <text:p text:style-name="Normal"/>
      <text:p text:style-name="P281"><text:span text:style-name="T282">3</text:span><text:span text:style-name="T283">)</text:span><text:span text:style-name="T284"><text:s/></text:span><text:span text:style-name="T285">atlieka kitas</text:span><text:span text:style-name="T286"><text:s/></text:span><text:span text:style-name="T287">įstatymų ir</text:span><text:span text:style-name="T288"><text:s/></text:span><text:span text:style-name="T289">kitų teisės aktų nustatytas funkcijas.</text:span><text:span text:style-name="T290"><text:s/></text:span></text:p>
      <text:p text:style-name="P291"/>
      <text:p text:style-name="P292"><text:span text:style-name="T293">7</text:span><text:span text:style-name="T294"><text:s/>straipsnis.<text:s/></text:span><text:span text:style-name="T295">Teisingumo ministerijos funkcijos valstybės garantuojamos teisinės pagalbos srityje</text:span></text:p>
      <text:p text:style-name="P296"><text:span text:style-name="T297">1</text:span><text:span text:style-name="T298">. Teisingumo ministerija:</text:span></text:p>
      <text:p text:style-name="P299"><text:span text:style-name="T300">1</text:span><text:span text:style-name="T301">) teikia Vyriausybei su valstybės garantuojama teisine pagalba susijusių teisės aktų projektus;</text:span></text:p>
      <text:p text:style-name="P302"><text:span text:style-name="T303">2</text:span><text:span text:style-name="T304">) kontroliuoja šio įstat</text:span><text:span text:style-name="T305">ymo ir su juo susijusių teisės aktų įgyvendinimą;</text:span></text:p>
      <text:p text:style-name="P306"><text:span text:style-name="T307">3)</text:span><text:span text:style-name="T308"><text:s/>Neteko galios nuo 2015-07-01</text:span></text:p>
      <text:p text:style-name="P309">Straipsnio punkto naikinimas:</text:p>
      <text:p text:style-name="P310"><text:span text:style-name="T311">Nr.<text:s/></text:span><text:a xlink:href="https://www.e-tar.lt/portal/legalAct.html?documentId=67ab1fc089ed11e4a98a9f2247652cf4" office:target-frame-name="_top" xlink:show="replace"><text:span text:style-name="T312">XII-1417</text:span></text:a><text:span text:style-name="T313">, 2014-12-11, paskelbta TAR 2014</text:span><text:span text:style-name="T314">-12-23, i. k. 2014-20549</text:span></text:p>
      <text:p text:style-name="Normal"/>
      <text:p text:style-name="P315"><text:span text:style-name="T316">4</text:span><text:span text:style-name="T317">) organizuoja ir atlieka valstybės garantuojamos teisinės pagalbos teikimo stebėseną;</text:span></text:p>
      <text:p text:style-name="P318"><text:span text:style-name="T319">5</text:span><text:span text:style-name="T320">) siekdama užtikrinti vienodą šio įstatymo taikymą, teikia rekomendacijas;<text:s/></text:span></text:p>
      <text:p text:style-name="P321"><text:span text:style-name="T322">6</text:span><text:span text:style-name="T323">) informuoja gyventojus apie galimybes gauti<text:s/></text:span><text:span text:style-name="T324">valstybės garantuojamą teisinę pagalbą ir jos teikimo sąlygas;</text:span></text:p>
      <text:p text:style-name="P325"><text:span text:style-name="T326">7</text:span><text:span text:style-name="T327">) atlieka kitas šio įstatymo ir kitų teisės aktų nustatytas funkcijas.<text:s/></text:span></text:p>
      <text:p text:style-name="P328"><text:span text:style-name="T329">2</text:span><text:span text:style-name="T330">. Siekiant užtikrinti Teisingumo ministerijai pavestų funkcijų valstybės garantuojamos teisinės pagalbos<text:s/></text:span><text:span text:style-name="T331">srityje įgyvendinimą, sudaroma Valstybės garantuojamos teisinės pagalbos<text:s/></text:span><text:soft-page-break/><text:span text:style-name="T332">koordinavimo taryba (toliau – Koordinavimo taryba). Ši taryba yra kolegiali patariamoji visuomeniniais pagrindais veikianti institucija.</text:span></text:p>
      <text:p text:style-name="P333"><text:span text:style-name="T334">3</text:span><text:span text:style-name="T335">. Koordinavimo tarybą sudaro Lietuvos Res</text:span><text:span text:style-name="T336">publikos Seimo Teisės ir teisėtvarkos bei Žmogaus teisių komitetų, Teisingumo ministerijos, Lietuvos Respublikos finansų ministerijos, Lietuvos savivaldybių asociacijos, Lietuvos advokatūros, Lietuvos teisininkų draugijos, Teisėjų tarybos, kitų institucijų</text:span><text:span text:style-name="T337"><text:s/>ir asociacijų, kurių veikla susijusi su valstybės garantuojamos teisinės pagalbos teikimu arba žmogaus teisių apsauga, atstovai. Koordinavimo tarybos nuostatus ir sudėtį tvirtina teisingumo ministras.</text:span></text:p>
      <text:p text:style-name="P338"><text:span text:style-name="T339">4</text:span><text:span text:style-name="T340">. Koordinavimo taryba:<text:s/></text:span></text:p>
      <text:p text:style-name="P341"><text:span text:style-name="T342">1</text:span><text:span text:style-name="T343">) teikia pasiūlymus dė</text:span><text:span text:style-name="T344">l valstybės garantuojamos teisinės pagalbos tobulinimo;</text:span></text:p>
      <text:p text:style-name="P345"><text:span text:style-name="T346">2</text:span><text:span text:style-name="T347">) analizuoja savivaldybių institucijų veiklos organizuojant ir teikiant pirminę teisinę pagalbą ataskaitas ir teikia pasiūlymus dėl pirminės teisinės pagalbos teikimo;</text:span></text:p>
      <text:p text:style-name="P348"><text:span text:style-name="T349">3</text:span><text:span text:style-name="T350">) analizuoja tarnybos<text:s/></text:span><text:span text:style-name="T351">veiklą ir teikia pasiūlymus dėl tarnybos veiklos;</text:span></text:p>
      <text:p text:style-name="P352">Straipsnio punkto pakeitimai:</text:p>
      <text:p text:style-name="P353"><text:span text:style-name="T354">Nr.<text:s/></text:span><text:a xlink:href="https://www.e-tar.lt/portal/legalAct.html?documentId=67ab1fc089ed11e4a98a9f2247652cf4" office:target-frame-name="_top" xlink:show="replace"><text:span text:style-name="T355">XII-1417</text:span></text:a><text:span text:style-name="T356">, 2014-12-11, paskelbta TAR 2014-12-23, i. k. 2014-20549</text:span></text:p>
      <text:p text:style-name="Normal"/>
      <text:p text:style-name="P357"><text:span text:style-name="T358">4</text:span><text:span text:style-name="T359">) t</text:span><text:span text:style-name="T360">eikia pasiūlymus dėl valstybės biudžeto lėšų poreikio valstybės garantuojamai teisinei pagalbai teikti ir dėl efektyvaus jų naudojimo;</text:span></text:p>
      <text:p text:style-name="P361"><text:span text:style-name="T362">5</text:span><text:span text:style-name="T363">) teikia pasiūlymus dėl šio įstatymo įgyvendinamųjų teisės aktų priėmimo ir keitimo;</text:span></text:p>
      <text:p text:style-name="P364"><text:span text:style-name="T365">6</text:span><text:span text:style-name="T366">) teikia pasiūlymus dėl už</text:span><text:span text:style-name="T367">mokesčio už antrinę teisinę pagalbą ir mediaciją.</text:span><text:s/></text:p>
      <text:p text:style-name="P368">Straipsnio punkto pakeitimai:</text:p>
      <text:p text:style-name="P369"><text:span text:style-name="T370">Nr.<text:s/></text:span><text:a xlink:href="https://www.e-tar.lt/portal/legalAct.html?documentId=deafaef0d40511e7910a89ac20768b0f" office:target-frame-name="_top" xlink:show="replace"><text:span text:style-name="T371">XIII-730</text:span></text:a><text:span text:style-name="T372">, 2017-11-16, paskelbta TAR 2017-11-28, i. k. 2017-18797</text:span></text:p>
      <text:p text:style-name="Normal"/>
      <text:p text:style-name="P373"><text:span text:style-name="T374">8</text:span><text:span text:style-name="T375"><text:s/>straipsnis.<text:s/></text:span><text:span text:style-name="T376">Savivaldybių institucijų funkcijos valstybės garantuojamos teisinės pagalbos srityje</text:span></text:p>
      <text:p text:style-name="P377"><text:span text:style-name="T378">1</text:span><text:span text:style-name="T379">. Savivaldybės institucija:</text:span></text:p>
      <text:p text:style-name="P380"><text:span text:style-name="T381">1</text:span><text:span text:style-name="T382">) organizuoja ir (ar) teikia pirminę teisinę pagalbą;</text:span></text:p>
      <text:p text:style-name="P383"><text:span text:style-name="T384">2</text:span><text:span text:style-name="T385">) moka už pirminę teisinę pagalbą, kai pagal su savivaldybės<text:s/></text:span><text:span text:style-name="T386">vykdomąja institucija sudarytą sutartį pirminę teisinę pagalbą teikia advokatai (advokatų profesinės bendrijos), advokatų padėjėjai ar viešosios įstaigos;</text:span></text:p>
      <text:p text:style-name="P387"><text:span text:style-name="T388">3</text:span><text:span text:style-name="T389">) nuolat savivaldybių interneto svetainėse, per visuomenės informavimo priemones, susitikimuose<text:s/></text:span><text:span text:style-name="T390">su gyventojais informuoja vietos gyventojus apie galimybes gauti valstybės garantuojamą teisinę pagalbą ir jos teikimo sąlygas.</text:span></text:p>
      <text:p text:style-name="P391"><text:span text:style-name="T392">2</text:span><text:span text:style-name="T393">. Pirminės teisinės pagalbos teikimas yra valstybinė (valstybės perduota savivaldybėms) funkcija.</text:span></text:p>
      <text:p text:style-name="P394"><text:span text:style-name="T395">3</text:span><text:span text:style-name="T396">. Savivaldybių ins</text:span><text:span text:style-name="T397">titucijos privalo kiekvienais metais<text:s/></text:span><text:span text:style-name="T398">teisingumo ministro</text:span><text:span text:style-name="T399"><text:s/>nustatyta tvarka pateikti tarnybai veiklos organizuojant ir teikiant pirminę teisinę pagalbą ataskaitas.</text:span></text:p>
      <text:p text:style-name="P400">Straipsnio dalies pakeitimai:</text:p>
      <text:p text:style-name="P401"><text:span text:style-name="T402">Nr.<text:s/></text:span><text:a xlink:href="https://www.e-tar.lt/portal/legalAct.html?documentId=67ab1fc089ed11e4a98a9f2247652cf4" office:target-frame-name="_top" xlink:show="replace"><text:span text:style-name="T403">XII-1417</text:span></text:a><text:span text:style-name="T404">, 2014-12-11, paskelbta TAR 2014-12-23, i. k. 2014-20549</text:span></text:p>
      <text:p text:style-name="Normal"/>
      <text:p text:style-name="P405"><text:span text:style-name="T406">9</text:span><text:span text:style-name="T407"><text:s/>straipsnis.<text:s/></text:span><text:span text:style-name="T408">Tarnyba</text:span><text:span text:style-name="T409"><text:s/></text:span></text:p>
      <text:p text:style-name="P410"><text:span text:style-name="T411">1</text:span><text:span text:style-name="T412">. Tarnyba yra įstaiga prie Teisingumo ministerijos. Tarnyba turi teritorinius administracijos padalinius, kurių veiklo</text:span><text:span text:style-name="T413">s teritoriją, atsižvelgdamas į apygardos teismų veiklos teritorijas, nustato teisingumo ministras.<text:s/></text:span></text:p>
      <text:p text:style-name="P414"><text:span text:style-name="T415">2</text:span><text:span text:style-name="T416">. Tarnybos uždavinys – užtikrinti valstybės garantuojamos</text:span><text:span text:style-name="T417"><text:s/></text:span><text:span text:style-name="T418">teisinės pagalbos teikimą ir koordinavimą pagal šį įstatymą.</text:span></text:p>
      <text:p text:style-name="P419"><text:span text:style-name="T420">3</text:span><text:span text:style-name="T421">. Tarnyba:</text:span></text:p>
      <text:p text:style-name="P422"><text:span text:style-name="T423">1</text:span><text:span text:style-name="T424">) koordinuoja</text:span><text:span text:style-name="T425"><text:s/>pirminės teisinės pagalbos teikimą (teikia savivaldybių institucijoms metodinę pagalbą įgyvendinant joms priskirtas funkcijas pirminės teisinės pagalbos srityje, analizuoja šio įstatymo 8 straipsnio 3 dalyje nurodytas ataskaitas, jas apibendrina ir teikia</text:span><text:span text:style-name="T426"><text:s/>Teisingumo ministerijai informaciją apie pirminės teisinės pagalbos organizavimą ir teikimą, teikia pasiūlymus savivaldybių institucijoms dėl pirminės teisinės pagalbos organizavimo ir teikimo tobulinimo užtikrinant šio įstatymo įgyvendinimą);</text:span></text:p>
      <text:p text:style-name="P427"><text:span text:style-name="T428">2</text:span><text:span text:style-name="T429">) orga</text:span><text:span text:style-name="T430">nizuoja antrinės teisinės pagalbos teikimą;</text:span></text:p>
      <text:p text:style-name="P431"><text:span text:style-name="T432">3</text:span><text:span text:style-name="T433">) priima sprendimus dėl antrinės teisinės pagalbos teikimo;</text:span></text:p>
      <text:p text:style-name="P434"><text:span text:style-name="T435">4</text:span><text:span text:style-name="T436">) sudaro su advokatais, kurie teikia antrinę teisinę pagalbą, sutartis</text:span><text:span text:style-name="T437"><text:s/></text:span><text:span text:style-name="T438">dėl antrinės teisinės pagalbos teikimo ir kontroliuoja šių sutarčių vyk</text:span><text:span text:style-name="T439">dymą;</text:span><text:s/></text:p>
      <text:p text:style-name="P440">Straipsnio punkto pakeitimai:</text:p>
      <text:p text:style-name="P441"><text:span text:style-name="T442">Nr.<text:s/></text:span><text:a xlink:href="https://www.e-tar.lt/portal/legalAct.html?documentId=25ade8e0cd9e11e6a2cac7383cbb90a3" office:target-frame-name="_top" xlink:show="replace"><text:span text:style-name="T443">XIII-164</text:span></text:a><text:span text:style-name="T444">, 2016-12-20, paskelbta TAR 2016-12-29, i. k. 2016-29858</text:span></text:p>
      <text:p text:style-name="Normal"/>
      <text:p text:style-name="P445"><text:span text:style-name="T446">5</text:span><text:span text:style-name="T447">) teisingumo ministro nustatyta tvarka sudaro<text:s/></text:span><text:span text:style-name="T448">sutartis dėl antrinės teisinės pagalbos baudžiamosiose bylose koordinavimo;</text:span></text:p>
      <text:p text:style-name="P449"><text:span text:style-name="T450">6</text:span><text:span text:style-name="T451">) teisingumo ministro nustatyta tvarka sudaro sutartis dėl mediacijos paslaugų teikimo, kontroliuoja šių sutarčių vykdymą;</text:span><text:s/></text:p>
      <text:p text:style-name="P452">Straipsnio punkto pakeitimai:</text:p>
      <text:p text:style-name="P453"><text:span text:style-name="T454">Nr.<text:s/></text:span><text:a xlink:href="https://www.e-tar.lt/portal/legalAct.html?documentId=deafaef0d40511e7910a89ac20768b0f" office:target-frame-name="_top" xlink:show="replace"><text:span text:style-name="T455">XIII-730</text:span></text:a><text:span text:style-name="T456">, 2017-11-16, paskelbta TAR 2017-11-28, i. k. 2017-18797</text:span></text:p>
      <text:p text:style-name="Normal"/>
      <text:p text:style-name="P457"><text:span text:style-name="T458">7</text:span><text:span text:style-name="T459">) organizuoja ir administruoja mediaciją;</text:span><text:s/></text:p>
      <text:p text:style-name="P460">Straipsnio punkto pakeitimai:</text:p>
      <text:p text:style-name="P461"><text:span text:style-name="T462">Nr.<text:s/></text:span><text:a xlink:href="https://www.e-tar.lt/portal/legalAct.html?documentId=deafaef0d40511e7910a89ac20768b0f" office:target-frame-name="_top" xlink:show="replace"><text:span text:style-name="T463">XIII-730</text:span></text:a><text:span text:style-name="T464">, 2017-11-16, paskelbta TAR 2017-11-28, i. k. 2017-18797</text:span></text:p>
      <text:p text:style-name="Normal"/>
      <text:p text:style-name="P465"><text:span text:style-name="T466">8</text:span><text:span text:style-name="T467">) moka užmokestį už suteiktą pirminę teisinę pagalbą, kai šio įstatymo 15 straipsnio 8 da</text:span><text:span text:style-name="T468">lyje numatytu atveju tarnyba organizuoja pirminės teisinės pagalbos teikimą, už antrinę teisinę pagalbą, antrinės teisinės pagalbos baudžiamosiose bylose koordinavimą ir mediaciją;</text:span><text:s/></text:p>
      <text:p text:style-name="P469">Straipsnio punkto pakeitimai:</text:p>
      <text:p text:style-name="P470"><text:span text:style-name="T471">Nr.<text:s/></text:span><text:a xlink:href="https://www.e-tar.lt/portal/legalAct.html?documentId=deafaef0d40511e7910a89ac20768b0f" office:target-frame-name="_top" xlink:show="replace"><text:span text:style-name="T472">XIII-730</text:span></text:a><text:span text:style-name="T473">, 2017-11-16, paskelbta TAR 2017-11-28, i. k. 2017-18797</text:span></text:p>
      <text:p text:style-name="Normal"/>
      <text:p text:style-name="P474"><text:span text:style-name="T475">9</text:span><text:span text:style-name="T476">) informuoja gyventojus</text:span><text:span text:style-name="T477"><text:s/></text:span><text:span text:style-name="T478">apie galimybes gauti valstybės garantuojamą teisinę pagalbą ir jos teikimo sąlygas;</text:span></text:p>
      <text:p text:style-name="P479"><text:span text:style-name="T480">10</text:span><text:span text:style-name="T481">) organizuoja</text:span><text:span text:style-name="T482"><text:s/>mokymą, susijusį su valstybės garantuojamos teisinės pagalbos teikimu;</text:span></text:p>
      <text:p text:style-name="P483"><text:span text:style-name="T484">11</text:span><text:span text:style-name="T485">) surašo administracinių nusižengimų</text:span><text:span text:style-name="T486"><text:s/></text:span><text:span text:style-name="T487">protokolus už neteisingų duomenų pateikimą siekiant gauti antrinę teisinę pagalbą;</text:span></text:p>
      <text:p text:style-name="P488">Straipsnio punkto pakeitimai:</text:p>
      <text:p text:style-name="P489"><text:span text:style-name="T490">Nr.<text:s/></text:span><text:a xlink:href="https://www.e-tar.lt/portal/legalAct.html?documentId=abf4fbd0a68111e69ad4c8713b612d0f" office:target-frame-name="_top" xlink:show="replace"><text:span text:style-name="T491">XII-2715</text:span></text:a><text:span text:style-name="T492">, 2016-11-03, paskelbta TAR 2016-11-09, i. k. 2016-26500</text:span></text:p>
      <text:p text:style-name="Normal"/>
      <text:p text:style-name="P493"><text:span text:style-name="T494">12</text:span><text:span text:style-name="T495">) atlieka kitas šio įstatymo ir kitų teisės aktų nustatytas funkcijas.</text:span></text:p>
      <text:p text:style-name="P496"><text:span text:style-name="T497">4</text:span><text:span text:style-name="T498">. Tarnyba<text:s/></text:span><text:span text:style-name="T499">privalo kiekvienais metais pateikti Teisingumo ministerijai savo veiklos ataskaitą.</text:span></text:p>
      <text:p text:style-name="P500">Straipsnio pakeitimai:</text:p>
      <text:p text:style-name="P501"><text:span text:style-name="T502">Nr.<text:s/></text:span><text:a xlink:href="https://www.e-tar.lt/portal/legalAct.html?documentId=67ab1fc089ed11e4a98a9f2247652cf4" office:target-frame-name="_top" xlink:show="replace"><text:span text:style-name="T503">XII-1417</text:span></text:a><text:span text:style-name="T504">, 2014-12-11, paskelbta TAR 2014-12-2</text:span><text:span text:style-name="T505">3, i. k. 2014-20549</text:span></text:p>
      <text:p text:style-name="Normal"/>
      <text:p text:style-name="P506"><text:span text:style-name="T507">10</text:span><text:span text:style-name="T508"><text:s/>straipsnis.<text:s/></text:span><text:span text:style-name="T509">Lietuvos advokatūros funkcijos valstybės garantuojamos teisinės pagalbos srityje</text:span></text:p>
      <text:p text:style-name="P510"><text:span text:style-name="T511">Lietuvos advokatūra, siekdama padėti užtikrinti efektyvų antrinės teisinės pagalbos teikimą</text:span><text:span text:style-name="T512">:</text:span></text:p>
      <text:p text:style-name="P513"><text:span text:style-name="T514">1</text:span><text:span text:style-name="T515">)<text:s/></text:span><text:span text:style-name="T516">tikrina antrinę teisinę pagalbą tei</text:span><text:span text:style-name="T517">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518">ėliau kaip per vieną mėnesį nuo informacijos, kuri buvo pagrindas pradėti antrinę teisinę pagalbą teikiančio advokato veiklos kokybės tikrinimą, gavimo dienos;</text:span></text:p>
      <text:p text:style-name="P519"><text:span text:style-name="T520">2</text:span><text:span text:style-name="T521">) atlieka kitas šio įstatymo, Lietuvos Respublikos advokatūros įstatymo (toliau –<text:s/></text:span><text:span text:style-name="T522">Advokatūros įstatymas) ir kitų teisės aktų nustatytas funkcijas.</text:span></text:p>
      <text:p text:style-name="P523"/>
      <text:p text:style-name="P524"><text:span text:style-name="T525">TREČIASIS</text:span><text:span text:style-name="T526"><text:s/>SKIRSNIS</text:span></text:p>
      <text:p text:style-name="P527"><text:span text:style-name="T528">VALSTYBĖS GARANTUOJAMOS TEISINĖS PAGALBOS TEIKIMO SĄLYGOS</text:span></text:p>
      <text:p text:style-name="P529"/>
      <text:p text:style-name="P530"><text:span text:style-name="T531">11</text:span><text:span text:style-name="T532"><text:s/>straipsnis.<text:s/></text:span><text:span text:style-name="T533">Asmenys, turintys teisę gauti valstybės garantuojamą teisinę pagalbą</text:span></text:p>
      <text:p text:style-name="P534"><text:span text:style-name="T535">1</text:span><text:span text:style-name="T536">. Pirminę</text:span><text:span text:style-name="T537"><text:s/>teisinę pagalbą turi teisę gauti visi Lietuvos Respublikos piliečiai, kitų Europos Sąjungos valstybių narių piliečiai, taip pat kiti Lietuvos Respublikoje bei kitose Europos Sąjungos valstybėse narėse teisėtai gyvenantys fiziniai asmenys, kiti Lietuvos Re</text:span><text:span text:style-name="T538">spublikos tarptautinėse sutartyse ir tiesiogiai taikomuose Europos Sąjungos teisės aktuose nurodyti asmenys.</text:span><text:s/></text:p>
      <text:p text:style-name="P539">Straipsnio dalies pakeitimai:</text:p>
      <text:p text:style-name="P540"><text:span text:style-name="T541">Nr.<text:s/></text:span><text:a xlink:href="https://www.e-tar.lt/portal/legalAct.html?documentId=2fda312084d111e8ae2bfd1913d66d57" office:target-frame-name="_top" xlink:show="replace"><text:span text:style-name="T542">XIII-1437</text:span></text:a><text:span text:style-name="T543">, 201</text:span><text:span text:style-name="T544">8-06-30, paskelbta TAR 2018-07-11, i. k. 2018-11748</text:span></text:p>
      <text:p text:style-name="Normal"/>
      <text:p text:style-name="P545"><text:span text:style-name="T546">2</text:span><text:span text:style-name="T547">. Antrinę teisinę pagalbą turi teisę gauti:</text:span></text:p>
      <text:p text:style-name="P548"><text:span text:style-name="T549">1</text:span><text:span text:style-name="T550">) Lietuvos Respublikos piliečiai, kitų Europos Sąjungos valstybių narių piliečiai, taip pat kiti Lietuvos Respublikoje bei kitose Europos Sąjungos vals</text:span><text:span text:style-name="T551">tybėse narėse teisėtai gyvenantys fiziniai asmenys, kurių turtas ir metinės pajamos neviršija Vyriausybės nustatytų turto ir pajamų lygių teisinei pagalbai gauti pagal šį įstatymą;</text:span></text:p>
      <text:p text:style-name="P552"><text:span text:style-name="T553">2</text:span><text:span text:style-name="T554">) Lietuvos Respublikos piliečiai, kitų Europos Sąjungos valstybių<text:s/></text:span><text:span text:style-name="T555">narių piliečiai, taip pat kiti Lietuvos Respublikoje bei kitose Europos Sąjungos valstybėse narėse teisėtai gyvenantys fiziniai asmenys, nurodyti šio įstatymo 12 straipsnyje;</text:span></text:p>
      <text:p text:style-name="P556"><text:span text:style-name="T557">3</text:span><text:span text:style-name="T558">) kiti Lietuvos Respublikos tarptautinėse sutartyse ir tiesiogiai taikomuose</text:span><text:span text:style-name="T559"><text:s/>Europos Sąjungos teisės aktuose nurodyti asmenys, kurių turtas ir metinės pajamos neviršija Vyriausybės nustatytų turto ir pajamų lygių teisinei pagalbai gauti pagal šį įstatymą arba kurie nurodyti šio įstatymo 12 straipsnyje.</text:span><text:s/></text:p>
      <text:p text:style-name="P560">Straipsnio punkto pakeitimai:</text:p>
      <text:p text:style-name="P561"><text:span text:style-name="T562">Nr.<text:s/></text:span><text:a xlink:href="https://www.e-tar.lt/portal/legalAct.html?documentId=2fda312084d111e8ae2bfd1913d66d57" office:target-frame-name="_top" xlink:show="replace"><text:span text:style-name="T563">XIII-1437</text:span></text:a><text:span text:style-name="T564">, 2018-06-30, paskelbta TAR 2018-07-11, i. k. 2018-11748</text:span></text:p>
      <text:p text:style-name="Normal"/>
      <text:p text:style-name="P565"><text:span text:style-name="T566">3</text:span><text:span text:style-name="T567">. Mediacija gali būti vykdoma, kai bent viena iš ginčo šalių pagal šį įstatym</text:span><text:span text:style-name="T568">ą turi teisę gauti antrinę teisinę pagalbą ir nėra šio straipsnio 7 dalies 1, 2, 3, 4, 6, 7 ir 8 punktuose nustatytų pagrindų, kai antrinė teisinė pagalba neteikiama.</text:span><text:s/></text:p>
      <text:p text:style-name="P569">Straipsnio dalies pakeitimai:</text:p>
      <text:p text:style-name="P570"><text:span text:style-name="T571">Nr.<text:s/></text:span><text:a xlink:href="https://www.e-tar.lt/portal/legalAct.html?documentId=deafaef0d40511e7910a89ac20768b0f" office:target-frame-name="_top" xlink:show="replace"><text:span text:style-name="T572">XIII-730</text:span></text:a><text:span text:style-name="T573">, 2017-11-16, paskelbta TAR 2017-11-28, i. k. 2017-18797</text:span></text:p>
      <text:p text:style-name="P574"><text:span text:style-name="T575">Nr.<text:s/></text:span><text:a xlink:href="https://www.e-tar.lt/portal/legalAct.html?documentId=2fda312084d111e8ae2bfd1913d66d57" office:target-frame-name="_top" xlink:show="replace"><text:span text:style-name="T576">XIII-1437</text:span></text:a><text:span text:style-name="T577">, 2018-06-30, paskelbta TAR 2018-07-</text:span><text:span text:style-name="T578">11, i. k. 2018-11748</text:span></text:p>
      <text:p text:style-name="Normal"/>
      <text:p text:style-name="P579"><text:span text:style-name="T580">4</text:span><text:span text:style-name="T581">.</text:span><text:span text:style-name="T582"><text:s/></text:span><text:span text:style-name="T583">Šio įstatymo nuostatos tiesiogiai taikomuose Europos Sąjungos teisės aktuose nurodytiems asmenims taikomos<text:s/></text:span><text:span text:style-name="T584">mutatis mutandis</text:span><text:span text:style-name="T585"><text:s/>tiek, kiek tiesiogiai taikomi Europos Sąjungos teisės aktai nenustato kitaip.</text:span><text:s/></text:p>
      <text:p text:style-name="P586">Straipsnio dalies pakeitimai:</text:p>
      <text:p text:style-name="P587"><text:span text:style-name="T588">Nr.<text:s/></text:span><text:a xlink:href="https://www.e-tar.lt/portal/legalAct.html?documentId=2fda312084d111e8ae2bfd1913d66d57" office:target-frame-name="_top" xlink:show="replace"><text:span text:style-name="T589">XIII-1437</text:span></text:a><text:span text:style-name="T590">, 2018-06-30, paskelbta TAR 2018-07-11, i. k. 2018-11748</text:span></text:p>
      <text:p text:style-name="Normal"/>
      <text:p text:style-name="P591"><text:span text:style-name="T592">5</text:span><text:span text:style-name="T593">. Lietuvos Respublikos baudžiamojo proceso kodekso (toliau – Baudžiamojo proceso kodeksas) 388 straipsnio 3 dalyje nurodytu atveju skiriant antrinę teisinę pagalbą teikiantį advokatą trauktino baudžiamojon atsakomybėn juridinio asmens atstovu,<text:s/></text:span><text:span text:style-name="T594">mutatis muta</text:span><text:span text:style-name="T595">ndis</text:span><text:span text:style-name="T596"><text:s/>taikomos šio įstatymo 21 straipsnio 1, 2, 3, 4, 5, 6 ir 7 dalių nuostatos.</text:span><text:s/></text:p>
      <text:p text:style-name="P597">Straipsnio dalies pakeitimai:</text:p>
      <text:p text:style-name="P598"><text:span text:style-name="T599">Nr.<text:s/></text:span><text:a xlink:href="https://www.e-tar.lt/portal/legalAct.html?documentId=2fda312084d111e8ae2bfd1913d66d57" office:target-frame-name="_top" xlink:show="replace"><text:span text:style-name="T600">XIII-1437</text:span></text:a><text:span text:style-name="T601">, 2018-06-30, paskelbta TAR<text:s/></text:span><text:span text:style-name="T602">2018-07-11, i. k. 2018-11748</text:span></text:p>
      <text:p text:style-name="Normal"/>
      <text:p text:style-name="P603"><text:span text:style-name="T604">6</text:span><text:span text:style-name="T605">. Pirminė teisinė pagalba neteikiama, jeigu:<text:s/></text:span></text:p>
      <text:p text:style-name="P606"><text:span text:style-name="T607">1</text:span><text:span text:style-name="T608">) pareiškėjo reikalavimai yra akivaizdžiai nepagrįsti;</text:span></text:p>
      <text:p text:style-name="P609"><text:span text:style-name="T610">2</text:span><text:span text:style-name="T611">) pareiškėjui tuo pačiu klausimu buvo suteikta<text:s/></text:span><text:span text:style-name="T612">pirminė teisinė pagalba</text:span><text:span text:style-name="T613"><text:s/>arba yra akivaizdu, kad jis<text:s/></text:span><text:span text:style-name="T614">advokato</text:span><text:span text:style-name="T615"><text:s/>kons</text:span><text:span text:style-name="T616">ultaciją gali gauti nesinaudodamas šio įstatymo nustatyta valstybės garantuojama teisine pagalba;</text:span></text:p>
      <text:p text:style-name="P617"><text:span text:style-name="T618">3</text:span><text:span text:style-name="T619">) pareiškėjas kreipiasi ne dėl savo teisių ir teisėtų interesų, išskyrus atstovavimo pagal įstatymą atvejus;<text:s/></text:span></text:p>
      <text:p text:style-name="P620"><text:span text:style-name="T621">4</text:span><text:span text:style-name="T622">)<text:s/></text:span><text:span text:style-name="T623">pareiškėjas piktnaudžiauja valstybės</text:span><text:span text:style-name="T624"><text:s/>garantuojama teisine pagalba, savo materialiosiomis ar procesinėmis teisėmis.</text:span><text:s/></text:p>
      <text:p text:style-name="P625">Papildyta straipsnio punktu:</text:p>
      <text:p text:style-name="P626"><text:span text:style-name="T627">Nr.<text:s/></text:span><text:a xlink:href="https://www.e-tar.lt/portal/legalAct.html?documentId=2fda312084d111e8ae2bfd1913d66d57" office:target-frame-name="_top" xlink:show="replace"><text:span text:style-name="T628">XIII-1437</text:span></text:a><text:span text:style-name="T629">, 2018-06-30, paskelbta TAR<text:s/></text:span><text:span text:style-name="T630">2018-07-11, i. k. 2018-11748</text:span></text:p>
      <text:p text:style-name="Normal"/>
      <text:p text:style-name="P631"><text:span text:style-name="T632">7</text:span><text:span text:style-name="T633">. Antrinė teisinė pagalba neteikiama, jeigu:</text:span></text:p>
      <text:p text:style-name="P634"><text:span text:style-name="T635">1</text:span><text:span text:style-name="T636">) pareiškėjo reikalavimai yra akivaizdžiai nepagrįsti;</text:span></text:p>
      <text:p text:style-name="P637"><text:span text:style-name="T638">2</text:span><text:span text:style-name="T639">) atstovavimas byloje yra neperspektyvus;</text:span><text:span text:style-name="T640"><text:s/></text:span></text:p>
      <text:p text:style-name="P641"><text:span text:style-name="T642">3</text:span><text:span text:style-name="T643">) pareiškėjas<text:s/></text:span><text:span text:style-name="T644">kreipiasi dėl neturtinės žalos, susijusios su gar</text:span><text:span text:style-name="T645">bės ir orumo gynimu, tačiau jis nepatyrė turtinės žalos;<text:s/></text:span></text:p>
      <text:p text:style-name="P646"><text:span text:style-name="T647">4</text:span><text:span text:style-name="T648">) prašymas yra susijęs su reikalavimu, tiesiogiai atsirandančiu dėl pareiškėjo ūkinės komercinės veiklos ar dėl jo savarankiškos profesinės veiklos;</text:span></text:p>
      <text:p text:style-name="P649"><text:span text:style-name="T650">5</text:span><text:span text:style-name="T651">) pareiškėjas<text:s/></text:span><text:span text:style-name="T652">gali gauti reikiamas teis</text:span><text:span text:style-name="T653">ines paslaugas nesinaudodamas valstybės garantuojama teisine pagalba;</text:span></text:p>
      <text:p text:style-name="P654"><text:span text:style-name="T655">6</text:span><text:span text:style-name="T656">) pareiškėjas kreipiasi ne dėl savo teisių pažeidimo, išskyrus atstovavimo pagal įstatymą atvejus;</text:span></text:p>
      <text:p text:style-name="P657"><text:span text:style-name="T658">7</text:span><text:span text:style-name="T659">) reikalavimas, dėl kurio kreipiamasi antrinės teisinės pagalbos, buvo perlei</text:span><text:span text:style-name="T660">stas pareiškėjui siekiant gauti valstybės garantuojamą teisinę pagalbą;</text:span></text:p>
      <text:p text:style-name="P661"><text:span text:style-name="T662">8</text:span><text:span text:style-name="T663">) pareiškėjas piktnaudžiauja valstybės garantuojama teisine pagalba, savo materialiosiomis ar procesinėmis teisėmis;</text:span></text:p>
      <text:p text:style-name="P664"><text:span text:style-name="T665">9</text:span><text:span text:style-name="T666">) pareiškėjas nesutinka apmokėti nustatytos antrinės<text:s/></text:span><text:span text:style-name="T667">teisinės pagalbos išlaidų dalies;</text:span><text:s/></text:p>
      <text:p text:style-name="P668">Straipsnio punkto pakeitimai:</text:p>
      <text:p text:style-name="P669"><text:span text:style-name="T670">Nr.<text:s/></text:span><text:a xlink:href="https://www.e-tar.lt/portal/legalAct.html?documentId=2fda312084d111e8ae2bfd1913d66d57" office:target-frame-name="_top" xlink:show="replace"><text:span text:style-name="T671">XIII-1437</text:span></text:a><text:span text:style-name="T672">, 2018-06-30, paskelbta TAR 2018-07-11, i. k. 2018-11748</text:span></text:p>
      <text:p text:style-name="Normal"/>
      <text:p text:style-name="P673"><text:span text:style-name="T674">10</text:span><text:span text:style-name="T675">) iš esmės išnag</text:span><text:span text:style-name="T676">rinėjus reikalavimą, nustatoma, kad antrinės teisinės pagalbos galimos išlaidos viršytų pareiškėjo turtinių reikalavimų (turtinių interesų) dydį;<text:s/></text:span></text:p>
      <text:p text:style-name="P677"><text:span text:style-name="T678">11</text:span><text:span text:style-name="T679">) pareiškėjui buvo suteikta antrinė teisinė pagalba kitoje byloje, tačiau jis iki nurodyto termino neap</text:span><text:span text:style-name="T680">mokėjo nustatytų antrinės teisinės pagalbos išlaidų arba jų dalies;</text:span></text:p>
      <text:p text:style-name="P681"><text:span text:style-name="T682">TAR pastaba.<text:s/></text:span><text:span text:style-name="T683">Pripažinti,<text:s/></text:span><text:span text:style-name="T684">kad Lietuvos Respublikos valstybės garantuojamos teisinės pagalbos įstatymo (2013 m. gegužės 9 d. redakcija;<text:s/></text:span><text:span text:style-name="T685">Žin., 2013, Nr.<text:s/></text:span><text:a xlink:href="https://www.e-tar.lt/portal/lt/legalAct/TAR.9AD785B0A8A3" office:target-frame-name="_blank" xlink:show="new"><text:span text:style-name="T686">54-2675</text:span></text:a><text:span text:style-name="T687">)<text:s/></text:span><text:span text:style-name="T688">11 straipsnio 7 dalies 11 punktas tiek, kiek pagal jame nustatytą teisinį reguliavimą</text:span><text:span text:style-name="T689"><text:s/></text:span><text:span text:style-name="T690">antrinė teisinė pagalba neteikiama, jeigu pareiškėjui tokia pagalba buvo suteikta kitoje byloje, tačiau jis iki nu</text:span><text:span text:style-name="T691">rodyto termino neapmokėjo nustatytų tos pagalbos išlaidų arba jų dalies, tais atvejais, kai asmeniui tokia pagalba yra itin sunkiai prieinama dėl finansinių priežasčių ir ją užtikrinti baudžiamojoje byloje būtina teisingumo interesais, prieštarauja Lietuvo</text:span><text:span text:style-name="T692">s Respublikos Konstitucijos 30 straipsnio 1 daliai, 31 straipsnio 2, 6 dalims, konstituciniam teisinės valstybės principui.</text:span></text:p>
      <text:p text:style-name="P693">Straipsnio punkto pakeitimai:</text:p>
      <text:p text:style-name="P694"><text:span text:style-name="T695">Nr.<text:s/></text:span><text:a xlink:href="https://www.e-tar.lt/portal/legalAct.html?documentId=493698c0cd5111e8bf37fd1541d65f38" office:target-frame-name="_top" xlink:show="replace"><text:span text:style-name="T696">KT20-N11/2018</text:span></text:a><text:span text:style-name="T697">, 2018-10-11, paskelbta TAR 2018-10-11, i. k. 2018-16105</text:span></text:p>
      <text:p text:style-name="Normal"/>
      <text:p text:style-name="P698"><text:span text:style-name="T699">12</text:span><text:span text:style-name="T700">)</text:span><text:span text:style-name="T701"><text:s/></text:span><text:span text:style-name="T702">nustatoma,</text:span><text:span text:style-name="T703"><text:s/>kad pareiškėjas savarankiškai, be advokato pagalbos, gali įgyvendinti arba apginti savo teises ar įstatymų saugomus interesus</text:span><text:span text:style-name="T704">;</text:span></text:p>
      <text:p text:style-name="P705"><text:span text:style-name="T706">13</text:span><text:span text:style-name="T707">)<text:s/></text:span><text:span text:style-name="T708">netenka galios 2019-01-01</text:span><text:span text:style-name="T709">;<text:s/></text:span></text:p>
      <text:p text:style-name="P710">Straipsnio punkto pakeitimai:</text:p>
      <text:p text:style-name="P711"><text:span text:style-name="T712">Nr.<text:s/></text:span><text:a xlink:href="https://www.e-tar.lt/portal/legalAct.html?documentId=2fda312084d111e8ae2bfd1913d66d57" office:target-frame-name="_top" xlink:show="replace"><text:span text:style-name="T713">XIII-1437</text:span></text:a><text:span text:style-name="T714">, 2018-06-30, paskelbta TAR 2018-07-11, i. k. 2018-11748</text:span></text:p>
      <text:p text:style-name="Normal"/>
      <text:p text:style-name="P715"><text:span text:style-name="T716">14</text:span><text:span text:style-name="T717">) pareiškėjas per tarnybos nustatytą terminą nepateikė</text:span><text:span text:style-name="T718"><text:s/>visų šio įstatymo 18 straipsnio 1 dalyje nurodytų dokumentų;</text:span></text:p>
      <text:p text:style-name="P719"><text:span text:style-name="T720">15</text:span><text:span text:style-name="T721">) ginčas, dėl kurio kreipiamasi antrinės teisinės pagalbos, yra sprendžiamas šio įstatymo nustatyta tvarka mediacijos būdu arba buvo spręstas mediacijos būdu ir ginčo šalys sudarė taikos s</text:span><text:span text:style-name="T722">utartį, tačiau pareiškėjas nesutiko jos pateikti tvirtinti teismui.</text:span><text:s/></text:p>
      <text:p text:style-name="P723">Straipsnio punkto pakeitimai:</text:p>
      <text:p text:style-name="P724"><text:span text:style-name="T725">Nr.<text:s/></text:span><text:a xlink:href="https://www.e-tar.lt/portal/legalAct.html?documentId=deafaef0d40511e7910a89ac20768b0f" office:target-frame-name="_top" xlink:show="replace"><text:span text:style-name="T726">XIII-730</text:span></text:a><text:span text:style-name="T727">, 2017-11-16, paskelbta TAR 2017-11-28, i. k. 2</text:span><text:span text:style-name="T728">017-18797</text:span></text:p>
      <text:p text:style-name="P729"><text:span text:style-name="T730">Nr.<text:s/></text:span><text:a xlink:href="https://www.e-tar.lt/portal/legalAct.html?documentId=2fda312084d111e8ae2bfd1913d66d57" office:target-frame-name="_top" xlink:show="replace"><text:span text:style-name="T731">XIII-1437</text:span></text:a><text:span text:style-name="T732">, 2018-06-30, paskelbta TAR 2018-07-11, i. k. 2018-11748</text:span></text:p>
      <text:p text:style-name="Normal"/>
      <text:p text:style-name="P733"><text:span text:style-name="T734">8</text:span><text:span text:style-name="T735">. Šio straipsnio 7 dalies 1, 2, 3, 4, 10 punktai netaikomi antrinės te</text:span><text:span text:style-name="T736">isinės pagalbos teikimui administracinių nusižengimų</text:span><text:span text:style-name="T737"><text:s/></text:span><text:span text:style-name="T738">bylose, kai antrinės teisinės pagalbos kreipiasi administracinėn atsakomybėn traukiamas asmuo, ir baudžiamosiose bylose, išskyrus prašymus dėl proceso atnaujinimo, procesinius dokumentus, kuriems paduoti įstatymų nustatytas naikinamasis terminas yra pasiba</text:span><text:span text:style-name="T739">igęs. Šio straipsnio 7 dalies 1, 2, 3, 4, 10 punktai taikomi antrinės teisinės pagalbos teikimui tarptautinėse teisminėse institucijose<text:s/></text:span><text:span text:style-name="T740">tik tais atvejais, kai vertinama, ar kreipimasis į tarptautines institucijas atitinka nustatytus priimtinumo kriterijus</text:span><text:span text:style-name="T741">.</text:span><text:s/></text:p>
      <text:p text:style-name="P742">Straipsnio dalies pakeitimai:</text:p>
      <text:soft-page-break/>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text:span><text:span text:style-name="T755">-11, i. k. 2018-11748</text:span></text:p>
      <text:p text:style-name="Normal"/>
      <text:p text:style-name="P756"><text:span text:style-name="T757">9</text:span><text:span text:style-name="T758">. Spręsdama dėl antrinės teisinės pagalbos suteikimo, tarnyba turi teisę prašyti advokato išvados, ar yra šio straipsnio 7 dalyje nustatytų antrinės teisinės pagalbos neteikimo pagrindų. Tarnyba, parinkdama advokatą, atsižvelgia</text:span><text:span text:style-name="T759"><text:s/>į šio įstatymo 18 straipsnio 5 dalyje nurodytas aplinkybes. Šioje dalyje nurodytą išvadą advokatas tarnybai turi pateikti ne vėliau kaip per 10 darbo dienų nuo tarnybos kreipimosi į advokatą dienos.<text:s/></text:span></text:p>
      <text:p text:style-name="P760"><text:span text:style-name="T761">10</text:span><text:span text:style-name="T762">. Tarnyba turi teisę išimtiniais atvejais, atsižv</text:span><text:span text:style-name="T763">elgdama į šio straipsnio 11 dalyje nurodytą pareiškėjo prašymą ir įvertinusi konkretaus pareiškėjo individualią situaciją, suteikti antrinę teisinę pagalbą, nepaisydama to, kad yra šio straipsnio 7 dalies 3, 4, 5, 11, 15 punktuose nustatyti antrinės teisin</text:span><text:span text:style-name="T764">ės pagalbos neteikimo pagrindai.</text:span><text:s/></text:p>
      <text:p text:style-name="P765">Straipsnio dalies pakeitimai:</text:p>
      <text:p text:style-name="P766"><text:span text:style-name="T767">Nr.<text:s/></text:span><text:a xlink:href="https://www.e-tar.lt/portal/legalAct.html?documentId=2fda312084d111e8ae2bfd1913d66d57" office:target-frame-name="_top" xlink:show="replace"><text:span text:style-name="T768">XIII-1437</text:span></text:a><text:span text:style-name="T769">, 2018-06-30, paskelbta TAR 2018-07-11, i. k. 2018-11748</text:span></text:p>
      <text:p text:style-name="Normal"/>
      <text:p text:style-name="P770"><text:span text:style-name="T771">11</text:span><text:span text:style-name="T772">.<text:s/></text:span><text:span text:style-name="T773">Kai tarnyba, va</text:span><text:span text:style-name="T774">dovaudamasi šio straipsnio 7 dalies 3, 4, 5, 11, 15 punktais, priima sprendimą atsisakyti teikti antrinę teisinę pagalbą, pareiškėjas turi teisę kreiptis į tarnybą su motyvuotu rašytiniu prašymu dėl savo individualios situacijos papildomo įvertinimo ir pat</text:span><text:span text:style-name="T775">eikti šį prašymą pagrindžiančius dokumentus ir (ar) informaciją. Individuali pareiškėjo situacija vertinama atsižvelgiant į<text:s/></text:span><text:span text:style-name="T776">gyvenimo lygį</text:span><text:span text:style-name="T777"><text:s/>ir pareiškėjo turtinę padėtį, galimybes veiksmingai savarankiškai sau atstovauti,<text:s/></text:span><text:span text:style-name="T778">išlaidas advokato pagalbai,<text:s/></text:span><text:span text:style-name="T779">bylos,<text:s/></text:span><text:span text:style-name="T780">kurioje prašoma suteikti antrinę teisinę pagalbą, sudėtingumą ir turtinių reikalavimų (turtinių interesų</text:span><text:span text:style-name="T781">) dydį, pareiškėjo procesinę padėtį byloje ir galimus neigiamus padarinius pareiškėjui. Šiuo atveju tarnyba sprendimą priima teisingumo ministro nustaty</text:span><text:span text:style-name="T782">ta tvarka.</text:span><text:s/></text:p>
      <text:p text:style-name="P783">Papildyta straipsnio dalimi:</text:p>
      <text:p text:style-name="P784"><text:span text:style-name="T785">Nr.<text:s/></text:span><text:a xlink:href="https://www.e-tar.lt/portal/legalAct.html?documentId=2fda312084d111e8ae2bfd1913d66d57" office:target-frame-name="_top" xlink:show="replace"><text:span text:style-name="T786">XIII-1437</text:span></text:a><text:span text:style-name="T787">, 2018-06-30, paskelbta TAR 2018-07-11, i. k. 2018-11748</text:span></text:p>
      <text:p text:style-name="Normal"/>
      <text:p text:style-name="P788"><text:span text:style-name="T789">12</text:span><text:span text:style-name="T790">. Antrinė teisinė pagalba neteikiama<text:s/></text:span><text:span text:style-name="T791">asmenims, turintiems teisę į teisinių išlaidų draudimo išmoką, jeigu ši išmoka pagal draudimo sutarties sąlygas išmokama prieš patiriant bylinėjimosi išlaidas (bylos nagrinėjimo išlaidas) ir apima visas išlaidas, kurias apimtų pagal šį įstatymą teikiama an</text:span><text:span text:style-name="T792">trinė teisinė pagalba. Jeigu teisinių išlaidų draudimo išmoka, pagal draudimo sutarties sąlygas išmokama prieš patiriant bylinėjimosi išlaidas (bylos nagrinėjimo išlaidas), apima dalį išlaidų, kurias apimtų pagal šį įstatymą teikiama antrinė teisinė pagalb</text:span><text:span text:style-name="T793">a, valstybė, vadovaudamasi šio įstatymo nuostatomis, garantuoja ir apmoka tik tą antrinės teisinės pagalbos išlaidų dalį, kurios neapima teisinių išlaidų draudimo išmoka. Pareiškėjas privalo nurodyti, ar yra sudaręs teisinių išlaidų draudimo sutartį ir, je</text:span><text:span text:style-name="T794">i šią sutartį yra sudaręs, – kokias išlaidas apimtų teisinių išlaidų draudimo išmoka.</text:span><text:s/></text:p>
      <text:p text:style-name="P795">Papildyta straipsnio dalimi:</text:p>
      <text:p text:style-name="P796"><text:span text:style-name="T797">Nr.<text:s/></text:span><text:a xlink:href="https://www.e-tar.lt/portal/legalAct.html?documentId=2fda312084d111e8ae2bfd1913d66d57" office:target-frame-name="_top" xlink:show="replace"><text:span text:style-name="T798">XIII-1437</text:span></text:a><text:span text:style-name="T799">, 2018-06-30, paskelbta TAR 2</text:span><text:span text:style-name="T800">018-07-11, i. k. 2018-11748</text:span></text:p>
      <text:p text:style-name="Normal"/>
      <text:p text:style-name="P801"><text:span text:style-name="T802">12</text:span><text:span text:style-name="T803"><text:s/>straipsnis.<text:s/></text:span><text:span text:style-name="T804">Asmenys, turintys teisę gauti antrinę teisinę pagalbą neatsižvelgiant į turtą ir pajamas</text:span></text:p>
      <text:p text:style-name="P805"><text:span text:style-name="T806">Teisę gauti antrinę teisinę pagalbą, neatsižvelgiant į Vyriausybės nustatytus turto ir pajamų lygius teisinei pagal</text:span><text:span text:style-name="T807">bai gauti pagal šį įstatymą, turi:</text:span></text:p>
      <text:p text:style-name="P808"><text:span text:style-name="T809">1</text:span><text:span text:style-name="T810">) asmenys, kurie turi teisę gauti teisinę pagalbą nagrinėjant baudžiamąsias bylas pagal Baudžiamojo proceso kodekso 51 straipsnį;</text:span><text:s/></text:p>
      <text:p text:style-name="P811">Straipsnio punkto pakeitimai:</text:p>
      <text:p text:style-name="P812"><text:span text:style-name="T813">Nr.<text:s/></text:span><text:a xlink:href="https://www.e-tar.lt/portal/legalAct.html?documentId=2fda312084d111e8ae2bfd1913d66d57" office:target-frame-name="_top" xlink:show="replace"><text:span text:style-name="T814">XIII-1437</text:span></text:a><text:span text:style-name="T815">, 2018-06-30, paskelbta TAR 2018-07-11, i. k. 2018-11748</text:span></text:p>
      <text:p text:style-name="Normal"/>
      <text:p text:style-name="P816"><text:span text:style-name="T817">2</text:span><text:span text:style-name="T818">) nukentėjusieji nuo teroristinių, prekybos žmonėmis, smurto artimoje aplinkoje nusikalstamų veikų, nusikalstamų veikų žmogaus seksualinio<text:s/></text:span><text:span text:style-name="T819">apsisprendimo laisvei ir neliečiamumui, organizuotos grupės ar nusikalstamo susivienijimo padarytų nusikalstamų veikų, taip pat kai nusikalstama veika padaryta siekiant išreikšti neapykantą nukentėjusiajam dėl amžiaus,<text:s/></text:span><text:soft-page-break/><text:span text:style-name="T820">lyties, seksualinės orientacijos, neį</text:span><text:span text:style-name="T821">galumo, rasės, tautybės, kalbos, kilmės, socialinės padėties, tikėjimo, įsitikinimų ar pažiūrų;</text:span><text:s/></text:p>
      <text:p text:style-name="P822">Papildyta straipsnio punktu:</text:p>
      <text:p text:style-name="P823"><text:span text:style-name="T824">Nr.<text:s/></text:span><text:a xlink:href="https://www.e-tar.lt/portal/legalAct.html?documentId=2fda312084d111e8ae2bfd1913d66d57" office:target-frame-name="_top" xlink:show="replace"><text:span text:style-name="T825">XIII-1437</text:span></text:a><text:span text:style-name="T826">, 2018-06-30, paske</text:span><text:span text:style-name="T827">lbta TAR 2018-07-11, i. k. 2018-11748</text:span></text:p>
      <text:p text:style-name="Normal"/>
      <text:p text:style-name="P828"><text:span text:style-name="T829">3</text:span><text:span text:style-name="T830">)</text:span><text:span text:style-name="T831"><text:s/></text:span><text:span text:style-name="T832">kiti, negu nurodyta šio straipsnio 2 punkte, nukentėjusieji dėl nusikalstamų veikų atsiradusios žalos atlyginimo bylose, įskaitant atvejus, kai žalos atlyginimo klausimas yra sprendžiamas baudžiamojoje byloje;<text:s/></text:span></text:p>
      <text:p text:style-name="P833">Straipsnio punkto pakeitimai:</text:p>
      <text:p text:style-name="P834"><text:span text:style-name="T835">Nr.<text:s/></text:span><text:a xlink:href="https://www.e-tar.lt/portal/legalAct.html?documentId=2fda312084d111e8ae2bfd1913d66d57" office:target-frame-name="_top" xlink:show="replace"><text:span text:style-name="T836">XIII-1437</text:span></text:a><text:span text:style-name="T837">, 2018-06-30, paskelbta TAR 2018-07-11, i. k. 2018-11748</text:span></text:p>
      <text:p text:style-name="Normal"/>
      <text:p text:style-name="P838"><text:span text:style-name="T839">4</text:span><text:span text:style-name="T840">) asmenys, kuriems paskirta socialinė pašalpa pagal</text:span><text:span text:style-name="T841"><text:s/>Lietuvos Respublikos piniginės socialinės paramos nepasiturintiems gyventojams įstatymą;</text:span></text:p>
      <text:p text:style-name="P842">Straipsnio punkto numeracijos pakeitimas:</text:p>
      <text:p text:style-name="P843"><text:span text:style-name="T844">Nr.<text:s/></text:span><text:a xlink:href="https://www.e-tar.lt/portal/legalAct.html?documentId=2fda312084d111e8ae2bfd1913d66d57" office:target-frame-name="_top" xlink:show="replace"><text:span text:style-name="T845">XIII-1437</text:span></text:a><text:span text:style-name="T846">, 2018-06-30,</text:span><text:span text:style-name="T847"><text:s/>paskelbta TAR 2018-07-11, i. k. 2018-11748</text:span></text:p>
      <text:p text:style-name="Normal"/>
      <text:p text:style-name="P848"><text:span text:style-name="T849">5</text:span><text:span text:style-name="T850">) asmenys, išlaikomi stacionariose<text:s/></text:span><text:span text:style-name="T851">socialinės</text:span><text:span text:style-name="T852"><text:s/>globos įstaigose;</text:span></text:p>
      <text:p text:style-name="P853">Straipsnio punkto numeracijos pakeitimas:</text:p>
      <text:p text:style-name="P854"><text:span text:style-name="T855">Nr.<text:s/></text:span><text:a xlink:href="https://www.e-tar.lt/portal/legalAct.html?documentId=2fda312084d111e8ae2bfd1913d66d57" office:target-frame-name="_top" xlink:show="replace"><text:span text:style-name="T856">XIII-1437</text:span></text:a><text:span text:style-name="T857">, 2018-06-30, paskelbta TAR 2018-07-11, i. k. 2018-11748</text:span></text:p>
      <text:p text:style-name="Normal"/>
      <text:p text:style-name="P858"><text:span text:style-name="T859">6</text:span><text:span text:style-name="T860">) asmenys, kuriems nustatytas sunkus neįgalumo lygis arba kurie yra pripažinti nedarbingais,<text:s/></text:span><text:span text:style-name="T861">arba sukakę senatvės pensijos amžių, kuriems teisės aktų nustatyta tvarka yra nustatytas<text:s/></text:span><text:span text:style-name="T862">didelių specialiųjų poreikių lygis,</text:span><text:span text:style-name="T863"><text:s/>taip pat šių asmenų globėjai<text:s/></text:span><text:span text:style-name="T864">(rūpintojai),</text:span><text:span text:style-name="T865"><text:s/>kai valstybės garantuojama teisinė pagalba reikalinga globotinio<text:s/></text:span><text:span text:style-name="T866">(rūpintinio)</text:span><text:span text:style-name="T867"><text:s/>teisėms ir interesams atstovauti bei ginti;</text:span></text:p>
      <text:p text:style-name="P868">Straipsnio punkto numeracijos pakeitimas:</text:p>
      <text:p text:style-name="P869"><text:span text:style-name="T870">Nr.<text:s/></text:span><text:a xlink:href="https://www.e-tar.lt/portal/legalAct.html?documentId=2fda312084d111e8ae2bfd1913d66d57" office:target-frame-name="_top" xlink:show="replace"><text:span text:style-name="T871">XIII-1437</text:span></text:a><text:span text:style-name="T872">, 2018-06-30, paskelbta TAR 2018-07-11, i. k. 2018-11748</text:span></text:p>
      <text:p text:style-name="Normal"/>
      <text:p text:style-name="P873"><text:span text:style-name="T874">7</text:span><text:span text:style-name="T875">) asmenys, pateikę įrodymus, kad dėl objektyvių priežasčių negali disponuoti savo turtu ir lėšo</text:span><text:span text:style-name="T876">mis ir dėl to jų turtas ir metinės pajamos, kuriais jie gali laisvai disponuoti, neviršija Vyriausybės nustatytų turto ir pajamų lygių teisinei pagalbai gauti pagal šį įstatymą;</text:span></text:p>
      <text:p text:style-name="P877">Straipsnio punkto numeracijos pakeitimas:</text:p>
      <text:p text:style-name="P878"><text:span text:style-name="T879">Nr.<text:s/></text:span><text:a xlink:href="https://www.e-tar.lt/portal/legalAct.html?documentId=2fda312084d111e8ae2bfd1913d66d57" office:target-frame-name="_top" xlink:show="replace"><text:span text:style-name="T880">XIII-1437</text:span></text:a><text:span text:style-name="T881">, 2018-06-30, paskelbta TAR 2018-07-11, i. k. 2018-11748</text:span></text:p>
      <text:p text:style-name="Normal"/>
      <text:p text:style-name="P882"><text:span text:style-name="T883">8</text:span><text:span text:style-name="T884">) asmenys, kai sprendžiami jų priverstinio hospitalizavimo</text:span><text:span text:style-name="T885"><text:s/></text:span><text:span text:style-name="T886">ir gydymo,</text:span><text:span text:style-name="T887"><text:s/></text:span><text:span text:style-name="T888">priverstinio hospitalizavimo ir gydymo pratęsimo</text:span><text:span text:style-name="T889"><text:s/>klausimai pagal Lietuvos Respublikos psichikos sveikatos priežiūros įstatymą (toliau – Psichikos sveikatos priežiūros įstatymas), taip pat asmenys, kuriems taikomas būtinasis hospitalizavimas ir (ar) būtinasis izoliavimas, pratęsiamas būtinasis hospitaliz</text:span><text:span text:style-name="T890">avimas ir (ar) būtinasis izoliavimas pagal Lietuvos Respublikos žmonių užkrečiamųjų ligų profilaktikos ir kontrolės įstatymą (toliau – Žmonių užkrečiamųjų ligų profilaktikos ir kontrolės įstatymas), ir jų globėjai (rūpintojai), kai valstybės garantuojama t</text:span><text:span text:style-name="T891">eisinė pagalba reikalinga globotinio (rūpintinio) teisėms ir interesams atstovauti;</text:span><text:s/></text:p>
      <text:p text:style-name="P892">Straipsnio punkto pakeitimai:</text:p>
      <text:p text:style-name="P893"><text:span text:style-name="T894">Nr.<text:s/></text:span><text:a xlink:href="https://www.e-tar.lt/portal/legalAct.html?documentId=72b60360df7b11e48b678a6bad30f55f" office:target-frame-name="_top" xlink:show="replace"><text:span text:style-name="T895">XII-1568</text:span></text:a><text:span text:style-name="T896">, 2015-03-26, paskelbta TAR 201</text:span><text:span text:style-name="T897">5-04-10, i. k. 2015-05576</text:span></text:p>
      <text:p text:style-name="P898">Straipsnio punkto numeracijos pakeitimas:</text:p>
      <text:p text:style-name="P899"><text:span text:style-name="T900">Nr.<text:s/></text:span><text:a xlink:href="https://www.e-tar.lt/portal/legalAct.html?documentId=2fda312084d111e8ae2bfd1913d66d57" office:target-frame-name="_top" xlink:show="replace"><text:span text:style-name="T901">XIII-1437</text:span></text:a><text:span text:style-name="T902">, 2018-06-30, paskelbta TAR 2018-07-11, i. k. 2018-11748</text:span></text:p>
      <text:p text:style-name="Normal"/>
      <text:p text:style-name="P903"><text:span text:style-name="T904">9</text:span><text:span text:style-name="T905">)</text:span><text:span text:style-name="T906"><text:s/></text:span><text:span text:style-name="T907">skolininkai<text:s/></text:span><text:span text:style-name="T908">vykdymo procese, kai išieškoma iš paskutinio gyvenamojo būsto, kuriame jie gyvena;</text:span></text:p>
      <text:p text:style-name="P909">Straipsnio punkto numeracijos pakeitimas:</text:p>
      <text:p text:style-name="P910"><text:span text:style-name="T911">Nr.<text:s/></text:span><text:a xlink:href="https://www.e-tar.lt/portal/legalAct.html?documentId=2fda312084d111e8ae2bfd1913d66d57" office:target-frame-name="_top" xlink:show="replace"><text:span text:style-name="T912">XIII-1437</text:span></text:a><text:span text:style-name="T913">, 2018-06-30, paskel</text:span><text:span text:style-name="T914">bta TAR 2018-07-11, i. k. 2018-11748</text:span></text:p>
      <text:p text:style-name="Normal"/>
      <text:p text:style-name="P915"><text:span text:style-name="T916">10</text:span><text:span text:style-name="T917">) nepilnamečių vaikų, kai sprendžiamas jų iškeldinimo klausimas, tėvai ar kiti atstovai pagal įstatymą;</text:span></text:p>
      <text:p text:style-name="P918">Straipsnio punkto numeracijos pakeitimas:</text:p>
      <text:p text:style-name="P919"><text:span text:style-name="T920">Nr.<text:s/></text:span><text:a xlink:href="https://www.e-tar.lt/portal/legalAct.html?documentId=2fda312084d111e8ae2bfd1913d66d57" office:target-frame-name="_top" xlink:show="replace"><text:span text:style-name="T921">XIII-1437</text:span></text:a><text:span text:style-name="T922">, 2018-06-30, paskelbta TAR 2018-07-11, i. k. 2018-11748</text:span></text:p>
      <text:p text:style-name="Normal"/>
      <text:p text:style-name="P923"><text:span text:style-name="T924">11</text:span><text:span text:style-name="T925">) nepilnamečiai vaikai, kai įstatymų nustatytais atvejais savarankiškai kreipiasi į teismą dėl savo teisių ar įstatymų saugomų interesų gynimo, išs</text:span><text:span text:style-name="T926">kyrus įstatymų nustatyta tvarka sudariusius santuoką ar teismo pripažintus visiškai veiksniais (emancipuotais);</text:span></text:p>
      <text:p text:style-name="P927">Straipsnio punkto numeracijos pakeitimas:</text:p>
      <text:p text:style-name="P928"><text:span text:style-name="T929">Nr.<text:s/></text:span><text:a xlink:href="https://www.e-tar.lt/portal/legalAct.html?documentId=2fda312084d111e8ae2bfd1913d66d57" office:target-frame-name="_top" xlink:show="replace"><text:span text:style-name="T930">XIII-1437</text:span></text:a><text:span text:style-name="T931">, 2018-06-30, paskelbta TAR 2018-07-11, i. k. 2018-11748</text:span></text:p>
      <text:p text:style-name="Normal"/>
      <text:p text:style-name="P932"><text:span text:style-name="T933">12</text:span><text:span text:style-name="T934">) nepilnamečiai vaikai, nukentėję nuo nusikalstamų veikų žmogaus sveikatai, laisvei, seksualinio apsisprendimo laisvei ir neliečiamumui, vaikui ir šeimai, dorovei ir kitose<text:s/></text:span><text:span text:style-name="T935">baudžiamosiose bylose, kai ikiteisminio tyrimo pareigūno, prokuroro motyvuotu nutarimu ar teismo motyvuota nutartimi pripažinta, kad įgaliotojo atstovo dalyvavimas būtinas;</text:span><text:span text:style-name="T936"><text:s/></text:span></text:p>
      <text:p text:style-name="P937">Papildyta straipsnio punktu:</text:p>
      <text:p text:style-name="P938"><text:span text:style-name="T939">Nr.<text:s/></text:span><text:a xlink:href="https://www.e-tar.lt/portal/legalAct.html?documentId=48709bc04d1c11e48ab9ed2ded7f9767" office:target-frame-name="_top" xlink:show="replace"><text:span text:style-name="T940">XII-1149</text:span></text:a><text:span text:style-name="T941">, 2014-09-25, paskelbta TAR 2014-10-06, i. k. 2014-13715</text:span></text:p>
      <text:p text:style-name="P942">Straipsnio punkto numeracijos pakeitimas:</text:p>
      <text:p text:style-name="P943"><text:span text:style-name="T944">Nr.<text:s/></text:span><text:a xlink:href="https://www.e-tar.lt/portal/legalAct.html?documentId=2fda312084d111e8ae2bfd1913d66d57" office:target-frame-name="_top" xlink:show="replace"><text:span text:style-name="T945">XIII-1437</text:span></text:a><text:span text:style-name="T946">, 2018-06-30, paskelbta TAR 2018-07-11, i. k. 2018-11748</text:span></text:p>
      <text:p text:style-name="Normal"/>
      <text:p text:style-name="P947"><text:span text:style-name="T948">13</text:span><text:span text:style-name="T949">) asmenys, kuriuos prašoma pripažinti neveiksniais tam tikroje srityje</text:span><text:span text:style-name="T950"><text:s/></text:span><text:span text:style-name="T951">bylose dėl fizin</text:span><text:span text:style-name="T952">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3">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4"><text:s/>tikroje srityje pripažinto asmens pripažinimo veiksniu ar ribotai veiksniu;</text:span><text:s/></text:p>
      <text:p text:style-name="P955">Straipsnio punkto pakeitimai:</text:p>
      <text:p text:style-name="P956"><text:span text:style-name="T957">Nr.<text:s/></text:span><text:a xlink:href="https://www.e-tar.lt/portal/legalAct.html?documentId=72b60360df7b11e48b678a6bad30f55f" office:target-frame-name="_top" xlink:show="replace"><text:span text:style-name="T958">XII-1568</text:span></text:a><text:span text:style-name="T959">, 2015-03-26, paskelbta TAR 2015-04-10</text:span><text:span text:style-name="T960">, i. k. 2015-05576</text:span></text:p>
      <text:p text:style-name="P961"><text:span text:style-name="T962">Nr.<text:s/></text:span><text:a xlink:href="https://www.e-tar.lt/portal/legalAct.html?documentId=2fda312084d111e8ae2bfd1913d66d57" office:target-frame-name="_top" xlink:show="replace"><text:span text:style-name="T963">XIII-1437</text:span></text:a><text:span text:style-name="T964">, 2018-06-30, paskelbta TAR 2018-07-11, i. k. 2018-11748</text:span></text:p>
      <text:p text:style-name="P965">Straipsnio punkto numeracijos pakeitimas:</text:p>
      <text:p text:style-name="P966"><text:span text:style-name="T967">Nr.<text:s/></text:span><text:a xlink:href="https://www.e-tar.lt/portal/legalAct.html?documentId=48709bc04d1c11e48ab9ed2ded7f9767" office:target-frame-name="_top" xlink:show="replace"><text:span text:style-name="T968">XII-1149</text:span></text:a><text:span text:style-name="T969">, 2014-09-25, paskelbta TAR 2014-10-06, i. k. 2014-13715</text:span></text:p>
      <text:p text:style-name="Normal"/>
      <text:p text:style-name="P970"><text:span text:style-name="T971">14</text:span><text:span text:style-name="T972">) asmenys bylose dėl gimimo registravimo;</text:span></text:p>
      <text:p text:style-name="P973">Straipsnio punkto numeracijos pakeitimas:</text:p>
      <text:p text:style-name="P974"><text:span text:style-name="T975">Nr.<text:s/></text:span><text:a xlink:href="https://www.e-tar.lt/portal/legalAct.html?documentId=48709bc04d1c11e48ab9ed2ded7f9767" office:target-frame-name="_top" xlink:show="replace"><text:span text:style-name="T976">XII-1149</text:span></text:a><text:span text:style-name="T977">, 2014-09-25, paskelbta TAR 2014-10-06, i. k. 2014-13715</text:span></text:p>
      <text:p text:style-name="P978"><text:span text:style-name="T979">Nr.<text:s/></text:span><text:a xlink:href="https://www.e-tar.lt/portal/legalAct.html?documentId=2fda312084d111e8ae2bfd1913d66d57" office:target-frame-name="_top" xlink:show="replace"><text:span text:style-name="T980">XIII-1437</text:span></text:a><text:span text:style-name="T981">,<text:s/></text:span><text:span text:style-name="T982">2018-06-30, paskelbta TAR 2018-07-11, i. k. 2018-11748</text:span></text:p>
      <text:p text:style-name="Normal"/>
      <text:p text:style-name="P983"><text:span text:style-name="T984">15</text:span><text:span text:style-name="T985">) asmenys bylose dėl neteisėtai išvežto ar laikomo vaiko grąžinimo pagal 1980 m. spalio 25 d. Hagos konvenciją dėl tarptautinio vaikų grobimo civilinių aspektų (toliau – Hagos konvencija);</text:span></text:p>
      <text:p text:style-name="P986">Straipsnio punkto numeracijos pakeitimas:</text:p>
      <text:p text:style-name="P987"><text:span text:style-name="T988">Nr.<text:s/></text:span><text:a xlink:href="https://www.e-tar.lt/portal/legalAct.html?documentId=48709bc04d1c11e48ab9ed2ded7f9767" office:target-frame-name="_top" xlink:show="replace"><text:span text:style-name="T989">XII-1149</text:span></text:a><text:span text:style-name="T990">, 2014-09-25, paskelbta TAR 2014-10-06, i. k. 2014-13715</text:span></text:p>
      <text:p text:style-name="P991"><text:span text:style-name="T992">Nr.<text:s/></text:span><text:a xlink:href="https://www.e-tar.lt/portal/legalAct.html?documentId=2fda312084d111e8ae2bfd1913d66d57" office:target-frame-name="_top" xlink:show="replace"><text:span text:style-name="T993">XIII-1437</text:span></text:a><text:span text:style-name="T994">, 2018-06-30, paskelbta TAR 2018-07-11, i. k. 2018-11748</text:span></text:p>
      <text:p text:style-name="Normal"/>
      <text:p text:style-name="P995"><text:span text:style-name="T996">16</text:span><text:span text:style-name="T997">) vaiko tėvai, dėl kurių valdžios apribojimo ar jo panaikinimo sprendžia teismas;</text:span><text:s/></text:p>
      <text:p text:style-name="P998">Papildyta straipsnio punktu:</text:p>
      <text:p text:style-name="P999"><text:span text:style-name="T1000">Nr.<text:s/></text:span><text:a xlink:href="https://www.e-tar.lt/portal/legalAct.html?documentId=f2cead401ac511e79800e8266c1e5d1b" office:target-frame-name="_top" xlink:show="replace"><text:span text:style-name="T1001">XIII-247</text:span></text:a><text:span text:style-name="T1002">, 2017-03-30, paskelbta TAR 2017-04-07, i. k. 2017-05918</text:span></text:p>
      <text:p text:style-name="P1003">Straipsnio punkto numeracijos pakeitimas:</text:p>
      <text:p text:style-name="P1004"><text:span text:style-name="T1005">Nr.<text:s/></text:span><text:a xlink:href="https://www.e-tar.lt/portal/legalAct.html?documentId=2fda312084d111e8ae2bfd1913d66d57" office:target-frame-name="_top" xlink:show="replace"><text:span text:style-name="T1006">XIII-1437</text:span></text:a><text:span text:style-name="T1007">, 2018-06-30, paskelbta TAR 2018-07-11, i. k. 2018-11748</text:span></text:p>
      <text:p text:style-name="Normal"/>
      <text:p text:style-name="P1008"><text:span text:style-name="T1009">17</text:span><text:span text:style-name="T1010">) įvaikintojas (įvaikintojai) ar vaiko globėjas (rūpintojas), kompetentingai valstybės<text:s/></text:span><text:span text:style-name="T1011">institucijai pateikęs prašymą dėl įvaikinimo ar nuolatinės globos (rūpybos) ir turintis šios institucijos patvirtinimą dėl tinkamumo tapti įtėviu (įtėviais) ar vaiko globėju (rūpintoju), arba įvaikintojas (įvaikintojai) ar vaiko globėjas (rūpintojas), kuri</text:span><text:span text:style-name="T1012">o prašymą dėl įvaikinimo ar nuolatinės globos (rūpybos) nagrinėja teismas;</text:span><text:s/></text:p>
      <text:p text:style-name="P1013">Papildyta straipsnio punktu:</text:p>
      <text:p text:style-name="P1014"><text:span text:style-name="T1015">Nr.<text:s/></text:span><text:a xlink:href="https://www.e-tar.lt/portal/legalAct.html?documentId=f2cead401ac511e79800e8266c1e5d1b" office:target-frame-name="_top" xlink:show="replace"><text:span text:style-name="T1016">XIII-247</text:span></text:a><text:span text:style-name="T1017">, 2017-03-30, paskelbta TAR 2017-04-07,<text:s/></text:span><text:span text:style-name="T1018">i. k. 2017-05918</text:span></text:p>
      <text:p text:style-name="P1019">Straipsnio punkto numeracijos pakeitimas:</text:p>
      <text:p text:style-name="P1020"><text:span text:style-name="T1021">Nr.<text:s/></text:span><text:a xlink:href="https://www.e-tar.lt/portal/legalAct.html?documentId=2fda312084d111e8ae2bfd1913d66d57" office:target-frame-name="_top" xlink:show="replace"><text:span text:style-name="T1022">XIII-1437</text:span></text:a><text:span text:style-name="T1023">, 2018-06-30, paskelbta TAR 2018-07-11, i. k. 2018-11748</text:span></text:p>
      <text:p text:style-name="Normal"/>
      <text:p text:style-name="P1024"><text:span text:style-name="T1025">18</text:span><text:span text:style-name="T1026">)<text:s/></text:span><text:span text:style-name="T1027">asmenys, Lietuvos Re</text:span><text:span text:style-name="T1028">spublikos pranešėjų apsaugos įstatymo (toliau<text:s/></text:span><text:span text:style-name="T1029"></text:span><text:span text:style-name="T1030"><text:s/>Pranešėjų apsaugos įstatymas) nustatyta tvarka pripažinti pranešėjais, ar jų šeimos nariai bylose, susijusiose su šių asmenų interesų apsauga pagal Pranešėjų apsaugos įstatymą;</text:span><text:s/></text:p>
      <text:p text:style-name="P1031">Papildyta straipsnio punktu:</text:p>
      <text:p text:style-name="P1032"><text:span text:style-name="T1033">N</text:span><text:span text:style-name="T1034">r.<text:s/></text:span><text:a xlink:href="https://www.e-tar.lt/portal/legalAct.html?documentId=2fda312084d111e8ae2bfd1913d66d57" office:target-frame-name="_top" xlink:show="replace"><text:span text:style-name="T1035">XIII-1437</text:span></text:a><text:span text:style-name="T1036">, 2018-06-30, paskelbta TAR 2018-07-11, i. k. 2018-11748</text:span></text:p>
      <text:p text:style-name="Normal"/>
      <text:p text:style-name="P1037"><text:span text:style-name="T1038">19</text:span><text:span text:style-name="T1039">) asmenys, veikiantys kaip viešieji subjektai Reglamento (EB) Nr. 4/2009 64 straip</text:span><text:span text:style-name="T1040">snyje nurodytais tikslais ir aplinkybėmis</text:span><text:span text:style-name="T1041">;</text:span><text:s/></text:p>
      <text:p text:style-name="P1042">Papildyta straipsnio punktu:</text:p>
      <text:p text:style-name="P1043"><text:span text:style-name="T1044">Nr.<text:s/></text:span><text:a xlink:href="https://www.e-tar.lt/portal/legalAct.html?documentId=2fda312084d111e8ae2bfd1913d66d57" office:target-frame-name="_top" xlink:show="replace"><text:span text:style-name="T1045">XIII-1437</text:span></text:a><text:span text:style-name="T1046">, 2018-06-30, paskelbta TAR 2018-07-11, i. k. 2018-11748</text:span></text:p>
      <text:p text:style-name="Normal"/>
      <text:p text:style-name="P1047"><text:span text:style-name="T1048">20</text:span><text:span text:style-name="T1049">) kiti<text:s/></text:span><text:span text:style-name="T1050">asmenys Lietuvos Respublikos tarptautinėse sutartyse numatytais atvejais.</text:span></text:p>
      <text:p text:style-name="P1051">Straipsnio punkto numeracijos pakeitimas:</text:p>
      <text:p text:style-name="P1052"><text:span text:style-name="T1053">Nr.<text:s/></text:span><text:a xlink:href="https://www.e-tar.lt/portal/legalAct.html?documentId=48709bc04d1c11e48ab9ed2ded7f9767" office:target-frame-name="_top" xlink:show="replace"><text:span text:style-name="T1054">XII-1149</text:span></text:a><text:span text:style-name="T1055">, 2014-09-25, paskelbta TAR 20</text:span><text:span text:style-name="T1056">14-10-06, i. k. 2014-13715</text:span></text:p>
      <text:p text:style-name="P1057"><text:span text:style-name="T1058">Nr.<text:s/></text:span><text:a xlink:href="https://www.e-tar.lt/portal/legalAct.html?documentId=f2cead401ac511e79800e8266c1e5d1b" office:target-frame-name="_top" xlink:show="replace"><text:span text:style-name="T1059">XIII-247</text:span></text:a><text:span text:style-name="T1060">, 2017-03-30, paskelbta TAR 2017-04-07, i. k. 2017-05918</text:span></text:p>
      <text:p text:style-name="P1061"><text:span text:style-name="T1062">Nr.<text:s/></text:span><text:a xlink:href="https://www.e-tar.lt/portal/legalAct.html?documentId=2fda312084d111e8ae2bfd1913d66d57" office:target-frame-name="_top" xlink:show="replace"><text:span text:style-name="T1063">XIII-1437</text:span></text:a><text:span text:style-name="T1064">, 2018-06-30, paskelbta TAR 2018-07-11, i. k. 2018-11748</text:span></text:p>
      <text:p text:style-name="Normal"/>
      <text:p text:style-name="P1065"><text:span text:style-name="T1066">13</text:span><text:span text:style-name="T1067"><text:s/>straipsnis.<text:s/></text:span><text:span text:style-name="T1068">Asmens teisę gauti antrinę teisinę pagalbą įrodantys dokumentai</text:span></text:p>
      <text:p text:style-name="P1069"><text:span text:style-name="T1070">1</text:span><text:span text:style-name="T1071">. Šio įstatymo 11 straipsnio 2 dalies 1 punkte nurodytų a</text:span><text:span text:style-name="T1072">smenų teisę gauti antrinę teisinę pagalbą įrodo deklaracija antrinei teisinei pagalbai gauti. Deklaracija antrinei teisinei pagalbai gauti turi būti asmens pasirašyta patvirtinant, kad joje pateikti duomenys yra išsamūs ir teisingi.<text:s/></text:span></text:p>
      <text:p text:style-name="P1073"><text:span text:style-name="T1074">2</text:span><text:span text:style-name="T1075">. Šio įstatymo 12</text:span><text:span text:style-name="T1076"><text:s/>straipsnio 1 ir 12 punktuose nurodytų asmenų teisę gauti antrinę teisinę pagalbą įrodo ikiteisminio tyrimo pareigūno, prokuroro ar teismo priimti sprendimai.<text:s/></text:span></text:p>
      <text:p text:style-name="P1077"><text:span text:style-name="T1078">3</text:span><text:span text:style-name="T1079">. Šio įstatymo 12 straipsnio 2 ir 3 punktuose nurodytų asmenų teisę gauti antrinę teisinę p</text:span><text:span text:style-name="T1080">agalbą įrodo ikiteisminio tyrimo pareigūno, prokuroro nutarimas ar teismo nutartis, kuriais asmuo pripažįstamas nukentėjusiuoju, ir (ar) teismo nuosprendis.</text:span></text:p>
      <text:p text:style-name="P1081"><text:span text:style-name="T1082">4</text:span><text:span text:style-name="T1083">. Šio įstatymo 12 straipsnio 4 punkte nurodytų asmenų teisę gauti antrinę teisinę pagalbą<text:s/></text:span><text:span text:style-name="T1084">įrodo savivaldybės vykdomosios institucijos išduota pažyma, patvirtinanti, kad asmeniui yra paskirta socialinė pašalpa.</text:span></text:p>
      <text:p text:style-name="P1085"><text:span text:style-name="T1086">5</text:span><text:span text:style-name="T1087">. Šio įstatymo 12 straipsnio 5 punkte nurodytų asmenų teisę gauti antrinę teisinę pagalbą įrodo stacionarios socialinės</text:span><text:span text:style-name="T1088"><text:s/></text:span><text:span text:style-name="T1089">globos įsta</text:span><text:span text:style-name="T1090">igos vadovo arba jo įgalioto asmens išduota pažyma, patvirtinanti, kad šis asmuo yra išlaikomas stacionarioje socialinės</text:span><text:span text:style-name="T1091"><text:s/></text:span><text:span text:style-name="T1092">globos įstaigoje.<text:s/></text:span></text:p>
      <text:p text:style-name="P1093"><text:span text:style-name="T1094">6</text:span><text:span text:style-name="T1095">. Šio įstatymo 12 straipsnio 6 punkte nurodytų asmenų teisę gauti antrinę teisinę pagalbą įrodo neįgaliojo<text:s/></text:span><text:span text:style-name="T1096">pažymėjimas, patvirtinantis nustatytą asmens neįgalumo lygį, darbingumo lygį arba specialiųjų poreikių lygį.</text:span><text:span text:style-name="T1097"><text:s/></text:span></text:p>
      <text:p text:style-name="P1098"><text:span text:style-name="T1099">7</text:span><text:span text:style-name="T1100">. Šio įstatymo 12 straipsnio 7 punkte nurodytų asmenų teisę gauti antrinę teisinę pagalbą įrodo turto arešto aktas ir (ar) kiti dokumentai, p</text:span><text:span text:style-name="T1101">atvirtinantys objektyvias priežastis, dėl kurių asmuo negali disponuoti savo turtu ir lėšomis, ir deklaracija antrinei teisinei pagalbai gauti.<text:s/></text:span></text:p>
      <text:p text:style-name="P1102"><text:span text:style-name="T1103">8</text:span><text:span text:style-name="T1104">. Šio įstatymo 12 straipsnio 8 punkte nurodytų asmenų teisę gauti antrinę teisinę pagalbą įrodo sveikatos<text:s/></text:span><text:span text:style-name="T1105">priežiūros įstaigos pažyma, patvirtinanti, kad asmeniui taikomas priverstinis hospitalizavimas ir gydymas ar kad asmeniui taikomas būtinasis hospitalizavimas ir (ar) būtinasis izoliavimas, arba šio įstatymo 22 straipsnio 1 dalyje nurodytas sveikatos prieži</text:span><text:span text:style-name="T1106">ūros įstaigos pranešimas dėl antrinės teisinės pagalbos teikimo.</text:span></text:p>
      <text:p text:style-name="P1107"><text:span text:style-name="T1108">9</text:span><text:span text:style-name="T1109">.</text:span><text:span text:style-name="T1110"><text:s/></text:span><text:span text:style-name="T1111">Šio įstatymo 12 straipsnio 9 punkte nurodytų asmenų teisę gauti antrinę teisinę pagalbą įrodo dokumentai, patvirtinantys varžytynių, kuriose parduodamas skolininko paskutinis gyvenamas</text:span><text:span text:style-name="T1112">is būstas, paskelbimą.</text:span></text:p>
      <text:p text:style-name="P1113"><text:span text:style-name="T1114">10</text:span><text:span text:style-name="T1115">. Šio įstatymo 12 straipsnio 10 punkte nurodytų asmenų teisę gauti antrinę teisinę pagalbą įrodo dokumentai, patvirtinantys pradėtą bylos procesą dėl šeimos, kurioje auga nepilnamečiai vaikai, iškeldinimo.</text:span></text:p>
      <text:p text:style-name="P1116"><text:span text:style-name="T1117">11</text:span><text:span text:style-name="T1118">. Šio įstatymo<text:s/></text:span><text:span text:style-name="T1119">12 straipsnio 11 punkte nurodytų asmenų teisę gauti antrinę teisinę pagalbą įrodo dokumentai, patvirtinantys šių asmenų amžių.</text:span></text:p>
      <text:p text:style-name="P1120"><text:span text:style-name="T1121">12</text:span><text:span text:style-name="T1122">. Šio įstatymo 12 straipsnio 13</text:span><text:span text:style-name="T1123"><text:s/></text:span><text:span text:style-name="T1124">punkte nurodytų asmenų teisę gauti antrinę teisinę pagalbą įrodo dokumentai, patvirtinantys</text:span><text:span text:style-name="T1125"><text:s/>pradėtą bylos procesą dėl fizinio asmens pripažinimo<text:s/></text:span><text:soft-page-break/><text:span text:style-name="T1126">neveiksniu tam tikroje srityje</text:span><text:span text:style-name="T1127"><text:s/></text:span><text:span text:style-name="T1128">ir jo globos, dėl teismo sprendimo, kuriuo asmuo pripažintas neveiksniu tam tikroje srityje, peržiūrėjimo, dėl neveiksniu tam tikroje srityje pripažinto asmens pripažinimo</text:span><text:span text:style-name="T1129"><text:s/>veiksniu ar ribotai veiksniu, taip pat teismo sprendimas, kuriuo asmuo pripažintas neveiksniu tam tikroje srityje, kai dėl antrinės teisinės pagalbos suteikimo kreipiasi neveiksniu tam tikroje srityje pripažinto asmens globėjas, bylose dėl teismo sprendim</text:span><text:span text:style-name="T1130">o, kuriuo asmuo pripažintas neveiksniu tam tikroje srityje, peržiūrėjimo ir neveiksniu tam tikroje srityje pripažinto asmens pripažinimo veiksniu ar ribotai veiksniu, arba šio įstatymo 22 straipsnio 2 dalyje nurodytas teismo pranešimas.</text:span></text:p>
      <text:p text:style-name="P1131"><text:span text:style-name="T1132">13</text:span><text:span text:style-name="T1133">. Šio įstatym</text:span><text:span text:style-name="T1134">o 12 straipsnio 14 punkte nurodytų asmenų teisę gauti antrinę teisinę pagalbą įrodo civilinės metrikacijos įstaigos sprendimas atsisakyti registruoti gimimą ar atkurti gimimo įrašą.</text:span></text:p>
      <text:p text:style-name="P1135"><text:span text:style-name="T1136">14</text:span><text:span text:style-name="T1137">. Šio įstatymo 12 straipsnio 15 punkte nurodytų asmenų teisę gauti a</text:span><text:span text:style-name="T1138">ntrinę teisinę pagalbą įrodo dokumentas, patvirtinantis, kad prašymas dėl neteisėtai išvežto ar laikomo vaiko grąžinimo pagal Hagos konvenciją yra priimtas centrinėje institucijoje ir neteisėtai išvežtas ar laikomas vaikas nebuvo grąžintas, taip pat šio pr</text:span><text:span text:style-name="T1139">ašymo kopija.</text:span></text:p>
      <text:p text:style-name="P1140"><text:span text:style-name="T1141">15</text:span><text:span text:style-name="T1142">. Šio įstatymo 12 straipsnio 16 punkte nurodytų asmenų teisę gauti antrinę teisinę pagalbą įrodo dokumentai, patvirtinantys pradėtą bylos procesą dėl tėvų valdžios apribojimo ar jo panaikinimo, arba šio įstatymo 22 straipsnio 3 dalyje n</text:span><text:span text:style-name="T1143">urodytas teismo pranešimas.</text:span></text:p>
      <text:p text:style-name="P1144"><text:span text:style-name="T1145">16</text:span><text:span text:style-name="T1146">. Šio įstatymo 12 straipsnio 17 punkte nurodytų asmenų teisę gauti antrinę teisinę pagalbą įrodo kompetentingos valstybės institucijos patvirtinimas dėl tinkamumo įvaikinti ar būti nuolatiniu globėju (rūpintoju), teismo, n</text:span><text:span text:style-name="T1147">agrinėjančio bylą dėl įvaikinimo ar bylą dėl vaiko nuolatinės globos (rūpybos), pranešimas apie pradėtą bylos procesą ir (ar) kiti dokumentai, patvirtinantys pradėtą procesą dėl vaiko įvaikinimo ar vaiko nuolatinės globos (rūpybos).</text:span></text:p>
      <text:p text:style-name="P1148"><text:span text:style-name="T1149">17</text:span><text:span text:style-name="T1150">. Šio įstatymo 12</text:span><text:span text:style-name="T1151"><text:s/>straipsnio 18 punkte nurodytų asmenų teisę gauti antrinę teisinę pagalbą įrodo kompetentingos institucijos sprendimas pripažinti asmenį pranešėju, o kai antrinės teisinės pagalbos kreipiasi pranešėjo šeimos narys, – ir dokumentas, įrodantis, kad pareiškėj</text:span><text:span text:style-name="T1152">as yra šeimos narys.</text:span></text:p>
      <text:p text:style-name="P1153"><text:span text:style-name="T1154">18</text:span><text:span text:style-name="T1155">. Šio įstatymo 12 straipsnio 19 punkte nurodytų asmenų teisę gauti antrinę teisinę pagalbą įrodo dokumentai, pagrindžiantys, kad<text:s/></text:span><text:span text:style-name="T1156">Reglamento (EB) Nr. 4/2009 64 straipsnyje nurodytas<text:s/></text:span><text:span text:style-name="T1157">viešasis subjektas veikia vietoj asmens, kuriam<text:s/></text:span><text:span text:style-name="T1158">privaloma mokėti išlaikymo išmokas, arba dokumentai, pagrindžiantys, kad viešajam subjektui privaloma grąžinti vietoj išlaikymo išmokėtas išmokas.</text:span></text:p>
      <text:p text:style-name="P1159"><text:span text:style-name="T1160">19</text:span><text:span text:style-name="T1161">. Šio įstatymo 12 straipsnio 20 punkte nurodytų asmenų teisę gauti antrinę teisinę pagalbą įrodo dokume</text:span><text:span text:style-name="T1162">ntai, nurodyti Lietuvos Respublikos tarptautinėse sutartyse.</text:span></text:p>
      <text:p text:style-name="P1163"><text:span text:style-name="T1164">20</text:span><text:span text:style-name="T1165">. Šio straipsnio 1, 4, 7, 9 ir 11 dalyse nurodytus dokumentus antrinę teisinę pagalbą norintis gauti asmuo privalo pateikti tarnybai tik tais atvejais, kai šiuose dokumentuose pateiktos<text:s/></text:span><text:span text:style-name="T1166">informacijos, įrodančios asmens teisę gauti antrinę teisinę pagalbą, tarnyba negali gauti naudodamasi valstybės registrais ir kitomis valstybės informacinėmis sistemomis.</text:span><text:s/></text:p>
      <text:p text:style-name="P1167">Straipsnio pakeitimai:</text:p>
      <text:p text:style-name="P1168"><text:span text:style-name="T1169">Nr.<text:s/></text:span><text:a xlink:href="https://www.e-tar.lt/portal/legalAct.html?documentId=2fda312084d111e8ae2bfd1913d66d57" office:target-frame-name="_top" xlink:show="replace"><text:span text:style-name="T1170">XIII-1437</text:span></text:a><text:span text:style-name="T1171">, 2018-06-30, paskelbta TAR 2018-07-11, i. k. 2018-11748</text:span></text:p>
      <text:p text:style-name="Normal"/>
      <text:p text:style-name="P1172"><text:span text:style-name="T1173">14</text:span><text:span text:style-name="T1174"><text:s/>straipsnis.<text:s/></text:span><text:span text:style-name="T1175">Valstybės garantuojamos teisinės pagalbos išlaidos</text:span></text:p>
      <text:p text:style-name="P1176"><text:span text:style-name="T1177">1</text:span><text:span text:style-name="T1178">. Pirminės teisinės pagalbos išlaidas sudaro išlaidos, susijusios su te</text:span><text:span text:style-name="T1179">isine informacija, teisinėmis konsultacijomis ir valstybės ir savivaldybių institucijoms skirtų dokumentų, išskyrus procesinius dokumentus, rengimu, taip pat išlaidos, susijusios su patarimais dėl ginčų sprendimo ne teismo tvarka, su veiksmais dėl taikaus<text:s/></text:span><text:span text:style-name="T1180">ginčo išsprendimo ir su taikos sutarties parengimu.</text:span></text:p>
      <text:p text:style-name="P1181"><text:span text:style-name="T1182">2</text:span><text:span text:style-name="T1183">. Antrinės teisinės pagalbos išlaidas sudaro išlaidos, nuo kurių mokėjimo pareiškėjas atleidžiamas, tai yra: bylinėjimosi išlaidos bylose, išnagrinėtose civilinio proceso tvarka, su bylos nagrinėjimu</text:span><text:span text:style-name="T1184"><text:s/>administracinio proceso tvarka susijusios išlaidos, administracinių nusižengimų bylų nagrinėjimo teisme išlaidos, su baudžiamojoje byloje pareikšto civilinio ieškinio nagrinėjimu susijusios išlaidos, numatytos šio įstatymo 20 straipsnyje, išlaidos, susiju</text:span><text:span text:style-name="T1185">sios su gynyba ir atstovavimu nagrinėjant bylas (įskaitant apeliacine ir kasacine tvarka nagrinėjamas bylas, nesvarbu, kas jas pradeda), taip pat vykdymo proceso išlaidos, nurodytos</text:span><text:span text:style-name="T1186"><text:s/></text:span><text:span text:style-name="T1187">teisingumo ministro patvirtintoje Sprendimų vykdymo instrukcijoje, išlaido</text:span><text:span text:style-name="T1188">s, susijusios su procesinių dokumentų<text:s/></text:span><text:soft-page-break/><text:span text:style-name="T1189">rengimu ir įrodymų rinkimu, vertimu, su atstovavimu išankstinio ginčų sprendimo ne teisme atvejais, jeigu tokia tvarka nustatyta įstatymuose ar teismo sprendime.</text:span></text:p>
      <text:p text:style-name="P1190">Straipsnio dalies pakeitimai:</text:p>
      <text:p text:style-name="P1191"><text:span text:style-name="T1192">Nr.<text:s/></text:span><text:a xlink:href="https://www.e-tar.lt/portal/legalAct.html?documentId=abf4fbd0a68111e69ad4c8713b612d0f" office:target-frame-name="_top" xlink:show="replace"><text:span text:style-name="T1193">XII-2715</text:span></text:a><text:span text:style-name="T1194">, 2016-11-03, paskelbta TAR 2016-11-09, i. k. 2016-26500</text:span></text:p>
      <text:p text:style-name="Normal"/>
      <text:p text:style-name="P1195"><text:span text:style-name="T1196">3</text:span><text:span text:style-name="T1197">. Mediacijos išlaidas sudaro su mediacijos vykdymu susijusių dokumentų rengimo išlaidos, mediatoriui mokamas<text:s/></text:span><text:span text:style-name="T1198">užmokestis ir su taikos sutarties parengimu susijusios išlaidos.</text:span><text:s/></text:p>
      <text:p text:style-name="P1199">Straipsnio dalies pakeitimai:</text:p>
      <text:p text:style-name="P1200"><text:span text:style-name="T1201">Nr.<text:s/></text:span><text:a xlink:href="https://www.e-tar.lt/portal/legalAct.html?documentId=deafaef0d40511e7910a89ac20768b0f" office:target-frame-name="_top" xlink:show="replace"><text:span text:style-name="T1202">XIII-730</text:span></text:a><text:span text:style-name="T1203">, 2017-11-16, paskelbta TAR 2017-11-28, i. k. 2017</text:span><text:span text:style-name="T1204">-18797</text:span></text:p>
      <text:p text:style-name="Normal"/>
      <text:p text:style-name="P1205"><text:span text:style-name="T1206">4</text:span><text:span text:style-name="T1207">. Valstybė garantuoja ir apmoka 100 procentų pirminės teisinės pagalbos ir mediacijos išlaidų.</text:span><text:s/></text:p>
      <text:p text:style-name="P1208">Straipsnio dalies pakeitimai:</text:p>
      <text:p text:style-name="P1209"><text:span text:style-name="T1210">Nr.<text:s/></text:span><text:a xlink:href="https://www.e-tar.lt/portal/legalAct.html?documentId=deafaef0d40511e7910a89ac20768b0f" office:target-frame-name="_top" xlink:show="replace"><text:span text:style-name="T1211">XIII-730</text:span></text:a><text:span text:style-name="T1212">,<text:s/></text:span><text:span text:style-name="T1213">2017-11-16, paskelbta TAR 2017-11-28, i. k. 2017-18797</text:span></text:p>
      <text:p text:style-name="Normal"/>
      <text:p text:style-name="P1214"><text:span text:style-name="T1215">5</text:span><text:span text:style-name="T1216">. Šio įstatymo 11 straipsnio 2 dalies 1 punkte nurodytiems asmenims, atsižvelgiant į asmens turtą ir pajamas, valstybė garantuoja ir apmoka antrinės teisinės pagalbos išlaidų:</text:span></text:p>
      <text:p text:style-name="P1217"><text:span text:style-name="T1218">1</text:span><text:span text:style-name="T1219">) 100 procentų,<text:s/></text:span><text:span text:style-name="T1220">– jeigu nustatomas pirmasis asmens turto ir pajamų lygis;</text:span></text:p>
      <text:p text:style-name="P1221"><text:span text:style-name="T1222">2</text:span><text:span text:style-name="T1223">) 50 procentų, – jeigu nustatomas antrasis asmens turto ir pajamų lygis.</text:span></text:p>
      <text:p text:style-name="P1224"><text:span text:style-name="T1225">6</text:span><text:span text:style-name="T1226">. Šio įstatymo 12 straipsnyje nurodytiems asmenims, neatsižvelgiant į asmens turtą ir pajamas, valstybė garantuoj</text:span><text:span text:style-name="T1227">a ir apmoka 100 procentų antrinės teisinės pagalbos išlaidų. Kai šio įstatymo 12 straipsnio 7 punkte nurodytų asmenų turtas ir pajamos, kuriais jie gali laisvai disponuoti, atitinka antrąjį turto ir pajamų lygį teisinei pagalbai gauti pagal šį įstatymą, va</text:span><text:span text:style-name="T1228">lstybė garantuoja ir apmoka 50 procentų antrinės teisinės pagalbos išlaidų. Šio įstatymo 12 straipsnio 15 punkte nurodyti asmenys, pasibaigus bylos nagrinėjimui, šio įstatymo nustatytais atvejais privalo į valstybės biudžetą grąžinti suteiktos antrinės tei</text:span><text:span text:style-name="T1229">sinės pagalbos išlaidas ar jų dalį.</text:span><text:s/></text:p>
      <text:p text:style-name="P1230">Straipsnio dalies pakeitimai:</text:p>
      <text:p text:style-name="P1231"><text:span text:style-name="T1232">Nr.<text:s/></text:span><text:a xlink:href="https://www.e-tar.lt/portal/legalAct.html?documentId=48709bc04d1c11e48ab9ed2ded7f9767" office:target-frame-name="_top" xlink:show="replace"><text:span text:style-name="T1233">XII-1149</text:span></text:a><text:span text:style-name="T1234">, 2014-09-25, paskelbta TAR 2014-10-06, i. k. 2014-13715</text:span></text:p>
      <text:p text:style-name="P1235"><text:span text:style-name="T1236">Nr.<text:s/></text:span><text:a xlink:href="https://www.e-tar.lt/portal/legalAct.html?documentId=2fda312084d111e8ae2bfd1913d66d57" office:target-frame-name="_top" xlink:show="replace"><text:span text:style-name="T1237">XIII-1437</text:span></text:a><text:span text:style-name="T1238">, 2018-06-30, paskelbta TAR 2018-07-11, i. k. 2018-11748</text:span></text:p>
      <text:p text:style-name="Normal"/>
      <text:p text:style-name="P1239"><text:span text:style-name="T1240">7</text:span><text:span text:style-name="T1241">. Pareiškėjui, kurio turtas ir pajamos atitinka pirmąjį turto ir pajamų lygį teisinei pagalbai gauti pag</text:span><text:span text:style-name="T1242">al šį įstatymą arba kuris turi teisę gauti antrinę teisinę pagalbą pagal šio įstatymo 12 straipsnio 2</text:span><text:span text:style-name="T1243"></text:span><text:span text:style-name="T1244">18 punktus ir kuriam pagal tarnybos sprendimus antrinė teisinė pagalba jau yra teikiama dviejose bylose, už antrinės teisinės pagalbos teikimą kitose bylo</text:span><text:span text:style-name="T1245">se valstybė garantuoja ir apmoka 50 procentų antrinės teisinės pagalbos išlaidų.</text:span><text:s/></text:p>
      <text:p text:style-name="P1246">Straipsnio dalies pakeitimai:</text:p>
      <text:p text:style-name="P1247"><text:span text:style-name="T1248">Nr.<text:s/></text:span><text:a xlink:href="https://www.e-tar.lt/portal/legalAct.html?documentId=48709bc04d1c11e48ab9ed2ded7f9767" office:target-frame-name="_top" xlink:show="replace"><text:span text:style-name="T1249">XII-1149</text:span></text:a><text:span text:style-name="T1250">, 2014-09-25, paskelbta TAR<text:s/></text:span><text:span text:style-name="T1251">2014-10-06, i. k. 2014-13715</text:span></text:p>
      <text:p text:style-name="P1252"><text:span text:style-name="T1253">Nr.<text:s/></text:span><text:a xlink:href="https://www.e-tar.lt/portal/legalAct.html?documentId=2fda312084d111e8ae2bfd1913d66d57" office:target-frame-name="_top" xlink:show="replace"><text:span text:style-name="T1254">XIII-1437</text:span></text:a><text:span text:style-name="T1255">, 2018-06-30, paskelbta TAR 2018-07-11, i. k. 2018-11748</text:span></text:p>
      <text:p text:style-name="Normal"/>
      <text:p text:style-name="P1256"><text:span text:style-name="T1257">8</text:span><text:span text:style-name="T1258">. Pareiškėjui, kurio turtas ir pajamos atitinka antrą</text:span><text:span text:style-name="T1259">jį turto ir pajamų lygį teisinei pagalbai gauti pagal šį įstatymą ir kuriam pagal tarnybos sprendimus antrinė teisinė pagalba jau yra teikiama dviejose bylose, už antrinės teisinės pagalbos teikimą kitose bylose valstybė garantuoja ir apmoka 25 procentus a</text:span><text:span text:style-name="T1260">ntrinės teisinės pagalbos išlaidų.</text:span></text:p>
      <text:p text:style-name="P1261"><text:span text:style-name="T1262">9</text:span><text:span text:style-name="T1263">. Šio straipsnio 7 ir 8 dalys netaikomos baudžiamosiose bylose.</text:span></text:p>
      <text:p text:style-name="P1264">Straipsnio dalies pakeitimai:</text:p>
      <text:p text:style-name="P1265"><text:span text:style-name="T1266">Nr.<text:s/></text:span><text:a xlink:href="https://www.e-tar.lt/portal/legalAct.html?documentId=2dd21aa0707811e7827cd63159af616c" office:target-frame-name="_top" xlink:show="replace"><text:span text:style-name="T1267">XIII-629</text:span></text:a><text:span text:style-name="T1268">,<text:s/></text:span><text:span text:style-name="T1269">2017-07-11, paskelbta TAR 2017-07-24, i. k. 2017-12576</text:span></text:p>
      <text:p text:style-name="Normal"/>
      <text:p text:style-name="P1270"><text:span text:style-name="T1271">10</text:span><text:span text:style-name="T1272">. Valstybės garantuojamos teisinės pagalbos išlaidos taip pat apima valstybės garantuojamą teisinę pagalbą teikiančio asmens ir pareiškėjo bendravimo vertimo išlaidas, kai neįmanoma užtikrinti,<text:s/></text:span><text:span text:style-name="T1273">kad valstybės garantuojamą teisinę pagalbą teikiantis asmuo bendrautų su pareiškėju šiam suprantama kalba.</text:span></text:p>
      <text:p text:style-name="P1274"><text:span text:style-name="T1275">11</text:span><text:span text:style-name="T1276">. Į valstybės garantuojamos teisinės pagalbos išlaidas neįeina išlaidų, kurias teismas priteisia iš pralaimėjusios šalies šaliai, kurios naudai</text:span><text:span text:style-name="T1277"><text:s/>priimtas sprendimas, atlyginimas, taip pat skolininko patirtos vykdymo proceso išlaidos.<text:s/></text:span></text:p>
      <text:p text:style-name="P1278"><text:span text:style-name="T1279">12</text:span><text:span text:style-name="T1280">. Kai įstatymų nustatytais atvejais antrinės teisinės pagalbos išlaidos turi būti išieškomos ar grąžinamos į valstybės biudžetą, antrinę teisinę pagalbą teikia</text:span><text:span text:style-name="T1281">ntys advokatai privalo pateikti tarnybai prašymą dėl antrinės<text:s/></text:span><text:span text:style-name="T1282">teisinės</text:span><text:span text:style-name="T1283"><text:s/></text:span><text:span text:style-name="T1284">pagalbos</text:span><text:span text:style-name="T1285"><text:s/>išlaidų dydžio apskaičiavimo ir duomenis apie apskaičiuotas antrinės teisinės pagalbos išlaidas pateikti teismui procesą reglamentuojančių teisės aktų nustatyta tvarka. Jeigu t</text:span><text:span text:style-name="T1286">eismas neišsprendė antrinės teisinės pagalbos išlaidų atlyginimo klausimo, kai įstatymų nustatytais atvejais jos turi būti atlyginamos valstybei, antrinę teisinę pagalbą teikiantis advokatas ne vėliau kaip per 5 darbo dienas nuo teismo sprendimo priėmimo d</text:span><text:span text:style-name="T1287">ienos turi apie tai pranešti tarnybai.<text:s/></text:span></text:p>
      <text:p text:style-name="P1288"/>
      <text:p text:style-name="P1289"><text:span text:style-name="T1290">KETVIRTASIS</text:span><text:span text:style-name="T1291"><text:s/>SKIRSNIS</text:span></text:p>
      <text:p text:style-name="P1292"><text:span text:style-name="T1293">PIRMINĖS TEISINĖS PAGALBOS TEIKIMAS</text:span></text:p>
      <text:p text:style-name="P1294"/>
      <text:p text:style-name="P1295"><text:span text:style-name="T1296">15</text:span><text:span text:style-name="T1297"><text:s/>straipsnis.<text:s/></text:span><text:span text:style-name="T1298">Pirminės teisinės pagalbos teikimo tvarka</text:span></text:p>
      <text:p text:style-name="P1299"><text:span text:style-name="T1300">1</text:span><text:span text:style-name="T1301">. Asmenys, norintys gauti pirminę teisinę pagalbą, turi teisę kreiptis į<text:s/></text:span><text:span text:style-name="T1302">savivaldybės, kurioje gyvena, vykdomąją instituciją. Laisvės atėmimo bausmę atliekantys asmenys ir kardomojo kalinimo vietose laikomi asmenys turi teisę kreiptis į savivaldybės vykdomąją instituciją pagal laisvės atėmimo vietą.</text:span><text:s/></text:p>
      <text:p text:style-name="P1303">Straipsnio dalies pakeitimai:</text:p>
      <text:p text:style-name="P1304"><text:span text:style-name="T1305">Nr.<text:s/></text:span><text:a xlink:href="https://www.e-tar.lt/portal/legalAct.html?documentId=2fda312084d111e8ae2bfd1913d66d57" office:target-frame-name="_top" xlink:show="replace"><text:span text:style-name="T1306">XIII-1437</text:span></text:a><text:span text:style-name="T1307">, 2018-06-30, paskelbta TAR 2018-07-11, i. k. 2018-11748</text:span></text:p>
      <text:p text:style-name="Normal"/>
      <text:p text:style-name="P1308"><text:span text:style-name="T1309">2</text:span><text:span text:style-name="T1310">. Pirminė teisinė pagalba turi būti suteikta iš karto, kai asmuo kreipiasi į sa</text:span><text:span text:style-name="T1311">vivaldybės vykdomąją instituciją. Jeigu nėra galimybės iš karto suteikti pirminę teisinę pagalbą, pareiškėjui pranešama apie priėmimo laiką, kuris turi būti ne vėlesnis kaip 5 darbo dienos nuo kreipimosi dienos. Jeigu, vadovaujantis šio įstatymo 11 straips</text:span><text:span text:style-name="T1312">nio 6 dalimi, pirminė teisinė pagalba neteikiama, apie tai asmeniui pranešama raštu ne vėliau kaip per 5 darbo dienas nuo sprendimo atsisakyti teikti pirminę teisinę pagalbą dienos. Sprendimas atsisakyti teikti pirminę teisinę pagalbą gali būti skundžiamas</text:span><text:span text:style-name="T1313"><text:s/>Lietuvos administracinių ginčų komisijai arba teismui Lietuvos Respublikos administracinių bylų teisenos įstatymo (toliau – Administracinių bylų teisenos įstatymas) nustatyta tvarka.</text:span><text:s/></text:p>
      <text:p text:style-name="P1314">Straipsnio dalies pakeitimai:</text:p>
      <text:p text:style-name="P1315"><text:span text:style-name="T1316">Nr.<text:s/></text:span><text:a xlink:href="https://www.e-tar.lt/portal/legalAct.html?documentId=2fda312084d111e8ae2bfd1913d66d57" office:target-frame-name="_top" xlink:show="replace"><text:span text:style-name="T1317">XIII-1437</text:span></text:a><text:span text:style-name="T1318">, 2018-06-30, paskelbta TAR 2018-07-11, i. k. 2018-11748</text:span></text:p>
      <text:p text:style-name="Normal"/>
      <text:p text:style-name="P1319"><text:span text:style-name="T1320">3</text:span><text:span text:style-name="T1321">. Pirminę teisinę pagalbą teikia savivaldybės vykdomosios institucijos valstybės tarnautojai, kurių pareigybių aprašymuose<text:s/></text:span><text:span text:style-name="T1322">nustatytos teisinio pobūdžio funkcijos, darbuotojai, dirbantys pagal darbo sutartis, kuriose numatytos teisinio pobūdžio darbo funkcijos, ir gaunantys darbo užmokestį iš savivaldybės biudžeto, (toliau – savivaldybių tarnautojai) arba advokatai (advokatų pr</text:span><text:span text:style-name="T1323">ofesinės bendrijos), arba viešosios įstaigos, su kuriais savivaldybės vykdomoji institucija yra sudariusi sutartį dėl pirminės teisinės pagalbos teikimo, arba tarnyba šio straipsnio 8 ir 9 dalyse nurodytais atvejais. Advokatūros įstatymo nustatyta tvarka p</text:span><text:span text:style-name="T1324">irminę teisinę pagalbą gali teikti ir advokato padėjėjas, kai su jo praktikos vadovu savivaldybės vykdomoji institucija yra sudariusi sutartį dėl pirminės teisinės pagalbos teikimo.</text:span><text:span text:style-name="T1325"><text:s/></text:span><text:span text:style-name="T1326">Savivaldybės vykdomosios institucijos, atsižvelgdamos į pirminės teisinės<text:s/></text:span><text:span text:style-name="T1327">pagalbos kokybę, efektyvumą ir ekonomiškumą, pasirenka konkretų pirminės teisinės pagalbos teikimo būdą.</text:span><text:s/></text:p>
      <text:p text:style-name="P1328">Straipsnio dalies pakeitimai:</text:p>
      <text:p text:style-name="P1329"><text:span text:style-name="T1330">Nr.<text:s/></text:span><text:a xlink:href="https://www.e-tar.lt/portal/legalAct.html?documentId=2fda312084d111e8ae2bfd1913d66d57" office:target-frame-name="_top" xlink:show="replace"><text:span text:style-name="T1331">XIII-1437</text:span></text:a><text:span text:style-name="T1332">, 2018-06</text:span><text:span text:style-name="T1333">-30, paskelbta TAR 2018-07-11, i. k. 2018-11748</text:span></text:p>
      <text:p text:style-name="Normal"/>
      <text:p text:style-name="P1334"><text:span text:style-name="T1335">4</text:span><text:span text:style-name="T1336">. Pirminės teisinės pagalbos trukmė yra ne ilgesnė kaip viena valanda. Pirminės teisinės pagalbos trukmė gali būti pratęsta savivaldybės vykdomosios institucijos arba jos įgalioto asmens sprendimu.<text:s/></text:span></text:p>
      <text:p text:style-name="P1337"><text:span text:style-name="T1338">5</text:span><text:span text:style-name="T1339">. Asmuo dėl pirminės teisinės pagalbos tuo pačiu klausimu gali kreiptis tik vieną kartą.</text:span></text:p>
      <text:p text:style-name="P1340"><text:span text:style-name="T1341">6</text:span><text:span text:style-name="T1342">. Pirminę teisinę pagalbą teikiantys asmenys turi ieškoti galimybių ir padėti pareiškėjams ginčus išspręsti taikiai. Be to,<text:s/></text:span><text:span text:style-name="T1343">pareiškėjams turi būti išaiškintos<text:s/></text:span><text:span text:style-name="T1344">ginčų sprendimo mediacijos būdu galimybės.</text:span><text:s/></text:p>
      <text:p text:style-name="P1345">Straipsnio dalies pakeitimai:</text:p>
      <text:p text:style-name="P1346"><text:span text:style-name="T1347">Nr.<text:s/></text:span><text:a xlink:href="https://www.e-tar.lt/portal/legalAct.html?documentId=deafaef0d40511e7910a89ac20768b0f" office:target-frame-name="_top" xlink:show="replace"><text:span text:style-name="T1348">XIII-730</text:span></text:a><text:span text:style-name="T1349">, 2017-11-16, paskelbta TAR 2017-11-28, i. k. 2017-18797</text:span></text:p>
      <text:p text:style-name="Normal"/>
      <text:p text:style-name="P1350"><text:span text:style-name="T1351">7</text:span><text:span text:style-name="T1352">. Jeigu,<text:s/></text:span><text:span text:style-name="T1353">teikiant pirminę teisinę pagalbą, pareiškėjas pareiškia pageidavimą ginčą spręsti mediacijos būdu, pirminę teisinę pagalbą teikiantis asmuo pareiškėjui padeda surašyti ar surašo prašymą dėl mediacijos vykdymo. Jeigu, teikiant pirminę teisinę pagalbą, paaiš</text:span><text:span text:style-name="T1354">kėja, kad pareiškėjui reikės antrinės teisinės pagalbos, pirminę teisinę pagalbą teikiantis asmuo pareiškėjui padeda surašyti ar surašo prašymą suteikti antrinę teisinę pagalbą. Pirminę teisinę pagalbą teikiantis asmuo šių veiksmų imasi tik po to, kai atli</text:span><text:span text:style-name="T1355">eka šio straipsnio 6 dalyje numatytas pareigas.</text:span><text:s/></text:p>
      <text:p text:style-name="P1356">Straipsnio dalies pakeitimai:</text:p>
      <text:p text:style-name="P1357"><text:span text:style-name="T1358">Nr.<text:s/></text:span><text:a xlink:href="https://www.e-tar.lt/portal/legalAct.html?documentId=deafaef0d40511e7910a89ac20768b0f" office:target-frame-name="_top" xlink:show="replace"><text:span text:style-name="T1359">XIII-730</text:span></text:a><text:span text:style-name="T1360">, 2017-11-16, paskelbta TAR 2017-11-28, i. k. 2017-18797</text:span></text:p>
      <text:p text:style-name="Normal"/>
      <text:p text:style-name="P1361"><text:span text:style-name="T1362">8</text:span><text:span text:style-name="T1363">. Ka</text:span><text:span text:style-name="T1364">i pareiškėjas kreipiasi dėl savivaldybės vykdomosios institucijos, kurios tarnautojas teikia pirminę teisinę pagalbą, veiksmų ar neveikimo, tas savivaldybės vykdomosios institucijos tarnautojas informuoja pareiškėją apie galimą interesų konfliktą. Jeigu pa</text:span><text:span text:style-name="T1365">reiškėjas sutinka, toks savivaldybės vykdomosios institucijos tarnautojas teikia pirminę teisinę pagalbą. Jeigu pareiškėjas nesutinka, kad pirminę teisinę pagalbą teiktų toks savivaldybės tarnautojas, šis jam pasiūlo kreiptis į advokatą (advokatų profesinę</text:span><text:span text:style-name="T1366"><text:s/>bendriją) ar į viešąją įstaigą, su kuriais savivaldybės vykdomoji institucija yra sudariusi sutartį dėl pirminės teisinės pagalbos teikimo, arba į tarnybą. Kai pareiškėjas šiuo atveju kreipiasi į tarnybą, ši suteikia pirminę teisinę pagalbą arba organizuo</text:span><text:span text:style-name="T1367">ja pirminės teisinės pagalbos teikimą sudarydama sutartis su advokatais ar viešosiomis įstaigomis.</text:span><text:s/></text:p>
      <text:p text:style-name="P1368">Straipsnio dalies pakeitimai:</text:p>
      <text:p text:style-name="P1369"><text:span text:style-name="T1370">Nr.<text:s/></text:span><text:a xlink:href="https://www.e-tar.lt/portal/legalAct.html?documentId=2fda312084d111e8ae2bfd1913d66d57" office:target-frame-name="_top" xlink:show="replace"><text:span text:style-name="T1371">XIII-1437</text:span></text:a><text:span text:style-name="T1372">, 2018-06-30, p</text:span><text:span text:style-name="T1373">askelbta TAR 2018-07-11, i. k. 2018-11748</text:span></text:p>
      <text:p text:style-name="Normal"/>
      <text:p text:style-name="P1374"><text:span text:style-name="T1375">9</text:span><text:span text:style-name="T1376">. Kai pareiškėjui reikalinga pirminė teisinė pagalba šio įstatymo 31 straipsnio 1 dalyje nurodytu atveju, tarnyba suteikia pirminę teisinę pagalbą arba organizuoja pirminės teisinės pagalbos teikimą sudarydam</text:span><text:span text:style-name="T1377">a sutartis su advokatais ar viešosiomis įstaigomis.<text:s/></text:span></text:p>
      <text:p text:style-name="P1378">Papildyta straipsnio dalimi:</text:p>
      <text:p text:style-name="P1379"><text:span text:style-name="T1380">Nr.<text:s/></text:span><text:a xlink:href="https://www.e-tar.lt/portal/legalAct.html?documentId=2fda312084d111e8ae2bfd1913d66d57" office:target-frame-name="_top" xlink:show="replace"><text:span text:style-name="T1381">XIII-1437</text:span></text:a><text:span text:style-name="T1382">, 2018-06-30, paskelbta TAR 2018-07-11, i. k. 2018-11748</text:span></text:p>
      <text:p text:style-name="Normal"/>
      <text:p text:style-name="P1383"><text:span text:style-name="T1384">10</text:span><text:span text:style-name="T1385">. Pirminės teisinės pagalbos apskaitą tvarko ją teikiantys subjektai nurodydami pareiškėjų vardus, pavardes, asmens kodus, gyvenamąją vietą, klausimą, kuriuo buvo suteikta pirminė teisinė pagalba, pirminės teisinės pagalbos teikimo trukmę. Jeigu asmuo kre</text:span><text:span text:style-name="T1386">ipėsi į savivaldybės vykdomąją instituciją žodžiu, jis turi pasirašyti pirminės teisinės pagalbos apskaitos žurnale.</text:span></text:p>
      <text:p text:style-name="P1387">Straipsnio dalies numeracijos pakeitimas:</text:p>
      <text:p text:style-name="P1388"><text:span text:style-name="T1389">Nr.<text:s/></text:span><text:a xlink:href="https://www.e-tar.lt/portal/legalAct.html?documentId=2fda312084d111e8ae2bfd1913d66d57" office:target-frame-name="_top" xlink:show="replace"><text:span text:style-name="T1390">XIII-1437</text:span></text:a><text:span text:style-name="T1391">, 2018-06-30, paskelbta TAR 2018-07-11, i. k. 2018-11748</text:span></text:p>
      <text:p text:style-name="Normal"/>
      <text:p text:style-name="P1392"><text:span text:style-name="T1393">11</text:span><text:span text:style-name="T1394">. Pirminės teisinės pagalbos organizavimui ir teikimui gali būti naudojamos informacinės technologijos, sudarančios valstybės garantuojamos teisinės pagalbos informacinę sistemą.</text:span><text:span text:style-name="T1395"><text:s/>Valstybės garantuojamos teisinės pagalbos informacinės sistemos nuostatus tvirtina teisingumo ministras.<text:s/></text:span></text:p>
      <text:p text:style-name="P1396">Straipsnio dalies numeracijos pakeitimas:</text:p>
      <text:p text:style-name="P1397"><text:span text:style-name="T1398">Nr.<text:s/></text:span><text:a xlink:href="https://www.e-tar.lt/portal/legalAct.html?documentId=2fda312084d111e8ae2bfd1913d66d57" office:target-frame-name="_top" xlink:show="replace"><text:span text:style-name="T1399">XIII-</text:span><text:span text:style-name="T1400">1437</text:span></text:a><text:span text:style-name="T1401">, 2018-06-30, paskelbta TAR 2018-07-11, i. k. 2018-11748</text:span></text:p>
      <text:p text:style-name="Normal"/>
      <text:p text:style-name="P1402"><text:span text:style-name="T1403">16</text:span><text:span text:style-name="T1404"><text:s/>straipsnis.<text:s/></text:span><text:span text:style-name="T1405">Viešųjų įstaigų teikiama teisinė pagalba</text:span></text:p>
      <text:p text:style-name="P1406"><text:span text:style-name="T1407">1</text:span><text:span text:style-name="T1408">. Viešosios įstaigos, sudariusios sutartis dėl pirminės teisinės pagalbos teikimo su savivaldybės institucija ar tarnyba, kai š</text:span><text:span text:style-name="T1409">io įstatymo 15 straipsnio 8 dalyje numatytu atveju tarnyba organizuoja pirminės teisinės pagalbos teikimą, turi teisę pagal šį įstatymą teikti pirminę teisinę pagalbą.</text:span></text:p>
      <text:p text:style-name="P1410">Straipsnio dalies pakeitimai:</text:p>
      <text:p text:style-name="P1411"><text:span text:style-name="T1412">Nr.<text:s/></text:span><text:a xlink:href="https://www.e-tar.lt/portal/legalAct.html?documentId=67ab1fc089ed11e4a98a9f2247652cf4" office:target-frame-name="_top" xlink:show="replace"><text:span text:style-name="T1413">XII-1417</text:span></text:a><text:span text:style-name="T1414">, 2014-12-11, paskelbta TAR 2014-12-23, i. k. 2014-20549</text:span></text:p>
      <text:p text:style-name="Normal"/>
      <text:p text:style-name="P1415"><text:span text:style-name="T1416">2</text:span><text:span text:style-name="T1417">. Pirminę teisinę pagalbą teikiančios viešosios įstaigos turi teisę sudaryti galimybę tei</text:span><text:span text:style-name="T1418">sės mokslų studentams atlikti teisinę praktiką.<text:s/></text:span></text:p>
      <text:p text:style-name="P1419"><text:span text:style-name="T1420">3</text:span><text:span text:style-name="T1421">. Pagal šį įstatymą pirminę teisinę pagalbą teikiančioms viešosioms įstaigoms gali būti perduotos laikinai naudotis panaudos pagrindais valstybės ir savivaldybių negyvenamosios patalpos, kitas turtas.</text:span></text:p>
      <text:p text:style-name="P1422"/>
      <text:p text:style-name="P1423"><text:span text:style-name="T1424">PENKTASIS</text:span><text:span text:style-name="T1425"><text:s/>SKIRSNIS</text:span></text:p>
      <text:p text:style-name="P1426"><text:span text:style-name="T1427">ANTRINĖS TEISINĖS PAGALBOS TEIKIMAS</text:span></text:p>
      <text:p text:style-name="P1428"/>
      <text:p text:style-name="P1429"><text:span text:style-name="T1430">17</text:span><text:span text:style-name="T1431"><text:s/>straipsnis.<text:s/></text:span><text:span text:style-name="T1432">Sutarčių dėl antrinės teisinės pagalbos teikimo sudarymas ir užmokestis už antrinės teisinės pagalbos teikimą</text:span></text:p>
      <text:p text:style-name="P1433"><text:span text:style-name="T1434">1</text:span><text:span text:style-name="T1435">. Siekdama užtikrinti nuolatinę antrinę teisinę pagalbą,<text:s/></text:span><text:span text:style-name="T1436">tarnyba sudaro atskiras sutartis dėl antrinės teisinės pagalbos teikimo:</text:span></text:p>
      <text:p text:style-name="P1437"><text:span text:style-name="T1438">1</text:span><text:span text:style-name="T1439">) su advokatais, kurie nuolat teikia antrinę teisinę pagalbą tik asmenims, turintiems teisę ją gauti. Šios sutartys sudaromos 5 metams;</text:span><text:s/></text:p>
      <text:p text:style-name="P1440">Straipsnio punkto pakeitimai:</text:p>
      <text:p text:style-name="P1441"><text:span text:style-name="T1442">Nr.<text:s/></text:span><text:a xlink:href="https://www.e-tar.lt/portal/legalAct.html?documentId=25ade8e0cd9e11e6a2cac7383cbb90a3" office:target-frame-name="_top" xlink:show="replace"><text:span text:style-name="T1443">XIII-164</text:span></text:a><text:span text:style-name="T1444">, 2016-12-20, paskelbta TAR 2016-12-29, i. k. 2016-29858</text:span></text:p>
      <text:p text:style-name="Normal"/>
      <text:p text:style-name="P1445"><text:span text:style-name="T1446">2</text:span><text:span text:style-name="T1447">) su advokatais, kurie prireikus teikia antrinę teisinę pagalbą.</text:span><text:span text:style-name="T1448"><text:s/></text:span></text:p>
      <text:p text:style-name="P1449">Straipsnio dalies pakeitimai:</text:p>
      <text:p text:style-name="P1450"><text:span text:style-name="T1451">Nr.<text:s/></text:span><text:a xlink:href="https://www.e-tar.lt/portal/legalAct.html?documentId=67ab1fc089ed11e4a98a9f2247652cf4" office:target-frame-name="_top" xlink:show="replace"><text:span text:style-name="T1452">XII-1417</text:span></text:a><text:span text:style-name="T1453">, 2014-12-11, paskelbta TAR 2014-12-23, i. k. 2014-20549</text:span></text:p>
      <text:p text:style-name="Normal"/>
      <text:p text:style-name="P1454"><text:span text:style-name="T1455">2</text:span><text:span text:style-name="T1456">. Tarnyba sudaro du atskirus antrinę teisinę pagalbą teikiančių advokatų sąrašus<text:s/></text:span><text:span text:style-name="T1457">pagal šio straipsnio 1 dalį. Šiuose sąrašuose turi būti nurodyta, kokiose teisės srityse advokatai teikia antrinę teisinę pagalbą. Antrinę teisinę pagalbą teikiančių advokatų sąrašai pateikiami Lietuvos advokatūrai.</text:span><text:span text:style-name="T1458"><text:s/></text:span></text:p>
      <text:p text:style-name="P1459">Straipsnio dalies pakeitimai:</text:p>
      <text:p text:style-name="P1460"><text:span text:style-name="T1461">Nr.<text:s/></text:span><text:a xlink:href="https://www.e-tar.lt/portal/legalAct.html?documentId=67ab1fc089ed11e4a98a9f2247652cf4" office:target-frame-name="_top" xlink:show="replace"><text:span text:style-name="T1462">XII-1417</text:span></text:a><text:span text:style-name="T1463">, 2014-12-11, paskelbta TAR 2014-12-23, i. k. 2014-20549</text:span></text:p>
      <text:p text:style-name="Normal"/>
      <text:p text:style-name="P1464"><text:span text:style-name="T1465">3</text:span><text:span text:style-name="T1466">. Šio straipsnio 1 dalies 1 punkte nurodytų advokatų skaičių nustato teisingumo ministras</text:span><text:span text:style-name="T1467">, at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468">.<text:s/></text:span><text:span text:style-name="T1469">Konkurso nu</text:span><text:span text:style-name="T1470">ostatus, suderinęs su Lietuvos advokatūra, tvirtina teisingumo ministras. Su šio straipsnio 1 dalies 2 punkte nurodytais advokatais sutartys dėl antrinės teisinės pagalbos teikimo sudaromos teisingumo ministro nustatyta tvarka, suderinta su Lietuvos advoka</text:span><text:span text:style-name="T1471">tūra.</text:span><text:s/></text:p>
      <text:p text:style-name="P1472">Straipsnio dalies pakeitimai:</text:p>
      <text:p text:style-name="P1473"><text:span text:style-name="T1474">Nr.<text:s/></text:span><text:a xlink:href="https://www.e-tar.lt/portal/legalAct.html?documentId=25ade8e0cd9e11e6a2cac7383cbb90a3" office:target-frame-name="_top" xlink:show="replace"><text:span text:style-name="T1475">XIII-164</text:span></text:a><text:span text:style-name="T1476">, 2016-12-20, paskelbta TAR 2016-12-29, i. k. 2016-29858</text:span></text:p>
      <text:p text:style-name="Normal"/>
      <text:p text:style-name="P1477"><text:span text:style-name="T1478">4</text:span><text:span text:style-name="T1479">.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480">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481"><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482"><text:s/>nustatytas įvertinus statistinius duomenis apie antrinės teisinės pagalbos teikimą. Šioje dalyje nurodytos sutartys nutraukiamos<text:s/></text:span><text:span text:style-name="T1483">atsižvelgiant į konkretaus advokato, teikiančio antrinę teisinę pagalbą, darbo krūvį,<text:s/></text:span><text:span text:style-name="T1484">raštu įspėjus advokatą ne vėliau kaip pr</text:span><text:span text:style-name="T1485">ieš tris mėnesius iki sutarties nutraukimo</text:span><text:span text:style-name="T1486">.</text:span><text:s/></text:p>
      <text:p text:style-name="P1487">Papildyta straipsnio dalimi:</text:p>
      <text:p text:style-name="P1488"><text:span text:style-name="T1489">Nr.<text:s/></text:span><text:a xlink:href="https://www.e-tar.lt/portal/legalAct.html?documentId=25ade8e0cd9e11e6a2cac7383cbb90a3" office:target-frame-name="_top" xlink:show="replace"><text:span text:style-name="T1490">XIII-164</text:span></text:a><text:span text:style-name="T1491">, 2016-12-20, paskelbta TAR 2016-12-29, i. k. 2016-29858</text:span></text:p>
      <text:p text:style-name="Normal"/>
      <text:p text:style-name="P1492"><text:span text:style-name="T1493">5</text:span><text:span text:style-name="T1494">. Teising</text:span><text:span text:style-name="T1495">umo ministro nustatytos formos rašytinį advokato sutikimą dėl atstovavimo konkrečioje byloje (toliau – sutikimas) pateikusio pareiškėjo prašymu su advokatu sudaroma sutartis dėl antrinės teisinės pagalbos teikimo konkrečioje byloje (toliau – sutartis konkr</text:span><text:span text:style-name="T1496">ečioje<text:s/></text:span><text:soft-page-break/><text:span text:style-name="T1497">byloje). Sutikimas reiškia advokato įsipareigojimą, tarnybai priėmus sprendimą dėl antrinės teisinės pagalbos teikimo, sudaryti su tarnyba sutartį konkrečioje byloje. Sutarties konkrečioje byloje sudarymo sąlygas ir tvarką nustato teisingumo ministr</text:span><text:span text:style-name="T1498">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499">Straipsnio dalies pakeitimai:</text:p>
      <text:p text:style-name="P1500"><text:span text:style-name="T1501">Nr.<text:s/></text:span><text:a xlink:href="https://www.e-tar.lt/portal/legalAct.html?documentId=25ade8e0cd9e11e6a2cac7383cbb90a3" office:target-frame-name="_top" xlink:show="replace"><text:span text:style-name="T1502">XIII-164</text:span></text:a><text:span text:style-name="T1503">, 2016-12-20, paskelbta TAR 2016-12-29, i. k. 2016-29858</text:span></text:p>
      <text:p text:style-name="Normal"/>
      <text:p text:style-name="P1504"><text:span text:style-name="T1505">6</text:span><text:span text:style-name="T1506">. Šio straipsnio 1 dalies 1 punkte nurodytiems advokatams,</text:span><text:span text:style-name="T1507"><text:s/>jeigu sutartyje dėl antrinės teisinės pagalbos teikimo nenumatyta kitaip, tarnyba neatlygintinai užtikrina darbo vietą tarnybos patalpose ir sudaro sąlygas naudotis kitu turtu, būtinu antrinei teisinei pagalbai teikti.</text:span></text:p>
      <text:p text:style-name="P1508">Straipsnio dalies pakeitimai:</text:p>
      <text:p text:style-name="P1509"><text:span text:style-name="T1510">Nr.<text:s/></text:span><text:a xlink:href="https://www.e-tar.lt/portal/legalAct.html?documentId=67ab1fc089ed11e4a98a9f2247652cf4" office:target-frame-name="_top" xlink:show="replace"><text:span text:style-name="T1511">XII-1417</text:span></text:a><text:span text:style-name="T1512">, 2014-12-11, paskelbta TAR 2014-12-23, i. k. 2014-20549</text:span></text:p>
      <text:p text:style-name="P1513">Straipsnio dalies numeracijos pakeitimas:</text:p>
      <text:p text:style-name="P1514"><text:span text:style-name="T1515">Nr.<text:s/></text:span><text:a xlink:href="https://www.e-tar.lt/portal/legalAct.html?documentId=25ade8e0cd9e11e6a2cac7383cbb90a3" office:target-frame-name="_top" xlink:show="replace"><text:span text:style-name="T1516">XIII-164</text:span></text:a><text:span text:style-name="T1517">, 2016-12-20, paskelbta TAR 2016-12-29, i. k. 2016-29858</text:span></text:p>
      <text:p text:style-name="Normal"/>
      <text:p text:style-name="P1518"><text:span text:style-name="T1519">7</text:span><text:span text:style-name="T1520">. Advokatams už antrinės teisinės pagalbos ir šio įstatymo 11 straipsnio 9 dalyje nurodytos išvados teikimą mokamas užmokestis. Advokatų</text:span><text:span text:style-name="T1521"><text:s/>užmokesčio dydis turi būti nustatytas taip, kad skatintų ginčus spręsti taikiai ir kad efektyviai bei ekonomiškai būtų naudojamos valstybės biudžeto lėšos, skirtos valstybės garantuojamai teisinei pagalbai. Šio straipsnio 1 dalies 1 punkte nurodytiems adv</text:span><text:span text:style-name="T1522">okatams už antrinės teisinės pagalbos teikimą mokamas pastovus mėnesinis užmokestis. Šio straipsnio 1 dalies 2 punkte nurodytiems advokatams už antrinės teisinės pagalbos teikimą mokamas nustatyto dydžio užmokestis už kiekvieną bylą, atsižvelgiant į bylos<text:s/></text:span><text:span text:style-name="T1523">sudėtingumą (bylos kategoriją, nagrinėjimo stadiją ir panašiai).<text:s/></text:span></text:p>
      <text:p text:style-name="P1524">Straipsnio dalies numeracijos pakeitimas:</text:p>
      <text:p text:style-name="P1525"><text:span text:style-name="T1526">Nr.<text:s/></text:span><text:a xlink:href="https://www.e-tar.lt/portal/legalAct.html?documentId=25ade8e0cd9e11e6a2cac7383cbb90a3" office:target-frame-name="_top" xlink:show="replace"><text:span text:style-name="T1527">XIII-164</text:span></text:a><text:span text:style-name="T1528">, 2016-12-20, paskelbta TAR 2016-12-29</text:span><text:span text:style-name="T1529">, i. k. 2016-29858</text:span></text:p>
      <text:p text:style-name="Normal"/>
      <text:p text:style-name="P1530"><text:span text:style-name="T1531">8</text:span><text:span text:style-name="T1532">. Šiame įstatyme numatytais atvejais antrinę teisinę pagalbą teikiantiems advokato padėjėjams mokama 80 procentų šio straipsnio 1 dalies 2 punkte nurodytiems advokatams už antrinės teisinės pagalbos teikimą mokamo Vyriausybės nusta</text:span><text:span text:style-name="T1533">tyto dydžio užmokesčio.</text:span></text:p>
      <text:p text:style-name="P1534">Straipsnio dalies numeracijos pakeitimas:</text:p>
      <text:p text:style-name="P1535"><text:span text:style-name="T1536">Nr.<text:s/></text:span><text:a xlink:href="https://www.e-tar.lt/portal/legalAct.html?documentId=25ade8e0cd9e11e6a2cac7383cbb90a3" office:target-frame-name="_top" xlink:show="replace"><text:span text:style-name="T1537">XIII-164</text:span></text:a><text:span text:style-name="T1538">, 2016-12-20, paskelbta TAR 2016-12-29, i. k. 2016-29858</text:span></text:p>
      <text:p text:style-name="Normal"/>
      <text:p text:style-name="P1539"><text:span text:style-name="T1540">9</text:span><text:span text:style-name="T1541">. Antrinę teisinę</text:span><text:span text:style-name="T1542"><text:s/>pagalbą teikiantys advokatai teisingumo ministro nustatyta tvarka renka ir kaupia duomenis apie suteiktą (teikiamą) antrinę teisinę pagalbą. Duomenims rinkti, kaupti ir perduoti gali būti naudojamos informacinės technologijos, sudarančios valstybės garant</text:span><text:span text:style-name="T1543">uojamos teisinės pagalbos informacinę sistemą. Renkant, kaupiant ir perduodant duomenis apie suteiktą (teikiamą) antrinę teisinę pagalbą, turi būti užtikrinama advokato profesinės paslapties apsauga.</text:span></text:p>
      <text:p text:style-name="P1544">Straipsnio dalies numeracijos pakeitimas:</text:p>
      <text:p text:style-name="P1545"><text:span text:style-name="T1546">Nr.<text:s/></text:span><text:a xlink:href="https://www.e-tar.lt/portal/legalAct.html?documentId=25ade8e0cd9e11e6a2cac7383cbb90a3" office:target-frame-name="_top" xlink:show="replace"><text:span text:style-name="T1547">XIII-164</text:span></text:a><text:span text:style-name="T1548">, 2016-12-20, paskelbta TAR 2016-12-29, i. k. 2016-29858</text:span></text:p>
      <text:p text:style-name="Normal"/>
      <text:p text:style-name="P1549"><text:span text:style-name="T1550">18</text:span><text:span text:style-name="T1551"><text:s/>straipsnis.<text:s/></text:span><text:span text:style-name="T1552">Antrinės teisinės pagalbos teikimo tvarka</text:span><text:span text:style-name="T1553"><text:s/></text:span></text:p>
      <text:p text:style-name="P1554"><text:span text:style-name="T1555">1</text:span><text:span text:style-name="T1556">.</text:span><text:span text:style-name="T1557"><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558">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559">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560">aciją žinodamas, kad ji neteisinga, atsako šio įstatymo ir Lietuvos Respublikos administracinių nusižengimų kodekso nustatyta tvarka.</text:span><text:s/></text:p>
      <text:p text:style-name="P1561">Straipsnio dalies pakeitimai:</text:p>
      <text:p text:style-name="P1562"><text:span text:style-name="T1563">Nr.<text:s/></text:span><text:a xlink:href="https://www.e-tar.lt/portal/legalAct.html?documentId=25ade8e0cd9e11e6a2cac7383cbb90a3" office:target-frame-name="_top" xlink:show="replace"><text:span text:style-name="T1564">XIII-164</text:span></text:a><text:span text:style-name="T1565">, 2016-12-20, paskelbta TAR 2016-12-29, i. k. 2016-29858</text:span></text:p>
      <text:p text:style-name="Normal"/>
      <text:p text:style-name="P1566"><text:span text:style-name="T1567">2</text:span><text:span text:style-name="T1568">.<text:s/></text:span><text:span text:style-name="T1569">Sprendimus dėl antrinės teisinės pagalbos teikimo priima tarnyba.</text:span><text:span text:style-name="T1570"><text:s/></text:span><text:span text:style-name="T1571">Sprendimas dėl antrinės teisinės pagalbos teikimo priimamas iš karto, kai asmuo kreipiasi. Jeigu nėra gali</text:span><text:span text:style-name="T1572">mybės sprendimą dėl antrinės teisinės pagalbos teikimo priimti iš karto, šis sprendimas civilinėse, administracinėse ir administracinių nusižengimų bylose priimamas ne vėliau kaip per 5</text:span><text:span text:style-name="T1573"><text:s/></text:span><text:span text:style-name="T1574">darbo</text:span><text:span text:style-name="T1575"><text:s/></text:span><text:span text:style-name="T1576">dienas nuo šio straipsnio 1</text:span><text:span text:style-name="T1577"><text:s/></text:span><text:span text:style-name="T1578">dalyje nurodytų dokumentų ir šio<text:s/></text:span><text:span text:style-name="T1579">įstatymo 11 straipsnio 9</text:span><text:span text:style-name="T1580"><text:s/></text:span><text:span text:style-name="T1581">dalyje nurodytos advokato išvados arba šio straipsnio 14 dalyje nurodytos informacijos gavimo dienos, baudžiamosiose bylose – iki<text:s/></text:span><text:span text:style-name="T1582">proceso veiksmų atlikimo dienos, bet ne vėliau<text:s/></text:span><text:span text:style-name="T1583">kaip per 5</text:span><text:span text:style-name="T1584"><text:s/></text:span><text:span text:style-name="T1585">darbo</text:span><text:span text:style-name="T1586"><text:s/></text:span><text:span text:style-name="T1587">dienas nuo šio straipsnio 1</text:span><text:span text:style-name="T1588"><text:s/></text:span><text:span text:style-name="T1589">dalyje nu</text:span><text:span text:style-name="T1590">rodytų dokumentų ir šio įstatymo 11 straipsnio 9</text:span><text:span text:style-name="T1591"><text:s/></text:span><text:span text:style-name="T1592">dalyje nurodytos advokato išvados arba šio straipsnio 14 dalyje nurodytos informacijos gavimo dienos. Apie priimtą sprendimą dėl antrinės teisinės pagalbos teikimo tarnyba nedelsdama raštu praneša pareiškėju</text:span><text:span text:style-name="T1593">i ir advokatui. Jeigu pareiškėjas nepateikė visų šio straipsnio 1 dalyje nurodytų dokumentų, reikalingų sprendimui dėl antrinės teisinės pagalbos teikimo priimti, tarnyba ne vėliau kaip per 5 darbo dienas nuo prašymo suteikti antrinę teisinę pagalbą gavimo</text:span><text:span text:style-name="T1594"><text:s/>dienos praneša pareiškėjui apie būtinybę per tarnybos nustatytą terminą, kuris turi būti ne trumpesnis kaip 5 darbo dienos, pateikti trūkstamus dokumentus. Jeigu pagal prašyme suteikti antrinę teisinę pagalbą pateiktą informaciją sprendimas dėl antrinės t</text:span><text:span text:style-name="T1595">eisinės pagalbos teikimo, atsižvelgiant į pareiškėjo interesus, turi būti priimtas skubiai, tarnyba gali nustatyti trumpesnį kaip 5 darbo dienų terminą trūkstamiems dokumentams pateikti. Tarnybos sprendimai gali būti skundžiami Lietuvos administracinių gin</text:span><text:span text:style-name="T1596">čų komisijai arba teismui Administracinių bylų teisenos įstatymo nustatyta tvarka.</text:span><text:s/></text:p>
      <text:p text:style-name="P1597">Straipsnio dalies pakeitimai:</text:p>
      <text:p text:style-name="P1598"><text:span text:style-name="T1599">Nr.<text:s/></text:span><text:a xlink:href="https://www.e-tar.lt/portal/legalAct.html?documentId=67ab1fc089ed11e4a98a9f2247652cf4" office:target-frame-name="_top" xlink:show="replace"><text:span text:style-name="T1600">XII-1417</text:span></text:a><text:span text:style-name="T1601">, 2014-12-11, paskelbta TAR 2014</text:span><text:span text:style-name="T1602">-12-23, i. k. 2014-20549</text:span></text:p>
      <text:p text:style-name="P1603"><text:span text:style-name="T1604">Nr.<text:s/></text:span><text:a xlink:href="https://www.e-tar.lt/portal/legalAct.html?documentId=25ade8e0cd9e11e6a2cac7383cbb90a3" office:target-frame-name="_top" xlink:show="replace"><text:span text:style-name="T1605">XIII-164</text:span></text:a><text:span text:style-name="T1606">, 2016-12-20, paskelbta TAR 2016-12-29, i. k. 2016-29858</text:span></text:p>
      <text:p text:style-name="P1607"><text:span text:style-name="T1608">Nr.<text:s/></text:span><text:a xlink:href="https://www.e-tar.lt/portal/legalAct.html?documentId=2fda312084d111e8ae2bfd1913d66d57" office:target-frame-name="_top" xlink:show="replace"><text:span text:style-name="T1609">XIII-1437</text:span></text:a><text:span text:style-name="T1610">, 2018-06-30, paskelbta TAR 2018-07-11, i. k. 2018-11748</text:span></text:p>
      <text:p text:style-name="Normal"/>
      <text:p text:style-name="P1611"><text:span text:style-name="T1612">3.</text:span><text:span text:style-name="T1613"><text:s/>Neteko galios nuo 2015-07-01</text:span></text:p>
      <text:p text:style-name="P1614">Straipsnio dalies naikinimas:</text:p>
      <text:p text:style-name="P1615"><text:span text:style-name="T1616">Nr.<text:s/></text:span><text:a xlink:href="https://www.e-tar.lt/portal/legalAct.html?documentId=67ab1fc089ed11e4a98a9f2247652cf4" office:target-frame-name="_top" xlink:show="replace"><text:span text:style-name="T1617">XII-1417</text:span></text:a><text:span text:style-name="T1618">, 2014-12-11, paskelbta TAR 2014-12-23, i. k. 2014-20549</text:span></text:p>
      <text:p text:style-name="Normal"/>
      <text:p text:style-name="P1619"><text:span text:style-name="T1620">4</text:span><text:span text:style-name="T1621">. Sprendime dėl antrinės teisinės pagalbos teikimo turi būti nurodyta:</text:span></text:p>
      <text:p text:style-name="P1622"><text:span text:style-name="T1623">1</text:span><text:span text:style-name="T1624">) sprendimo priėmimo data ir vieta;<text:s/></text:span></text:p>
      <text:p text:style-name="P1625"><text:span text:style-name="T1626">2</text:span><text:span text:style-name="T1627">) sprendimą priėmusio asmens vardas, pavardė;<text:s/></text:span></text:p>
      <text:p text:style-name="P1628"><text:span text:style-name="T1629">3</text:span><text:span text:style-name="T1630">)<text:s/></text:span><text:span text:style-name="T1631">sprendimą priėmusios institucijos pavadinimas;</text:span></text:p>
      <text:p text:style-name="P1632"><text:span text:style-name="T1633">4</text:span><text:span text:style-name="T1634">) pareiškėjo vardas, pavardė;</text:span></text:p>
      <text:p text:style-name="P1635"><text:span text:style-name="T1636">5</text:span><text:span text:style-name="T1637">) teisinės pagalbos turinys – kokios teisinės pagalbos prašoma, teikiamos antrinės teisinės pagalbos apimtis, advokato teisės;<text:s/></text:span></text:p>
      <text:p text:style-name="P1638"><text:span text:style-name="T1639">6</text:span><text:span text:style-name="T1640">) antrinės teisinės pagalbos suteiki</text:span><text:span text:style-name="T1641">mo arba atsisakymo ją teikti pagrindai;</text:span></text:p>
      <text:p text:style-name="P1642"><text:span text:style-name="T1643">7</text:span><text:span text:style-name="T1644">) nustatytas pareiškėjo turto ir pajamų lygis antrinei teisinei pagalbai gauti, kai antrinė teisinė pagalba pareiškėjui teikiama šio įstatymo 11 straipsnio 2 dalies 1 punkte ir 12 straipsnio 7 punkte nurodytiems</text:span><text:span text:style-name="T1645"><text:s/>pareiškėjams;</text:span></text:p>
      <text:p text:style-name="P1646">Straipsnio punkto pakeitimai:</text:p>
      <text:p text:style-name="P1647"><text:span text:style-name="T1648">Nr.<text:s/></text:span><text:a xlink:href="https://www.e-tar.lt/portal/legalAct.html?documentId=2fda312084d111e8ae2bfd1913d66d57" office:target-frame-name="_top" xlink:show="replace"><text:span text:style-name="T1649">XIII-1437</text:span></text:a><text:span text:style-name="T1650">, 2018-06-30, paskelbta TAR 2018-07-11, i. k. 2018-11748</text:span></text:p>
      <text:p text:style-name="Normal"/>
      <text:p text:style-name="P1651"><text:span text:style-name="T1652">8</text:span><text:span text:style-name="T1653">) valstybės garantuojama ir apmokama<text:s/></text:span><text:span text:style-name="T1654">antrinės teisinės pagalbos išlaidų dalis;</text:span></text:p>
      <text:p text:style-name="P1655"><text:span text:style-name="T1656">9</text:span><text:span text:style-name="T1657">) kai priimamas sprendimas suteikti antrinę teisinę pagalbą, – teikti antrinę teisinę pagalbą skiriamo advokato vardas, pavardė, adresas, telefono numeris, priėmimo laikas;</text:span><text:s/></text:p>
      <text:p text:style-name="P1658">Straipsnio punkto pakeitimai:</text:p>
      <text:p text:style-name="P1659"><text:span text:style-name="T1660">Nr.<text:s/></text:span><text:a xlink:href="https://www.e-tar.lt/portal/legalAct.html?documentId=25ade8e0cd9e11e6a2cac7383cbb90a3" office:target-frame-name="_top" xlink:show="replace"><text:span text:style-name="T1661">XIII-164</text:span></text:a><text:span text:style-name="T1662">, 2016-12-20, paskelbta TAR 2016-12-29, i. k. 2016-29858</text:span></text:p>
      <text:p text:style-name="Normal"/>
      <text:p text:style-name="P1663"><text:span text:style-name="T1664">10</text:span><text:span text:style-name="T1665">) sprendimo galiojimo laikas, kai asmuo turi teisę į antrinę teisinę pagalbą pagal šio<text:s/></text:span><text:span text:style-name="T1666">įstatymo 11 straipsnio 2 dalies 1 punktą ir 12 straipsnio 4 punktą;</text:span><text:s/></text:p>
      <text:p text:style-name="P1667">Straipsnio punkto pakeitimai:</text:p>
      <text:p text:style-name="P1668"><text:span text:style-name="T1669">Nr.<text:s/></text:span><text:a xlink:href="https://www.e-tar.lt/portal/legalAct.html?documentId=2fda312084d111e8ae2bfd1913d66d57" office:target-frame-name="_top" xlink:show="replace"><text:span text:style-name="T1670">XIII-1437</text:span></text:a><text:span text:style-name="T1671">, 2018-06-30, paskelbta TAR 2018-07-11, i. k.<text:s/></text:span><text:span text:style-name="T1672">2018-11748</text:span></text:p>
      <text:p text:style-name="Normal"/>
      <text:p text:style-name="P1673"><text:span text:style-name="T1674">11</text:span><text:span text:style-name="T1675">) sprendimo apskundimo tvarka ir terminas;</text:span></text:p>
      <text:p text:style-name="P1676"><text:span text:style-name="T1677">12</text:span><text:span text:style-name="T1678">) informacija apie<text:s/></text:span><text:span text:style-name="T1679">ginčo sprendimo mediacijos būdu galimybes ir</text:span><text:span text:style-name="T1680"><text:s/>kita, tarnybos nuomone, reikšminga informacija.</text:span><text:s/></text:p>
      <text:p text:style-name="P1681">Straipsnio punkto pakeitimai:</text:p>
      <text:p text:style-name="P1682"><text:span text:style-name="T1683">Nr.<text:s/></text:span><text:a xlink:href="https://www.e-tar.lt/portal/legalAct.html?documentId=deafaef0d40511e7910a89ac20768b0f" office:target-frame-name="_top" xlink:show="replace"><text:span text:style-name="T1684">XIII-730</text:span></text:a><text:span text:style-name="T1685">, 2017-11-16, paskelbta TAR 2017-11-28, i. k. 2017-18797</text:span></text:p>
      <text:p text:style-name="Normal"/>
      <text:p text:style-name="P1686"><text:span text:style-name="T1687">5</text:span><text:span text:style-name="T1688">.</text:span><text:span text:style-name="T1689"><text:s/></text:span><text:span text:style-name="T1690">Tarnyba, parinkdama advokatą, atsižvelgia į pareiškėjo siūlymą dėl konkretaus advokato paskyrimo, pareiškėjo gyvenamąją vietą</text:span><text:span text:style-name="T1691">, advokato darbo vietą, advokato darbo krūvį ir į kitas antrinės teisinės pagalbos teikimui reikšmingas aplinkybes. Į pareiškėjo siūlymą dėl konkretaus advokato paskyrimo gali būti neatsižvelgta dėl advokato darbo krūvio arba kitų aplinkybių, dėl kurių pas</text:span><text:span text:style-name="T1692">irinktas advokatas negali teikti antrinės teisinės pagalbos konkrečioje byloje. Be to,<text:s/></text:span><text:span text:style-name="T1693">parinkdama advokatą, tarnyba pagal prieinamus duomenis teisingumo ministro nustatyta tvarka, suderinta su Lietuvos advokatūra, įvertina, ar nėra galimo interesų konflikt</text:span><text:span text:style-name="T1694">o.<text:s/></text:span></text:p>
      <text:p text:style-name="P1695">Straipsnio dalies pakeitimai:</text:p>
      <text:p text:style-name="P1696"><text:span text:style-name="T1697">Nr.<text:s/></text:span><text:a xlink:href="https://www.e-tar.lt/portal/legalAct.html?documentId=2fda312084d111e8ae2bfd1913d66d57" office:target-frame-name="_top" xlink:show="replace"><text:span text:style-name="T1698">XIII-1437</text:span></text:a><text:span text:style-name="T1699">, 2018-06-30, paskelbta TAR 2018-07-11, i. k. 2018-11748</text:span></text:p>
      <text:p text:style-name="Normal"/>
      <text:p text:style-name="P1700"><text:span text:style-name="T1701">6</text:span><text:span text:style-name="T1702">.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1703">krečioje byloje. Jeigu su pareiškėjo pasirinktu advokatu<text:s/></text:span><text:span text:style-name="T1704">teisingumo ministro nustatytomis sąlygomis ir tvarka<text:s/></text:span><text:span text:style-name="T1705">sutartis konkrečioje byloje nesudaroma, tarnyba parenka advokatą iš šio įstatymo 17 straipsnio 2 dalyje nurodytų sąrašų.</text:span><text:s/></text:p>
      <text:p text:style-name="P1706">Straipsnio dalies pakeitimai:</text:p>
      <text:p text:style-name="P1707"><text:span text:style-name="T1708">Nr.<text:s/></text:span><text:a xlink:href="https://www.e-tar.lt/portal/legalAct.html?documentId=25ade8e0cd9e11e6a2cac7383cbb90a3" office:target-frame-name="_top" xlink:show="replace"><text:span text:style-name="T1709">XIII-164</text:span></text:a><text:span text:style-name="T1710">, 2016-12-20, paskelbta TAR 2016-12-29, i. k. 2016-29858</text:span></text:p>
      <text:p text:style-name="Normal"/>
      <text:p text:style-name="P1711"><text:span text:style-name="T1712">7</text:span><text:span text:style-name="T1713">. Sprendimas suteikti antrinę teisinę pagalbą yra pavedimas advokatui teikti<text:s/></text:span><text:span text:style-name="T1714">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1715">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1716"><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1717">reigas, išskyrus Advokatūros įstatyme ir proceso įstatymuose nustatytus apribojimus advokatų padėjėjams.</text:span></text:p>
      <text:p text:style-name="P1718"><text:span text:style-name="T1719">8</text:span><text:span text:style-name="T1720">. Antrinę teisinę pagalbą visose proceso ikiteisminėse (neteisminėse) ir teisminėse stadijose paprastai teikia vienas (tas pats) advokatas. Tarnyb</text:span><text:span text:style-name="T1721">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1722">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1723">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1724">sų konfliktą arba kitas aplinkybes, dėl kurių negali teikti antrinės teisinės pagalbos konkrečioje byloje, informuoti apie tai tarnybą. Sprendimą dėl antrinę teisinę pagalbą teikiančio advokato pakeitimo priima tarnyba.</text:span><text:s/></text:p>
      <text:p text:style-name="P1725">Straipsnio dalies pakeitimai:</text:p>
      <text:p text:style-name="P1726"><text:span text:style-name="T1727">Nr.<text:s/></text:span><text:a xlink:href="https://www.e-tar.lt/portal/legalAct.html?documentId=25ade8e0cd9e11e6a2cac7383cbb90a3" office:target-frame-name="_top" xlink:show="replace"><text:span text:style-name="T1728">XIII-164</text:span></text:a><text:span text:style-name="T1729">, 2016-12-20, paskelbta TAR 2016-12-29, i. k. 2016-29858</text:span></text:p>
      <text:p text:style-name="P1730"><text:span text:style-name="T1731">Nr.<text:s/></text:span><text:a xlink:href="https://www.e-tar.lt/portal/legalAct.html?documentId=2fda312084d111e8ae2bfd1913d66d57" office:target-frame-name="_top" xlink:show="replace"><text:span text:style-name="T1732">XIII-1437</text:span></text:a><text:span text:style-name="T1733">, 2018-06-30, paskelbta TAR 2018-07-11, i. k. 2018-11748</text:span></text:p>
      <text:p text:style-name="Normal"/>
      <text:p text:style-name="P1734"><text:span text:style-name="T1735">9</text:span><text:span text:style-name="T1736">. Kai teikiama antrinė teisinė pagalba trunka ilgiau kaip metus, tarnyba, praėjus metams nuo sprendimo suteikti antrinę teisinę pagalbą priėmimo dienos, kasmet patikrina, ar as</text:span><text:span text:style-name="T1737">m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38"><text:span text:style-name="T1739">10</text:span><text:span text:style-name="T1740">. Antri</text:span><text:span text:style-name="T1741">nę teisinę pagalbą teikiantys advokatai ne vėliau kaip likus mėnesiui iki metų, praėjusių nuo sprendimo suteikti antrinę teisinę pagalbą priėmimo dienos, pabaigos privalo pranešti pareiškėjui, kad šis turi pateikti tarnybai deklaraciją antrinei teisinei pa</text:span><text:span text:style-name="T1742">galbai gauti, jeigu nori toliau gauti antrinę teisinę pagalbą. Kai antrinė teisinė pagalba teikiama ir toliau, advokatas turi šiuos pranešimus teikti kasmet ne vėliau kaip likus mėnesiui iki metų pabaigos.</text:span></text:p>
      <text:p text:style-name="P1743"><text:span text:style-name="T1744">11</text:span><text:span text:style-name="T1745">. Antrinę teisinę pagalbą teikiantys advokat</text:span><text:span text:style-name="T1746">ai privalo bendrauti su pareiškėjais šiems suprantama kalba, o jei tai neįmanoma, turi būti užtikrintas jų bendravimo vertimas.<text:s/></text:span></text:p>
      <text:p text:style-name="P1747"><text:span text:style-name="T1748">12</text:span><text:span text:style-name="T1749">. Kai pasikeičia pareiškėjo turto ir pajamų lygis, tarnyba nustato kitą valstybės garantuojamos ir apmokamos antrinės<text:s/></text:span><text:span text:style-name="T1750">teisinės pagalbos išlaidų dalį.</text:span></text:p>
      <text:p text:style-name="P1751"><text:span text:style-name="T1752">13</text:span><text:span text:style-name="T1753">. Kai šio įstatymo 12 straipsnio 7 punkte nurodyto pareiškėjo turtinė padėtis pasikeičia taip, kad jo turimas turtas ir pajamos arba turtas ir pajamos, kuriais jis gali laisvai disponuoti, nebeatitinka anksčiau nustaty</text:span><text:span text:style-name="T1754">to jo turto ir pajamų lygio teisinei pagalbai gauti pagal šį įstatymą, bet atitinka kitą turto ir pajamų lygį, šis pareiškėjas nedelsdamas turi apie tai pranešti tarnybai ir pateikti naują deklaraciją antrinei teisinei pagalbai gauti. Šiuo atveju tarnyba n</text:span><text:span text:style-name="T1755">ustato kitą valstybės garantuojamos ir apmokamos antrinės teisinės pagalbos išlaidų dalį.</text:span><text:s/></text:p>
      <text:p text:style-name="P1756">Straipsnio dalies pakeitimai:</text:p>
      <text:p text:style-name="P1757"><text:span text:style-name="T1758">Nr.<text:s/></text:span><text:a xlink:href="https://www.e-tar.lt/portal/legalAct.html?documentId=2fda312084d111e8ae2bfd1913d66d57" office:target-frame-name="_top" xlink:show="replace"><text:span text:style-name="T1759">XIII-1437</text:span></text:a><text:span text:style-name="T1760">, 2018-06-30, paskelbta<text:s/></text:span><text:span text:style-name="T1761">TAR 2018-07-11, i. k. 2018-11748</text:span></text:p>
      <text:p text:style-name="Normal"/>
      <text:p text:style-name="P1762"><text:span text:style-name="T1763">14</text:span><text:span text:style-name="T1764">. Tarnyba turi teisę iš valstybės ir savivaldybių institucijų, taip pat valstybės registrų, kitų valstybės informacinių sistemų, kitų fizinių ar juridinių asmenų gauti informaciją, duomenis (įskaitant specialių kateg</text:span><text:span text:style-name="T1765">orijų asmens duomenis), reikalingus nustatyti, ar asmuo turi teisę gauti antrinę teisinę pagalbą, ar pareiškėjų prašymuose ir prie jų pridėtuose dokumentuose pateikti duomenys yra teisingi. Šios institucijos ir asmenys prašomą informaciją turi pateikti tar</text:span><text:span text:style-name="T1766">nybai ne vėliau kaip per 5 darbo dienas nuo prašymo gavimo dienos.</text:span><text:s/></text:p>
      <text:p text:style-name="P1767">Straipsnio dalies pakeitimai:</text:p>
      <text:p text:style-name="P1768"><text:span text:style-name="T1769">Nr.<text:s/></text:span><text:a xlink:href="https://www.e-tar.lt/portal/legalAct.html?documentId=2fda312084d111e8ae2bfd1913d66d57" office:target-frame-name="_top" xlink:show="replace"><text:span text:style-name="T1770">XIII-1437</text:span></text:a><text:span text:style-name="T1771">, 2018-06-30, paskelbta TAR 2018-07-11, i. k. 2</text:span><text:span text:style-name="T1772">018-11748</text:span></text:p>
      <text:p text:style-name="Normal"/>
      <text:p text:style-name="P1773"><text:span text:style-name="T1774">15</text:span><text:span text:style-name="T1775">. Antrinės teisinės<text:s/></text:span><text:span text:style-name="T1776">pagalbos organizavimui ir teikimui gali būti naudojamos informacinės technologijos, sudarančios valstybės garantuojamos teisinės pagalbos informacinę sistemą.<text:s/></text:span></text:p>
      <text:p text:style-name="P1777"/>
      <text:p text:style-name="P1778"><text:span text:style-name="T1779">19</text:span><text:span text:style-name="T1780"><text:s/>straipsnis.<text:s/></text:span><text:span text:style-name="T1781">Antrinės teisinės pagalbos teikimo yp</text:span><text:span text:style-name="T1782">atumai, kai pareiškėjas apmoka nustatytą antrinės teisinės pagalbos išlaidų dalį</text:span></text:p>
      <text:p text:style-name="P1783"><text:span text:style-name="T1784">1</text:span><text:span text:style-name="T1785">. Prašyme suteikti antrinę teisinę pagalbą turi būti nurodytas pareiškėjo sutikimas apmokėti antrinės teisinės pagalbos išlaidas, jeigu būtų nustatyta, kad pagal šį įstat</text:span><text:span text:style-name="T1786">ymą jis turi apmokėti 50 arba 75 procentus antrinės teisinės pagalbos išlaidų. Kai prašymą padeda užpildyti ar užpildo valstybės garantuojamą teisinę pagalbą teikiantys asmenys, pareiškėjui turi būti išaiškinta jo pareiga šio įstatymo nustatyta tvarka apmo</text:span><text:span text:style-name="T1787">kėti 50 arba 75 procentus antrinės teisinės pagalbos išlaidų ir jis supažindintas su galima preliminaria išlaidų suma, apskaičiuojama teisingumo ministro nustatyta tvarka.</text:span></text:p>
      <text:p text:style-name="P1788"><text:span text:style-name="T1789">2</text:span><text:span text:style-name="T1790">. Pareiškėjas apmoka 50 arba 75 procentus teisingumo ministro nustatyta tvarka<text:s/></text:span><text:span text:style-name="T1791">apskaičiuotų antrinės teisinės pagalbos išlaidų, susijusių su gynyba ir atstovavimu bylose, gavęs tarnybos pranešimą. Tarnyba pranešime pareiškėjui nurodo mokėtiną antrinės teisinės pagalbos išlaidų sumą, sąskaitą, į kurią jis turi šią sumą sumokėti, ir mo</text:span><text:span text:style-name="T1792">kėjimo terminą.</text:span><text:s/></text:p>
      <text:p text:style-name="P1793">Straipsnio dalies pakeitimai:</text:p>
      <text:p text:style-name="P1794"><text:span text:style-name="T1795">Nr.<text:s/></text:span><text:a xlink:href="https://www.e-tar.lt/portal/legalAct.html?documentId=2fda312084d111e8ae2bfd1913d66d57" office:target-frame-name="_top" xlink:show="replace"><text:span text:style-name="T1796">XIII-1437</text:span></text:a><text:span text:style-name="T1797">, 2018-06-30, paskelbta TAR 2018-07-11, i. k. 2018-11748</text:span></text:p>
      <text:p text:style-name="Normal"/>
      <text:p text:style-name="P1798"><text:span text:style-name="T1799">3</text:span><text:span text:style-name="T1800">. Pareiškėjas šio straipsnio 2 daly</text:span><text:span text:style-name="T1801">je nurodytas išlaidas apmoka per tarnybos nurodytą terminą, bet ne vėliau kaip per mėnesį nuo pranešimo gavimo dienos. Jeigu pareiškėjas šio straipsnio 2 dalyje nurodytų išlaidų neapmoka, jos išieškomos įstatymų nustatyta tvarka. P</text:span><text:span text:style-name="T1802">areiškėjo prašymu tarnyba</text:span><text:span text:style-name="T1803"><text:s/>priima sprendimą dėl mokėtinos antrinės teisinės pagalbos išlaidų sumos išdėstymo dalimis.</text:span></text:p>
      <text:p text:style-name="P1804"><text:span text:style-name="T1805">4</text:span><text:span text:style-name="T1806">. Pareiškėjas, turintis apmokėti 50 arba 75 procentus antrinės<text:s/></text:span><text:span text:style-name="T1807">teisinės</text:span><text:span text:style-name="T1808"><text:s/></text:span><text:span text:style-name="T1809">pagalbos</text:span><text:span text:style-name="T1810"><text:s/>išlaidų, turi apmokėti ir 50 arba 75 procentus kitų bylinėjimosi išlaidų (išla</text:span><text:span text:style-name="T1811">idų, susijusių su bylos nagrinėjimu, ir proceso išlaidų) laikydamasis proceso įstatymų nustatytų terminų ir tvarkos.</text:span></text:p>
      <text:p text:style-name="P1812"/>
      <text:p text:style-name="P1813"><text:span text:style-name="T1814">20</text:span><text:span text:style-name="T1815"><text:s/>straipsnis.<text:s/></text:span><text:span text:style-name="T1816">Atleidimas nuo žyminio mokesčio ir kitų bylinėjimosi išlaidų (išlaidų, susijusių su bylos nagrinėjimu, ir proceso<text:s/></text:span><text:span text:style-name="T1817">išlaidų) mokėjimo ir jų apmokėjimas</text:span></text:p>
      <text:p text:style-name="P1818"><text:span text:style-name="T1819">1</text:span><text:span text:style-name="T1820">. Turintys teisę gauti antrinę teisinę pagalbą asmenys, nagrinėjant civilines, administracines ir administracinių nusižengimų bylas, taip pat baudžiamosiose bylose pareikštus civilinius ieškinius, atleidžiami nuo žy</text:span><text:span text:style-name="T1821">minio mokesčio ir kitų bylinėjimosi išlaidų (išskyrus Lietuvos Respublikos civilinio proceso kodekso (toliau – Civilinio proceso kodeksas) 88 straipsnio 1 dalies 6 ir 9 punktuose nurodytas bylinėjimosi išlaidas), su bylos nagrinėjimu susijusių išlaidų ir p</text:span><text:span text:style-name="T1822">roceso išlaidų Baudžiamojo proceso kodekso 104 straipsnio 2 dalyje nurodytu atveju mokėjimo atsižvelgiant į šio įstatymo 14 straipsnio 4, 5, 6, 7 ir 8 dalis.</text:span></text:p>
      <text:p text:style-name="P1823">Straipsnio dalies pakeitimai:</text:p>
      <text:p text:style-name="P1824"><text:span text:style-name="T1825">Nr.<text:s/></text:span><text:a xlink:href="https://www.e-tar.lt/portal/legalAct.html?documentId=abf4fbd0a68111e69ad4c8713b612d0f" office:target-frame-name="_top" xlink:show="replace"><text:span text:style-name="T1826">XII-2715</text:span></text:a><text:span text:style-name="T1827">, 2016-11-03, paskelbta TAR 2016-11-09, i. k. 2016-26500</text:span></text:p>
      <text:p text:style-name="Normal"/>
      <text:p text:style-name="P1828"><text:span text:style-name="T1829">2</text:span><text:span text:style-name="T1830">. Kelionės išlaidas, kurias turi apmokėti pareiškėjas tais atvejais, kai įstatymuose nustatyta arba teismas pripažįsta, kad pareiškėjo dalyvavimas<text:s/></text:span><text:span text:style-name="T1831">būtinas, apmoka tarnyba iš tam skirtų valstybės biudžeto lėšų.</text:span></text:p>
      <text:p text:style-name="P1832">Straipsnio dalies pakeitimai:</text:p>
      <text:p text:style-name="P1833"><text:span text:style-name="T1834">Nr.<text:s/></text:span><text:a xlink:href="https://www.e-tar.lt/portal/legalAct.html?documentId=67ab1fc089ed11e4a98a9f2247652cf4" office:target-frame-name="_top" xlink:show="replace"><text:span text:style-name="T1835">XII-1417</text:span></text:a><text:span text:style-name="T1836">, 2014-12-11, paskelbta TAR 2014-12-23, i. k. 2014-20</text:span><text:span text:style-name="T1837">549</text:span></text:p>
      <text:p text:style-name="Normal"/>
      <text:p text:style-name="P1838"><text:span text:style-name="T1839">3</text:span><text:span text:style-name="T1840">. Pareiškėjas teismui pateikia tarnybos sprendimą suteikti antrinę teisinę pagalbą.<text:s/></text:span></text:p>
      <text:p text:style-name="P1841"><text:span text:style-name="T1842">4</text:span><text:span text:style-name="T1843">. Antrinės teisinės pagalbos teikimas neatima iš pareiškėjo teisės pasinaudoti civilinio ir administracinio proceso įstatymuose nustatytomis bylinėjimosi iš</text:span><text:span text:style-name="T1844">laidų ir su bylos nagrinėjimu susijusių išlaidų apmokėjimo ir (arba) atlyginimo lengvatomis.<text:s/></text:span></text:p>
      <text:p text:style-name="P1845"/>
      <text:p text:style-name="P1846"><text:span text:style-name="T1847">21</text:span><text:span text:style-name="T1848"><text:s/>straipsnis.<text:s/></text:span><text:span text:style-name="T1849">Antrinės teisinės pagalbos teikimo ypatumai baudžiamosiose bylose</text:span></text:p>
      <text:p text:style-name="P1850"><text:span text:style-name="T1851">1</text:span><text:span text:style-name="T1852">. Kai gynėjo ar įgaliotojo atstovo dalyvavimas nagrinėjant baudžiamąs</text:span><text:span text:style-name="T1853">ias bylas yra būtinas pagal Baudžiamojo proceso kodekso 51 ar 55 straipsnį, ikiteisminio tyrimo pareigūnas, prokuroras ar teismas praneša tarnybai ar jos nurodytam koordinatoriui apie tai, kad įtariamajam, kaltinamajam, nuteistajam būtinas gynėjas ar kad n</text:span><text:span text:style-name="T1854">ukentėjusiajam būtinas įgaliotasis atstovas.<text:s/></text:span></text:p>
      <text:p text:style-name="P1855"><text:span text:style-name="T1856">2</text:span><text:span text:style-name="T1857">. Tarnyba ar jos nurodytas koordinatorius, gavę šio straipsnio 1 dalyje nurodytą pranešimą, privalo nedelsdami parinkti antrinę teisinę pagalbą teiksiantį advokatą ir pranešti apie tai ikiteisminio tyrimo<text:s/></text:span><text:span text:style-name="T1858">pareigūnui, prokurorui ar teismui. Advokatas parenkamas iš šio įstatymo 17 straipsnio 2 dalyje nurodytų sąrašų, išskyrus šio straipsnio 3 dalyje nurodytą atvejį. Jeigu bylos,</text:span><text:span text:style-name="T1859"><text:s/></text:span><text:span text:style-name="T1860">kurioje</text:span><text:span text:style-name="T1861"><text:s/></text:span><text:span text:style-name="T1862">prašoma parinkti gynėją</text:span><text:span text:style-name="T1863"><text:s/></text:span><text:span text:style-name="T1864">ar įgaliotąjį atstovą,</text:span><text:span text:style-name="T1865"><text:s/></text:span><text:span text:style-name="T1866">ankstesnėje stadijoje<text:s/></text:span><text:span text:style-name="T1867">(atliekant procesinį veiksmą) įtariamajam, kaltinamajam, nuteistajam ar nukentėjusiajam</text:span><text:span text:style-name="T1868"><text:s/></text:span><text:span text:style-name="T1869">jau buvo teikiama antrinė teisinė pagalba, gynėju ar įgaliotuoju atstovu</text:span><text:span text:style-name="T1870"><text:s/></text:span><text:span text:style-name="T1871">paprastai parenkamas advokatas, teikęs antrinę teisinę pagalbą šiam įtariamajam, kaltinamajam,<text:s/></text:span><text:span text:style-name="T1872">nuteistajam ar nukentėjusiajam. Tarnybos ar koordinatoriaus parinktą gynėją</text:span><text:span text:style-name="T1873"><text:s/></text:span><text:span text:style-name="T1874">ar įgaliotąjį atstovą</text:span><text:span text:style-name="T1875"><text:s/>paskiria</text:span><text:span text:style-name="T1876"><text:s/>ikiteisminio tyrimo pareigūnas, prokuroras ar teismas.<text:s/></text:span></text:p>
      <text:p text:style-name="P1877"><text:span text:style-name="T1878">3</text:span><text:span text:style-name="T1879">.<text:s/></text:span><text:span text:style-name="T1880">Įtariamasis, kaltinamasis, nuteistasis ar nukentėjusysis, pageidaujantys, kad antrinę<text:s/></text:span><text:span text:style-name="T1881">teisinę pagalbą teiktų jo pasirinktas advokatas, kuris neįtrauktas į šio įstatymo 17 straipsnio 2 dalyje nurodytus sąrašus, ikiteisminio tyrimo pareigūnui, prokurorui ar teismui pateikia šio įstatymo 17 straipsnio 5 dalyje nurodytą sutikimą. Ikiteisminio t</text:span><text:span text:style-name="T1882">yrimo pareigūnas, prokuroras ar teismas šį sutikimą tarnybai ar jos nurodytam koordinatoriui pateikia kartu su šio straipsnio 1 dalyje nurodytu pranešimu. Sudariusi sutartį konkrečioje byloje su įtariamojo, kaltinamojo, nuteistojo ar nukentėjusiojo pasirin</text:span><text:span text:style-name="T1883">ktu advokatu tarnyba ar jos nurodytas koordinatorius parenka šį advokatą teikti antrinę teisinę pagalbą ir apie tai praneša ikiteisminio tyrimo pareigūnui, prokurorui ar teismui. Jeigu su įtariamojo, kaltinamojo, nuteistojo ar nukentėjusiojo pasirinktu adv</text:span><text:span text:style-name="T1884">okatu<text:s/></text:span><text:span text:style-name="T1885">teisingumo ministro nustatytomis sąlygomis ir tvarka<text:s/></text:span><text:span text:style-name="T1886">sutartis konkrečioje byloje nesudaroma, tarnyba ar jos nurodytas koordinatorius parenka advokatą iš šio įstatymo<text:s/></text:span><text:soft-page-break/><text:span text:style-name="T1887">17 straipsnio 2 dalyje nurodytų sąrašų ir apie tai praneša ikiteisminio tyrimo parei</text:span><text:span text:style-name="T1888">gūnui, prokurorui ar teismui.</text:span></text:p>
      <text:p text:style-name="P1889"><text:span text:style-name="T1890">4</text:span><text:span text:style-name="T1891">. Antrinę teisinę pagalbą teikiantis advokatas gali būti pakeistas įtariamojo, kaltinamojo, nuteistojo ar nukentėjusiojo motyvuotu rašytiniu prašymu, jeigu nustatomas interesų konfliktas arba kitos aplinkybės, dėl kurių a</text:span><text:span text:style-name="T1892">dvokatas negali teikti antrinės teisinės pagalbos konkrečioje byloje. Kitas advokatas parenkamas ir paskiriamas šio straipsnio 1, 2 ir 5 dalyse nustatyta tvarka. Be to, antrinę teisinę pagalbą teikiantis advokatas gali būti pakeistas ir tuo atveju, kai įta</text:span><text:span text:style-name="T1893">riamasis, kaltinamasis, nuteistasis ar nukentėjusysis kartu su rašytiniu prašymu pakeisti advokatą pateikia ikiteisminio tyrimo pareigūnui, prokurorui ar teismui šio įstatymo 17 straipsnio 5 dalyje nurodytą sutikimą, o ikiteisminio tyrimo pareigūnas, proku</text:span><text:span text:style-name="T1894">roras ar teismas šį sutikimą su pranešimu dėl advokato pakeitimo pateikia tarnybai. Sudariusi sutartį konkrečioje byloje su įtariamojo, kaltinamojo, nuteistojo ar nukentėjusiojo pasirinktu advokatu, tarnyba ar jos nurodytas koordinatorius parenka šį advoka</text:span><text:span text:style-name="T1895">tą teikti antrinę teisinę pagalbą ir apie tai praneša ikiteisminio tyrimo pareigūnui, prokurorui ar teismui. Ikiteisminio tyrimo pareigūnui, prokurorui ar teismui taip pat pranešama, jeigu sutartis konkrečioje byloje nesudaroma.<text:s/></text:span></text:p>
      <text:p text:style-name="P1896"><text:span text:style-name="T1897">5</text:span><text:span text:style-name="T1898">. Antrinę teisinę pag</text:span><text:span text:style-name="T1899">albą teiksiantį advokatą poilsio ir švenčių dienomis bei tarnybos ne darbo valandomis paskiria ikiteisminio tyrimo pareigūnas, prokuroras ar teismas, remdamiesi tarnybos sudarytais advokatų, teikiančių antrinę teisinę pagalbą baudžiamosiose bylose, budėjim</text:span><text:span text:style-name="T1900">o sąrašais.<text:s/></text:span></text:p>
      <text:p text:style-name="P1901"><text:span text:style-name="T1902">6</text:span><text:span text:style-name="T1903">.<text:s/></text:span><text:span text:style-name="T1904">Tarnyba šio straipsnio 2 ir 5</text:span><text:span text:style-name="T1905"><text:s/></text:span><text:span text:style-name="T1906">dalyse nurodytiems advokatams moka užmokestį šio įstatymo 17 straipsnyje nustatyta tvarka.</text:span></text:p>
      <text:p text:style-name="P1907"><text:span text:style-name="T1908">7</text:span><text:span text:style-name="T1909">. Ikiteisminio tyrimo pareigūno, prokuroro ar teismo paskirtas advokatas praneša tarnybai apie antrinės teisin</text:span><text:span text:style-name="T1910">ės pagalbos suteikimą ir pateikia</text:span><text:span text:style-name="T1911"><text:s/></text:span><text:span text:style-name="T1912">tarnybai ikiteisminio tyrimo pareigūno, prokuroro ar teismo sprendimo paskirti advokatą kopiją.</text:span></text:p>
      <text:p text:style-name="P1913"><text:span text:style-name="T1914">8</text:span><text:span text:style-name="T1915">. Kai gynėjo prašo įtariamasis, kaltinamasis ar nuteistasis ir gynėjo dalyvavimas nėra būtinas pagal Baudžiamojo proceso<text:s/></text:span><text:span text:style-name="T1916">kodekso 51 straipsnį, sprendimą dėl antrinės teisinės pagalbos teikimo priima tarnyba šio įstatymo 18 straipsnyje nustatyta tvarka.</text:span><text:span text:style-name="T1917"><text:s/></text:span></text:p>
      <text:p text:style-name="P1918"><text:span text:style-name="T1919">9</text:span><text:span text:style-name="T1920">.<text:s/></text:span><text:span text:style-name="T1921">Netenka galios 2019-01-01</text:span><text:span text:style-name="T1922">.</text:span><text:s/></text:p>
      <text:p text:style-name="P1923">Straipsnio dalies pakeitimai:</text:p>
      <text:p text:style-name="P1924"><text:span text:style-name="T1925">Nr.<text:s/></text:span><text:a xlink:href="https://www.e-tar.lt/portal/legalAct.html?documentId=2fda312084d111e8ae2bfd1913d66d57" office:target-frame-name="_top" xlink:show="replace"><text:span text:style-name="T1926">XIII-1437</text:span></text:a><text:span text:style-name="T1927">, 2018-06-30, paskelbta TAR 2018-07-11, i. k. 2018-11748</text:span></text:p>
      <text:p text:style-name="Normal"/>
      <text:p text:style-name="P1928">Straipsnio pakeitimai:</text:p>
      <text:p text:style-name="P1929"><text:span text:style-name="T1930">Nr.<text:s/></text:span><text:a xlink:href="https://www.e-tar.lt/portal/legalAct.html?documentId=25ade8e0cd9e11e6a2cac7383cbb90a3" office:target-frame-name="_top" xlink:show="replace"><text:span text:style-name="T1931">XIII-164</text:span></text:a><text:span text:style-name="T1932">, 2016-12-20, paskelbta TAR 2016-12-29, i. k. 2016-29858</text:span></text:p>
      <text:p text:style-name="Normal"/>
      <text:p text:style-name="P1933"><text:span text:style-name="T1934">22</text:span><text:span text:style-name="T1935"><text:s/>straipsnis.<text:s/></text:span><text:span text:style-name="T1936">Sprendimo dėl antrinės teisinės pagalbos teikimo priėmimo ypatumai atskirų kategorijų bylose<text:s/></text:span></text:p>
      <text:p text:style-name="P1937"><text:span text:style-name="T1938">1</text:span><text:span text:style-name="T1939">. Sveikatos priežiūros įstaiga, kreipd</text:span><text:span text:style-name="T1940">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41">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42"><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43">Straipsnio dalies pakeitimai:</text:p>
      <text:p text:style-name="P1944"><text:span text:style-name="T1945">Nr.<text:s/></text:span><text:a xlink:href="https://www.e-tar.lt/portal/legalAct.html?documentId=2fda312084d111e8ae2bfd1913d66d57" office:target-frame-name="_top" xlink:show="replace"><text:span text:style-name="T1946">XIII-1437</text:span></text:a><text:span text:style-name="T1947">, 2018-06-30, paskelbta TAR 2018-07-11, i. k. 2018-11748</text:span></text:p>
      <text:p text:style-name="Normal"/>
      <text:p text:style-name="P1948"><text:span text:style-name="T1949">2</text:span><text:span text:style-name="T1950">. Kai dėl antrinės teisinės pagalbos suteikimo Civilinio proceso kodekso<text:s/></text:span><text:span text:style-name="T1951">nustatytais atvejais, nagrinėjant bylas dėl fizinio asmens pripažinimo neveiksniu tam tikroje srityje ir jo globos, dėl teismo sprendimo, kuriuo asmuo pripažintas neveiksniu tam tikroje srityje, peržiūrėjimo, dėl neveiksniu tam tikroje srityje pripažinto a</text:span><text:span text:style-name="T1952">smens pripažinimo veiksniu ar ribotai veiksniu tam tikroje srityje, kreipiasi teismas, tarnyba sprendimą dėl antrinės teisinės pagalbos teikimo priima ne vėliau kaip per 3 darbo dienas nuo teismo pranešimo gavimo dienos ir apie priimtą sprendimą nedelsdama</text:span><text:span text:style-name="T1953"><text:s/>raštu praneša teismo pranešime nurodytam asmeniui ir teismui.</text:span></text:p>
      <text:p text:style-name="P1954"><text:span text:style-name="T1955">3</text:span><text:span text:style-name="T1956">. Kai dėl antrinės teisinės pagalbos suteikimo Civilinio proceso kodekso nustatytais atvejais, nagrinėjant bylas dėl tėvų valdžios apribojimo ar jo panaikinimo, kreipiasi teismas, tarnyba<text:s/></text:span><text:span text:style-name="T1957">sprendimą dėl antrinės teisinės pagalbos teikimo priima ne vėliau kaip per 3 darbo dienas nuo teismo pranešimo gavimo dienos ir apie priimtą sprendimą nedelsdama raštu praneša teismo pranešime nurodytam asmeniui ir teismui.</text:span></text:p>
      <text:p text:style-name="P1958">Papildyta straipsnio dalimi:</text:p>
      <text:p text:style-name="P1959"><text:span text:style-name="T1960">Nr.</text:span><text:span text:style-name="T1961"><text:s/></text:span><text:a xlink:href="https://www.e-tar.lt/portal/legalAct.html?documentId=f2cead401ac511e79800e8266c1e5d1b" office:target-frame-name="_top" xlink:show="replace"><text:span text:style-name="T1962">XIII-247</text:span></text:a><text:span text:style-name="T1963">, 2017-03-30, paskelbta TAR 2017-04-07, i. k. 2017-05918</text:span></text:p>
      <text:p text:style-name="Normal"/>
      <text:p text:style-name="P1964">Straipsnio pakeitimai:</text:p>
      <text:p text:style-name="P1965"><text:span text:style-name="T1966">Nr.<text:s/></text:span><text:a xlink:href="https://www.e-tar.lt/portal/legalAct.html?documentId=72b60360df7b11e48b678a6bad30f55f" office:target-frame-name="_top" xlink:show="replace"><text:span text:style-name="T1967">XII-1568</text:span></text:a><text:span text:style-name="T1968">, 2015-03-26, paskelbta TAR 2015-04-10, i. k. 2015-05576</text:span></text:p>
      <text:p text:style-name="Normal"/>
      <text:p text:style-name="P1969"><text:span text:style-name="T1970">23</text:span><text:span text:style-name="T1971"><text:s/>straipsnis.<text:s/></text:span><text:span text:style-name="T1972">Antrinės teisinės pagalbos teikimo nutraukimas</text:span></text:p>
      <text:p text:style-name="P1973"><text:span text:style-name="T1974">1</text:span><text:span text:style-name="T1975">. Antrinės teisinės pagalbos teikimas nutraukiamas, jeigu:</text:span></text:p>
      <text:p text:style-name="P1976"><text:span text:style-name="T1977">1</text:span><text:span text:style-name="T1978">) paaiškėja, kad asmu</text:span><text:span text:style-name="T1979">o, kuriam teikiama antrinė teisinė pagalba, neturi teisės gauti antrinę teisinę pagalbą;</text:span></text:p>
      <text:p text:style-name="P1980"><text:span text:style-name="T1981">2</text:span><text:span text:style-name="T1982">) asmuo, siekdamas gauti antrinę teisinę pagalbą, pateikė informaciją apie ginčo ar bylos esmę, savo turtą ar pajamas, žinodamas, kad ši informacija neteisinga;</text:span></text:p>
      <text:p text:style-name="P1983"><text:span text:style-name="T1984">3</text:span><text:span text:style-name="T1985">) pasikeičia aplinkybės, kurių pagrindu asmuo buvo priskirtas prie šio įstatymo 11 straipsnio 2 dalyje nurodytų asmenų;</text:span></text:p>
      <text:p text:style-name="P1986"><text:span text:style-name="T1987">4</text:span><text:span text:style-name="T1988">) pasikeičia asmens turto ir pajamų lygis teisinei pagalbai gauti pagal šį įstatymą ir asmuo netenka teisės gauti antrinę<text:s/></text:span><text:span text:style-name="T1989">teisinę pagalbą pagal šį įstatymą, įskaitant šio įstatymo 12 straipsnio 7 punkte nurodytą atvejį;</text:span><text:s/></text:p>
      <text:p text:style-name="P1990">Straipsnio punkto pakeitimai:</text:p>
      <text:p text:style-name="P1991"><text:span text:style-name="T1992">Nr.<text:s/></text:span><text:a xlink:href="https://www.e-tar.lt/portal/legalAct.html?documentId=2fda312084d111e8ae2bfd1913d66d57" office:target-frame-name="_top" xlink:show="replace"><text:span text:style-name="T1993">XIII-1437</text:span></text:a><text:span text:style-name="T1994">, 2018-06-30,<text:s/></text:span><text:span text:style-name="T1995">paskelbta TAR 2018-07-11, i. k. 2018-11748</text:span></text:p>
      <text:p text:style-name="Normal"/>
      <text:p text:style-name="P1996"><text:span text:style-name="T1997">5</text:span><text:span text:style-name="T1998">) pareiškėjas piktnaudžiauja<text:s/></text:span><text:span text:style-name="T1999">valstybės garantuojama teisine pagalba,<text:s/></text:span><text:span text:style-name="T2000">savo materialiosiomis ar procesinėmis teisėmis arba reikalauja iš advokato įgyvendinti arba apginti teises neleistinais būdais;<text:s/></text:span></text:p>
      <text:p text:style-name="P2001"><text:span text:style-name="T2002">6</text:span><text:span text:style-name="T2003">) pa</text:span><text:span text:style-name="T2004">sikeitus aplinkybėms nustatoma, kad antrinės teisinės pagalbos galimos išlaidos viršytų pareiškėjo turtinių reikalavimų (turtinių interesų) dydį arba kad jis pats savarankiškai, be advokato pagalbos, gali įgyvendinti arba apginti savo teises ar įstatymų sa</text:span><text:span text:style-name="T2005">ugomus interesus;<text:s/></text:span></text:p>
      <text:p text:style-name="P2006"><text:span text:style-name="T2007">7</text:span><text:span text:style-name="T2008">) pareiškėjas pateikia prašymą nutraukti antrinės teisinės pagalbos teikimą</text:span><text:span text:style-name="T2009">;</text:span></text:p>
      <text:p text:style-name="P2010"><text:span text:style-name="T2011">8</text:span><text:span text:style-name="T2012">) atstovavimas byloje yra neperspektyvus;</text:span></text:p>
      <text:p text:style-name="P2013"><text:span text:style-name="T2014">9</text:span><text:span text:style-name="T2015">) asmuo, kuriam teikiama antrinė teisinė pagalba, nebendradarbiauja su tarnyba arba antrinę teisinę pag</text:span><text:span text:style-name="T2016">albą teikiančiu advokatu;</text:span></text:p>
      <text:p text:style-name="P2017"><text:span text:style-name="T2018">10</text:span><text:span text:style-name="T2019">) pareiškėjas nesutinka apmokėti nustatytą antrinės teisinės pagalbos išlaidų dalį;</text:span></text:p>
      <text:p text:style-name="P2020"><text:span text:style-name="T2021">11</text:span><text:span text:style-name="T2022">) priėmus sprendimą suteikti antrinę teisinę pagalbą, ginčas buvo spręstas šio įstatymo nustatyta tvarka mediacijos būdu ir sudaryta t</text:span><text:span text:style-name="T2023">aikos sutartis, tačiau pareiškėjas nesutinka ją pateikti tvirtinti teismui;</text:span><text:s/></text:p>
      <text:p text:style-name="P2024">Straipsnio punkto pakeitimai:</text:p>
      <text:p text:style-name="P2025"><text:span text:style-name="T2026">Nr.<text:s/></text:span><text:a xlink:href="https://www.e-tar.lt/portal/legalAct.html?documentId=deafaef0d40511e7910a89ac20768b0f" office:target-frame-name="_top" xlink:show="replace"><text:span text:style-name="T2027">XIII-730</text:span></text:a><text:span text:style-name="T2028">, 2017-11-16, paskelbta TAR 2017-11-28,</text:span><text:span text:style-name="T2029"><text:s/>i. k. 2017-18797</text:span></text:p>
      <text:p text:style-name="Normal"/>
      <text:p text:style-name="P2030"><text:span text:style-name="T2031">12</text:span><text:span text:style-name="T2032">) pareiškėjas miršta.</text:span></text:p>
      <text:p text:style-name="P2033"><text:span text:style-name="T2034">2</text:span><text:span text:style-name="T2035">. Antrinę teisinę pagalbą teikiantis advokatas privalo nedelsdamas pranešti tarnybai arba ikiteisminio tyrimo pareigūnui, prokurorui ar teismui (kai gynėjo dalyvavimas būtinas pagal<text:s/></text:span><text:span text:style-name="T2036">Baudžiamojo proceso<text:s/></text:span><text:span text:style-name="T2037">kodekso</text:span><text:span text:style-name="T2038"><text:s/></text:span><text:span text:style-name="T2039">51</text:span><text:span text:style-name="T2040"><text:s/>straipsnį) apie paaiškėjusias šio straipsnio 1 dalies 5, 8, 9 ir 12 punktuose nurodytas aplinkybes, kurios yra pagrindas spręsti dėl antrinės teisinės pagalbos teikimo nutraukimo.</text:span></text:p>
      <text:p text:style-name="P2041">Straipsnio dalies pakeitimai:</text:p>
      <text:p text:style-name="P2042"><text:span text:style-name="T2043">Nr.<text:s/></text:span><text:a xlink:href="https://www.e-tar.lt/portal/legalAct.html?documentId=67ab1fc089ed11e4a98a9f2247652cf4" office:target-frame-name="_top" xlink:show="replace"><text:span text:style-name="T2044">XII-1417</text:span></text:a><text:span text:style-name="T2045">, 2014-12-11, paskelbta TAR 2014-12-23, i. k. 2014-20549</text:span></text:p>
      <text:p text:style-name="Normal"/>
      <text:p text:style-name="P2046"><text:span text:style-name="T2047">3</text:span><text:span text:style-name="T2048">. Sprendimą nutraukti antrinės teisinės pagalbos teikimą priima tarnyba arba ikiteisminio tyrimo pareigūnas, prokurora</text:span><text:span text:style-name="T2049">s ar teismas (kai gynėjo dalyvavimas būtinas pagal Baudžiamojo proceso kodekso 51 straipsnį). Jeigu pareiškėjas pagal tarnybos sprendimą turi apmokėti 50 arba<text:s/></text:span><text:soft-page-break/><text:span text:style-name="T2050">75 procentus antrinės teisinės pagalbos išlaidų, sprendime nutraukti antrinės teisinės pagalbos t</text:span><text:span text:style-name="T2051">eikimą nurodoma mokėtina antrinės teisinės pagalbos išlaidų suma, sąskaita, į kurią ši suma turi būti sumokėta, ir mokėjimo terminas. Ši suma turi būti sumokėta per šio įstatymo 19 straipsnio 3 dalyje nurodytą terminą. Tarnybos sprendimas nutraukti antrinė</text:span><text:span text:style-name="T2052">s teisinės pagalbos teikimą gali būti skundžiamas Lietuvos administracinių ginčų komisijai arba teismui Administracinių bylų teisenos įstatymo nustatyta tvarka.</text:span><text:s/></text:p>
      <text:p text:style-name="P2053">Straipsnio dalies pakeitimai:</text:p>
      <text:p text:style-name="P2054"><text:span text:style-name="T2055">Nr.<text:s/></text:span><text:a xlink:href="https://www.e-tar.lt/portal/legalAct.html?documentId=2fda312084d111e8ae2bfd1913d66d57" office:target-frame-name="_top" xlink:show="replace"><text:span text:style-name="T2056">XIII-1437</text:span></text:a><text:span text:style-name="T2057">, 2018-06-30, paskelbta TAR 2018-07-11, i. k. 2018-11748</text:span></text:p>
      <text:p text:style-name="Normal"/>
      <text:p text:style-name="P2058"><text:span text:style-name="T2059">4</text:span><text:span text:style-name="T2060">. Asmuo, kuriam teikiama antrinė teisinė pagalba, ir ją teikiantis advokatas privalo nedelsdami teismui pateikti tarnybos sprendimą nutraukti antr</text:span><text:span text:style-name="T2061">inės teisinės pagalbos teikimą arba dėl valstybės garantuojamos ir apmokamos antrinės teisinės pagalbos išlaidų dalies pakeitimo, kai nustatomas kitas asmens turto ir pajamų lygis teisinei pagalbai gauti pagal šį įstatymą. Šios pareigos neatliekantys asmen</text:span><text:span text:style-name="T2062">ys turi padengti dėl jos neatlikimo arba netinkamo atlikimo atsiradusius nuostolius.<text:s/></text:span></text:p>
      <text:p text:style-name="P2063"/>
      <text:p text:style-name="P2064"><text:span text:style-name="T2065">24</text:span><text:span text:style-name="T2066"><text:s/>straipsnis.<text:s/></text:span><text:span text:style-name="T2067">Antrinės teisinės pagalbos išlaidų išieškojimas ir grąžinimas</text:span></text:p>
      <text:p text:style-name="P2068"><text:span text:style-name="T2069">1</text:span><text:span text:style-name="T2070">. Jeigu antrinės teisinės pagalbos teikimas buvo nutrauktas dėl šio įstatymo 23<text:s/></text:span><text:span text:style-name="T2071">straipsnio 1 dalies 1, 2, 5 ir 9</text:span><text:span text:style-name="T2072"><text:s/></text:span><text:span text:style-name="T2073">punktuose nurodytų priežasčių, antrinės teisinės pagalbos išlaidos įstatymų nustatyta tvarka išieškomos iš asmens, kuriam ši pagalba buvo teikiama.<text:s/></text:span></text:p>
      <text:p text:style-name="P2074"><text:span text:style-name="T2075">2</text:span><text:span text:style-name="T2076">. Jeigu antrinė teisinė pagalba teikiama asmenims, turintiems teisę į</text:span><text:span text:style-name="T2077"><text:s/>teisinių išlaidų draudimo išmokas, kurios pagal draudimo sutartį išmokamos po to, kai išlaidos buvo patirtos, suteiktos antrinės teisinės pagalbos išlaidos teisingumo ministro nustatyta tvarka turi būti grąžintos į valstybės biudžetą ne vėliau kaip per mė</text:span><text:span text:style-name="T2078">nesį nuo teisinių išlaidų draudimo išmokos sumokėjimo. Grąžintinos antrinės teisinės pagalbos išlaidos neturi viršyti teisinių išlaidų draudimo išmokos. Asmuo apie gautą teisinių išlaidų draudimo išmoką ir jos dydį praneša tarnybai ne vėliau kaip per 5 dar</text:span><text:span text:style-name="T2079">bo dienas nuo teisinių išlaidų draudimo išmokos gavimo dienos. Jeigu asmuo negrąžina šių išlaidų, jos išieškomos įstatymų nustatyta tvarka.<text:s/></text:span></text:p>
      <text:p text:style-name="P2080"><text:span text:style-name="T2081">3</text:span><text:span text:style-name="T2082">. Jeigu antrinė teisinė pagalba buvo teikiama šio įstatymo 12 straipsnio 7 punkte nurodytam asmeniui ir<text:s/></text:span><text:span text:style-name="T2083">pasikeičia aplinkybės, dėl kurių jis buvo priskirtas prie tame punkte nurodytų asmenų, tačiau šis asmuo negali būti priskirtas prie šio įstatymo 11 straipsnio 2 dalies 1 punkte arba 12 straipsnio 4 ar 6 punkte nurodytų asmenų, toks asmuo privalo per tarnyb</text:span><text:span text:style-name="T2084">os nustatytą terminą grąžinti suteiktos antrinės teisinės pagalbos išlaidas į valstybės biudžetą</text:span><text:span text:style-name="T2085">.</text:span><text:span text:style-name="T2086"><text:s/>Jeigu asmuo šių išlaidų negrąžina, jos išieškomos įstatymų nustatyta tvarka.</text:span><text:s/></text:p>
      <text:p text:style-name="P2087">Straipsnio dalies pakeitimai:</text:p>
      <text:p text:style-name="P2088"><text:span text:style-name="T2089">Nr.<text:s/></text:span><text:a xlink:href="https://www.e-tar.lt/portal/legalAct.html?documentId=2fda312084d111e8ae2bfd1913d66d57" office:target-frame-name="_top" xlink:show="replace"><text:span text:style-name="T2090">XIII-1437</text:span></text:a><text:span text:style-name="T2091">, 2018-06-30, paskelbta TAR 2018-07-11, i. k. 2018-11748</text:span></text:p>
      <text:p text:style-name="Normal"/>
      <text:p text:style-name="P2092"><text:span text:style-name="T2093">4</text:span><text:span text:style-name="T2094">. Jeigu antrinė teisinė pagalba buvo teikiama šio įstatymo 12 straipsnio 15 punkte nurodytam asmeniui, pasibaigus bylai dėl neteisėt</text:span><text:span text:style-name="T2095">ai išvežto ar laikomo vaiko grąžinimo pagal Hagos konvenciją, tarnyba, remdamasi šio asmens pateiktais dokumentais, įvertina, ar asmuo gali būti priskirtas prie šio įstatymo 11 straipsnio 2 dalies 1 punkte arba 12 straipsnio 4 ar 6 punkte nurodytų asmenų.<text:s/></text:span><text:span text:style-name="T2096">Teisę gauti antrinę teisinę pagalbą įrodančius dokumentus asmuo turi pateikti tarnybai ne vėliau kaip per 5 darbo dienas nuo bylos dėl neteisėtai išvežto ar laikomo vaiko grąžinimo pagal Hagos konvenciją pabaigos dienos. Jeigu šis asmuo negali būti priskir</text:span><text:span text:style-name="T2097">tas prie šio įstatymo 11 straipsnio 2 dalies 1 punkte arba 12 straipsnio 4 ar 6 punkte nurodytų asmenų, jis privalo per tarnybos nustatytą terminą grąžinti suteiktos antrinės teisinės pagalbos išlaidas į valstybės biudžetą. Jeigu šio asmens turtas ir pajam</text:span><text:span text:style-name="T2098">os atitinka antrąjį turto ir pajamų lygį teisinei pagalbai gauti pagal šį įstatymą, jis privalo per tarnybos nustatytą terminą į valstybės biudžetą grąžinti 50 procentų suteiktos antrinės teisinės pagalbos išlaidų. Asmeniui šių išlaidų negrąžinus arba per<text:s/></text:span><text:span text:style-name="T2099">šioje dalyje nustatytą terminą nepateikus teisę gauti antrinę teisinę pagalbą įrodančių dokumentų, antrinės teisinės pagalbos išlaidos išieškomos įstatymų nustatyta tvarka.</text:span><text:s/></text:p>
      <text:p text:style-name="P2100">Straipsnio dalies pakeitimai:</text:p>
      <text:p text:style-name="P2101"><text:span text:style-name="T2102">Nr.<text:s/></text:span><text:a xlink:href="https://www.e-tar.lt/portal/legalAct.html?documentId=48709bc04d1c11e48ab9ed2ded7f9767" office:target-frame-name="_top" xlink:show="replace"><text:span text:style-name="T2103">XII-1149</text:span></text:a><text:span text:style-name="T2104">, 2014-09-25, paskelbta TAR 2014-10-06, i. k. 2014-13715</text:span></text:p>
      <text:p text:style-name="P2105"><text:span text:style-name="T2106">Nr.<text:s/></text:span><text:a xlink:href="https://www.e-tar.lt/portal/legalAct.html?documentId=2fda312084d111e8ae2bfd1913d66d57" office:target-frame-name="_top" xlink:show="replace"><text:span text:style-name="T2107">XIII-1437</text:span></text:a><text:span text:style-name="T2108">, 2018-06-30, paskelbta TAR 20</text:span><text:span text:style-name="T2109">18-07-11, i. k. 2018-11748</text:span></text:p>
      <text:p text:style-name="Normal"/>
      <text:p text:style-name="P2110"><text:span text:style-name="T2111">5</text:span><text:span text:style-name="T2112">. Jeigu pareiškėjas turi apmokėti 50 arba 75 procentus antrinės teisinės pagalbos išlaidų, tačiau jis neatlieka pareigos laikantis proceso įstatymų nustatytų terminų ir tvarkos apmokėti 50 arba 75 procentus bylinėjimosi išl</text:span><text:span text:style-name="T2113">aidų civilinio proceso atveju arba 50 arba 75 procentus išlaidų, susijusių su administracinės bylos nagrinėjimu, ir dėl to civilinė arba administracinė byla pasibaigia nepriėmus teismo sprendimo dėl bylos esmės ar nepradedamas išieškojimas, pareiškėjas pri</text:span><text:span text:style-name="T2114">valo per tarnybos nustatytą terminą grąžinti suteiktos antrinės teisinės pagalbos išlaidas į valstybės biudžetą. Jeigu pareiškėjas šių išlaidų negrąžina, jos išieškomos įstatymų nustatyta tvarka.<text:s/></text:span></text:p>
      <text:p text:style-name="P2115"><text:span text:style-name="T2116">6</text:span><text:span text:style-name="T2117">.<text:s/></text:span><text:span text:style-name="T2118">Šio įstatymo 21 straipsnio 9 dalyje nurodytu atveju<text:s/></text:span><text:span text:style-name="T2119">išlaidos, susijusios su trauktino baudžiamojon atsakomybėn juridinio asmens atstovavimu, įstatymų nustatyta tvarka išieškomos į valstybės biudžetą iš atstovaujamo juridinio asmens.</text:span><text:s/></text:p>
      <text:p text:style-name="P2120">Straipsnio dalies pakeitimai:</text:p>
      <text:p text:style-name="P2121"><text:span text:style-name="T2122">Nr.<text:s/></text:span><text:a xlink:href="https://www.e-tar.lt/portal/legalAct.html?documentId=25ade8e0cd9e11e6a2cac7383cbb90a3" office:target-frame-name="_top" xlink:show="replace"><text:span text:style-name="T2123">XIII-164</text:span></text:a><text:span text:style-name="T2124">, 2016-12-20, paskelbta TAR 2016-12-29, i. k. 2016-29858</text:span></text:p>
      <text:p text:style-name="Normal"/>
      <text:p text:style-name="P2125"><text:span text:style-name="T2126">7</text:span><text:span text:style-name="T2127">. Priteisiant antrinės teisinės pagalbos išlaidas šio straipsnio 1, 2, 3, 4 ir 5 dalyse numatytais atvejais, valstybei<text:s/></text:span><text:span text:style-name="T2128">atstovauja tarnyba. Šio straipsnio 6 dalyje numatytu atveju išlaidos išieškomos vadovaujantis Baudžiamojo proceso kodekso 105 straipsnio nuostatomis. Antrinės teisinės pagalbos išlaidos pagal vykdomąjį dokumentą į valstybės biudžetą išieškomos įstatymų nus</text:span><text:span text:style-name="T2129">tatyta tvarka.</text:span></text:p>
      <text:p text:style-name="P2130"/>
      <text:p text:style-name="P2131"><text:span text:style-name="T2132">ŠEŠTASIS</text:span><text:span text:style-name="T2133"><text:s/>SKIRSNIS</text:span></text:p>
      <text:p text:style-name="P2134"><text:span text:style-name="T2135">MEDIACIJA</text:span></text:p>
      <text:p text:style-name="P2136"/>
      <text:p text:style-name="P2137"><text:span text:style-name="T2138">25</text:span><text:span text:style-name="T2139"><text:s/>straipsnis.</text:span><text:span text:style-name="T2140"><text:s/></text:span><text:span text:style-name="T2141">Mediacija</text:span></text:p>
      <text:p text:style-name="P2142"><text:span text:style-name="T2143">1</text:span><text:span text:style-name="T2144">. Mediacija organizuojama ir mediacijos administravimo paslaugos teikiamos šio įstatymo, Lietuvos Respublikos mediacijos įstatymo (toliau – Mediacijos įstatymas), kitų t</text:span><text:span text:style-name="T2145">eisės 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46"><text:span text:style-name="T2147">2</text:span><text:span text:style-name="T2148">. Tarnyba mediatorius parenka ir skiria Mediacijos įstatymo nustatyta tvarka iš Lietuvos Respublikos mediatorių sąrašo.</text:span></text:p>
      <text:p text:style-name="P2149"><text:span text:style-name="T2150">3</text:span><text:span text:style-name="T2151">. Šio įstatymo 17 straipsnio 1 dalyje nurodyti advokatai mediacijos paslaugas teikia juos įrašius į mediatorių sąrašą Mediacij</text:span><text:span text:style-name="T2152">os įstatymo nustatyta tvarka.</text:span></text:p>
      <text:p text:style-name="P2153"/>
      <text:p text:style-name="P2154"><text:span text:style-name="T2155">26</text:span><text:span text:style-name="T2156"><text:s/>straipsnis.</text:span><text:span text:style-name="T2157"><text:s/></text:span><text:span text:style-name="T2158">Mediacijos inicijavimas</text:span><text:span text:style-name="T2159"><text:s/></text:span></text:p>
      <text:p text:style-name="P2160"><text:span text:style-name="T2161">1</text:span><text:span text:style-name="T2162">. Norintis ginčą spręsti mediacijos būdu asmuo pateikia tarnybai prašymą vykdyti mediaciją, kitos ginčo šalies sutikimą spręsti ginčą mediacijos būdu ir<text:s/></text:span><text:span text:style-name="T2163">teisę gauti antrinę<text:s/></text:span><text:span text:style-name="T2164">teisinę pagalbą įrodančius dokumentus</text:span><text:span text:style-name="T2165">. Prašymo vykdyti mediaciją formą nustato teisingumo ministras. Prašymas vykdyti mediaciją ir kiti šioje dalyje nurodyti dokumentai tarnybai pateikiami šio įstatymo 18 straipsnio 1 dalyje nustatyta tvarka.<text:s/></text:span><text:span text:style-name="T2166">Asmuo, kuris<text:s/></text:span><text:span text:style-name="T2167">kreipdamasis</text:span><text:span text:style-name="T2168"><text:s/>dėl mediacijos vykdymo</text:span><text:span text:style-name="T2169"><text:s/>pateikė informaciją žinodamas, kad ji neteisinga, atsako šio įstatymo ir Lietuvos Respublikos administracinių nusižengimų kodekso nustatyta tvarka.</text:span><text:span text:style-name="T2170"><text:s/></text:span></text:p>
      <text:p text:style-name="P2171"><text:span text:style-name="T2172">2</text:span><text:span text:style-name="T2173">. Antrinę teisinę pagalbą teikiantis advokatas, įvertinęs konkreči</text:span><text:span text:style-name="T2174">as ginčo, kurį sprendžiant jis teikia antrinę teisinę pagalbą, aplinkybes, gali inicijuoti ginčo sprendimą mediacijos būdu ir pasiūlyti tarnybai priimti sprendimą dėl mediacijos vykdymo. Advokatas, siūlydamas tarnybai priimti sprendimą dėl mediacijos vykdy</text:span><text:span text:style-name="T2175">mo, turi pateikti tarnybai abiejų ginčo šalių sutikimus spręsti ginčą mediacijos būdu. Sutikimo spręsti ginčą mediacijos būdu formą nustato teisingumo ministras.<text:s/></text:span></text:p>
      <text:p text:style-name="P2176"/>
      <text:p text:style-name="P2177"><text:span text:style-name="T2178">27</text:span><text:span text:style-name="T2179"><text:s/>straipsnis.</text:span><text:span text:style-name="T2180"><text:s/></text:span><text:span text:style-name="T2181">Sprendimo dėl mediacijos vykdymo priėmimas ir mediacijos vykdymas</text:span></text:p>
      <text:p text:style-name="P2182"><text:span text:style-name="T2183">1</text:span><text:span text:style-name="T2184">. Tarnyba sprendimą dėl mediacijos vykdymo priima ne vėliau kaip per 5 darbo dienas nuo<text:s/></text:span><text:span text:style-name="T2185">šio įstatymo 26 straipsnio 1 ar 2 dalyje nurodytų</text:span><text:span text:style-name="T2186"><text:s/></text:span><text:span text:style-name="T2187">dokumentų gavimo dienos. Sprendimo dėl mediacijos vykdymo formą<text:s/></text:span><text:span text:style-name="T2188">nustato teisingumo ministras.</text:span><text:span text:style-name="T2189"><text:s/>Jeigu<text:s/></text:span><text:span text:style-name="T2190">norintis ginčą spr</text:span><text:span text:style-name="T2191">ęsti mediacijos būdu asmuo<text:s/></text:span><text:span text:style-name="T2192">nepateikė visų šio įstatymo 26 straipsnio 1 dalyje nurodytų dokumentų, reikalingų<text:s/></text:span><text:soft-page-break/><text:span text:style-name="T2193">sprendimui dėl mediacijos vykdymo priimti, tarnyba ne vėliau kaip per 5 darbo dienas nuo prašymo vykdyti mediaciją gavimo dienos praneša asmeniui a</text:span><text:span text:style-name="T2194">pie būtinybę per tarnybos nustatytą ne trumpesnį kaip 5 darbo dienų terminą pateikti trūkstamus dokumentus.<text:s/></text:span></text:p>
      <text:p text:style-name="P2195"><text:span text:style-name="T2196">2</text:span><text:span text:style-name="T2197">.<text:s/></text:span><text:span text:style-name="T2198">Priėmus sprendimą dėl mediacijos vykdymo, kai ginčo sprendimas mediacijos būdu buvo inicijuotas šio įstatymo 26 straipsnio 2 dalyje nustatyt</text:span><text:span text:style-name="T2199">a tvarka, antrinė teisinė pagalba mediacijos vykdymo metu neteikiama sprendžiant ginčo dalį, dėl kurios inicijuota mediacija.<text:s/></text:span></text:p>
      <text:p text:style-name="P2200"><text:span text:style-name="T2201">3</text:span><text:span text:style-name="T2202">.<text:s/></text:span><text:span text:style-name="T2203">Mediacijos trukmė, vykdymo tvarka nustatoma teisingumo ministro tvirtinamose mediacijos taisyklėse. Mediacija vykdoma Medi</text:span><text:span text:style-name="T2204">acijos įstatyme ir mediacijos taisyklėse nustatyta tvarka.</text:span></text:p>
      <text:p text:style-name="P2205"/>
      <text:p text:style-name="P2206"><text:span text:style-name="T2207">27</text:span><text:span text:style-name="T2208">1</text:span><text:span text:style-name="T2209"><text:s/>straipsnis.<text:s/></text:span><text:span text:style-name="T2210">Mediacijos nutraukimas ir pabaiga</text:span></text:p>
      <text:p text:style-name="P2211"><text:span text:style-name="T2212">1</text:span><text:span text:style-name="T2213">.<text:s/></text:span><text:span text:style-name="T2214">Sprendimus dėl mediacijos nutraukimo priima tarnyba.</text:span></text:p>
      <text:p text:style-name="P2215"><text:span text:style-name="T2216">2</text:span><text:span text:style-name="T2217">. Mediacijos vykdymas nutraukiamas, kai paaiškėja, kad nė viena iš</text:span><text:span text:style-name="T2218"><text:s/>ginčo šalių pagal šį įstatymą neturi teisės gauti antrinės teisinės pagalbos</text:span><text:span text:style-name="T2219"><text:s/>arba kad<text:s/></text:span><text:span text:style-name="T2220">ginčo šalis<text:s/></text:span><text:span text:style-name="T2221">pateikė informaciją apie ginčo ar bylos esmę, savo turtą ar pajamas, žinodama, kad ši informacija neteisinga</text:span><text:span text:style-name="T2222">, taip pat kai nustatomi</text:span><text:span text:style-name="T2223"><text:s/>šio įstatymo 23 straipsn</text:span><text:span text:style-name="T2224">io 1 dalies 3, 4, 5, 8 ir 12 punktuose nustatyti pagrindai.<text:s/></text:span></text:p>
      <text:p text:style-name="P2225"><text:span text:style-name="T2226">3</text:span><text:span text:style-name="T2227">. Šio straipsnio 2 dalyje nurodytais atvejais<text:s/></text:span><text:span text:style-name="T2228">mediacijos pabaigos diena laikoma tarnybos sprendimo dėl mediacijos nutraukimo priėmimo diena.</text:span></text:p>
      <text:p text:style-name="P2229"><text:span text:style-name="T2230">4</text:span><text:span text:style-name="T2231">. Be šio straipsnio 2 dalyje nurodytų atvejų</text:span><text:span text:style-name="T2232">, mediacija taip pat pasibaigia, kai:</text:span></text:p>
      <text:p text:style-name="P2233"><text:span text:style-name="T2234">1</text:span><text:span text:style-name="T2235">)<text:s/></text:span><text:span text:style-name="T2236">bet kuri ginčo šalis<text:s/></text:span><text:span text:style-name="T2237">informuoja mediatorių ir kitą ginčo šalį apie pasitraukimą</text:span><text:span text:style-name="T2238"><text:s/>iš mediacijos. Šiuo atveju mediacijos pabaigos diena laikoma ginčo šalies rašytinio pareiškimo dėl pasitraukimo iš mediacijos pateiki</text:span><text:span text:style-name="T2239">mo mediatoriui ir kitai ginčo šaliai diena;</text:span></text:p>
      <text:p text:style-name="P2240"><text:span text:style-name="T2241">2</text:span><text:span text:style-name="T2242">) mediatoriaus mano, kad taikus susitarimas, kuris gali būti ginčo šalių pasiektas, atsižvelgiant į ginčo aplinkybes ir mediatoriaus kompetenciją, bus neįvykdomas ar neteisėtas arba jeigu mediatorius pripažį</text:span><text:span text:style-name="T2243">sta, kad mažai tikėtina, kad tęsiant mediaciją ginčas bus išspręstas taikiai. Šiuo atveju mediacijos pabaigos diena laikoma</text:span><text:span text:style-name="T2244"><text:s/>mediatoriaus rašytinio pareiškimo dėl mediacijos pabaigos pateikimo visoms ginčo šalims diena;</text:span></text:p>
      <text:p text:style-name="P2245"><text:span text:style-name="T2246">3</text:span><text:span text:style-name="T2247">) ginčo šalys patvirtina taikos<text:s/></text:span><text:span text:style-name="T2248">sutartį.</text:span><text:span text:style-name="T2249"><text:s/>Šiuo atveju<text:s/></text:span><text:span text:style-name="T2250">mediacijos pabaigos diena laikoma</text:span><text:span text:style-name="T2251"><text:s/>ginčo šalių taikos sutarties sudarymo diena</text:span><text:span text:style-name="T2252">.</text:span></text:p>
      <text:p text:style-name="P2253"><text:span text:style-name="T2254">5</text:span><text:span text:style-name="T2255">.<text:s/></text:span><text:span text:style-name="T2256">Kai ginčo sprendimas mediacijos būdu buvo inicijuotas šio įstatymo 26 straipsnio 2 dalyje nurodyta tvarka, tarnyba ne vėliau kaip per 5 darbo diena</text:span><text:span text:style-name="T2257">s nuo mediacijos pabaigos dienos praneša antrinę teisinę pagalbą teikiančiam advokatui, kad pareiškėjui tęsiamas antrinės teisinės pagalbos teikimas, kai:</text:span></text:p>
      <text:p text:style-name="P2258"><text:span text:style-name="T2259">1</text:span><text:span text:style-name="T2260">) mediacija pasibaigia be taikos sutarties ir nėra šio įstatymo 23 straipsnio 1 dalyje nurodytų ap</text:span><text:span text:style-name="T2261">linkybių;</text:span></text:p>
      <text:p text:style-name="P2262"><text:span text:style-name="T2263">2</text:span><text:span text:style-name="T2264">) mediacija pasibaigia taikos sutartimi ir pareiškėjui reikalinga antrinė teisinė pagalba veiksmams, susijusiesiems su taikos sutarties pateikimu tvirtinti teismui, atlikti.</text:span></text:p>
      <text:p text:style-name="P2265"><text:span text:style-name="T2266">6</text:span><text:span text:style-name="T2267">. Mediacija pagal šį įstatymą tame pačiame ginče gali būti i</text:span><text:span text:style-name="T2268">nicijuota tik vieną kartą.</text:span><text:s/></text:p>
      <text:p text:style-name="P2269">Skirsnio pakeitimai:</text:p>
      <text:p text:style-name="P2270"><text:span text:style-name="T2271">Nr.<text:s/></text:span><text:a xlink:href="https://www.e-tar.lt/portal/legalAct.html?documentId=deafaef0d40511e7910a89ac20768b0f" office:target-frame-name="_top" xlink:show="replace"><text:span text:style-name="T2272">XIII-730</text:span></text:a><text:span text:style-name="T2273">, 2017-11-16, paskelbta TAR 2017-11-28, i. k. 2017-18797</text:span></text:p>
      <text:p text:style-name="Normal"/>
      <text:p text:style-name="P2274"><text:span text:style-name="T2275">SEPTINTASIS</text:span><text:span text:style-name="T2276"><text:s/>SKIRSNIS</text:span></text:p>
      <text:p text:style-name="P2277"><text:span text:style-name="T2278">VALSTYBĖS<text:s/></text:span><text:span text:style-name="T2279">GARANTUOJAMOS TEISINĖS PAGALBOS TEIKIMO TARPTAUTINIUOSE GINČUOSE YPATUMAI</text:span></text:p>
      <text:p text:style-name="P2280"/>
      <text:p text:style-name="P2281"><text:span text:style-name="T2282">28</text:span><text:span text:style-name="T2283"><text:s/>straipsnis.<text:s/></text:span><text:span text:style-name="T2284">Valstybės garantuojamos teisinės pagalbos teikimo tarptautiniuose ginčuose apimtis</text:span></text:p>
      <text:p text:style-name="P2285"><text:span text:style-name="T2286">1</text:span><text:span text:style-name="T2287">. Šio skirsnio nuostatos taikomos valstybės garantuojamos teisinės pagalbo</text:span><text:span text:style-name="T2288">s teikimui tarptautiniuose ginčuose sprendžiant civilines ir komercines bylas neatsižvelgiant į teismo pobūdį. Šio skirsnio nuostatos netaikomos mokesčių, su muitine susijusioms arba administracinėms byloms.<text:s/></text:span></text:p>
      <text:p text:style-name="P2289"><text:span text:style-name="T2290">2</text:span><text:span text:style-name="T2291">. Valstybės garantuojama teisinė pagalba y</text:span><text:span text:style-name="T2292">ra teikiama pagal šį skirsnį ir vykdant autentiškus dokumentus.<text:s/></text:span></text:p>
      <text:p text:style-name="P2293"><text:span text:style-name="T2294">3</text:span><text:span text:style-name="T2295">. Valstybės garantuojamos teisinės pagalbos teikimui tarptautiniuose ginčuose kitos šio įstatymo nuostatos taikomos tiek, kiek šiame skirsnyje nenustatyta kitaip.<text:s/></text:span></text:p>
      <text:p text:style-name="P2296"/>
      <text:p text:style-name="P2297"><text:span text:style-name="T2298">29</text:span><text:span text:style-name="T2299"><text:s/>straipsnis.<text:s/></text:span><text:span text:style-name="T2300">Kitose Europos Sąjungos valstybėse narėse teisėtai gyvenančių fizinių asmenų teisės gauti valstybės garantuojamą teisinę pagalbą nustatymo ypatumai</text:span></text:p>
      <text:p text:style-name="P2301"><text:span text:style-name="T2302">Jeigu kitose Europos Sąjungos valstybėse narėse teisėtai gyvenančių fizinių asmenų turtas ir pajamos virši</text:span><text:span text:style-name="T2303">ja Vyriausybės nustatytus turto ir pajamų lygius valstybės garantuojamai teisinei pagalbai gauti pagal šį įstatymą, tačiau jie nurodo, kad neturi galimybės atlyginti bylinėjimosi išlaidų, tarnyba</text:span><text:span text:style-name="T2304"><text:s/></text:span><text:span text:style-name="T2305">privalo nustatyti, ar pareiškėjas gali sumokėti bylinėjimosi</text:span><text:span text:style-name="T2306"><text:s/>išlaidas, atsižvelgiant į jo nuolatinės gyvenamosios vietos ar vietos, kurioje pareiškėjas daugiausia gyvena, kitoje Europos Sąjungos valstybėje narėje pragyvenimo išlaidas, ir turi teisę priimti sprendimą suteikti antrinę teisinę pagalbą.<text:s/></text:span><text:span text:style-name="T2307">Tarnyba įvertin</text:span><text:span text:style-name="T2308">a, ar pareiškėjas, atsižvelgiant į jo<text:s/></text:span><text:span text:style-name="T2309">turtą ir pajamas, turi teisę gauti teisinę pagalbą pagal jo nuolatinės gyvenamosios vietos ar vietos, kurioje jis daugiausia gyvena, teisės aktus.</text:span><text:s/></text:p>
      <text:p text:style-name="P2310">Straipsnio pakeitimai:</text:p>
      <text:p text:style-name="P2311"><text:span text:style-name="T2312">Nr.<text:s/></text:span><text:a xlink:href="https://www.e-tar.lt/portal/legalAct.html?documentId=2fda312084d111e8ae2bfd1913d66d57" office:target-frame-name="_top" xlink:show="replace"><text:span text:style-name="T2313">XIII-1437</text:span></text:a><text:span text:style-name="T2314">, 2018-06-30, paskelbta TAR 2018-07-11, i. k. 2018-11748</text:span></text:p>
      <text:p text:style-name="Normal"/>
      <text:p text:style-name="P2315"><text:span text:style-name="T2316">30</text:span><text:span text:style-name="T2317"><text:s/>straipsnis.<text:s/></text:span><text:span text:style-name="T2318">Kompetentinga institucija</text:span></text:p>
      <text:p text:style-name="P2319"><text:span text:style-name="T2320">1</text:span><text:span text:style-name="T2321">. Tarnyba yra Lietuvos Respublikos instituc</text:span><text:span text:style-name="T2322">ija, įgaliota priimti iš kitų Europos Sąjungos valstybių narių kompetentingų institucijų prašymus suteikti valstybės garantuojamą teisinę pagalbą tarptautiniuose ginčuose (toliau – teisinės pagalbos prašymas), ir Lietuvos Respublikos institucija, įgaliota<text:s/></text:span><text:span text:style-name="T2323">kitų Europos Sąjungos valstybių narių kompetentingoms institucijoms siųsti teisinės pagalbos prašymus.<text:s/></text:span></text:p>
      <text:p text:style-name="P2324"><text:span text:style-name="T2325">2</text:span><text:span text:style-name="T2326">. Teisingumo ministerija pateikia Europos Komisijai informaciją, reikalingą šio įstatymo priede nurodytiems Europos Sąjungos teisės aktams įgyvendi</text:span><text:span text:style-name="T2327">nti.</text:span><text:s/></text:p>
      <text:p text:style-name="P2328">Straipsnio pakeitimai:</text:p>
      <text:p text:style-name="P2329"><text:span text:style-name="T2330">Nr.<text:s/></text:span><text:a xlink:href="https://www.e-tar.lt/portal/legalAct.html?documentId=2fda312084d111e8ae2bfd1913d66d57" office:target-frame-name="_top" xlink:show="replace"><text:span text:style-name="T2331">XIII-1437</text:span></text:a><text:span text:style-name="T2332">, 2018-06-30, paskelbta TAR 2018-07-11, i. k. 2018-11748</text:span></text:p>
      <text:p text:style-name="Normal"/>
      <text:p text:style-name="P2333"><text:span text:style-name="T2334">31</text:span><text:span text:style-name="T2335"><text:s/>straipsnis.<text:s/></text:span><text:span text:style-name="T2336">Valstybės garantuojamos teisinės paga</text:span><text:span text:style-name="T2337">lbos teikimo tarptautiniuose ginčuose ypatumai, kai tarnyba yra teisinės pagalbos prašymus priimanti institucija</text:span></text:p>
      <text:p text:style-name="P2338"><text:span text:style-name="T2339">1</text:span><text:span text:style-name="T2340">. Pareiškėjas turi teisę pateikti teisinės pagalbos prašymą Europos Sąjungos valstybės narės, kurioje jis</text:span><text:span text:style-name="T2341"><text:s/></text:span><text:span text:style-name="T2342">turi nuolatinę gyvenamąją vietą<text:s/></text:span><text:span text:style-name="T2343">ar daugiausia gyvena, kompetentingai institucijai arba tiesiogiai tarnybai, jeigu byla turi būti sprendžiama Lietuvos Respublikos teisme arba Lietuvos Respublikoje turi būti vykdomas sprendimas.</text:span></text:p>
      <text:p text:style-name="P2344"><text:span text:style-name="T2345">2</text:span><text:span text:style-name="T2346">.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47">ra Europos Komisijai nurodžiusi kaip jai priimtiną kalbą. Šie dokumentai neturi būti legalizuoti ir jiems netaikomi tolygūs formalumai.<text:s/></text:span></text:p>
      <text:p text:style-name="P2348"><text:span text:style-name="T2349">3</text:span><text:span text:style-name="T2350">. Tarnyba, gavusi teisinės pagalbos prašymą iš kitos Europos Sąjungos valstybės narės kompetentingos institucijos,</text:span><text:span text:style-name="T2351"><text:s/>privalo ne vėliau kaip per 30 kalendorinių dienų nuo šio prašymo ir visų reikalingų dokumentų gavimo dienos jį išnagrinėti ir priimti sprendimą dėl teisinės pagalbos teikimo.</text:span></text:p>
      <text:p text:style-name="P2352"><text:span text:style-name="T2353">4</text:span><text:span text:style-name="T2354">. Tarnyba apie priimtą sprendimą dėl valstybės garantuojamos teisinės pagal</text:span><text:span text:style-name="T2355">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56">tybės garantuojamą teisinę pagalbą gali būti skundžiamas Lietuvos administracinių ginčų komisijai arba teismui Administracinių bylų teisenos įstatymo nustatyta tvarka.</text:span><text:s/></text:p>
      <text:p text:style-name="P2357">Straipsnio pakeitimai:</text:p>
      <text:p text:style-name="P2358"><text:span text:style-name="T2359">Nr.<text:s/></text:span><text:a xlink:href="https://www.e-tar.lt/portal/legalAct.html?documentId=2fda312084d111e8ae2bfd1913d66d57" office:target-frame-name="_top" xlink:show="replace"><text:span text:style-name="T2360">XIII-1437</text:span></text:a><text:span text:style-name="T2361">, 2018-06-30, paskelbta TAR 2018-07-11, i. k. 2018-11748</text:span></text:p>
      <text:p text:style-name="Normal"/>
      <text:p text:style-name="P2362"><text:span text:style-name="T2363">32</text:span><text:span text:style-name="T2364"><text:s/>straipsnis.<text:s/></text:span><text:span text:style-name="T2365">Valstybės garantuojamos teisinės pagalbos teikimo tarptautiniuose ginčuose ypatumai, kai tarnyba yra teisinės pagalbos prašymus si</text:span><text:span text:style-name="T2366">unčianti institucija</text:span></text:p>
      <text:p text:style-name="P2367"><text:span text:style-name="T2368">1</text:span><text:span text:style-name="T2369">. Jeigu byla sprendžiama kitos Europos Sąjungos valstybės narės teisme arba kitoje Europos Sąjungos valstybėje narėje vykdomas sprendimas, pareiškėjas, kurio nuolatinė gyvenamoji vieta yra Lietuvos Respublikoje ar kuris daugiausia</text:span><text:span text:style-name="T2370"><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71"><text:s/></text:span><text:span text:style-name="T2372">siu</text:span><text:span text:style-name="T2373">nčiančią instituciją – tarnybą.<text:s/></text:span></text:p>
      <text:p text:style-name="P2374"><text:span text:style-name="T2375">2</text:span><text:span text:style-name="T2376">. Šio straipsnio 1 dalyje nurodyti dokumentai turi būti išversti į kitos Europos Sąjungos valstybės narės oficialią kalbą arba vieną iš jos oficialių kalbų, kuri yra ir viena iš Europos Sąjungos institucijų kalbų, arba</text:span><text:span text:style-name="T2377"><text:s/>kitą kalbą, kurią kita Europos Sąjungos valstybė narė yra nurodžiusi Europos Komisijai kaip jai priimtiną kalbą.<text:s/></text:span></text:p>
      <text:p text:style-name="P2378"><text:span text:style-name="T2379">3</text:span><text:span text:style-name="T2380">. Tarnyba turi teisę atsisakyti siųsti teisinės pagalbos prašymą, jeigu teisinės pagalbos prašymas akivaizdžiai nepagrįstas arba jam net</text:span><text:span text:style-name="T2381">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82">mų nustatyta tvarka.</text:span></text:p>
      <text:p text:style-name="P2383"><text:span text:style-name="T2384">4</text:span><text:span text:style-name="T2385">. Tarnyba turi pranešti pareiškėjui apie dokumentus, kurių reikia, kad teisinės pagalbos prašymas būtų nagrinėjamas kitoje Europos Sąjungos valstybėje narėje, ir užtikrinti teisinės pagalbos prašymo ir asmens teisę gauti teisinę<text:s/></text:span><text:span text:style-name="T2386">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87">titucijai per 15 kalendorinių dienų nuo prašymo ir asmens teisę gauti teisinę pagalbą įrodančių dokumentų vertimų į šio straipsnio 2 dalyje nurodytą kalbą gavimo dienos.</text:span></text:p>
      <text:p text:style-name="P2388"><text:span text:style-name="T2389">5</text:span><text:span text:style-name="T2390">. Tarnyba šiame straipsnyje nurodytus veiksmus atlieka nemokamai.</text:span><text:s/></text:p>
      <text:p text:style-name="P2391">Straipsnio pakeitimai:</text:p>
      <text:p text:style-name="P2392"><text:span text:style-name="T2393">Nr.<text:s/></text:span><text:a xlink:href="https://www.e-tar.lt/portal/legalAct.html?documentId=2fda312084d111e8ae2bfd1913d66d57" office:target-frame-name="_top" xlink:show="replace"><text:span text:style-name="T2394">XIII-1437</text:span></text:a><text:span text:style-name="T2395">, 2018-06-30, paskelbta TAR 2018-07-11, i. k. 2018-11748</text:span></text:p>
      <text:p text:style-name="Normal"/>
      <text:p text:style-name="P2396"><text:span text:style-name="T2397">33</text:span><text:span text:style-name="T2398"><text:s/>straipsnis.<text:s/></text:span><text:span text:style-name="T2399">Prašymų forma</text:span></text:p>
      <text:p text:style-name="P2400"><text:span text:style-name="T2401">Šio įstatymo 31 ir 32 straipsniuose nurod</text:span><text:span text:style-name="T2402">yti prašymai pateikiami ir persiunčiami laikantis Europos Komisijos nustatytos formos.</text:span></text:p>
      <text:p text:style-name="P2403"/>
      <text:p text:style-name="P2404"><text:span text:style-name="T2405">34</text:span><text:span text:style-name="T2406"><text:s/>straipsnis.<text:s/></text:span><text:span text:style-name="T2407">Valstybės garantuojamos teisinės pagalbos teikimo tarptautiniuose ginčuose išlaidos</text:span></text:p>
      <text:p text:style-name="P2408"><text:span text:style-name="T2409">1</text:span><text:span text:style-name="T2410">. Tarptautinio ginčo atveju į valstybės garantuojamos teis</text:span><text:span text:style-name="T2411">inės pagalbos išlaidas, be šio įstatymo 14 straipsnyje nurodytų išlaidų, įeina:</text:span></text:p>
      <text:p text:style-name="P2412"><text:span text:style-name="T2413">1</text:span><text:span text:style-name="T2414">) vertimo žodžiu išlaidos;</text:span></text:p>
      <text:p text:style-name="P2415"><text:span text:style-name="T2416">2</text:span><text:span text:style-name="T2417">) teisinės pagalbos prašymo ir asmens teisę gauti teisinę pagalbą įrodančių dokumentų vertimo išlaidos;</text:span></text:p>
      <text:p text:style-name="P2418"><text:span text:style-name="T2419">3</text:span><text:span text:style-name="T2420">) teismo ar kompetentingos<text:s/></text:span><text:span text:style-name="T2421">institucijos pareikalautų ir pareiškėjo pateikiamų būtinų procesinių dokumentų vertimo išlaidos;</text:span></text:p>
      <text:p text:style-name="P2422"><text:span text:style-name="T2423">4</text:span><text:span text:style-name="T2424">) kelionės išlaidos, kurias turi apmokėti pareiškėjas tais atvejais, kai su pareiškėjo byla susijusių asmenų dalyvavimas teismo posėdyje būtinas pagal Lie</text:span><text:span text:style-name="T2425">tuvos Respublikos teisės aktus ar pagal teismo sprendimą ir teismas nutaria, kad šie asmenys negali būti apklausti jokiu kitu teismui priimtinu būdu.<text:s/></text:span></text:p>
      <text:p text:style-name="P2426"><text:span text:style-name="T2427">2</text:span><text:span text:style-name="T2428">. Tarptautinio ginčo atveju, kai pareiškėjas turi nuolatinę gyvenamąją vietą ar vietą, kurioje dau</text:span><text:span text:style-name="T2429">giausia gyvena, Lietuvos Respublikoje, į valstybės garantuojamos teisinės pagalbos išlaidas įeina išlaidos:</text:span></text:p>
      <text:p text:style-name="P2430"><text:span text:style-name="T2431">1</text:span><text:span text:style-name="T2432">) susidariusios dėl teisinės pagalbos, kuri buvo suteikta Lietuvos Respublikoje iki to laiko, kol teisinės pagalbos prašymas buvo gautas kitoje E</text:span><text:span text:style-name="T2433">uropos Sąjungos valstybėje narėje, kurioje sprendžiama byla arba turi būti vykdomas sprendimas;</text:span></text:p>
      <text:p text:style-name="P2434"><text:span text:style-name="T2435">2</text:span><text:span text:style-name="T2436">) susijusios su teisinės pagalbos prašymo ir asmens teisę gauti teisinę pagalbą įrodančių dokumentų vertimu.<text:s/></text:span></text:p>
      <text:p text:style-name="P2437">Straipsnio pakeitimai:</text:p>
      <text:p text:style-name="P2438"><text:span text:style-name="T2439">Nr.<text:s/></text:span><text:a xlink:href="https://www.e-tar.lt/portal/legalAct.html?documentId=2fda312084d111e8ae2bfd1913d66d57" office:target-frame-name="_top" xlink:show="replace"><text:span text:style-name="T2440">XIII-1437</text:span></text:a><text:span text:style-name="T2441">, 2018-06-30, paskelbta TAR 2018-07-11, i. k. 2018-11748</text:span></text:p>
      <text:p text:style-name="Normal"/>
      <text:p text:style-name="P2442"><text:span text:style-name="T2443">35</text:span><text:span text:style-name="T2444"><text:s/>straipsnis.<text:s/></text:span><text:span text:style-name="T2445">Valstybės garantuojamos teisinės pagalbos teikimo tęstinumas</text:span></text:p>
      <text:p text:style-name="P2446"><text:span text:style-name="T2447">Pareiškėjas</text:span><text:span text:style-name="T2448">, gavęs teisinę pagalbą kitoje Europos Sąjungos valstybėje narėje, kurioje buvo sprendžiama byla, turi teisę gauti valstybės garantuojamą teisinę pagalbą pagal šį įstatymą, jeigu Lietuvos Respublikoje prašoma pripažinti arba leisti vykdyti priimtą sprendim</text:span><text:span text:style-name="T2449">ą toje byloje.</text:span></text:p>
      <text:p text:style-name="P2450"/>
      <text:p text:style-name="P2451"><text:span text:style-name="T2452">AŠTUNTASIS</text:span><text:span text:style-name="T2453"><text:s/>SKIRSNIS</text:span></text:p>
      <text:p text:style-name="P2454"><text:span text:style-name="T2455">BAIGIAMOSIOS NUOSTATOS</text:span></text:p>
      <text:p text:style-name="P2456"/>
      <text:p text:style-name="P2457"><text:span text:style-name="T2458">36</text:span><text:span text:style-name="T2459"><text:s/>straipsnis.<text:s/></text:span><text:span text:style-name="T2460">Valstybės garantuojamos teisinės pagalbos finansavimas</text:span></text:p>
      <text:p text:style-name="P2461"><text:span text:style-name="T2462">1</text:span><text:span text:style-name="T2463">. Valstybės garantuojama teisinė pagalba finansuojama iš valstybės biudžeto.<text:s/></text:span></text:p>
      <text:p text:style-name="P2464"><text:span text:style-name="T2465">2</text:span><text:span text:style-name="T2466">. Pirminei teisinei<text:s/></text:span><text:span text:style-name="T2467">pagalbai lėšos skiriamos savivaldybėms kaip speciali tikslinė dotacija valstybinei (valstybės perduotai savivaldybėms) funkcijai atlikti.</text:span></text:p>
      <text:p text:style-name="P2468"/>
      <text:p text:style-name="P2469"><text:span text:style-name="T2470">37</text:span><text:span text:style-name="T2471"><text:s/>straipsnis.<text:s/></text:span><text:span text:style-name="T2472">Lietuvos Respublikos tarptautinės sutartys dėl teisinės pagalbos</text:span></text:p>
      <text:p text:style-name="P2473"><text:span text:style-name="T2474">Jeigu įsigaliojusi ratifikuot</text:span><text:span text:style-name="T2475">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476">os teisės aktus įgyvendinančios šio įstatymo nuostatos.<text:s/></text:span></text:p>
      <text:p text:style-name="P2477"/>
      <text:p text:style-name="P2478">Skelbiu šį Lietuvos Respublikos Seimo priimtą įstatymą.<text:s/></text:p>
      <text:p text:style-name="P2479"/>
      <text:p text:style-name="P2480"/>
      <text:p text:style-name="P2481"/>
      <text:p text:style-name="P2482"><text:span text:style-name="T2483">RESPUBLIKOS PREZIDENTAS<text:s/></text:span><text:span text:style-name="T2484"><text:tab/></text:span><text:span text:style-name="T2485">VALDAS ADAMKUS</text:span></text:p>
      <text:p text:style-name="P2486"/>
      <text:p text:style-name="Normal"/>
      <text:p text:style-name="P2487"><text:span text:style-name="T2488">Lietuvos Respublikos</text:span></text:p>
      <text:p text:style-name="P2489">valstybės garantuojamos teisinės</text:p>
      <text:p text:style-name="P2490">pagalbos įstatymo<text:s/></text:p>
      <text:p text:style-name="P2491">priedas</text:p>
      <text:p text:style-name="P2492"/>
      <text:p text:style-name="P2493"><text:span text:style-name="T2494">ĮGYVENDINAMI EUROPOS SĄJUNGOS TEISĖS AKTAI</text:span></text:p>
      <text:p text:style-name="P2495"/>
      <text:p text:style-name="P2496"><text:span text:style-name="T2497">1</text:span><text:span text:style-name="T2498">. 2003 m. sausio 27 d. Tarybos direktyva 2003/8/EB, numatanti teisės kreiptis į teismą įgyvendinimo tarptautiniuose ginčuose pagerinimą nustatant minimalias bendras teisinės pagalbos tokiems ginčams taisykle</text:span><text:span text:style-name="T2499">s (OL 2003 m.<text:s/></text:span><text:span text:style-name="T2500">specialusis leidimas,<text:s/></text:span><text:span text:style-name="T2501">19 skyrius, 6 tomas, p. 90).</text:span></text:p>
      <text:p text:style-name="P2502"><text:span text:style-name="T2503">2</text:span><text:span text:style-name="T2504">. 2003 m. lapkričio 25 d. Tarybos direktyva 2003/109/EB dėl trečiųjų valstybių piliečių, kurie yra ilgalaikiai gyventojai, statuso (OL 2004 m.<text:s/></text:span><text:span text:style-name="T2505">specialusis leidimas</text:span><text:span text:style-name="T2506">, 19 skyrius, 6 tomas,<text:s/></text:span><text:span text:style-name="T2507">p. 272).</text:span></text:p>
      <text:p text:style-name="P2508"><text:span text:style-name="T2509">3</text:span><text:span text:style-name="T2510">. 2008 m. gruodžio 18 d. Tarybos reglamentas (EB) Nr. 4/2009 dėl jurisdikcijos, taikytinos teisės, teismo sprendimų pripažinimo ir vykdymo bei bendradarbiavimo išlaikymo prievolių srityje (OL 2009 L 7, p. 1).</text:span><text:s/></text:p>
      <text:p text:style-name="P2511">Papildyta punktu:</text:p>
      <text:p text:style-name="P2512"><text:span text:style-name="T2513">Nr.<text:s/></text:span><text:a xlink:href="https://www.e-tar.lt/portal/legalAct.html?documentId=2fda312084d111e8ae2bfd1913d66d57" office:target-frame-name="_top" xlink:show="replace"><text:span text:style-name="T2514">XIII-1437</text:span></text:a><text:span text:style-name="T2515">, 2018-06-30, paskelbta TAR 2018-07-11, i. k. 2018-11748</text:span></text:p>
      <text:p text:style-name="Normal"/>
      <text:p text:style-name="P2516"><text:span text:style-name="T2517">4</text:span><text:span text:style-name="T2518">. 2011 m. balandžio 5 d. Europos Parlamento ir Tarybos direktyva 2011/36/ES dėl prekybos</text:span><text:span text:style-name="T2519"><text:s/>žmonėmis prevencijos, kovos su ja ir aukų apsaugos, pakeičianti Tarybos pamatinį sprendimą 2002/629/TVR (OL 2011 L 101, p. 1).</text:span></text:p>
      <text:p text:style-name="P2520">Punkto numeracijos pakeitimas:</text:p>
      <text:soft-page-break/>
      <text:p text:style-name="P2521"><text:span text:style-name="T2522">Nr.<text:s/></text:span><text:a xlink:href="https://www.e-tar.lt/portal/legalAct.html?documentId=2fda312084d111e8ae2bfd1913d66d57" office:target-frame-name="_top" xlink:show="replace"><text:span text:style-name="T2523">XIII-1437</text:span></text:a><text:span text:style-name="T2524">, 2018-06-30, paskelbta TAR 2018-07-11, i. k. 2018-11748</text:span></text:p>
      <text:p text:style-name="Normal"/>
      <text:p text:style-name="P2525"><text:span text:style-name="T2526">5</text:span><text:span text:style-name="T2527">. 2016 m. spalio 26 d. Europos Parlamento ir Tarybos direktyva (ES) 2016/1919 dėl teisinės pagalbos įtariamiesiems ir kaltinamiesiems vykstant baudžiamajam procesui ir prašomiems<text:s/></text:span><text:span text:style-name="T2528">perduoti asmenims vykstant Europos arešto orderio vykdymo procedūroms<text:s/></text:span><text:span text:style-name="T2529">(OL 2016 L 297, p. 1).</text:span><text:s/></text:p>
      <text:p text:style-name="P2530">Papildyta punktu:</text:p>
      <text:p text:style-name="P2531"><text:span text:style-name="T2532">Nr.<text:s/></text:span><text:a xlink:href="https://www.e-tar.lt/portal/legalAct.html?documentId=2fda312084d111e8ae2bfd1913d66d57" office:target-frame-name="_top" xlink:show="replace"><text:span text:style-name="T2533">XIII-1437</text:span></text:a><text:span text:style-name="T2534">, 2018-06-30, paskelbta TAR 2018-</text:span><text:span text:style-name="T2535">07-11, i. k. 2018-11748</text:span></text:p>
      <text:p text:style-name="Normal"/>
      <text:p text:style-name="P2536"/>
      <text:p text:style-name="P2537"/>
      <text:p text:style-name="P2538">Pakeitimai:</text:p>
      <text:p text:style-name="P2539"/>
      <text:p text:style-name="P2540">1.</text:p>
      <text:p text:style-name="P2541">Lietuvos Respublikos Seimas, Įstatymas</text:p>
      <text:p text:style-name="P2542"><text:span text:style-name="T2543">Nr.<text:s/></text:span><text:a xlink:href="http://www3.lrs.lt/cgi-bin/preps2?a=147441&amp;b=" office:target-frame-name="_top" xlink:show="replace"><text:span text:style-name="T2544">IX-493</text:span></text:a><text:span text:style-name="T2545">, 2001-08-03, Žin., 2001, Nr. 71-2521 (2001-08-17)</text:span></text:p>
      <text:p text:style-name="P2546">VALSTYBĖS GARANTUOJAMOS TEISINĖS PAGALBOS<text:s/>ĮSTATYMO 4 IR 17 STRAIPSNIŲ PAKEITIMO ĮSTATYMAS</text:p>
      <text:p text:style-name="P2547"/>
      <text:p text:style-name="P2548">2.</text:p>
      <text:p text:style-name="P2549">Lietuvos Respublikos Seimas, Įstatymas</text:p>
      <text:p text:style-name="P2550"><text:span text:style-name="T2551">Nr.<text:s/></text:span><text:a xlink:href="http://www3.lrs.lt/cgi-bin/preps2?a=209675&amp;b=" office:target-frame-name="_top" xlink:show="replace"><text:span text:style-name="T2552">IX-1477</text:span></text:a><text:span text:style-name="T2553">, 2003-04-03, Žin., 2003, Nr. 38-1722 (2003-04-24)</text:span></text:p>
      <text:p text:style-name="P2554">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55"/>
      <text:p text:style-name="P2556">3.</text:p>
      <text:p text:style-name="P2557">Lietuvos Respublikos Seimas, Įstatymas</text:p>
      <text:p text:style-name="PlainText"><text:span text:style-name="T2558">Nr.<text:s/></text:span><text:a xlink:href="http://www3.lrs.lt/cgi-bin/preps2?a=224258&amp;b=" office:target-frame-name="_top" xlink:show="replace"><text:span text:style-name="T2559">IX-1</text:span><text:span text:style-name="T2560">912</text:span></text:a><text:span text:style-name="T2561">, 2003-12-18, Žin., 2003, Nr. 123-5584 (2003-12-30)</text:span></text:p>
      <text:p text:style-name="P256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63">Šis įstatymas įsigalioja nuo 2004 m. sausio 1 d.</text:p>
      <text:p text:style-name="P2564"/>
      <text:p text:style-name="P2565">4.</text:p>
      <text:p text:style-name="P2566">Lietuvos Respublikos Seimas, Įstatymas</text:p>
      <text:p text:style-name="P2567"><text:span text:style-name="T2568">Nr.<text:s/></text:span><text:a xlink:href="http://www3.lrs.lt/cgi-bin/preps2?a=249832&amp;b=" office:target-frame-name="_top" xlink:show="replace"><text:span text:style-name="T2569">X-78</text:span></text:a><text:span text:style-name="T2570">, 2005-01-20, Žin., 2005, Nr. 18-572 (2005-02-08)</text:span></text:p>
      <text:p text:style-name="P2571">VALSTYBĖS GARANTUOJAMOS TEISINĖS PAGALBOS ĮSTATYMO PAKEITIMO ĮSTATYMAS</text:p>
      <text:p text:style-name="P2572">Nauja įstatymo redakcija</text:p>
      <text:p text:style-name="P2573"><text:span text:style-name="T2574">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75">:</text:span></text:p>
      <text:p text:style-name="P2576"><text:span text:style-name="T2577">Valsty</text:span><text:span text:style-name="T2578">bės garantuojamos teisinės pagalbos įstatymo pakeitimo įstatymas<text:s/></text:span><text:span text:style-name="T2579">įsigalioja nuo 2005 m. gegužės 1 d.,</text:span><text:span text:style-name="T2580"><text:s/></text:span><text:span text:style-name="T2581">išskyrus</text:span><text:span text:style-name="T2582"><text:s/>Valstybės garantuojamos teisinės pagalbos įstatymo pakeitimo įstatymo 1 straipsnyje išdėstyto naujos redakcijos Valstybės garantuojamos teisinės<text:s/></text:span><text:span text:style-name="T2583">pagalbos įstatymo<text:s/></text:span><text:span text:style-name="T2584">8 straipsnio 2 dalį ir 33 straipsnį bei nuostatas,<text:s/></text:span><text:span text:style-name="T2585">susijusias su advokatų, teikiančių antrinę teisinę pagalbą parinkimu ir sutarčių su jais sudarymu.</text:span></text:p>
      <text:p text:style-name="P2586"><text:span text:style-name="T2587">Naujos redakcijos<text:s/></text:span><text:span text:style-name="T2588">Valstybės garantuojamos teisinės pagalbos įstatymo</text:span><text:span text:style-name="T2589"><text:s/>12 straipsnio 5 pun</text:span><text:span text:style-name="T2590">ktas ir 13 straipsnio 6 dalis įsigalioja nuo 2005 m. liepos 1 d.</text:span></text:p>
      <text:p text:style-name="P2591"/>
      <text:p text:style-name="P2592">5.</text:p>
      <text:p text:style-name="P2593">Lietuvos Respublikos Seimas, Įstatymas</text:p>
      <text:p text:style-name="P2594"><text:span text:style-name="T2595">Nr.<text:s/></text:span><text:a xlink:href="http://www3.lrs.lt/cgi-bin/preps2?a=287574&amp;b=" office:target-frame-name="_top" xlink:show="replace"><text:span text:style-name="T2596">X-917</text:span></text:a><text:span text:style-name="T2597">, 2006-11-21, Žin., 2006, Nr. 130-4890 (2006-11-30)</text:span></text:p>
      <text:p text:style-name="P2598">VALSTYBĖS GARANTUOJAMOS<text:s/>TEISINĖS PAGALBOS ĮSTATYMO 12 STRAIPSNIO PAKEITIMO ĮSTATYMAS</text:p>
      <text:p text:style-name="P2599">Šis įstatymas įsigalioja nuo 2006 m. gruodžio 1 d.</text:p>
      <text:p text:style-name="P2600"/>
      <text:soft-page-break/>
      <text:p text:style-name="P2601">6.</text:p>
      <text:p text:style-name="P2602">Lietuvos Respublikos Seimas, Įstatymas</text:p>
      <text:p text:style-name="P2603"><text:span text:style-name="T2604">Nr.<text:s/></text:span><text:a xlink:href="http://www3.lrs.lt/cgi-bin/preps2?a=318825&amp;b=" office:target-frame-name="_top" xlink:show="replace"><text:span text:style-name="T2605">X-1492</text:span></text:a><text:span text:style-name="T2606">, 2008-04-15, Žin., 2008, Nr.</text:span><text:span text:style-name="T2607"><text:s/>50-1841 (2008-04-30)</text:span></text:p>
      <text:p text:style-name="P2608">VALSTYBĖS GARANTUOJAMOS TEISINĖS PAGALBOS ĮSTATYMO 1, 2, 4, 7, 8, 9, 10, 11, 12, 13, 14, 15, 17, 18, 19, 21, 23, 24, 26, 33 STRAIPSNIŲ PAKEITIMO IR PAPILDYMO IR 22 STRAIPSNIO PRIPAŽINIMO NETEKUSIU GALIOS ĮSTATYMAS</text:p>
      <text:p text:style-name="P2609"><text:span text:style-name="T2610">Šio įstatymo 5 strai</text:span><text:span text:style-name="T2611">psnis, šio įstatymo 6 straipsniu keičiamo Lietuvos Respublikos valstybės garantuojamos teisinės pagalbos įstatymo 9 straipsnio 3 dalies 1 ir 8 punktai ir 5, 6, 7 dalys, šio įstatymo 7 straipsnio 2 ir 4 dalys, šio įstatymo 13 straipsniu keičiamo Lietuvos Re</text:span><text:span text:style-name="T2612">spublikos valstybės garantuojamos teisinės pagalbos įstatymo 17 straipsnio 6 dalis, šio įstatymo 14 straipsniu keičiamo Lietuvos Respublikos valstybės garantuojamos teisinės pagalbos įstatymo 18 straipsnio 3 dalis</text:span><text:span text:style-name="T2613"><text:s/>įsigalioja 2008 m. liepos 1 d.</text:span></text:p>
      <text:p text:style-name="P2614"><text:span text:style-name="T2615">Šio įstatym</text:span><text:span text:style-name="T2616">o 2 straipsnio 3 dalis, šio įstatymo 6 straipsniu keičiamo Lietuvos Respublikos valstybės garantuojamos teisinės pagalbos įstatymo 9 straipsnio 3 dalies 5 ir 7 punktai, šio įstatymo 7 straipsnio 1 ir 3 dalys, šio įstatymo 16 straipsnis, išskyrus šiuo strai</text:span><text:span text:style-name="T2617">psniu keičiamo Lietuvos Respublikos valstybės garantuojamos teisinės pagalbos įstatymo 21 straipsnio 7 dalį, ir šio įstatymo 17 straipsnis<text:s/></text:span><text:span text:style-name="T2618">įsigalioja 2009 m. sausio 1 d</text:span><text:span text:style-name="T2619">.</text:span></text:p>
      <text:p text:style-name="P2620"/>
      <text:p text:style-name="P2621">7.</text:p>
      <text:p text:style-name="P2622">Lietuvos Respublikos Seimas, Įstatymas</text:p>
      <text:p text:style-name="P2623"><text:span text:style-name="T2624">Nr.<text:s/></text:span><text:a xlink:href="http://www3.lrs.lt/cgi-bin/preps2?a=341993&amp;b=" office:target-frame-name="_top" xlink:show="replace"><text:span text:style-name="Hyperlink">XI-223</text:span></text:a><text:span text:style-name="T2625">, 2009-04-16, Žin., 2009, Nr. 46-1801 (2009-04-25)</text:span></text:p>
      <text:p text:style-name="P2626">VALSTYBĖS GARANTUOJAMOS TEISINĖS PAGALBOS ĮSTATYMO 1 STRAIPSNIO PAKEITIMO ĮSTATYMAS</text:p>
      <text:p text:style-name="P2627">Šis įstatymas įsigalioja 2009 m. birželio 1 d.</text:p>
      <text:p text:style-name="P2628"/>
      <text:p text:style-name="P2629">8.</text:p>
      <text:p text:style-name="P2630">Lietuvos Respublikos Seimas, Įstatymas</text:p>
      <text:p text:style-name="PlainText"><text:span text:style-name="T2631">Nr.<text:s/></text:span><text:a xlink:href="http://www3.lrs.lt/cgi-bin/preps2?a=413554&amp;b=" office:target-frame-name="_top" xlink:show="replace"><text:span text:style-name="T2632">XI-1775</text:span></text:a><text:span text:style-name="T2633">, 2011-12-01, Žin., 2011, Nr. 155-7356 (2011-12-20)</text:span></text:p>
      <text:p text:style-name="P2634">VALSTYBĖS GARANTUOJAMOS TEISINĖS PAGALBOS ĮSTATYMO 12 STRAIPSNIO PAKEITIMO ĮSTATYMAS</text:p>
      <text:p text:style-name="P2635">Šis įstatymas įsigalioja 2012 m. sausio 1 d.</text:p>
      <text:p text:style-name="P2636"/>
      <text:p text:style-name="P2637">9.</text:p>
      <text:p text:style-name="P2638">Lietuvos Respublikos Seimas, Įstatymas</text:p>
      <text:p text:style-name="PlainText"><text:span text:style-name="T2639">Nr.<text:s/></text:span><text:a xlink:href="http://www3.lrs.lt/cgi-bin/preps2?a=428332&amp;b=" office:target-frame-name="_top" xlink:show="replace"><text:span text:style-name="T2640">XI-2082</text:span></text:a><text:span text:style-name="T2641">, 2012-06-19, Žin., 2012, Nr. 76-3929 (2012-06-30)</text:span></text:p>
      <text:p text:style-name="P2642">VALSTYBĖS GARANTUOJAMOS TEISINĖS PAGALBOS ĮSTATYMO 25 STRAIPSNIO PAKEITIMO ĮSTATYMAS</text:p>
      <text:p text:style-name="P2643"/>
      <text:p text:style-name="P2644">10.</text:p>
      <text:p text:style-name="P2645">Lietuvos Respublikos Seimas, Įstatymas</text:p>
      <text:p text:style-name="PlainText"><text:span text:style-name="T2646">Nr.<text:s/></text:span><text:a xlink:href="http://www3.lrs.lt/cgi-bin/preps2?a=448797&amp;b=" office:target-frame-name="_top" xlink:show="replace"><text:span text:style-name="T2647">XII-270</text:span></text:a><text:span text:style-name="T2648">, 2013-05-09, Žin., 2013, Nr. 54-2675 (2013-05-25)</text:span></text:p>
      <text:p text:style-name="P2649">VALSTYBĖS GARANTUOJAMOS TEISINĖS PAGALBOS ĮSTATYMO PAKEITIMO ĮSTATYMAS</text:p>
      <text:p text:style-name="P2650">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51">Šio įstatymo 1 straipsnyje išdėstyto Lietuvos Respublikos valstybės garantuojamos teisinės pagalbos įstatymo šeštasis skirsnis ir 2, 6, 7, 9, 11, 14, 15 ir 23 straipsnių nuostatos, susijusios su taikinamuoju tarpininkavimu, įsigalioja 2014 m.<text:s/>liepos 1 d.<text:s/></text:p>
      <text:p text:style-name="P2652"><text:span text:style-name="T2653">Jeigu sprendimas dėl antrinės teisinės pagalbos teikimo buvo priimtas iki šio įstatymo įsigaliojimo, antrinės teisinės pagalbos išlaidos apskaičiuojamos ir apmokamos vadovaujantis iki šio įstatymo įsigaliojimo galiojusio Lietuvos Respublikos<text:s/></text:span><text:span text:style-name="T2654">valstybės garantuojamos teisinės pagalbos įstatymo 14 ir 19 straipsnių nuostatomis.</text:span></text:p>
      <text:p text:style-name="P2655"/>
      <text:p text:style-name="P2656"/>
      <text:p text:style-name="P2657"/>
      <text:p text:style-name="P2658"><text:span text:style-name="T2659">Pakeitimai:</text:span></text:p>
      <text:p text:style-name="P2660"/>
      <text:p text:style-name="P2661"><text:span text:style-name="T2662">1.</text:span></text:p>
      <text:p text:style-name="P2663"><text:span text:style-name="T2664">Lietuvos Respublikos Seimas, Įstatymas</text:span></text:p>
      <text:p text:style-name="P2665"><text:span text:style-name="T2666">Nr.<text:s/></text:span><text:a xlink:href="https://www.e-tar.lt/portal/legalAct.html?documentId=48709bc04d1c11e48ab9ed2ded7f9767" office:target-frame-name="_top" xlink:show="replace"><text:span text:style-name="T2667">XII-1149</text:span></text:a><text:span text:style-name="T2668">,<text:s/></text:span><text:span text:style-name="T2669">2014-09-25, paskelbta TAR 2014-10-06, i. k. 2014-13715</text:span></text:p>
      <text:p text:style-name="P2670"><text:span text:style-name="T2671">Lietuvos Respublikos valstybės garantuojamos teisinės pagalbos įstatymo Nr. VIII-1591 12, 13, 14, 21 ir 24 straipsnių pakeitimo įstatymas</text:span></text:p>
      <text:p text:style-name="P2672"/>
      <text:p text:style-name="P2673"><text:span text:style-name="T2674">2.</text:span></text:p>
      <text:p text:style-name="P2675"><text:span text:style-name="T2676">Lietuvos Respublikos Seimas, Įstatymas</text:span></text:p>
      <text:p text:style-name="P2677"><text:span text:style-name="T2678">Nr.<text:s/></text:span><text:a xlink:href="https://www.e-tar.lt/portal/legalAct.html?documentId=67ab1fc089ed11e4a98a9f2247652cf4" office:target-frame-name="_top" xlink:show="replace"><text:span text:style-name="T2679">XII-1417</text:span></text:a><text:span text:style-name="T2680">, 2014-12-11, paskelbta TAR 2014-12-23, i. k. 2014-20549</text:span></text:p>
      <text:p text:style-name="P2681"><text:span text:style-name="T2682">Lietuvos Respublikos valstybės garantuojamos teisinės pagalbos įstatymo Nr. VIII-1591 5, 7, 8, 9, 16, 17, 18,</text:span><text:span text:style-name="T2683"><text:s/>20 ir 23 straipsnių pakeitimo įstatymas</text:span></text:p>
      <text:p text:style-name="P2684"/>
      <text:p text:style-name="P2685"><text:span text:style-name="T2686">3.</text:span></text:p>
      <text:p text:style-name="P2687"><text:span text:style-name="T2688">Lietuvos Respublikos Seimas, Įstatymas</text:span></text:p>
      <text:p text:style-name="P2689"><text:span text:style-name="T2690">Nr.<text:s/></text:span><text:a xlink:href="https://www.e-tar.lt/portal/legalAct.html?documentId=72b60360df7b11e48b678a6bad30f55f" office:target-frame-name="_top" xlink:show="replace"><text:span text:style-name="T2691">XII-1568</text:span></text:a><text:span text:style-name="T2692">, 2015-03-26, paskelbta TAR 2015-04-10, i. k. 2015-05576</text:span></text:p>
      <text:p text:style-name="P2693"><text:span text:style-name="T2694">Lietu</text:span><text:span text:style-name="T2695">vos Respublikos valstybės garantuojamos teisinės pagalbos įstatymo Nr. VIII-1591 12, 13 ir 22 straipsnių pakeitimo įstatymas</text:span></text:p>
      <text:p text:style-name="P2696"/>
      <text:p text:style-name="P2697"><text:span text:style-name="T2698">4.</text:span></text:p>
      <text:p text:style-name="P2699"><text:span text:style-name="T2700">Lietuvos Respublikos Seimas, Įstatymas</text:span></text:p>
      <text:p text:style-name="P2701"><text:span text:style-name="T2702">Nr.<text:s/></text:span><text:a xlink:href="https://www.e-tar.lt/portal/legalAct.html?documentId=abf4fbd0a68111e69ad4c8713b612d0f" office:target-frame-name="_top" xlink:show="replace"><text:span text:style-name="T2703">XII-2715</text:span></text:a><text:span text:style-name="T2704">, 2016-11-03, paskelbta TAR 2016-11-09, i. k. 2016-26500</text:span></text:p>
      <text:p text:style-name="P2705"><text:span text:style-name="T2706">Lietuvos Respublikos valstybės garantuojamos teisinės pagalbos įstatymo Nr. VIII-1591 2, 9, 11,</text:span><text:span text:style-name="T2707"><text:s/>14 ir 20 straipsnių pakeitimo įstatymas</text:span></text:p>
      <text:p text:style-name="P2708"/>
      <text:p text:style-name="P2709"><text:span text:style-name="T2710">5.</text:span></text:p>
      <text:p text:style-name="P2711"><text:span text:style-name="T2712">Lietuvos Respublikos Seimas, Įstatymas</text:span></text:p>
      <text:p text:style-name="P2713"><text:span text:style-name="T2714">Nr.<text:s/></text:span><text:a xlink:href="https://www.e-tar.lt/portal/legalAct.html?documentId=25ade8e0cd9e11e6a2cac7383cbb90a3" office:target-frame-name="_top" xlink:show="replace"><text:span text:style-name="T2715">XIII-164</text:span></text:a><text:span text:style-name="T2716">, 2016-12-20, paskelbta TAR 2016-12-29, i. k. 2016-29858</text:span></text:p>
      <text:p text:style-name="P2717"><text:span text:style-name="T2718">Lietu</text:span><text:span text:style-name="T2719">vos Respublikos valstybės garantuojamos teisinės pagalbos įstatymo Nr. VIII-1591 9, 17, 18, 21 ir 24 straipsnių pakeitimo įstatymas</text:span></text:p>
      <text:p text:style-name="P2720"/>
      <text:p text:style-name="P2721"><text:span text:style-name="T2722">6.</text:span></text:p>
      <text:p text:style-name="P2723"><text:span text:style-name="T2724">Lietuvos Respublikos Seimas, Įstatymas</text:span></text:p>
      <text:p text:style-name="P2725"><text:span text:style-name="T2726">Nr.<text:s/></text:span><text:a xlink:href="https://www.e-tar.lt/portal/legalAct.html?documentId=2dd21aa0707811e7827cd63159af616c" office:target-frame-name="_top" xlink:show="replace"><text:span text:style-name="T2727">XIII-629</text:span></text:a><text:span text:style-name="T2728">, 2017-07-11, paskelbta TAR 2017-07-24, i. k. 2017-12576</text:span></text:p>
      <text:p text:style-name="P2729"><text:span text:style-name="T2730">Lietuvos Respublikos valstybės garantuojamos teisinės pagalbos įstatymo Nr. VIII-1591 11 ir 14 straipsnių pakeitimo įstatymas</text:span></text:p>
      <text:p text:style-name="P2731"/>
      <text:p text:style-name="P2732"><text:span text:style-name="T2733">7.</text:span></text:p>
      <text:p text:style-name="P2734"><text:span text:style-name="T2735">Lietuvos Respublikos Seimas, Įstatymas</text:span></text:p>
      <text:p text:style-name="P2736"><text:span text:style-name="T2737">Nr.<text:s/></text:span><text:a xlink:href="https://www.e-tar.lt/portal/legalAct.html?documentId=f2cead401ac511e79800e8266c1e5d1b" office:target-frame-name="_top" xlink:show="replace"><text:span text:style-name="T2738">XIII-247</text:span></text:a><text:span text:style-name="T2739">, 2017-03-30, paskelbta TAR 2017-04-07, i. k. 2017-05918</text:span></text:p>
      <text:p text:style-name="P2740"><text:span text:style-name="T2741">Lietuvos Respublikos valstybės garantuojamos teisinės pagalbos įstatymo Nr. VIII-1591 12,</text:span><text:span text:style-name="T2742"><text:s/>13 ir 22 straipsnių pakeitimo įstatymas</text:span></text:p>
      <text:p text:style-name="P2743"/>
      <text:p text:style-name="P2744"><text:span text:style-name="T2745">8.</text:span></text:p>
      <text:p text:style-name="P2746"><text:span text:style-name="T2747">Lietuvos Respublikos Konstitucinis Teismas, Nutarimas</text:span></text:p>
      <text:p text:style-name="P2748"><text:span text:style-name="T2749">Nr.<text:s/></text:span><text:a xlink:href="https://www.e-tar.lt/portal/legalAct.html?documentId=493698c0cd5111e8bf37fd1541d65f38" office:target-frame-name="_top" xlink:show="replace"><text:span text:style-name="T2750">KT20-N11/2018</text:span></text:a><text:span text:style-name="T2751">, 2018-10-11, paskelbta TAR 2018-10-11, i.</text:span><text:span text:style-name="T2752"><text:s/>k. 2018-16105</text:span></text:p>
      <text:p text:style-name="P2753"><text:span text:style-name="T2754">Dėl Lietuvos Respublikos valstybės garantuojamos teisinės pagalbos įstatymo 11 straipsnio 7 dalies 11 punkto atitikties Lietuvos Respublikos Konstitucijai</text:span></text:p>
      <text:p text:style-name="P2755"/>
      <text:p text:style-name="P2756"><text:span text:style-name="T2757">9.</text:span></text:p>
      <text:p text:style-name="P2758"><text:span text:style-name="T2759">Lietuvos Respublikos Seimas, Įstatymas</text:span></text:p>
      <text:p text:style-name="P2760"><text:span text:style-name="T2761">Nr.<text:s/></text:span><text:a xlink:href="https://www.e-tar.lt/portal/legalAct.html?documentId=deafaef0d40511e7910a89ac20768b0f" office:target-frame-name="_top" xlink:show="replace"><text:span text:style-name="T2762">XIII-730</text:span></text:a><text:span text:style-name="T2763">, 2017-11-16, paskelbta TAR 2017-11-28, i. k. 2017-18797</text:span></text:p>
      <text:p text:style-name="P2764"><text:span text:style-name="T2765">Lietuvos Respublikos valstybės garantuojamos teisinės pagalbos įstatymo Nr. VIII-1591 2, 6, 7, 9, 11, 14, 15, 18, 23 straipsnių ir<text:s/></text:span><text:span text:style-name="T2766">šeštojo skirsnio pakeitimo ir Įstatymo papildymo 27-1 straipsniu įstatymas</text:span></text:p>
      <text:p text:style-name="P2767"/>
      <text:p text:style-name="P2768"><text:span text:style-name="T2769">10.</text:span></text:p>
      <text:p text:style-name="P2770"><text:span text:style-name="T2771">Lietuvos Respublikos Seimas, Įstatymas</text:span></text:p>
      <text:p text:style-name="P2772"><text:span text:style-name="T2773">Nr.<text:s/></text:span><text:a xlink:href="https://www.e-tar.lt/portal/legalAct.html?documentId=2fda312084d111e8ae2bfd1913d66d57" office:target-frame-name="_top" xlink:show="replace"><text:span text:style-name="T2774">XIII-1437</text:span></text:a><text:span text:style-name="T2775">, 2018-06-30, paskelbta TA</text:span><text:span text:style-name="T2776">R 2018-07-11, i. k. 2018-11748</text:span></text:p>
      <text:p text:style-name="P2777"><text:span text:style-name="T2778">Lietuvos Respublikos valstybės garantuojamos teisinės pagalbos įstatymo Nr. VIII-1591 2, 11, 12, 13, 14, 15, 18, 19, 21, 22, 23, 24, 29, 30, 31, 32, 34 straipsnių ir priedo pakeitimo įstatymas</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7-29T09:02:00Z</meta:creation-date>
    <dc:date>2019-07-29T09:02:00Z</dc:date>
    <meta:print-date>2000-03-31T11:14:00Z</meta:print-date>
    <meta:template xlink:href="Normal.dotm" xlink:type="simple"/>
    <meta:editing-cycles>2</meta:editing-cycles>
    <meta:editing-duration>PT0S</meta:editing-duration>
    <meta:document-statistic meta:page-count="31" meta:paragraph-count="815" meta:word-count="15702" meta:character-count="128887" meta:row-count="3081" meta:non-whitespace-character-count="114000"/>
  </office:meta>
</office:document-meta>
</file>