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fo:font-size="11pt" style:font-size-asian="11pt" style:font-size-complex="11pt" style:language-asian="lt" style:country-asian="LT"/>
    </style:style>
    <style:style style:name="T41" style:parent-style-name="DefaultParagraphFont" style:family="text">
      <style:text-properties style:font-name-asian="Arial Unicode M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T44" style:parent-style-name="DefaultParagraphFont" style:family="text">
      <style:text-properties style:font-name-asian="Arial Unicode MS" fo:font-size="11pt" style:font-size-asian="11pt" style:font-size-complex="11pt" style:language-asian="lt" style:country-asian="LT"/>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P207" style:parent-style-name="Normal" style:family="paragraph">
      <style:paragraph-properties fo:text-align="center"/>
    </style:style>
    <style:style style:name="T20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2"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13" style:parent-style-name="Normal" style:family="paragraph">
      <style:paragraph-properties fo:text-indent="0.5in"/>
    </style:style>
    <style:style style:name="T21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Arial Unicode M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Arial Unicode MS" fo:font-size="11pt" style:font-size-asian="11pt" style:font-size-complex="11pt" style:language-asian="lt" style:country-asian="LT"/>
    </style:style>
    <style:style style:name="T222" style:parent-style-name="DefaultParagraphFont" style:family="text">
      <style:text-properties style:font-name-asian="Arial Unicode M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T228" style:parent-style-name="DefaultParagraphFont" style:family="text">
      <style:text-properties style:font-name-asian="Arial Unicode M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rial Unicode MS" fo:font-size="11pt" style:font-size-asian="11pt" style:font-size-complex="11pt" style:language-asian="lt" style:country-asian="LT"/>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P241" style:parent-style-name="Normal" style:family="paragraph">
      <style:paragraph-properties fo:text-align="justify" fo:margin-left="1.4375in" fo:text-indent="0.5in">
        <style:tab-stops/>
      </style:paragraph-properties>
    </style:style>
    <style:style style:name="P242" style:parent-style-name="Normal" style:family="paragraph">
      <style:paragraph-properties fo:text-align="justify" fo:margin-left="1.4375in" fo:text-indent="-0.9451in">
        <style:tab-stops/>
      </style:paragraph-properties>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P265" style:parent-style-name="Normal" style:family="paragraph">
      <style:paragraph-properties fo:text-align="justify" fo:text-indent="0.5in"/>
    </style:style>
    <style:style style:name="P266" style:parent-style-name="Normal" style:family="paragraph">
      <style:paragraph-properties fo:text-align="justify" fo:margin-left="1.575in" fo:text-indent="-1.0826in">
        <style:tab-stops/>
      </style:paragraph-properties>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P342" style:parent-style-name="Normal" style:family="paragraph">
      <style:paragraph-properties fo:text-align="justify" fo:margin-left="1.575in" fo:text-indent="-1.0826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6736in" fo:text-indent="-1.1736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center" fo:text-indent="0.5in"/>
      <style:text-properties fo:font-weight="bold" style:font-weight-asian="bold" fo:font-size="11pt" style:font-size-asian="11pt" style:font-size-complex="11pt"/>
    </style:style>
    <style:style style:name="P482" style:parent-style-name="Normal" style:family="paragraph">
      <style:paragraph-properties fo:text-align="justify" fo:margin-left="1.575in" fo:text-indent="-1.075in">
        <style:tab-stops/>
      </style:paragraph-properties>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weight="bold" style:font-weight-asian="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margin-left="1.7722in" fo:text-indent="0.5in">
        <style:tab-stops/>
      </style:paragraph-properties>
    </style:style>
    <style:style style:name="P637" style:parent-style-name="Normal" style:family="paragraph">
      <style:paragraph-properties fo:text-align="justify" fo:margin-left="1.7722in" fo:text-indent="-1.2798in">
        <style:tab-stops/>
      </style:paragraph-properties>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indent="0.5in"/>
      <style:text-properties fo:font-weight="bold" style:font-weight-asian="bold" fo:font-size="11pt" style:font-size-asian="11pt" style:font-size-complex="11pt"/>
    </style:style>
    <style:style style:name="P975" style:parent-style-name="Normal" style:family="paragraph">
      <style:paragraph-properties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center" fo:text-indent="0.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text-properties fo:font-weight="bold" style:font-weight-asian="bold" fo:font-size="11pt" style:font-size-asian="11pt" style:font-size-complex="11pt"/>
    </style:style>
    <style:style style:name="P1057" style:parent-style-name="Normal" style:family="paragraph">
      <style:paragraph-properties fo:text-align="justify" fo:margin-left="1.575in" fo:text-indent="-1.075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fo:background-color="#FFFF00"/>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font-style-complex="italic" fo:font-size="11pt" style:font-size-asian="11pt" style:font-size-complex="11pt" style:language-asian="lt" style:country-asian="LT"/>
    </style:style>
    <style:style style:name="T1136" style:parent-style-name="DefaultParagraphFont" style:family="text">
      <style:text-properties style:font-style-complex="italic"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tab-stops>
          <style:tab-stop style:type="left" style:position="0.4375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margin-left="1.575in" fo:text-indent="-1.075in">
        <style:tab-stops/>
      </style:paragraph-properties>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4" style:parent-style-name="Normal" style:family="paragraph">
      <style:paragraph-properties fo:text-align="justify" fo:margin-left="1.575in" fo:text-indent="-1.075in">
        <style:tab-stops/>
      </style:paragraph-properties>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margin-left="1.575in" fo:text-indent="-1.075in">
        <style:tab-stops/>
      </style:paragraph-properties>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tyle="italic" style:font-style-asian="italic" style:font-style-complex="italic"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margin-left="1.575in" fo:text-indent="-1.075in">
        <style:tab-stops/>
      </style:paragraph-properties>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asian="Batang"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style-complex="italic"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tyle="italic" style:font-style-asian="italic" style:font-style-complex="italic"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center" fo:text-indent="0.5in"/>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center"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tab-stops>
          <style:tab-stop style:type="left" style:position="0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tab-stops>
          <style:tab-stop style:type="left" style:position="0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tab-stops>
          <style:tab-stop style:type="left" style:position="0in"/>
        </style:tab-stops>
      </style:paragraph-properties>
    </style:style>
    <style:style style:name="P1644" style:parent-style-name="Normal" style:family="paragraph">
      <style:paragraph-properties fo:text-align="justify" fo:margin-left="1.7722in" fo:text-indent="-1.2722in">
        <style:tab-stops/>
      </style:paragraph-properties>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tab-stops>
          <style:tab-stop style:type="left" style:position="0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tab-stops>
          <style:tab-stop style:type="left" style:position="0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5in"/>
      <style:text-properties fo:font-size="11pt" style:font-size-asian="11pt" style:font-size-complex="11pt"/>
    </style:style>
    <style:style style:name="P1676" style:parent-style-name="Normal" style:family="paragraph">
      <style:paragraph-properties fo:text-align="justify" fo:margin-left="1.7722in" fo:text-indent="-1.2722in">
        <style:tab-stops/>
      </style:paragraph-properties>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margin-left="1.575in" fo:text-indent="-1.075in">
        <style:tab-stops/>
      </style:paragraph-properties>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P169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margin-left="1.7722in" fo:text-indent="-1.2722in">
        <style:tab-stops/>
      </style:paragraph-properties>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margin-left="1.7722in" fo:text-indent="-1.2722in">
        <style:tab-stops/>
      </style:paragraph-properties>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margin-left="1.8708in" fo:text-indent="-1.3708in">
        <style:tab-stops/>
      </style:paragraph-properties>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text-properties fo:font-style="italic" style:font-style-asian="italic" fo:font-size="11pt" style:font-size-asian="11pt"/>
    </style:style>
    <style:style style:name="P1851" style:parent-style-name="Normal" style:family="paragraph">
      <style:paragraph-properties fo:text-align="justify" fo:text-indent="0.5in"/>
      <style:text-properties fo:font-style="italic" style:font-style-asian="italic" fo:font-size="11pt" style:font-size-asian="11pt"/>
    </style:style>
    <style:style style:name="P1852" style:parent-style-name="Normal" style:family="paragraph">
      <style:paragraph-properties fo:text-align="justify" fo:text-indent="0.5in"/>
      <style:text-properties fo:font-style="italic" style:font-style-asian="italic" fo:font-size="11pt" style:font-size-asian="11pt"/>
    </style:style>
    <style:style style:name="P1853" style:parent-style-name="Normal" style:family="paragraph">
      <style:paragraph-properties fo:text-align="justify" fo:text-indent="0.5in"/>
      <style:text-properties fo:font-size="11pt" style:font-size-asian="11pt"/>
    </style:style>
    <style:style style:name="P1854" style:parent-style-name="Normal" style:family="paragraph">
      <style:text-properties fo:font-size="11pt" style:font-size-asian="11pt" style:font-size-complex="11pt"/>
    </style:style>
    <style:style style:name="P1855" style:parent-style-name="Normal" style:family="paragraph">
      <style:paragraph-properties>
        <style:tab-stops>
          <style:tab-stop style:type="right" style:position="6.0625in"/>
        </style:tab-stops>
      </style:paragraph-properties>
    </style:style>
    <style:style style:name="T1856" style:parent-style-name="DefaultParagraphFont" style:family="text">
      <style:text-properties fo:text-transform="uppercase" fo:font-size="11pt" style:font-size-asian="11pt"/>
    </style:style>
    <style:style style:name="T1857" style:parent-style-name="DefaultParagraphFont" style:family="text">
      <style:text-properties fo:text-transform="uppercase"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3.5in"/>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3.5in"/>
      <style:text-properties fo:font-size="11pt" style:font-size-asian="11pt" style:font-size-complex="11pt"/>
    </style:style>
    <style:style style:name="P1862" style:parent-style-name="Normal" style:family="paragraph">
      <style:paragraph-properties fo:text-align="justify" fo:text-indent="3.5in"/>
      <style:text-properties fo:font-size="11pt" style:font-size-asian="11pt" style:font-size-complex="11pt"/>
    </style:style>
    <style:style style:name="P1863" style:parent-style-name="Normal" style:family="paragraph">
      <style:paragraph-properties fo:text-align="justify" fo:text-indent="3.5in"/>
      <style:text-properties fo:font-size="11pt" style:font-size-asian="11pt" style:font-size-complex="11pt"/>
    </style:style>
    <style:style style:name="P1864" style:parent-style-name="Normal" style:family="paragraph">
      <style:paragraph-properties fo:text-align="justify" fo:text-indent="0.5in"/>
      <style:text-properties fo:font-size="11pt" style:font-size-asian="11pt" style:font-size-complex="11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P1868" style:parent-style-name="Normal" style:family="paragraph">
      <style:paragraph-properties fo:text-align="justify" fo:text-indent="0.5in"/>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tyle="italic" style:font-style-asian="italic"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tyle="italic" style:font-style-asian="italic"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3.9375in"/>
      <style:text-properties fo:font-size="11pt" style:font-size-asian="11pt"/>
    </style:style>
    <style:style style:name="P1886" style:parent-style-name="Normal" style:family="paragraph">
      <style:paragraph-properties fo:text-align="justify" fo:text-indent="3.9375in"/>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style>
    <style:style style:name="T1894" style:parent-style-name="Hyperlink" style:family="text">
      <style:text-properties style:font-name="Times New Roman"/>
    </style:style>
    <style:style style:name="T1895" style:parent-style-name="DefaultParagraphFont" style:family="text">
      <style:text-properties style:font-name="Times New Roman"/>
    </style:style>
    <style:style style:name="P1896" style:parent-style-name="PlainText" style:family="paragraph">
      <style:paragraph-properties fo:text-align="justify"/>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style>
    <style:style style:name="T1902" style:parent-style-name="Hyperlink" style:family="text">
      <style:text-properties style:font-name="Times New Roman"/>
    </style:style>
    <style:style style:name="T1903" style:parent-style-name="DefaultParagraphFont" style:family="text">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text-properties style:font-name="Times New Roman"/>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text-properties style:font-name="Times New Roman" style:font-name-asian="MS Mincho" fo:font-weight="bold" style:font-weight-asian="bold" style:font-weight-complex="bold"/>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weight="bold" style:font-weight-asian="bold" style:font-weight-complex="bold"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weight="bold" style:font-weight-asian="bold" style:font-weight-complex="bold"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weight-complex="bold"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weight="bold" style:font-weight-asian="bold" style:font-weight-complex="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style>
    <style:style style:name="P1950" style:parent-style-name="PlainText" style:family="paragraph">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weight="bold" style:font-weight-asian="bold" style:font-weight-complex="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weight="bold" style:font-weight-asian="bold" style:font-weight-complex="bold"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style:text-autospace="none"/>
      <style:text-properties fo:font-size="10pt" style:font-size-asian="10pt"/>
    </style:style>
    <style:style style:name="P1971" style:parent-style-name="Normal" style:family="paragraph">
      <style:paragraph-properties style:text-autospace="none"/>
      <style:text-properties fo:font-size="10pt" style:font-size-asian="10pt"/>
    </style:style>
    <style:style style:name="P1972" style:parent-style-name="Normal" style:family="paragraph">
      <style:paragraph-properties style:text-autospace="none"/>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style:text-autospace="none" fo:text-align="justify"/>
      <style:text-properties fo:font-size="10pt" style:font-size-asian="10pt"/>
    </style:style>
    <style:style style:name="P1976" style:parent-style-name="BodyText" style:family="paragraph">
      <style:text-properties style:font-name="Times New Roman" style:use-window-font-color="true" fo:font-size="10pt" style:font-size-asian="10pt"/>
    </style:style>
    <style:style style:name="P1977" style:parent-style-name="Normal" style:family="paragraph">
      <style:paragraph-properties style:text-autospace="none"/>
      <style:text-properties fo:font-size="10pt" style:font-size-asian="10pt"/>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P1992" style:parent-style-name="PlainText" style:family="paragraph">
      <style:paragraph-properties fo:text-align="justify"/>
      <style:text-properties style:font-name="Times New Roman" style:font-name-asian="MS Mincho"/>
    </style:style>
    <style:style style:name="P1993" style:parent-style-name="PlainText" style:family="paragraph">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LIETUVOS RESPUBLIKOS</text:p>
      <text:p text:style-name="P22"><text:span text:style-name="T23">VALSTYBĖS GARANTUOJAMOS TEISINĖS PAGALBOS</text:span></text:p>
      <text:p text:style-name="P24">ĮSTATYMAS</text:p>
      <text:p text:style-name="P25"/>
      <text:p text:style-name="P26">2000 m. kovo 28 d. Nr. VIII-1591<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alstybės garantuojamos teisinės pagalbos teikimą asmenims, kad šie galėtų tinkamai ginti pažeistas ar ginčijamas savo teises ir įstatymų saugomus interesus.<text:s/></text:span></text:p>
      <text:p text:style-name="P42"><text:span text:style-name="T43">2</text:span><text:span text:style-name="T44">. Ši</text:span><text:span text:style-name="T45">uo įstatymu siekiama užtikrinti Europos Sąjungos teisės aktų, nurodytų šio įstatymo priede, taikymą.</text:span></text:p>
      <text:p text:style-name="P46"><text:span text:style-name="T47">3</text:span><text:span text:style-name="T48">. Šis įstatymas netaikomas užsieniečiams, kurių teisę į valstybės garantuojamą teisinę pagalbą nustato Lietuvos Respublikos įstatymas „Dėl užsieniečių</text:span><text:span text:style-name="T49"><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ntrinė valstybės garantuojama teisinė pagalba</text:span><text:span text:style-name="T59"><text:s/></text:span><text:span text:style-name="T60">(toliau</text:span><text:span text:style-name="T61"><text:s/>–<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5">usių išlaidų</text:span><text:span text:style-name="T66">, administracinių<text:s/></text:span><text:span text:style-name="T67">nusižengimų bylų nagrinėjimo teisme išlaidų ir su baudžiamojoje byloje pareikšto civilinio ieškinio nagrinėjimu susijusių išlaidų atlyginimą.</text:span></text:p>
      <text:p text:style-name="P68">Straipsnio dalies pakeitimai:</text:p>
      <text:p text:style-name="P69"><text:span text:style-name="T70">Nr.<text:s/></text:span><text:a xlink:href="https://www.e-tar.lt/portal/legalAct.html?documentId=abf4fbd0a68111e69ad4c8713b612d0f" office:target-frame-name="_top" xlink:show="replace"><text:span text:style-name="T71">XII-2715</text:span></text:a><text:span text:style-name="T72">, 2016-11-03, paskelbta TAR 2016-11-09, i. k. 2016-26500</text:span></text:p>
      <text:p text:style-name="Normal"/>
      <text:p text:style-name="P73"><text:span text:style-name="T74">2</text:span><text:span text:style-name="T75">.</text:span><text:span text:style-name="T76"><text:s/>Antrinės valstybės garantuojamos teisinės pagalbos koordinatorius baudžiamojoje byloje<text:s/></text:span><text:span text:style-name="T77">(toliau</text:span><text:span text:style-name="T78"><text:s/></text:span><text:span text:style-name="T79">–<text:s/></text:span><text:span text:style-name="T80">koordinatorius</text:span><text:span text:style-name="T81">) – advokatas ar kitas valstybės garantuojamos teisinės pagalbos tarnybos paskirtas asmuo, padedantis organizuoti antrinės teisinės pagalbos teikimą baudžiamosiose bylose pagal šio įstatymo 9 straipsnio 3 dalies 5 punkte nustatytą s</text:span><text:span text:style-name="T82">utartį.<text:s/></text:span></text:p>
      <text:p text:style-name="P83"><text:span text:style-name="T84">3</text:span><text:span text:style-name="T85">.<text:s/></text:span><text:span text:style-name="T86">Gynyba ir atstovavimas bylose</text:span><text:span text:style-name="T87"><text:s/>–<text:s/></text:span><text:span text:style-name="T88">įstatymų reglamentuojami procesiniai veiksmai ginant įtariamojo, kaltinamojo, nuteistojo ar atstovaujamojo teises ir interesus baudžiamosiose, civilinėse (išskyrus arbitražo bylas), administracinėse ir admini</text:span><text:span text:style-name="T89">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0">ijose nėra teikiama teisinė pagalba.</text:span></text:p>
      <text:p text:style-name="P91">Straipsnio dalies pakeitimai:</text:p>
      <text:p text:style-name="P92"><text:span text:style-name="T93">Nr.<text:s/></text:span><text:a xlink:href="https://www.e-tar.lt/portal/legalAct.html?documentId=abf4fbd0a68111e69ad4c8713b612d0f" office:target-frame-name="_top" xlink:show="replace"><text:span text:style-name="T94">XII-2715</text:span></text:a><text:span text:style-name="T95">, 2016-11-03, paskelbta TAR 2016-11-09, i. k. 2016-26500</text:span></text:p>
      <text:p text:style-name="Normal"/>
      <text:p text:style-name="P96"><text:span text:style-name="T97">4</text:span><text:span text:style-name="T98">.</text:span><text:span text:style-name="T99"><text:s/>Europos Sąjung</text:span><text:span text:style-name="T100">os valstybė narė –<text:s/></text:span><text:span text:style-name="T101">bet kuri Europos Sąjungos valstybė narė, išskyrus Danijos Karalystę.<text:s/></text:span></text:p>
      <text:p text:style-name="P102"><text:span text:style-name="T103">5</text:span><text:span text:style-name="T104">.</text:span><text:span text:style-name="T105"><text:s/>Pareiškėjas –<text:s/></text:span><text:span text:style-name="T106">fizinis asmuo, kuris pateikia prašymą suteikti valstybės garantuojamą teisinę pagalbą ir (ar) kuriam teikiama valstybės garantuojama teisinė pagal</text:span><text:span text:style-name="T107">ba.</text:span></text:p>
      <text:p text:style-name="P108"><text:span text:style-name="T109">6</text:span><text:span text:style-name="T110">.</text:span><text:span text:style-name="T111"><text:s/>Pirminė valstybės garantuojama teisinė pagalba<text:s/></text:span><text:span text:style-name="T112">(toliau</text:span><text:span text:style-name="T113"><text:s/></text:span><text:span text:style-name="T114">–</text:span><text:span text:style-name="T115"><text:s/>pirminė teisinė pagalba</text:span><text:span text:style-name="T116">) –</text:span><text:span text:style-name="T117"><text:s/></text:span><text:span text:style-name="T118">šio įstatymo nustatyta tvarka teikiama teisinė informacija, teisinės konsultacijos ir valstybės ir savivaldybių institucijoms skirtų dokumentų, išskyrus<text:s/></text:span><text:span text:style-name="T119">procesinius dokumentus, rengimas. Pirminė teisinė pagalba taip pat apima patarimus dėl ginčo sprendimo ne teismo tvarka, veiksmus dėl taikaus ginčo išsprendimo ir taikos sutarties parengimą, bet neapima mokesčių administratoriui teikiamų deklaracijų pildym</text:span><text:span text:style-name="T120">o.</text:span></text:p>
      <text:p text:style-name="P121"><text:span text:style-name="T122">7</text:span><text:span text:style-name="T123">.</text:span><text:span text:style-name="T124"><text:s/>Taikinimo tarpininkas<text:s/></text:span><text:span text:style-name="T125">– šio įstatymo nustatyta tvarka paskirtas nešališkas trečiasis fizinis asmuo, kuris dalyvauja sprendžiant kitų asmenų ginčą, siekdamas padėti jį išspręsti taikiai.</text:span></text:p>
      <text:p text:style-name="P126"><text:span text:style-name="T127">8</text:span><text:span text:style-name="T128">.</text:span><text:span text:style-name="T129"><text:s/>Tarptautinis ginčas –<text:s/></text:span><text:span text:style-name="T130">ginčas, kai pareiškėjas, pateik</text:span><text:span text:style-name="T131">damas prašymą suteikti valstybės garantuojamą teisinę pagalbą, turi nuolatinę gyvenamąją vietą ar daugiausiai gyvena ne toje Europos Sąjungos valstybėje narėje, kurioje teismas nagrinėja bylą arba kurioje vykdomas teismo sprendimas. Europos Sąjungos valsty</text:span><text:span text:style-name="T132">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33"><text:span text:style-name="T134">9</text:span><text:span text:style-name="T135">.</text:span><text:span text:style-name="T136"><text:s/>Teis</text:span><text:span text:style-name="T137">inė informacija –<text:s/></text:span><text:span text:style-name="T138">informacija apie teisės sistemą, įstatymus ir kitus teisės aktus, teisinės pagalbos teikimą.</text:span></text:p>
      <text:p text:style-name="P139"><text:span text:style-name="T140">10</text:span><text:span text:style-name="T141">.</text:span><text:span text:style-name="T142"><text:s/>Teisinė konsultacija –<text:s/></text:span><text:span text:style-name="T143">patarimai teisės klausimais.</text:span></text:p>
      <text:p text:style-name="P144"><text:span text:style-name="T145">11</text:span><text:span text:style-name="T146">.</text:span><text:span text:style-name="T147"><text:s/>Valstybės garantuojama teisinė pagalba –<text:s/></text:span><text:span text:style-name="T148">šio įstatymo nustatyta tvarka teikia</text:span><text:span text:style-name="T149">ma pirminė teisinė pagalba, antrinė teisinė pagalba ir valstybės užtikrinamas neteisminis taikinamasis tarpininkavimas.</text:span></text:p>
      <text:p text:style-name="P150"><text:span text:style-name="T151">12</text:span><text:span text:style-name="T152">.</text:span><text:span text:style-name="T153"><text:s/>Valstybės užtikrinamas neteisminis taikinamasis tarpininkavimas<text:s/></text:span><text:span text:style-name="T154">(toliau</text:span><text:span text:style-name="T155"><text:s/></text:span><text:span text:style-name="T156">–</text:span><text:span text:style-name="T157"><text:s/>taikinamasis tarpininkavimas</text:span><text:span text:style-name="T158">) – pagal šį įstatymą atli</text:span><text:span text:style-name="T159">ekama ginčų sprendimo procedūra, kurios metu vienas ar keli taikinimo tarpininkai padeda ginčo šalims taikiai spręsti ginčą.</text:span></text:p>
      <text:p text:style-name="P160"/>
      <text:p text:style-name="P161"><text:span text:style-name="T162">3</text:span><text:span text:style-name="T163"><text:s/>straipsnis.<text:s/></text:span><text:span text:style-name="T164">Valstybės garantuojamos teisinės pagalbos principai</text:span></text:p>
      <text:p text:style-name="P165"><text:span text:style-name="T166">Valstybės garantuojama teisinė pagalba teikiama remianti</text:span><text:span text:style-name="T167">s šiais principais:</text:span></text:p>
      <text:p text:style-name="P168"><text:span text:style-name="T169">1</text:span><text:span text:style-name="T170">) lygiateisiškumo ir visų asmenų teisių bei įstatymų saugomų interesų apsaugos;</text:span></text:p>
      <text:p text:style-name="P171"><text:span text:style-name="T172">2</text:span><text:span text:style-name="T173">) valstybės garantuojamos teisinės pagalbos kokybės, efektyvumo ir ekonomiškumo;</text:span></text:p>
      <text:p text:style-name="P174"><text:span text:style-name="T175">3</text:span><text:span text:style-name="T176">) taikaus ginčų sprendimo prioriteto;</text:span></text:p>
      <text:p text:style-name="P177"><text:span text:style-name="T178">4</text:span><text:span text:style-name="T179">) draudimo piktnaud</text:span><text:span text:style-name="T180">žiauti valstybės garantuojama teisine pagalba ir materialiosiomis bei procesinėmis teisėmis.</text:span></text:p>
      <text:p text:style-name="P181"/>
      <text:p text:style-name="P182"><text:span text:style-name="T183">4</text:span><text:span text:style-name="T184"><text:s/>straipsnis.<text:s/></text:span><text:span text:style-name="T185">Pareiškėjų pareigos</text:span></text:p>
      <text:p text:style-name="P186"><text:span text:style-name="T187">Pareiškėjas privalo:</text:span></text:p>
      <text:p text:style-name="P188"><text:span text:style-name="T189">1</text:span><text:span text:style-name="T190">) bendradarbiauti su institucijomis, priimančiomis sprendimus dėl valstybės garantuojamos teisinės pagalbos teikimo, taip pat su asmenimis, teikiančiais valstybės garantuojamą teisinę pagalbą;<text:s/></text:span></text:p>
      <text:p text:style-name="P191"><text:span text:style-name="T192">2</text:span><text:span text:style-name="T193">) teikti valstybės garantuojamai teisinei pagalbai gauti<text:s/></text:span><text:span text:style-name="T194">reikalingą išsamią ir teisingą informaciją;</text:span></text:p>
      <text:p text:style-name="P195"><text:span text:style-name="T196">3</text:span><text:span text:style-name="T197">) nedelsdamas pranešti institucijoms, priimančioms sprendimus dėl valstybės garantuojamos teisinės pagalbos teikimo, ar teismui apie pasikeitusias aplinkybes, turinčias įtakos jo teisei gauti valstybės garan</text:span><text:span text:style-name="T198">tuojamą teisinę pagalbą;</text:span></text:p>
      <text:p text:style-name="P199"><text:span text:style-name="T200">4</text:span><text:span text:style-name="T201">) kai antrinė teisinė pagalba teikiama ilgiau kaip metus, kasmet nuo sprendimo suteikti antrinę teisinę pagalbą priėmimo dienos pateikti šį sprendimą priėmusiai institucijai Lietuvos Respublikos teisingumo ministro (toliau – t</text:span><text:span text:style-name="T202">eisingumo ministras) nustatytos formos metinę pajamų ir turto deklaraciją antrinei teisinei pagalbai gauti (toliau – deklaracija antrinei teisinei pagalbai gauti). Ši deklaracija turi būti pateikta ne vėliau kaip praėjus 5 darbo dienoms nuo metų pabaigos;</text:span></text:p>
      <text:p text:style-name="P203"><text:span text:style-name="T204">5</text:span><text:span text:style-name="T205">) laikydamasis šio ir kitų įstatymų nustatytų terminų ir tvarkos, apmokėti nustatytą antrinės teisinės pagalbos išlaidų dalį.</text:span></text:p>
      <text:p text:style-name="P206"/>
      <text:p text:style-name="P207"><text:span text:style-name="T208">ANTRASIS</text:span><text:span text:style-name="T209"><text:s/>SKIRSNIS</text:span></text:p>
      <text:p text:style-name="P210"><text:span text:style-name="T211">VALSTYBĖS GARANTUOJAMOS TEISINĖS PAGALBOS VALDYMAS<text:s/></text:span></text:p>
      <text:p text:style-name="P212"/>
      <text:p text:style-name="P213"><text:span text:style-name="T214">5</text:span><text:span text:style-name="T215"><text:s/>straipsnis.<text:s/></text:span><text:span text:style-name="T216">Valstybės garantuojamos t</text:span><text:span text:style-name="T217">eisinės pagalbos valdymo institucijos</text:span></text:p>
      <text:p text:style-name="P218"><text:span text:style-name="T219">Valstybės garantuojamos teisinės pagalbos valdymo institucijos yra:</text:span></text:p>
      <text:p text:style-name="P220"><text:span text:style-name="T221">1</text:span><text:span text:style-name="T222">) Lietuvos Respublikos Vyriausybė (toliau – Vyriausybė);</text:span></text:p>
      <text:p text:style-name="P223"><text:span text:style-name="T224">2</text:span><text:span text:style-name="T225">) Lietuvos Respublikos teisingumo ministerija (toliau – Teisingumo ministerija);</text:span></text:p>
      <text:p text:style-name="P226"><text:span text:style-name="T227">3</text:span><text:span text:style-name="T228">) savivaldybių institucijos;</text:span></text:p>
      <text:p text:style-name="P229"><text:span text:style-name="T230">4</text:span><text:span text:style-name="T231">) valstybės garantuojamos teisinės pagalbos tarnyba (toliau – tarnyba);</text:span></text:p>
      <text:p text:style-name="P232">Straipsnio punkto pakeitimai:</text:p>
      <text:p text:style-name="P233"><text:span text:style-name="T234">Nr.<text:s/></text:span><text:a xlink:href="https://www.e-tar.lt/portal/legalAct.html?documentId=67ab1fc089ed11e4a98a9f2247652cf4" office:target-frame-name="_top" xlink:show="replace"><text:span text:style-name="T235">XII-1417</text:span></text:a><text:span text:style-name="T236">,<text:s/></text:span><text:span text:style-name="T237">2014-12-11, paskelbta TAR 2014-12-23, i. k. 2014-20549</text:span></text:p>
      <text:p text:style-name="Normal"/>
      <text:p text:style-name="P238"><text:span text:style-name="T239">5</text:span><text:span text:style-name="T240">) Lietuvos advokatūra.</text:span></text:p>
      <text:p text:style-name="P241"/>
      <text:p text:style-name="P242"><text:span text:style-name="T243">6</text:span><text:span text:style-name="T244"><text:s/>straipsnis.<text:s/></text:span><text:span text:style-name="T245">Vyriausybės funkcijos valstybės garantuojamos teisinės pagalbos srityje</text:span></text:p>
      <text:p text:style-name="P246"><text:span text:style-name="T247">Vyriausybė:<text:s/></text:span></text:p>
      <text:p text:style-name="P248"><text:span text:style-name="T249">1</text:span><text:span text:style-name="T250">) nustato turto ir pajamų lygius antrinei teisinei pagalbai gauti;<text:s/></text:span></text:p>
      <text:p text:style-name="P251"><text:span text:style-name="T252">2</text:span><text:span text:style-name="T253">) nustato už antrinę teisinę pagalbą ir taikinamąjį tarpininkavimą mokamo užmokesčio dydį ir jo mokėjimo taisykles;<text:s/></text:span></text:p>
      <text:p text:style-name="P254"><text:span text:style-name="T255">3</text:span><text:span text:style-name="T256">)</text:span><text:span text:style-name="T257"><text:s/></text:span><text:span text:style-name="T258">atlieka kitas</text:span><text:span text:style-name="T259"><text:s/></text:span><text:span text:style-name="T260">įstatymų ir</text:span><text:span text:style-name="T261"><text:s/></text:span><text:span text:style-name="T262">kitų teisės aktų nustatytas funkc</text:span><text:span text:style-name="T263">ijas.</text:span><text:span text:style-name="T264"><text:s/></text:span></text:p>
      <text:p text:style-name="P265"/>
      <text:p text:style-name="P266"><text:span text:style-name="T267">7</text:span><text:span text:style-name="T268"><text:s/>straipsnis.<text:s/></text:span><text:span text:style-name="T269">Teisingumo ministerijos funkcijos valstybės garantuojamos teisinės pagalbos srityje</text:span></text:p>
      <text:p text:style-name="P270"><text:span text:style-name="T271">1</text:span><text:span text:style-name="T272">. Teisingumo ministerija:</text:span></text:p>
      <text:p text:style-name="P273"><text:span text:style-name="T274">1</text:span><text:span text:style-name="T275">) teikia Vyriausybei su valstybės garantuojama teisine pagalba susijusių teisės aktų projektus;</text:span></text:p>
      <text:p text:style-name="P276"><text:span text:style-name="T277">2</text:span><text:span text:style-name="T278">)<text:s/></text:span><text:span text:style-name="T279">kontroliuoja šio įstatymo ir su juo susijusių teisės aktų įgyvendinimą;</text:span></text:p>
      <text:p text:style-name="P280"><text:span text:style-name="T281">3)</text:span><text:span text:style-name="T282"><text:s/>Neteko galios nuo 2015-07-01</text:span></text:p>
      <text:p text:style-name="P283">Straipsnio punkto naikinimas:</text:p>
      <text:p text:style-name="P284"><text:span text:style-name="T285">Nr.<text:s/></text:span><text:a xlink:href="https://www.e-tar.lt/portal/legalAct.html?documentId=67ab1fc089ed11e4a98a9f2247652cf4" office:target-frame-name="_top" xlink:show="replace"><text:span text:style-name="T286">XII-1417</text:span></text:a><text:span text:style-name="T287">, 2014-12-</text:span><text:span text:style-name="T288">11, paskelbta TAR 2014-12-23, i. k. 2014-20549</text:span></text:p>
      <text:p text:style-name="Normal"/>
      <text:p text:style-name="P289"><text:span text:style-name="T290">4</text:span><text:span text:style-name="T291">) organizuoja ir atlieka valstybės garantuojamos teisinės pagalbos teikimo stebėseną;</text:span></text:p>
      <text:p text:style-name="P292"><text:span text:style-name="T293">5</text:span><text:span text:style-name="T294">) siekdama užtikrinti vienodą šio įstatymo taikymą, teikia rekomendacijas;<text:s/></text:span></text:p>
      <text:p text:style-name="P295"><text:span text:style-name="T296">6</text:span><text:span text:style-name="T297">) informuoja gyventojus apie ga</text:span><text:span text:style-name="T298">limybes gauti valstybės garantuojamą teisinę pagalbą ir jos teikimo sąlygas;</text:span></text:p>
      <text:p text:style-name="P299"><text:span text:style-name="T300">7</text:span><text:span text:style-name="T301">) atlieka kitas šio įstatymo ir kitų teisės aktų nustatytas funkcijas.<text:s/></text:span></text:p>
      <text:p text:style-name="P302"><text:span text:style-name="T303">2</text:span><text:span text:style-name="T304">. Siekiant užtikrinti Teisingumo ministerijai pavestų funkcijų valstybės garantuojamos teisinės</text:span><text:span text:style-name="T305"><text:s/>pagalbos srityje įgyvendinimą, sudaroma Valstybės garantuojamos teisinės pagalbos koordinavimo taryba (toliau – Koordinavimo taryba). Ši taryba yra kolegiali patariamoji visuomeniniais pagrindais veikianti institucija.</text:span></text:p>
      <text:p text:style-name="P306"><text:span text:style-name="T307">3</text:span><text:span text:style-name="T308">. Koordinavimo tarybą sudaro<text:s/></text:span><text:span text:style-name="T309">Lietuvos Respublikos Seimo Teisės ir teisėtvarkos bei Žmogaus teisių komitetų, Teisingumo ministerijos, Lietuvos Respublikos finansų ministerijos, Lietuvos savivaldybių asociacijos, Lietuvos advokatūros, Lietuvos teisininkų draugijos, Teisėjų tarybos, kitų</text:span><text:span text:style-name="T310"><text:s/>institucijų ir asociacijų, kurių veikla susijusi su valstybės garantuojamos teisinės pagalbos teikimu arba žmogaus teisių apsauga, atstovai. Koordinavimo tarybos nuostatus ir sudėtį tvirtina teisingumo ministras.</text:span></text:p>
      <text:p text:style-name="P311"><text:span text:style-name="T312">4</text:span><text:span text:style-name="T313">. Koordinavimo taryba:<text:s/></text:span></text:p>
      <text:p text:style-name="P314"><text:span text:style-name="T315">1</text:span><text:span text:style-name="T316">) teikia p</text:span><text:span text:style-name="T317">asiūlymus dėl valstybės garantuojamos teisinės pagalbos tobulinimo;</text:span></text:p>
      <text:p text:style-name="P318"><text:span text:style-name="T319">2</text:span><text:span text:style-name="T320">) analizuoja savivaldybių institucijų veiklos organizuojant ir teikiant pirminę teisinę pagalbą ataskaitas ir teikia pasiūlymus dėl pirminės teisinės pagalbos teikimo;</text:span></text:p>
      <text:p text:style-name="P321"><text:span text:style-name="T322">3</text:span><text:span text:style-name="T323">) analizuo</text:span><text:span text:style-name="T324">ja tarnybos veiklą ir teikia pasiūlymus dėl tarnybos veiklos;</text:span></text:p>
      <text:p text:style-name="P325">Straipsnio punkto pakeitimai:</text:p>
      <text:p text:style-name="P326"><text:span text:style-name="T327">Nr.<text:s/></text:span><text:a xlink:href="https://www.e-tar.lt/portal/legalAct.html?documentId=67ab1fc089ed11e4a98a9f2247652cf4" office:target-frame-name="_top" xlink:show="replace"><text:span text:style-name="T328">XII-1417</text:span></text:a><text:span text:style-name="T329">, 2014-12-11, paskelbta TAR 2014-12-23, i. k. 2014-205</text:span><text:span text:style-name="T330">49</text:span></text:p>
      <text:p text:style-name="Normal"/>
      <text:p text:style-name="P331"><text:span text:style-name="T332">4</text:span><text:span text:style-name="T333">) teikia pasiūlymus dėl valstybės biudžeto lėšų poreikio valstybės garantuojamai teisinei pagalbai teikti ir dėl efektyvaus jų naudojimo;</text:span></text:p>
      <text:p text:style-name="P334"><text:span text:style-name="T335">5</text:span><text:span text:style-name="T336">) teikia pasiūlymus dėl šio įstatymo įgyvendinamųjų teisės aktų priėmimo ir keitimo;</text:span></text:p>
      <text:p text:style-name="P337"><text:span text:style-name="T338">6</text:span><text:span text:style-name="T339">) teikia<text:s/></text:span><text:span text:style-name="T340">pasiūlymus dėl užmokesčio už antrinę teisinę pagalbą ir taikinamąjį tarpininkavimą.</text:span></text:p>
      <text:p text:style-name="P341"/>
      <text:p text:style-name="P342"><text:span text:style-name="T343">8</text:span><text:span text:style-name="T344"><text:s/>straipsnis.<text:s/></text:span><text:span text:style-name="T345">Savivaldybių institucijų funkcijos valstybės garantuojamos teisinės pagalbos srityje</text:span></text:p>
      <text:p text:style-name="P346"><text:span text:style-name="T347">1</text:span><text:span text:style-name="T348">. Savivaldybės institucija:</text:span></text:p>
      <text:p text:style-name="P349"><text:span text:style-name="T350">1</text:span><text:span text:style-name="T351">) organizuoja ir (ar) teikia</text:span><text:span text:style-name="T352"><text:s/>pirminę teisinę pagalbą;</text:span></text:p>
      <text:p text:style-name="P353"><text:span text:style-name="T354">2</text:span><text:span text:style-name="T355">) moka už pirminę teisinę pagalbą, kai pagal su savivaldybės vykdomąja institucija sudarytą sutartį pirminę teisinę pagalbą teikia advokatai (advokatų profesinės bendrijos), advokatų padėjėjai ar viešosios įstaigos;</text:span></text:p>
      <text:p text:style-name="P356"><text:span text:style-name="T357">3</text:span><text:span text:style-name="T358">)<text:s/></text:span><text:span text:style-name="T359">nuolat savivaldybių interneto svetainėse, per visuomenės informavimo priemones, susitikimuose su gyventojais informuoja vietos gyventojus apie galimybes gauti valstybės garantuojamą teisinę pagalbą ir jos teikimo sąlygas.</text:span></text:p>
      <text:p text:style-name="P360"><text:span text:style-name="T361">2</text:span><text:span text:style-name="T362">. Pirminės teisinės pagalbo</text:span><text:span text:style-name="T363">s teikimas yra valstybinė (valstybės perduota savivaldybėms) funkcija.</text:span></text:p>
      <text:p text:style-name="P364"><text:span text:style-name="T365">3</text:span><text:span text:style-name="T366">. Savivaldybių institucijos privalo kiekvienais metais<text:s/></text:span><text:span text:style-name="T367">teisingumo ministro</text:span><text:span text:style-name="T368"><text:s/>nustatyta tvarka pateikti tarnybai veiklos organizuojant ir teikiant pirminę teisinę pagalbą ataskaitas.</text:span></text:p>
      <text:p text:style-name="P369">Straipsnio dalies pakeitimai:</text:p>
      <text:p text:style-name="P370"><text:span text:style-name="T371">Nr.<text:s/></text:span><text:a xlink:href="https://www.e-tar.lt/portal/legalAct.html?documentId=67ab1fc089ed11e4a98a9f2247652cf4" office:target-frame-name="_top" xlink:show="replace"><text:span text:style-name="T372">XII-1417</text:span></text:a><text:span text:style-name="T373">, 2014-12-11, paskelbta TAR 2014-12-23, i. k. 2014-20549</text:span></text:p>
      <text:p text:style-name="Normal"/>
      <text:p text:style-name="P374"><text:span text:style-name="T375">9</text:span><text:span text:style-name="T376"><text:s/>straipsnis.<text:s/></text:span><text:span text:style-name="T377">Tarnyba</text:span><text:span text:style-name="T378"><text:s/></text:span></text:p>
      <text:p text:style-name="P379"><text:span text:style-name="T380">1</text:span><text:span text:style-name="T381">. Tarnyba yra įstaiga pr</text:span><text:span text:style-name="T382">ie Teisingumo ministerijos. Tarnyba turi teritorinius administracijos padalinius, kurių veiklos teritoriją, atsižvelgdamas į apygardos teismų veiklos teritorijas, nustato teisingumo ministras.<text:s/></text:span></text:p>
      <text:p text:style-name="P383"><text:span text:style-name="T384">2</text:span><text:span text:style-name="T385">. Tarnybos uždavinys – užtikrinti valstybės garantuojamos</text:span><text:span text:style-name="T386"><text:s/></text:span><text:span text:style-name="T387">teisinės pagalbos teikimą ir koordinavimą pagal šį įstatymą.</text:span></text:p>
      <text:p text:style-name="P388"><text:span text:style-name="T389">3</text:span><text:span text:style-name="T390">. Tarnyba:</text:span></text:p>
      <text:p text:style-name="P391"><text:span text:style-name="T392">1</text:span><text:span text:style-name="T393">) koordinuoja pirminės teisinės pagalbos teikimą (teikia savivaldybių institucijoms metodinę pagalbą įgyvendinant joms priskirtas funkcijas pirminės teisinės pagalbos srityje,</text:span><text:span text:style-name="T394"><text:s/>analizuoja šio įstatymo 8 straipsnio 3 dalyje nurodytas ataskaitas, jas apibendrina ir teikia Teisingumo ministerijai informaciją apie pirminės teisinės pagalbos organizavimą ir teikimą, teikia pasiūlymus savivaldybių institucijoms dėl pirminės teisinės p</text:span><text:span text:style-name="T395">agalbos organizavimo ir teikimo tobulinimo užtikrinant šio įstatymo įgyvendinimą);</text:span></text:p>
      <text:p text:style-name="P396"><text:span text:style-name="T397">2</text:span><text:span text:style-name="T398">) organizuoja antrinės teisinės pagalbos teikimą;</text:span></text:p>
      <text:p text:style-name="P399"><text:span text:style-name="T400">3</text:span><text:span text:style-name="T401">) priima sprendimus dėl antrinės teisinės pagalbos teikimo;</text:span></text:p>
      <text:p text:style-name="P402"><text:span text:style-name="T403">4</text:span><text:span text:style-name="T404">) sudaro su advokatais, kurie teikia antrinę tei</text:span><text:span text:style-name="T405">sinę pagalbą, sutartis</text:span><text:span text:style-name="T406"><text:s/></text:span><text:span text:style-name="T407">dėl antrinės teisinės pagalbos teikimo ir kontroliuoja šių sutarčių vykdymą.</text:span><text:span text:style-name="T408"><text:s/></text:span><text:span text:style-name="T409">Sutartyje dėl antrinės teisinės pagalbos teikimo turi būti nustatyta advokato pareiga teikti antrinę teisinę pagalbą, šios pareigos atlikimo sąlygos ir tvar</text:span><text:span text:style-name="T410">ka, sutarties nutraukimo sąlygos ir tvarka. Pavyzdinę sutartį dėl antrinės teisinės pagalbos teikimo tvirtina teisingumo ministras, suderinęs su Lietuvos advokatūra;</text:span></text:p>
      <text:p text:style-name="P411"><text:span text:style-name="T412">5</text:span><text:span text:style-name="T413">) teisingumo ministro nustatyta tvarka sudaro sutartis dėl antrinės teisinės pagalbos</text:span><text:span text:style-name="T414"><text:s/>baudžiamosiose bylose koordinavimo;</text:span></text:p>
      <text:p text:style-name="P415"><text:span text:style-name="T416">6</text:span><text:span text:style-name="T417">) teisingumo ministro nustatyta tvarka sudaro sutartis dėl taikinamojo tarpininkavimo paslaugų teikimo, kontroliuoja šių sutarčių vykdymą ir tvarko taikinimo tarpininkų sąrašus;<text:s/></text:span></text:p>
      <text:p text:style-name="P418"><text:span text:style-name="T419">7</text:span><text:span text:style-name="T420">) organizuoja ir administruoja</text:span><text:span text:style-name="T421"><text:s/>taikinamąjį tarpininkavimą;</text:span></text:p>
      <text:p text:style-name="P422"><text:span text:style-name="T423">8</text:span><text:span text:style-name="T424">) moka užmokestį už suteiktą pirminę teisinę pagalbą, kai šio įstatymo 15 straipsnio 8 dalyje numatytu atveju tarnyba organizuoja pirminės teisinės pagalbos teikimą, už antrinę teisinę pagalbą, antrinės teisinės pagalbos b</text:span><text:span text:style-name="T425">audžiamosiose bylose koordinavimą ir taikinamąjį tarpininkavimą;</text:span></text:p>
      <text:p text:style-name="P426"><text:span text:style-name="T427">9</text:span><text:span text:style-name="T428">) informuoja gyventojus</text:span><text:span text:style-name="T429"><text:s/></text:span><text:span text:style-name="T430">apie galimybes gauti valstybės garantuojamą teisinę pagalbą ir jos teikimo sąlygas;</text:span></text:p>
      <text:p text:style-name="P431"><text:span text:style-name="T432">10</text:span><text:span text:style-name="T433">) organizuoja mokymą, susijusį su valstybės garantuojamos teisinės pagal</text:span><text:span text:style-name="T434">bos teikimu;</text:span></text:p>
      <text:p text:style-name="P435"><text:span text:style-name="T436">11</text:span><text:span text:style-name="T437">) surašo administracinių nusižengimų</text:span><text:span text:style-name="T438"><text:s/></text:span><text:span text:style-name="T439">protokolus už neteisingų duomenų pateikimą siekiant gauti antrinę teisinę pagalbą;</text:span></text:p>
      <text:p text:style-name="P440">Straipsnio punkto pakeitimai:</text:p>
      <text:p text:style-name="P441"><text:span text:style-name="T442">Nr.<text:s/></text:span><text:a xlink:href="https://www.e-tar.lt/portal/legalAct.html?documentId=abf4fbd0a68111e69ad4c8713b612d0f" office:target-frame-name="_top" xlink:show="replace"><text:span text:style-name="T443">XII-2715</text:span></text:a><text:span text:style-name="T444">, 2016-11-03, paskelbta TAR 2016-11-09, i. k. 2016-26500</text:span></text:p>
      <text:p text:style-name="Normal"/>
      <text:p text:style-name="P445"><text:span text:style-name="T446">12</text:span><text:span text:style-name="T447">) atlieka kitas šio įstatymo ir kitų teisės aktų nustatytas funkcijas.</text:span></text:p>
      <text:p text:style-name="P448"><text:span text:style-name="T449">4</text:span><text:span text:style-name="T450">. Tarnyba<text:s/></text:span><text:span text:style-name="T451">privalo kiekvienais metais pateikti Teisingumo ministerijai savo veiklos ataskaitą.</text:span></text:p>
      <text:p text:style-name="P452">Straipsnio pakeitimai:</text:p>
      <text:p text:style-name="P453"><text:span text:style-name="T454">Nr.<text:s/></text:span><text:a xlink:href="https://www.e-tar.lt/portal/legalAct.html?documentId=67ab1fc089ed11e4a98a9f2247652cf4" office:target-frame-name="_top" xlink:show="replace"><text:span text:style-name="T455">XII-1417</text:span></text:a><text:span text:style-name="T456">, 2014-12-11, paskelbta TAR 2014-12-2</text:span><text:span text:style-name="T457">3, i. k. 2014-20549</text:span></text:p>
      <text:p text:style-name="Normal"/>
      <text:p text:style-name="P458"><text:span text:style-name="T459">10</text:span><text:span text:style-name="T460"><text:s/>straipsnis.<text:s/></text:span><text:span text:style-name="T461">Lietuvos advokatūros funkcijos valstybės garantuojamos teisinės pagalbos srityje</text:span></text:p>
      <text:p text:style-name="P462"><text:span text:style-name="T463">Lietuvos advokatūra, siekdama padėti užtikrinti efektyvų antrinės teisinės pagalbos teikimą</text:span><text:span text:style-name="T464">:</text:span></text:p>
      <text:p text:style-name="P465"><text:span text:style-name="T466">1</text:span><text:span text:style-name="T467">)<text:s/></text:span><text:span text:style-name="T468">tikrina antrinę teisinę pagalbą tei</text:span><text:span text:style-name="T469">kiančių advokatų, advokatų padėjėjų veiklos kokybę pagal Lietuvos advokatūros patvirtintas antrinės teisinės pagalbos kokybės vertinimo taisykles. Sprendimas dėl antrinę teisinę pagalbą teikiančių advokatų veiklos kokybės įvertinimo turi būti priimtas ne v</text:span><text:span text:style-name="T470">ėliau kaip per vieną mėnesį nuo informacijos, kuri buvo pagrindas pradėti antrinę teisinę pagalbą teikiančio advokato veiklos kokybės tikrinimą, gavimo dienos;</text:span></text:p>
      <text:p text:style-name="P471"><text:span text:style-name="T472">2</text:span><text:span text:style-name="T473">) atlieka kitas šio įstatymo, Lietuvos Respublikos advokatūros įstatymo (toliau – Advokatūr</text:span><text:span text:style-name="T474">os įstatymas) ir kitų teisės aktų nustatytas funkcijas.</text:span></text:p>
      <text:p text:style-name="P475"/>
      <text:p text:style-name="P476"><text:span text:style-name="T477">TREČIASIS</text:span><text:span text:style-name="T478"><text:s/>SKIRSNIS</text:span></text:p>
      <text:p text:style-name="P479"><text:span text:style-name="T480">VALSTYBĖS GARANTUOJAMOS TEISINĖS PAGALBOS TEIKIMO SĄLYGOS</text:span></text:p>
      <text:p text:style-name="P481"/>
      <text:p text:style-name="P482"><text:span text:style-name="T483">11</text:span><text:span text:style-name="T484"><text:s/>straipsnis.<text:s/></text:span><text:span text:style-name="T485">Asmenys, turintys teisę gauti valstybės garantuojamą teisinę pagalbą</text:span></text:p>
      <text:p text:style-name="P486"><text:span text:style-name="T487">1</text:span><text:span text:style-name="T488">. Pirminę teisinę<text:s/></text:span><text:span text:style-name="T489">pagalbą turi teisę gauti visi Lietuvos Respublikos piliečiai, kitų Europos Sąjungos valstybių narių piliečiai, taip pat kiti Lietuvos Respublikoje bei kitose Europos Sąjungos valstybėse narėse teisėtai gyvenantys fiziniai asmenys ir kiti Lietuvos Respublik</text:span><text:span text:style-name="T490">os tarptautinėse sutartyse nurodyti asmenys.</text:span></text:p>
      <text:p text:style-name="P491"><text:span text:style-name="T492">2</text:span><text:span text:style-name="T493">. Antrinę teisinę pagalbą turi teisę gauti:</text:span></text:p>
      <text:p text:style-name="P494"><text:span text:style-name="T495">1</text:span><text:span text:style-name="T496">) Lietuvos Respublikos piliečiai, kitų Europos Sąjungos valstybių narių piliečiai, taip pat kiti Lietuvos Respublikoje bei kitose Europos Sąjungos valstybėse<text:s/></text:span><text:span text:style-name="T497">narėse teisėtai gyvenantys fiziniai asmenys, kurių turtas ir metinės pajamos neviršija Vyriausybės nustatytų turto ir pajamų lygių teisinei pagalbai gauti pagal šį įstatymą;</text:span></text:p>
      <text:p text:style-name="P498"><text:span text:style-name="T499">2</text:span><text:span text:style-name="T500">) Lietuvos Respublikos piliečiai, kitų Europos Sąjungos valstybių narių pilie</text:span><text:span text:style-name="T501">čiai, taip pat kiti Lietuvos Respublikoje bei kitose Europos Sąjungos valstybėse narėse teisėtai gyvenantys fiziniai asmenys, nurodyti šio įstatymo 12 straipsnyje;</text:span></text:p>
      <text:p text:style-name="P502"><text:span text:style-name="T503">3</text:span><text:span text:style-name="T504">) kiti Lietuvos Respublikos tarptautinėse sutartyse nurodyti asmenys.</text:span></text:p>
      <text:p text:style-name="P505"><text:span text:style-name="T506">3</text:span><text:span text:style-name="T507">. Taikinam</text:span><text:span text:style-name="T508">asis tarpininkavimas gali būti vykdomas, kai bent viena iš ginčo šalių pagal šį įstatymą turi teisę gauti antrinę teisinę pagalbą ir yra priimtas sprendimas teikti jai antrinę teisinę pagalbą.<text:s/></text:span></text:p>
      <text:p text:style-name="P509"><text:span text:style-name="T510">4</text:span><text:span text:style-name="T511">.</text:span><text:span text:style-name="T512"><text:s/></text:span><text:span text:style-name="T513">Kai</text:span><text:span text:style-name="T514"><text:s/>valstybės<text:s/></text:span><text:span text:style-name="T515">garantuojamos teisinės pagalbos prašoma t</text:span><text:span text:style-name="T516">arptautiniams ginčams spręsti,</text:span><text:span text:style-name="T517"><text:s/>pagal šį įstatymą<text:s/></text:span><text:span text:style-name="T518">ją</text:span><text:span text:style-name="T519"><text:s/></text:span><text:span text:style-name="T520">turi teisę gauti tik<text:s/></text:span><text:span text:style-name="T521">tie šio straipsnio 1 ir 2 dalyse nurodyti fiziniai asmenys, kurie teisėtai gyvena kitoje Europos Sąjungos valstybėje narėje.</text:span></text:p>
      <text:p text:style-name="P522"><text:span text:style-name="T523">5</text:span><text:span text:style-name="T524">. Kai šio straipsnio 1 ir 2 dalyse nustatytais atveja</text:span><text:span text:style-name="T525">is teisėtai Lietuvos Respublikoje gyvenantys fiziniai asmenys tarptautiniams ginčams spręsti kreipiasi dėl valstybės garantuojamos teisinės pagalbos kitoje Europos Sąjungos valstybėje narėje, Lietuvos Respublikoje jiems<text:s/></text:span><text:soft-page-break/><text:span text:style-name="T526">suteikiama valstybės garantuojama te</text:span><text:span text:style-name="T527">isinė pagalba, nurodyta šio įstatymo 31 straipsnio 2 dalyje ir 32 straipsnyje.</text:span></text:p>
      <text:p text:style-name="P528"><text:span text:style-name="T529">6</text:span><text:span text:style-name="T530">. Pirminė teisinė pagalba neteikiama, jeigu:<text:s/></text:span></text:p>
      <text:p text:style-name="P531"><text:span text:style-name="T532">1</text:span><text:span text:style-name="T533">) pareiškėjo reikalavimai yra akivaizdžiai nepagrįsti;</text:span></text:p>
      <text:p text:style-name="P534"><text:span text:style-name="T535">2</text:span><text:span text:style-name="T536">) pareiškėjui tuo pačiu klausimu buvo suteikta<text:s/></text:span><text:span text:style-name="T537">pirminė teisinė<text:s/></text:span><text:span text:style-name="T538">pagalba</text:span><text:span text:style-name="T539"><text:s/>arba yra akivaizdu, kad jis<text:s/></text:span><text:span text:style-name="T540">advokato</text:span><text:span text:style-name="T541"><text:s/>konsultaciją gali gauti nesinaudodamas šio įstatymo nustatyta valstybės garantuojama teisine pagalba;</text:span></text:p>
      <text:p text:style-name="P542"><text:span text:style-name="T543">3</text:span><text:span text:style-name="T544">) pareiškėjas kreipiasi ne dėl savo teisių ir teisėtų interesų, išskyrus atstovavimo pagal įstatymą atvejus.<text:s/></text:span></text:p>
      <text:p text:style-name="P545"><text:span text:style-name="T546">7</text:span><text:span text:style-name="T547">. Antrinė teisinė pagalba neteikiama, jeigu:</text:span></text:p>
      <text:p text:style-name="P548"><text:span text:style-name="T549">1</text:span><text:span text:style-name="T550">) pareiškėjo reikalavimai yra akivaizdžiai nepagrįsti;</text:span></text:p>
      <text:p text:style-name="P551"><text:span text:style-name="T552">2</text:span><text:span text:style-name="T553">) atstovavimas byloje yra neper</text:span><text:span text:style-name="T554">spektyvus;</text:span><text:span text:style-name="T555"><text:s/></text:span></text:p>
      <text:p text:style-name="P556"><text:span text:style-name="T557">3</text:span><text:span text:style-name="T558">) pareiškėjas<text:s/></text:span><text:span text:style-name="T559">kreipiasi dėl neturtinės žalos, susijusios su garbės ir orumo gynimu, tačiau jis nepatyrė turtinės žalos;<text:s/></text:span></text:p>
      <text:p text:style-name="P560"><text:span text:style-name="T561">4</text:span><text:span text:style-name="T562">) prašymas yra susijęs su reikalavimu, tiesiogiai atsirandančiu dėl pareiškėjo ūkinės komercinės veiklos ar dėl j</text:span><text:span text:style-name="T563">o savarankiškos profesinės veiklos;</text:span></text:p>
      <text:p text:style-name="P564"><text:span text:style-name="T565">5</text:span><text:span text:style-name="T566">) pareiškėjas<text:s/></text:span><text:span text:style-name="T567">gali gauti reikiamas teisines paslaugas nesinaudodamas valstybės garantuojama teisine pagalba;</text:span></text:p>
      <text:p text:style-name="P568"><text:span text:style-name="T569">6</text:span><text:span text:style-name="T570">) pareiškėjas kreipiasi ne dėl savo teisių pažeidimo, išskyrus atstovavimo pagal įstatymą atvejus;</text:span></text:p>
      <text:p text:style-name="P571"><text:span text:style-name="T572">7</text:span><text:span text:style-name="T573">) reikalavimas, dėl kurio kreipiamasi antrinės teisinės pagalbos, buvo perleistas pareiškėjui siekiant gauti valstybės garantuojamą teisinę pagalbą;</text:span></text:p>
      <text:p text:style-name="P574"><text:span text:style-name="T575">8</text:span><text:span text:style-name="T576">) pareiškėjas piktnaudžiauja valstybės garantuojama teisine pagalba, savo materialiosiomis ar proce</text:span><text:span text:style-name="T577">sinėmis teisėmis;</text:span></text:p>
      <text:p text:style-name="P578"><text:span text:style-name="T579">9</text:span><text:span text:style-name="T580">) pareiškėjas nesutinka apmokėti nustatytą antrinės teisinės pagalbos išlaidų dalį;</text:span></text:p>
      <text:p text:style-name="P581"><text:span text:style-name="T582">10</text:span><text:span text:style-name="T583">) iš esmės išnagrinėjus reikalavimą, nustatoma, kad antrinės teisinės pagalbos galimos išlaidos viršytų pareiškėjo turtinių reikalavimų (turtin</text:span><text:span text:style-name="T584">ių interesų) dydį;<text:s/></text:span></text:p>
      <text:p text:style-name="P585"><text:span text:style-name="T586">11</text:span><text:span text:style-name="T587">) pareiškėjui buvo suteikta antrinė teisinė pagalba kitoje byloje, tačiau jis iki nurodyto termino neapmokėjo nustatytų antrinės teisinės pagalbos išlaidų arba jų dalies;</text:span></text:p>
      <text:p text:style-name="P588"><text:span text:style-name="T589">12</text:span><text:span text:style-name="T590">)</text:span><text:span text:style-name="T591"><text:s/></text:span><text:span text:style-name="T592">nustatoma,</text:span><text:span text:style-name="T593"><text:s/>kad pareiškėjas savarankiškai, be advokato pagalbos, gali įgyvendinti arba apginti savo teises ar įstatymų saugomus interesus</text:span><text:span text:style-name="T594">;</text:span></text:p>
      <text:p text:style-name="P595"><text:span text:style-name="T596">13</text:span><text:span text:style-name="T597">) tam pačiam pareiškėjui pagalba teikiama daugiau kaip trijose bylose;<text:s/></text:span></text:p>
      <text:p text:style-name="P598"><text:span text:style-name="T599">14</text:span><text:span text:style-name="T600">) pareiškėjas per tarnybos nustatytą terminą</text:span><text:span text:style-name="T601"><text:s/>nepateikė visų šio įstatymo 18 straipsnio 1 dalyje nurodytų dokumentų;</text:span></text:p>
      <text:p text:style-name="P602"><text:span text:style-name="T603">15</text:span><text:span text:style-name="T604">) ginčas, dėl kurio kreipiamasi antrinės teisinės pagalbos, buvo spręstas šio įstatymo nustatyta tvarka taikinamojo tarpininkavimo būdu ir ginčo šalys sudarė taikos sutartį, tači</text:span><text:span text:style-name="T605">au pareiškėjas nesutiko ją pateikti tvirtinti teismui.</text:span></text:p>
      <text:p text:style-name="P606"><text:span text:style-name="T607">8</text:span><text:span text:style-name="T608">. Šio straipsnio 7 dalies 1, 2, 3, 4, 10, 13 punktai netaikomi antrinės teisinės pagalbos teikimui administracinių nusižengimų</text:span><text:span text:style-name="T609"><text:s/></text:span><text:span text:style-name="T610">bylose, kai antrinės teisinės pagalbos kreipiasi administracinėn at</text:span><text:span text:style-name="T611">sakomybėn traukiamas asmuo, ir baudžiamosiose bylose, išskyrus prašymus dėl proceso atnaujinimo, skundus ar pareiškimus privataus kaltinimo tvarka, procesinius dokumentus, kuriems paduoti įstatymų nustatytas naikinamasis terminas yra pasibaigęs. Šio straip</text:span><text:span text:style-name="T612">snio 7</text:span><text:span text:style-name="T613"><text:s/></text:span><text:span text:style-name="T614">dalies 1, 2, 3, 4,</text:span><text:span text:style-name="T615"><text:s/></text:span><text:span text:style-name="T616">10, 13 punktai netaikomi antrinės teisinės pagalbos teikimui tarptautinėse teisminėse institucijose.</text:span></text:p>
      <text:p text:style-name="P617">Straipsnio dalies pakeitimai:</text:p>
      <text:p text:style-name="P618"><text:span text:style-name="T619">Nr.<text:s/></text:span><text:a xlink:href="https://www.e-tar.lt/portal/legalAct.html?documentId=abf4fbd0a68111e69ad4c8713b612d0f" office:target-frame-name="_top" xlink:show="replace"><text:span text:style-name="T620">XII-2715</text:span></text:a><text:span text:style-name="T621">, 2016-11-03, paskelbta TAR 2016-11-09, i. k. 2016-26500</text:span></text:p>
      <text:p text:style-name="Normal"/>
      <text:p text:style-name="P622"><text:span text:style-name="T623">9</text:span><text:span text:style-name="T624">. Spręsdama dėl antrinės teisinės pagalbos suteikimo, tarnyba turi teisę prašyti advokato</text:span><text:span text:style-name="T625"><text:s/>išvados, ar yra šio straipsnio 7 dalyje nustatytų antrinės teisinės pagalbos neteikimo pagrindų. Tarnyba, parinkdama advokatą, atsižvelgia į šio įstatymo 18 straipsnio 5 dalyje nurodytas aplinkybes. Šioje dalyje nurodytą išvadą advokatas tarnybai turi pat</text:span><text:span text:style-name="T626">eikti ne vėliau kaip per 10 darbo dienų nuo tarnybos kreipimosi į advokatą dienos.<text:s/></text:span></text:p>
      <text:p text:style-name="P627"><text:span text:style-name="T628">10</text:span><text:span text:style-name="T629">.<text:s/></text:span><text:span text:style-name="T630">Antrinė teisinė pagalba neteikiama asmenims, turintiems teisę į teisinių išlaidų draudimo išmoką, jeigu ši išmoka pagal draudimo sutarties sąlygas išmokama prieš pa</text:span><text:span text:style-name="T631">tiriant bylinėjimosi išlaidas (išlaidas, susijusias su bylos nagrinėjimu) ir jeigu draudimo išmoka apima visas išlaidas, kurias apimtų pagal šį įstatymą teikiama antrinė teisinė pagalba.<text:s/></text:span><text:span text:style-name="T632">Jeigu teisinių išlaidų draudimo išmoka, pagal draudimo sutarties sąlygas išmokama prieš patiriant bylinėjimosi išlaidas (išlaidas, susijusias su bylos nagrinėjimu), apima dalį išlaidų, kurias apimtų pagal šį įstatymą teikiama antrinė teisinė pagalba, valst</text:span><text:span text:style-name="T633">ybė, vadovaudamasi šio įstatymo nuostatomis, garantuoja ir apmoka tik tą antrinės teisinės pagalbos išlaidų dalį, kurios neapima teisinių išlaidų draudimo išmoka.<text:s/></text:span><text:span text:style-name="T634">Pareiškėjas privalo nurodyti, ar yra sudaręs teisinių išlaidų draudimo sutartį ir, kai šią su</text:span><text:span text:style-name="T635">tartį yra sudaręs, kokias išlaidas apimtų teisinių išlaidų draudimo išmoka.</text:span></text:p>
      <text:p text:style-name="P636"/>
      <text:p text:style-name="P637"><text:span text:style-name="T638">12</text:span><text:span text:style-name="T639"><text:s/>straipsnis.<text:s/></text:span><text:span text:style-name="T640">Asmenys, turintys teisę gauti antrinę teisinę pagalbą neatsižvelgiant į turtą ir pajamas</text:span></text:p>
      <text:p text:style-name="P641"><text:span text:style-name="T642">Teisę gauti antrinę teisinę pagalbą, neatsižvelgiant į Vyriausybės<text:s/></text:span><text:span text:style-name="T643">nustatytus turto ir pajamų lygius teisinei pagalbai gauti pagal šį įstatymą, turi:</text:span></text:p>
      <text:p text:style-name="P644"><text:span text:style-name="T645">1</text:span><text:span text:style-name="T646">) asmenys, kurie turi teisę gauti teisinę pagalbą nagrinėjant baudžiamąsias bylas pagal Lietuvos Respublikos baudžiamojo proceso kodekso (toliau – Baudžiamojo proceso kod</text:span><text:span text:style-name="T647">eksas) 51 straipsnį</text:span><text:span text:style-name="T648">;</text:span></text:p>
      <text:p text:style-name="P649"><text:span text:style-name="T650">2</text:span><text:span text:style-name="T651">) nukentėjusieji dėl nusikaltimų atsiradusios žalos atlyginimo bylose, įskaitant atvejus, kai žalos atlyginimo klausimas yra sprendžiamas baudžiamojoje byloje;</text:span></text:p>
      <text:p text:style-name="P652"><text:span text:style-name="T653">3</text:span><text:span text:style-name="T654">) asmenys, kuriems paskirta socialinė pašalpa pagal Lietuvos Resp</text:span><text:span text:style-name="T655">ublikos piniginės socialinės paramos nepasiturintiems gyventojams įstatymą;</text:span></text:p>
      <text:p text:style-name="P656"><text:span text:style-name="T657">4</text:span><text:span text:style-name="T658">) asmenys, išlaikomi stacionariose<text:s/></text:span><text:span text:style-name="T659">socialinės</text:span><text:span text:style-name="T660"><text:s/>globos įstaigose;</text:span></text:p>
      <text:p text:style-name="P661"><text:span text:style-name="T662">5</text:span><text:span text:style-name="T663">) asmenys, kuriems nustatytas sunkus neįgalumo lygis arba kurie yra pripažinti nedarbingais,<text:s/></text:span><text:span text:style-name="T664">arba sukakę s</text:span><text:span text:style-name="T665">enatvės pensijos amžių, kuriems teisės aktų nustatyta tvarka yra nustatytas didelių specialiųjų poreikių lygis,</text:span><text:span text:style-name="T666"><text:s/>taip pat šių asmenų globėjai<text:s/></text:span><text:span text:style-name="T667">(rūpintojai),</text:span><text:span text:style-name="T668"><text:s/>kai valstybės garantuojama teisinė pagalba reikalinga globotinio<text:s/></text:span><text:span text:style-name="T669">(rūpintinio)</text:span><text:span text:style-name="T670"><text:s/>teisėms ir interesams a</text:span><text:span text:style-name="T671">tstovauti bei ginti;</text:span></text:p>
      <text:p text:style-name="P672"><text:span text:style-name="T673">6</text:span><text:span text:style-name="T674">) asmenys, pateikę įrodymus, kad dėl objektyvių priežasčių negali disponuoti savo turtu ir lėšomis ir dėl to jų turtas ir metinės pajamos, kuriais jie gali laisvai disponuoti, neviršija Vyriausybės nustatytų turto ir pajamų lygių<text:s/></text:span><text:span text:style-name="T675">teisinei pagalbai gauti pagal šį įstatymą;</text:span></text:p>
      <text:p text:style-name="P676"><text:span text:style-name="T677">7</text:span><text:span text:style-name="T678">) asmenys, kai sprendžiami jų priverstinio hospitalizavimo</text:span><text:span text:style-name="T679"><text:s/></text:span><text:span text:style-name="T680">ir gydymo,</text:span><text:span text:style-name="T681"><text:s/></text:span><text:span text:style-name="T682">priverstinio hospitalizavimo ir gydymo pratęsimo klausimai pagal Lietuvos Respublikos psichikos sveikatos priežiūros įstatymą (toliau – Ps</text:span><text:span text:style-name="T683">ichikos sveikatos priežiūros įstatymas), taip pat asmenys, kuriems taikomas būtinasis hospitalizavimas ir (ar) būtinasis izoliavimas, pratęsiamas būtinasis hospitalizavimas ir (ar) būtinasis izoliavimas pagal Lietuvos Respublikos žmonių užkrečiamųjų ligų p</text:span><text:span text:style-name="T684">rofilaktikos ir kontrolės įstatymą (toliau – Žmonių užkrečiamųjų ligų profilaktikos ir kontrolės įstatymas), ir jų globėjai (rūpintojai), kai valstybės garantuojama teisinė pagalba reikalinga globotinio (rūpintinio) teisėms ir interesams atstovauti;</text:span><text:s/></text:p>
      <text:p text:style-name="P685">Straipsnio punkto pakeitimai:</text:p>
      <text:p text:style-name="P686"><text:span text:style-name="T687">Nr.<text:s/></text:span><text:a xlink:href="https://www.e-tar.lt/portal/legalAct.html?documentId=72b60360df7b11e48b678a6bad30f55f" office:target-frame-name="_top" xlink:show="replace"><text:span text:style-name="T688">XII-1568</text:span></text:a><text:span text:style-name="T689">, 2015-03-26, paskelbta TAR 2015-04-10, i. k. 2015-05576</text:span></text:p>
      <text:p text:style-name="Normal"/>
      <text:p text:style-name="P690"><text:span text:style-name="T691">8</text:span><text:span text:style-name="T692">)</text:span><text:span text:style-name="T693"><text:s/></text:span><text:span text:style-name="T694">skolininkai vykdymo procese, kai išieškoma iš paskutinio</text:span><text:span text:style-name="T695"><text:s/>gyvenamojo būsto, kuriame jie gyvena;</text:span></text:p>
      <text:p text:style-name="P696"><text:span text:style-name="T697">9</text:span><text:span text:style-name="T698">) nepilnamečių vaikų, kai sprendžiamas jų iškeldinimo klausimas, tėvai ar kiti atstovai pagal įstatymą;</text:span></text:p>
      <text:p text:style-name="P699"><text:span text:style-name="T700">10</text:span><text:span text:style-name="T701">) nepilnamečiai vaikai, kai įstatymų nustatytais atvejais savarankiškai kreipiasi į teismą dėl savo te</text:span><text:span text:style-name="T702">isių ar įstatymų saugomų interesų gynimo, išskyrus įstatymų nustatyta tvarka sudariusius santuoką ar teismo pripažintus visiškai veiksniais (emancipuotais);</text:span></text:p>
      <text:p text:style-name="P703"><text:span text:style-name="T704">11</text:span><text:span text:style-name="T705">) nepilnamečiai vaikai, nukentėję nuo nusikalstamų veikų žmogaus sveikatai, laisvei, seksuali</text:span><text:span text:style-name="T706">nio apsisprendimo laisvei ir neliečiamumui, vaikui ir šeimai, dorovei ir kitose baudžiamosiose bylose, kai ikiteisminio tyrimo pareigūno, prokuroro motyvuotu nutarimu ar teismo motyvuota nutartimi pripažinta, kad įgaliotojo atstovo dalyvavimas būtinas;</text:span><text:span text:style-name="T707"><text:s/></text:span></text:p>
      <text:p text:style-name="P708">Papildyta straipsnio punktu:</text:p>
      <text:soft-page-break/>
      <text:p text:style-name="P709"><text:span text:style-name="T710">Nr.<text:s/></text:span><text:a xlink:href="https://www.e-tar.lt/portal/legalAct.html?documentId=48709bc04d1c11e48ab9ed2ded7f9767" office:target-frame-name="_top" xlink:show="replace"><text:span text:style-name="T711">XII-1149</text:span></text:a><text:span text:style-name="T712">, 2014-09-25, paskelbta TAR 2014-10-06, i. k. 2014-13715</text:span></text:p>
      <text:p text:style-name="Normal"/>
      <text:p text:style-name="P713"><text:span text:style-name="T714">12</text:span><text:span text:style-name="T715">)<text:s/></text:span><text:span text:style-name="T716">asmenys, kuriuos prašoma pripažinti neveiksniais tam<text:s/></text:span><text:span text:style-name="T717">tikroje srityje</text:span><text:span text:style-name="T718"><text:s/></text:span><text:span text:style-name="T719">bylose dėl fizinio asmens pripažinimo neveiksniu tam tikroje srityje, taip pat neveiksniais pripažinti asmenys bylose dėl globos, bylose dėl teismo sprendimo, kuriuo asmuo pripažintas neveiksniu tam tikroje srityje, peržiūrėjimo ir neveiksn</text:span><text:span text:style-name="T720">iu tam tikroje srityje pripažinto asmens pripažinimo veiksniu ar ribotai veiksniu;</text:span></text:p>
      <text:p text:style-name="P721">Straipsnio punkto pakeitimai:</text:p>
      <text:p text:style-name="P722"><text:span text:style-name="T723">Nr.<text:s/></text:span><text:a xlink:href="https://www.e-tar.lt/portal/legalAct.html?documentId=72b60360df7b11e48b678a6bad30f55f" office:target-frame-name="_top" xlink:show="replace"><text:span text:style-name="T724">XII-1568</text:span></text:a><text:span text:style-name="T725">, 2015-03-26, paskelbta TAR 2015-</text:span><text:span text:style-name="T726">04-10, i. k. 2015-05576</text:span></text:p>
      <text:p text:style-name="P727">Straipsnio punkto numeracijos pakeitimas:</text:p>
      <text:p text:style-name="P728"><text:span text:style-name="T729">Nr.<text:s/></text:span><text:a xlink:href="https://www.e-tar.lt/portal/legalAct.html?documentId=48709bc04d1c11e48ab9ed2ded7f9767" office:target-frame-name="_top" xlink:show="replace"><text:span text:style-name="T730">XII-1149</text:span></text:a><text:span text:style-name="T731">, 2014-09-25, paskelbta TAR 2014-10-06, i. k. 2014-13715</text:span></text:p>
      <text:p text:style-name="Normal"/>
      <text:p text:style-name="P732"><text:span text:style-name="T733">13</text:span><text:span text:style-name="T734">) asmenys bylose</text:span><text:span text:style-name="T735"><text:s/>dėl gimimo registravimo;</text:span></text:p>
      <text:p text:style-name="P736">Straipsnio punkto numeracijos pakeitimas:</text:p>
      <text:p text:style-name="P737"><text:span text:style-name="T738">Nr.<text:s/></text:span><text:a xlink:href="https://www.e-tar.lt/portal/legalAct.html?documentId=48709bc04d1c11e48ab9ed2ded7f9767" office:target-frame-name="_top" xlink:show="replace"><text:span text:style-name="T739">XII-1149</text:span></text:a><text:span text:style-name="T740">, 2014-09-25, paskelbta TAR 2014-10-06, i. k. 2014-13715</text:span></text:p>
      <text:p text:style-name="Normal"/>
      <text:p text:style-name="P741"><text:span text:style-name="T742">14</text:span><text:span text:style-name="T743">) asmenys bylo</text:span><text:span text:style-name="T744">se dėl neteisėtai išvežto ar laikomo vaiko grąžinimo pagal 1980 m. spalio 25 d. Hagos konvenciją dėl tarptautinio vaikų grobimo civilinių aspektų (toliau – Hagos konvencija);</text:span></text:p>
      <text:p text:style-name="P745">Straipsnio punkto numeracijos pakeitimas:</text:p>
      <text:p text:style-name="P746"><text:span text:style-name="T747">Nr.<text:s/></text:span><text:a xlink:href="https://www.e-tar.lt/portal/legalAct.html?documentId=48709bc04d1c11e48ab9ed2ded7f9767" office:target-frame-name="_top" xlink:show="replace"><text:span text:style-name="T748">XII-1149</text:span></text:a><text:span text:style-name="T749">, 2014-09-25, paskelbta TAR 2014-10-06, i. k. 2014-13715</text:span></text:p>
      <text:p text:style-name="Normal"/>
      <text:p text:style-name="P750"><text:span text:style-name="T751">15</text:span><text:span text:style-name="T752">) kiti asmenys Lietuvos Respublikos tarptautinėse sutartyse numatytais atvejais.</text:span></text:p>
      <text:p text:style-name="P753"/>
      <text:p text:style-name="P754">Straipsnio punkto numeracijos pakeitimas:</text:p>
      <text:p text:style-name="P755"><text:span text:style-name="T756">Nr.<text:s/></text:span><text:a xlink:href="https://www.e-tar.lt/portal/legalAct.html?documentId=48709bc04d1c11e48ab9ed2ded7f9767" office:target-frame-name="_top" xlink:show="replace"><text:span text:style-name="T757">XII-1149</text:span></text:a><text:span text:style-name="T758">, 2014-09-25, paskelbta TAR 2014-10-06, i. k. 2014-13715</text:span></text:p>
      <text:p text:style-name="Normal"/>
      <text:p text:style-name="P759"><text:span text:style-name="T760">13</text:span><text:span text:style-name="T761"><text:s/>straipsnis.<text:s/></text:span><text:span text:style-name="T762">Asmens teisę gauti antrinę teisinę pagalbą įrodantys dokumenta</text:span><text:span text:style-name="T763">i</text:span></text:p>
      <text:p text:style-name="P764"><text:span text:style-name="T765">1</text:span><text:span text:style-name="T766">. Šio įstatymo 11 straipsnio 2 dalies 1 punkte nurodytų asmenų teisę gauti antrinę teisinę pagalbą įrodo deklaracija antrinei teisinei pagalbai gauti. Deklaracija antrinei teisinei pagalbai gauti turi būti asmens pasirašyta patvirtinant, kad joje pateikti<text:s/></text:span><text:span text:style-name="T767">duomenys yra išsamūs ir teisingi.<text:s/></text:span></text:p>
      <text:p text:style-name="P768"><text:span text:style-name="T769">2</text:span><text:span text:style-name="T770">. Šio įstatymo 12 straipsnio 1 punkte nurodytų asmenų teisę gauti antrinę teisinę pagalbą įrodo ikiteisminio tyrimo pareigūno, prokuroro ar teismo priimti sprendimai.<text:s/></text:span></text:p>
      <text:p text:style-name="P771"><text:span text:style-name="T772">3</text:span><text:span text:style-name="T773">. Šio įstatymo 12 straipsnio 2 punkte nurod</text:span><text:span text:style-name="T774">ytų asmenų teisę gauti antrinę teisinę pagalbą įrodo ikiteisminio tyrimo pareigūno, prokuroro nutarimas ar teismo nutartis, kuriais asmuo pripažįstamas nukentėjusiuoju, ir (ar) teismo nuosprendis.</text:span></text:p>
      <text:p text:style-name="P775"><text:span text:style-name="T776">4</text:span><text:span text:style-name="T777">. Šio įstatymo 12 straipsnio 3 punkte nurodytų asmenų<text:s/></text:span><text:span text:style-name="T778">teisę gauti antrinę teisinę pagalbą įrodo asmens deklaruotos gyvenamosios vietos savivaldybės vykdomosios institucijos arba, kai asmuo neturi gyvenamosios vietos, savivaldybės, kurioje asmuo gyvena, vykdomosios institucijos išduota pažyma, patvirtinanti, k</text:span><text:span text:style-name="T779">ad asmeniui yra paskirta socialinė pašalpa.</text:span></text:p>
      <text:p text:style-name="P780"><text:span text:style-name="T781">5</text:span><text:span text:style-name="T782">. Šio įstatymo 12 straipsnio 4 punkte nurodytų asmenų teisę gauti antrinę teisinę pagalbą įrodo stacionarios<text:s/></text:span><text:span text:style-name="T783">socialinės</text:span><text:span text:style-name="T784"><text:s/></text:span><text:span text:style-name="T785">globos įstaigos vadovo arba jo įgalioto asmens išduota pažyma, patvirtinanti, kad šis a</text:span><text:span text:style-name="T786">smuo yra išlaikomas stacionarioje<text:s/></text:span><text:span text:style-name="T787">socialinės</text:span><text:span text:style-name="T788"><text:s/></text:span><text:span text:style-name="T789">globos įstaigoje.<text:s/></text:span></text:p>
      <text:p text:style-name="P790"><text:span text:style-name="T791">6</text:span><text:span text:style-name="T792">. Šio įstatymo 12 straipsnio 5 punkte nurodytų asmenų teisę gauti antrinę teisinę pagalbą įrodo<text:s/></text:span><text:span text:style-name="T793">neįgaliojo pažymėjimas,</text:span><text:span text:style-name="T794"><text:s/>patvirtinantis nustatytą asmens neįgalumo lygį</text:span><text:span text:style-name="T795">,</text:span><text:span text:style-name="T796"><text:s/>darbingumo lygį<text:s/></text:span><text:span text:style-name="T797">arba specialiųjų poreikių lygį.</text:span><text:span text:style-name="T798"><text:s/></text:span></text:p>
      <text:p text:style-name="P799"><text:span text:style-name="T800">7</text:span><text:span text:style-name="T801">. Šio įstatymo 12 straipsnio 6 punkte nurodytų asmenų teisę gauti antrinę teisinę pagalbą įrodo turto arešto aktas ir (ar) kiti dokumentai, patvirtinantys objektyvias priežastis, dėl kurių asmuo negali disponuoti savo<text:s/></text:span><text:span text:style-name="T802">turtu ir lėšomis, ir deklaracija antrinei teisinei pagalbai gauti.<text:s/></text:span></text:p>
      <text:p text:style-name="P803"><text:span text:style-name="T804">8</text:span><text:span text:style-name="T805">. Šio įstatymo 12 straipsnio 7 punkte nurodytų asmenų teisę gauti antrinę teisinę pagalbą įrodo sveikatos priežiūros įstaigos pažyma, patvirtinanti, kad asmeniui taikomas priverstinis</text:span><text:span text:style-name="T806"><text:s/>hospitalizavimas ir gydymas ar kad asmeniui taikomas būtinasis hospitalizavimas ir (ar) būtinasis izoliavimas, arba šio įstatymo 22 straipsnio 1 dalyje nurodytas sveikatos priežiūros įstaigos pranešimas dėl antrinės teisinės pagalbos teikimo.</text:span><text:s/></text:p>
      <text:p text:style-name="P807">Straipsnio<text:s/>dalies pakeitimai:</text:p>
      <text:soft-page-break/>
      <text:p text:style-name="P808"><text:span text:style-name="T809">Nr.<text:s/></text:span><text:a xlink:href="https://www.e-tar.lt/portal/legalAct.html?documentId=72b60360df7b11e48b678a6bad30f55f" office:target-frame-name="_top" xlink:show="replace"><text:span text:style-name="T810">XII-1568</text:span></text:a><text:span text:style-name="T811">, 2015-03-26, paskelbta TAR 2015-04-10, i. k. 2015-05576</text:span></text:p>
      <text:p text:style-name="Normal"/>
      <text:p text:style-name="P812"><text:span text:style-name="T813">9</text:span><text:span text:style-name="T814">.</text:span><text:span text:style-name="T815"><text:s/></text:span><text:span text:style-name="T816">Šio įstatymo 12 straipsnio 8 punkte nurodytų asmenų teisę<text:s/></text:span><text:span text:style-name="T817">gauti antrinę teisinę pagalbą įrodo dokumentai, patvirtinantys varžytynių, kuriose parduodamas skolininko paskutinis gyvenamasis būstas, paskelbimą.</text:span></text:p>
      <text:p text:style-name="P818"><text:span text:style-name="T819">10</text:span><text:span text:style-name="T820">. Šio įstatymo 12 straipsnio 9 punkte nurodytų asmenų teisę gauti antrinę teisinę pagalbą įrodo dokum</text:span><text:span text:style-name="T821">entai, patvirtinantys pradėtą bylos procesą dėl šeimos, kurioje auga nepilnamečiai vaikai, iškeldinimo.</text:span></text:p>
      <text:p text:style-name="P822"><text:span text:style-name="T823">11</text:span><text:span text:style-name="T824">. Šio įstatymo 12 straipsnio 10 punkte nurodytų asmenų teisę gauti antrinę teisinę pagalbą įrodo dokumentai, patvirtinantys šių asmenų amžių.</text:span></text:p>
      <text:p text:style-name="P825"><text:span text:style-name="T826">12</text:span><text:span text:style-name="T827">. Šio įstatymo 12 straipsnio 12</text:span><text:span text:style-name="T828"><text:s/></text:span><text:span text:style-name="T829">punkte nurodytų asmenų teisę gauti antrinę teisinę pagalbą įrodo dokumentai, patvirtinantys pradėtą bylos procesą dėl fizinio asmens pripažinimo neveiksniu tam tikroje srityje</text:span><text:span text:style-name="T830"><text:s/></text:span><text:span text:style-name="T831">ir jo globos,<text:s/></text:span><text:span text:style-name="T832">dėl teismo sprendimo, kuriuo asm</text:span><text:span text:style-name="T833">uo pripažintas neveiksniu tam tikroje srityje, peržiūrėjimo,</text:span><text:span text:style-name="T834"><text:s/>dėl neveiksniu tam tikroje srityje pripažinto asmens pripažinimo veiksniu ar ribotai veiksniu, arba šio įstatymo 22 straipsnio 2 dalyje nurodytas teismo pranešimas.</text:span></text:p>
      <text:p text:style-name="P835">Straipsnio dalies pakeitimai:</text:p>
      <text:p text:style-name="P836"><text:span text:style-name="T837">Nr.<text:s/></text:span><text:a xlink:href="https://www.e-tar.lt/portal/legalAct.html?documentId=48709bc04d1c11e48ab9ed2ded7f9767" office:target-frame-name="_top" xlink:show="replace"><text:span text:style-name="T838">XII-1149</text:span></text:a><text:span text:style-name="T839">, 2014-09-25, paskelbta TAR 2014-10-06, i. k. 2014-13715</text:span></text:p>
      <text:p text:style-name="P840"><text:span text:style-name="T841">Nr.<text:s/></text:span><text:a xlink:href="https://www.e-tar.lt/portal/legalAct.html?documentId=72b60360df7b11e48b678a6bad30f55f" office:target-frame-name="_top" xlink:show="replace"><text:span text:style-name="T842">XII-1568</text:span></text:a><text:span text:style-name="T843">, 2015-03-26, paskelbta TAR 2015-04-10, i. k. 2015-05576</text:span></text:p>
      <text:p text:style-name="Normal"/>
      <text:p text:style-name="P844"><text:span text:style-name="T845">13</text:span><text:span text:style-name="T846">. Šio įstatymo 12 straipsnio 13 punkte nurodytų asmenų teisę gauti antrinę teisinę pagalbą įrodo civilinės metrikacijos įstaigos išvada dėl atsisakymo registruoti gimimą a</text:span><text:span text:style-name="T847">r atkurti gimimo įrašą.</text:span><text:span text:style-name="T848"><text:s/></text:span></text:p>
      <text:p text:style-name="P849">Straipsnio dalies pakeitimai:</text:p>
      <text:p text:style-name="P850"><text:span text:style-name="T851">Nr.<text:s/></text:span><text:a xlink:href="https://www.e-tar.lt/portal/legalAct.html?documentId=48709bc04d1c11e48ab9ed2ded7f9767" office:target-frame-name="_top" xlink:show="replace"><text:span text:style-name="T852">XII-1149</text:span></text:a><text:span text:style-name="T853">, 2014-09-25, paskelbta TAR 2014-10-06, i. k. 2014-13715</text:span></text:p>
      <text:p text:style-name="Normal"/>
      <text:p text:style-name="P854"><text:span text:style-name="T855">14</text:span><text:span text:style-name="T856">. Šio įstatymo 12<text:s/></text:span><text:span text:style-name="T857">straipsnio 14 punkte nurodytų asmenų teisę gauti antrinę teisinę pagalbą įrodo dokumentas, patvirtinantis, kad prašymas dėl neteisėtai išvežto ar laikomo vaiko grąžinimo pagal Hagos konvenciją yra priimtas centrinėje institucijoje ir neteisėtai išvežtas ar</text:span><text:span text:style-name="T858"><text:s/>laikomas vaikas nebuvo grąžintas, taip pat šio prašymo kopija.</text:span><text:span text:style-name="T859"><text:s/></text:span></text:p>
      <text:p text:style-name="P860">Straipsnio dalies pakeitimai:</text:p>
      <text:p text:style-name="P861"><text:span text:style-name="T862">Nr.<text:s/></text:span><text:a xlink:href="https://www.e-tar.lt/portal/legalAct.html?documentId=48709bc04d1c11e48ab9ed2ded7f9767" office:target-frame-name="_top" xlink:show="replace"><text:span text:style-name="T863">XII-1149</text:span></text:a><text:span text:style-name="T864">, 2014-09-25, paskelbta TAR 2014-10-06, i. k. 2014-</text:span><text:span text:style-name="T865">13715</text:span></text:p>
      <text:p text:style-name="Normal"/>
      <text:p text:style-name="P866"><text:span text:style-name="T867">15</text:span><text:span text:style-name="T868">. Šio įstatymo 12 straipsnio 15 punkte nurodytų asmenų teisę gauti antrinę teisinę pagalbą įrodo dokumentai, nurodyti Lietuvos Respublikos tarptautinėse sutartyse.</text:span></text:p>
      <text:p text:style-name="P869">Straipsnio dalies pakeitimai:</text:p>
      <text:p text:style-name="P870"><text:span text:style-name="T871">Nr.<text:s/></text:span><text:a xlink:href="https://www.e-tar.lt/portal/legalAct.html?documentId=48709bc04d1c11e48ab9ed2ded7f9767" office:target-frame-name="_top" xlink:show="replace"><text:span text:style-name="T872">XII-1149</text:span></text:a><text:span text:style-name="T873">, 2014-09-25, paskelbta TAR 2014-10-06, i. k. 2014-13715</text:span></text:p>
      <text:p text:style-name="Normal"/>
      <text:p text:style-name="P874"><text:span text:style-name="T875">16</text:span><text:span text:style-name="T876">. Šio straipsnio 1, 4 ir 7 dalyse nurodytus dokumentus antrinę teisinę pagalbą norintis gauti asmuo privalo pateikti tarnybai tik<text:s/></text:span><text:span text:style-name="T877">tais atvejais, kai šiuose dokumentuose pateiktos informacijos, įrodančios asmens teisę gauti antrinę teisinę pagalbą, tarnyba negali gauti naudodamasi valstybės registrais ir kitomis valstybės ir savivaldybių informacinėmis sistemomis.</text:span></text:p>
      <text:p text:style-name="P878"/>
      <text:p text:style-name="P879"><text:span text:style-name="T880">14</text:span><text:span text:style-name="T881"><text:s/>straipsnis</text:span><text:span text:style-name="T882">.<text:s/></text:span><text:span text:style-name="T883">Valstybės garantuojamos teisinės pagalbos išlaidos</text:span></text:p>
      <text:p text:style-name="P884"><text:span text:style-name="T885">1</text:span><text:span text:style-name="T886">. Pirminės teisinės pagalbos išlaidas sudaro išlaidos, susijusios su teisine informacija, teisinėmis konsultacijomis ir valstybės ir savivaldybių institucijoms skirtų dokumentų, išskyrus procesinius</text:span><text:span text:style-name="T887"><text:s/>dokumentus, rengimu, taip pat išlaidos, susijusios su patarimais dėl ginčų sprendimo ne teismo tvarka, su veiksmais dėl taikaus ginčo išsprendimo ir su taikos sutarties parengimu.</text:span></text:p>
      <text:p text:style-name="P888"><text:span text:style-name="T889">2</text:span><text:span text:style-name="T890">. Antrinės teisinės pagalbos išlaidas sudaro išlaidos, nuo kurių mokėj</text:span><text:span text:style-name="T891">imo pareiškėjas atleidžiamas, tai yra: bylinėjimosi išlaidos bylose, išnagrinėtose civilinio proceso tvarka, su bylos nagrinėjimu administracinio proceso tvarka susijusios išlaidos, administracinių nusižengimų bylų nagrinėjimo teisme išlaidos, su baudžiamo</text:span><text:span text:style-name="T892">joje byloje pareikšto civilinio ieškinio nagrinėjimu susijusios išlaidos, numatytos šio įstatymo 20 straipsnyje, išlaidos, susijusios su gynyba ir atstovavimu nagrinėjant bylas (įskaitant apeliacine ir kasacine tvarka nagrinėjamas bylas, nesvarbu, kas jas<text:s/></text:span><text:span text:style-name="T893">pradeda), taip pat vykdymo proceso išlaidos, nurodytos</text:span><text:span text:style-name="T894"><text:s/></text:span><text:span text:style-name="T895">teisingumo ministro<text:s/></text:span><text:soft-page-break/><text:span text:style-name="T896">patvirtintoje Sprendimų vykdymo instrukcijoje, išlaidos, susijusios su procesinių dokumentų rengimu ir įrodymų rinkimu, vertimu, su atstovavimu išankstinio ginčų sprendimo ne teisme</text:span><text:span text:style-name="T897"><text:s/>atvejais, jeigu tokia tvarka nustatyta įstatymuose ar teismo sprendime.</text:span></text:p>
      <text:p text:style-name="P898">Straipsnio dalies pakeitimai:</text:p>
      <text:p text:style-name="P899"><text:span text:style-name="T900">Nr.<text:s/></text:span><text:a xlink:href="https://www.e-tar.lt/portal/legalAct.html?documentId=abf4fbd0a68111e69ad4c8713b612d0f" office:target-frame-name="_top" xlink:show="replace"><text:span text:style-name="T901">XII-2715</text:span></text:a><text:span text:style-name="T902">, 2016-11-03, paskelbta TAR 2016-11-09, i.<text:s/></text:span><text:span text:style-name="T903">k. 2016-26500</text:span></text:p>
      <text:p text:style-name="Normal"/>
      <text:p text:style-name="P904"><text:span text:style-name="T905">3</text:span><text:span text:style-name="T906">. Taikinamojo tarpininkavimo išlaidas sudaro su taikinamojo tarpininkavimo vykdymu susijusių dokumentų rengimo išlaidos, taikinimo tarpininkui mokamas užmokestis ir su taikos sutarties parengimu susijusios išlaidos.<text:s/></text:span></text:p>
      <text:p text:style-name="P907"><text:span text:style-name="T908">4</text:span><text:span text:style-name="T909">. Valstybė gar</text:span><text:span text:style-name="T910">antuoja ir apmoka 100 procentų pirminės teisinės pagalbos ir taikinamojo tarpininkavimo išlaidų.<text:s/></text:span></text:p>
      <text:p text:style-name="P911"><text:span text:style-name="T912">5</text:span><text:span text:style-name="T913">. Šio įstatymo 11 straipsnio 2 dalies 1 punkte nurodytiems asmenims, atsižvelgiant į asmens turtą ir pajamas, valstybė garantuoja ir apmoka antrinės teis</text:span><text:span text:style-name="T914">inės pagalbos išlaidų:</text:span></text:p>
      <text:p text:style-name="P915"><text:span text:style-name="T916">1</text:span><text:span text:style-name="T917">) 100 procentų, – jeigu nustatomas pirmasis asmens turto ir pajamų lygis;</text:span></text:p>
      <text:p text:style-name="P918"><text:span text:style-name="T919">2</text:span><text:span text:style-name="T920">) 50 procentų, – jeigu nustatomas antrasis asmens turto ir pajamų lygis.</text:span></text:p>
      <text:p text:style-name="P921"><text:span text:style-name="T922">6</text:span><text:span text:style-name="T923">. Šio įstatymo 12 straipsnyje nurodytiems asmenims, neatsižvelgiant į a</text:span><text:span text:style-name="T924">smens turtą ir pajamas, valstybė garantuoja ir apmoka 100 procentų antrinės teisinės pagalbos išlaidų. Kai šio įstatymo 12 straipsnio 6 punkte nurodytų asmenų turtas ir pajamos, kuriais jie gali laisvai disponuoti, atitinka antrąjį turto ir pajamų lygį, va</text:span><text:span text:style-name="T925">lstybė garantuoja ir apmoka 50 procentų antrinės teisinės pagalbos išlaidų. Šio įstatymo 12 straipsnio 1 ir 14 punktuose nurodyti asmenys, pasibaigus bylos nagrinėjimui, šio įstatymo nustatytais atvejais privalo į valstybės biudžetą grąžinti suteiktos antr</text:span><text:span text:style-name="T926">inės teisinės pagalbos išlaidas ar jų dalį.</text:span><text:span text:style-name="T927"><text:s/></text:span></text:p>
      <text:p text:style-name="P928">Straipsnio dalies pakeitimai:</text:p>
      <text:p text:style-name="P929"><text:span text:style-name="T930">Nr.<text:s/></text:span><text:a xlink:href="https://www.e-tar.lt/portal/legalAct.html?documentId=48709bc04d1c11e48ab9ed2ded7f9767" office:target-frame-name="_top" xlink:show="replace"><text:span text:style-name="T931">XII-1149</text:span></text:a><text:span text:style-name="T932">, 2014-09-25, paskelbta TAR 2014-10-06, i. k. 2014-13715</text:span></text:p>
      <text:p text:style-name="Normal"/>
      <text:p text:style-name="P933"><text:span text:style-name="T934">7</text:span><text:span text:style-name="T935">. Pareiš</text:span><text:span text:style-name="T936">kėjui, kurio turtas ir pajamos atitinka pirmąjį turto ir pajamų lygį teisinei pagalbai gauti pagal šį įstatymą arba kuris turi teisę gauti antrinę teisinę pagalbą pagal šio įstatymo 12 straipsnio 2–15 punktus ir kuriam pagal tarnybos sprendimus antrinė tei</text:span><text:span text:style-name="T937">sinė pagalba jau yra teikiama dviejose bylose, už antrinės teisinės pagalbos teikimą kitose bylose valstybė garantuoja ir apmoka 50 procentų antrinės teisinės pagalbos išlaidų.</text:span></text:p>
      <text:p text:style-name="P938">Straipsnio dalies pakeitimai:</text:p>
      <text:p text:style-name="P939"><text:span text:style-name="T940">Nr.<text:s/></text:span><text:a xlink:href="https://www.e-tar.lt/portal/legalAct.html?documentId=48709bc04d1c11e48ab9ed2ded7f9767" office:target-frame-name="_top" xlink:show="replace"><text:span text:style-name="T941">XII-1149</text:span></text:a><text:span text:style-name="T942">, 2014-09-25, paskelbta TAR 2014-10-06, i. k. 2014-13715</text:span></text:p>
      <text:p text:style-name="Normal"/>
      <text:p text:style-name="P943"><text:span text:style-name="T944">8</text:span><text:span text:style-name="T945">. Pareiškėjui, kurio turtas ir pajamos atitinka antrąjį turto ir pajamų lygį teisinei pag</text:span><text:span text:style-name="T946">alba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947"><text:span text:style-name="T948">9</text:span><text:span text:style-name="T949">. Šio straipsnio 7 ir 8 dalys netaikomos baudžiamosiose bylose, išskyrus skundus ir pareiškimus privataus kaltinimo tvarka.<text:s/></text:span></text:p>
      <text:p text:style-name="P950"><text:span text:style-name="T951">10</text:span><text:span text:style-name="T952">. Valstybės garantuojamos teisinės pagalbos išlaidos taip pat apima valstybės garantuojamą teisinę pagalbą teikiančio asm</text:span><text:span text:style-name="T953">ens ir pareiškėjo bendravimo vertimo išlaidas, kai neįmanoma užtikrinti, kad valstybės garantuojamą teisinę pagalbą teikiantis asmuo bendrautų su pareiškėju šiam suprantama kalba.</text:span></text:p>
      <text:p text:style-name="P954"><text:span text:style-name="T955">11</text:span><text:span text:style-name="T956">. Į valstybės garantuojamos teisinės pagalbos išlaidas neįeina išlaidų</text:span><text:span text:style-name="T957">, kurias teismas priteisia iš pralaimėjusios šalies šaliai, kurios naudai priimtas sprendimas, atlyginimas, taip pat skolininko patirtos vykdymo proceso išlaidos.<text:s/></text:span></text:p>
      <text:p text:style-name="P958"><text:span text:style-name="T959">12</text:span><text:span text:style-name="T960">. Kai įstatymų nustatytais atvejais antrinės teisinės pagalbos išlaidos turi būti išie</text:span><text:span text:style-name="T961">škomos ar grąžinamos į valstybės biudžetą, antrinę teisinę pagalbą teikiantys advokatai privalo pateikti tarnybai prašymą dėl antrinės<text:s/></text:span><text:span text:style-name="T962">teisinės</text:span><text:span text:style-name="T963"><text:s/></text:span><text:span text:style-name="T964">pagalbos</text:span><text:span text:style-name="T965"><text:s/>išlaidų dydžio apskaičiavimo ir duomenis apie apskaičiuotas antrinės teisinės pagalbos išlaidas pateikt</text:span><text:span text:style-name="T966">i teismui procesą reglamentuojančių teisės aktų nustatyta tvarka. Jeigu teismas neišsprendė antrinės teisinės pagalbos išlaidų atlyginimo klausimo, kai įstatymų nustatytais atvejais jos turi būti atlyginamos valstybei, antrinę teisinę pagalbą teikiantis ad</text:span><text:span text:style-name="T967">vokatas ne vėliau kaip per 5 darbo dienas nuo teismo sprendimo priėmimo dienos turi apie tai pranešti tarnybai.<text:s/></text:span></text:p>
      <text:p text:style-name="P968"/>
      <text:p text:style-name="P969"><text:span text:style-name="T970">KETVIRTASIS</text:span><text:span text:style-name="T971"><text:s/>SKIRSNIS</text:span></text:p>
      <text:p text:style-name="P972"><text:span text:style-name="T973">PIRMINĖS TEISINĖS PAGALBOS TEIKIMAS</text:span></text:p>
      <text:p text:style-name="P974"/>
      <text:p text:style-name="P975"><text:span text:style-name="T976">15</text:span><text:span text:style-name="T977"><text:s/>straipsnis.<text:s/></text:span><text:span text:style-name="T978">Pirminės teisinės pagalbos teikimo tvarka</text:span></text:p>
      <text:p text:style-name="P979"><text:span text:style-name="T980">1</text:span><text:span text:style-name="T981">.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82">vės atėmimo bausmę atliekantys asmenys ir kardomojo kalinimo vietose laikomi asmenys turi teisę kreiptis į savivaldybės vykdomąją instituciją pagal laisvės atėmimo vietą.<text:s/></text:span></text:p>
      <text:p text:style-name="P983"><text:span text:style-name="T984">2</text:span><text:span text:style-name="T985">. Pirminė teisinė pagalba turi būti suteikta iš karto, kai asmuo kreipiasi į sa</text:span><text:span text:style-name="T986">vivaldybės vykdomąją instituciją. Jeigu nėra galimybės iš karto suteikti pirminę teisinę pagalbą, pareiškėjui pranešama apie priėmimo laiką, kuris turi būti ne vėlesnis kaip 5 darbo dienos nuo kreipimosi dienos.</text:span></text:p>
      <text:p text:style-name="P987"><text:span text:style-name="T988">3</text:span><text:span text:style-name="T989">. Pirminę teisinę pagalbą teikia<text:s/></text:span><text:span text:style-name="T990">savivaldybės vykdomosios institucijos valstybės tarnautojai, kurių pareigybių aprašymuose nustatytos teisinio pobūdžio funkcijos, darbuotojai, dirbantys pagal darbo sutartis, kuriose numatytos teisinio pobūdžio darbo funkcijos, ir gaunantys darbo užmokestį</text:span><text:span text:style-name="T991"><text:s/>iš savivaldybės biudžeto, (toliau – savivaldybių tarnautojai) arba advokatai (advokatų profesinės bendrijos), arba viešosios įstaigos, su kuriais savivaldybės vykdomoji institucija yra sudariusi sutartį dėl pirminės teisinės pagalbos teikimo. Advokatūros<text:s/></text:span><text:span text:style-name="T992">įstatymo nustatyta tvarka pirminę teisinę pagalbą gali teikti ir advokato padėjėjas, kai su jo praktikos vadovu savivaldybės vykdomoji institucija yra sudariusi sutartį dėl pirminės teisinės pagalbos teikimo.</text:span><text:span text:style-name="T993"><text:s/></text:span><text:span text:style-name="T994">Savivaldybės vykdomosios institucijos, atsižvel</text:span><text:span text:style-name="T995">gdamos į pirminės teisinės pagalbos kokybę, efektyvumą ir ekonomiškumą, pasirenka konkretų pirminės teisinės pagalbos teikimo būdą.<text:s/></text:span></text:p>
      <text:p text:style-name="P996"><text:span text:style-name="T997">4</text:span><text:span text:style-name="T998">. Pirminės teisinės pagalbos trukmė yra ne ilgesnė kaip viena valanda. Pirminės teisinės pagalbos trukmė gali būti pra</text:span><text:span text:style-name="T999">tęsta savivaldybės vykdomosios institucijos arba jos įgalioto asmens sprendimu.<text:s/></text:span></text:p>
      <text:p text:style-name="P1000"><text:span text:style-name="T1001">5</text:span><text:span text:style-name="T1002">. Asmuo dėl pirminės teisinės pagalbos tuo pačiu klausimu gali kreiptis tik vieną kartą.</text:span></text:p>
      <text:p text:style-name="P1003"><text:span text:style-name="T1004">6</text:span><text:span text:style-name="T1005">. Pirminę teisinę pagalbą teikiantys asmenys turi ieškoti galimybių ir padėt</text:span><text:span text:style-name="T1006">i pareiškėjams ginčus išspręsti taikiai.<text:s/></text:span></text:p>
      <text:p text:style-name="P1007"><text:span text:style-name="T1008">7</text:span><text:span text:style-name="T1009">. Jeigu, teikiant pirminę teisinę pagalbą, paaiškėja, kad pareiškėjui reikės antrinės teisinės pagalbos, pirminę teisinę pagalbą teikiantis asmuo pareiškėjui padeda surašyti ar surašo prašymą suteikti antrinę<text:s/></text:span><text:span text:style-name="T1010">teisinę pagalbą. Pirminę teisinę pagalbą teikiantis asmuo šių veiksmų imasi tik po to, kai atlieka šio straipsnio 6 dalyje numatytą pareigą</text:span><text:span text:style-name="T1011"><text:s/></text:span><text:span text:style-name="T1012">ir išaiškina pareiškėjui ginčo sprendimo taikinamojo tarpininkavimo būdu galimybes.<text:s/></text:span></text:p>
      <text:p text:style-name="P1013"><text:span text:style-name="T1014">8</text:span><text:span text:style-name="T1015">. Kai pareiškėjas kreipias</text:span><text:span text:style-name="T1016">i dėl savivaldybės vykdomosios institucijos, kurios tarnautojas teikia pirminę teisinę pagalbą, veiksmų ar neveikimo, tas savivaldybės vykdomosios institucijos tarnautojas informuoja pareiškėją apie galimą interesų konfliktą. Jeigu pareiškėjas sutinka, tok</text:span><text:span text:style-name="T1017">s savivaldybės vykdomosios institucijos tarnautojas teikia pirminę teisinę pagalbą. Jeigu pareiškėjas nesutinka, kad pirminę teisinę pagalbą teiktų toks savivaldybės tarnautojas, šis jam pasiūlo kreiptis į advokatą (advokatų profesinę bendriją) ar į viešąj</text:span><text:span text:style-name="T1018">ą įstaigą, su kuriais savivaldybės vykdomoji institucija yra sudariusi sutartį dėl pirminės teisinės pagalbos teikimo, arba į tarnybą. Kai pareiškėjas šiuo atveju kreipiasi į tarnybą, ši organizuoja pirminės teisinės pagalbos teikimą sudarydama sutartis su</text:span><text:span text:style-name="T1019"><text:s/>advokatais ar viešosiomis įstaigomis.</text:span></text:p>
      <text:p text:style-name="P1020"><text:span text:style-name="T1021">9</text:span><text:span text:style-name="T1022">. Pirminės teisinės pagalbos apskaitą tvarko ją teikiantys subjektai nurodydami pareiškėjų vardus, pavardes, asmens kodus, gyvenamąją vietą, klausimą, kuriuo buvo suteikta pirminė teisinė pagalba, pirminės teisin</text:span><text:span text:style-name="T1023">ės pagalbos teikimo trukmę. Jeigu asmuo kreipėsi į savivaldybės vykdomąją instituciją žodžiu, jis turi pasirašyti pirminės teisinės pagalbos apskaitos žurnale.</text:span></text:p>
      <text:p text:style-name="P1024"><text:span text:style-name="T1025">10</text:span><text:span text:style-name="T1026">. Pirminės teisinės pagalbos organizavimui ir teikimui gali būti naudojamos informacinės t</text:span><text:span text:style-name="T1027">echnologijos, sudarančios valstybės garantuojamos teisinės pagalbos informacinę sistemą. Valstybės garantuojamos teisinės pagalbos informacinės sistemos nuostatus tvirtina teisingumo ministras.<text:s/></text:span></text:p>
      <text:p text:style-name="P1028"/>
      <text:p text:style-name="P1029"><text:span text:style-name="T1030">16</text:span><text:span text:style-name="T1031"><text:s/>straipsnis.<text:s/></text:span><text:span text:style-name="T1032">Viešųjų įstaigų teikiama teisinė pagalb</text:span><text:span text:style-name="T1033">a</text:span></text:p>
      <text:p text:style-name="P1034"><text:span text:style-name="T1035">1</text:span><text:span text:style-name="T1036">. Viešosios įstaigos, sudariusios sutartis dėl pirminės teisinės pagalbos teikimo su savivaldybės institucija ar tarnyba, kai šio įstatymo 15 straipsnio 8 dalyje numatytu atveju tarnyba organizuoja pirminės teisinės pagalbos teikimą, turi teisę paga</text:span><text:span text:style-name="T1037">l šį įstatymą teikti pirminę teisinę pagalbą.</text:span></text:p>
      <text:p text:style-name="P1038">Straipsnio dalies pakeitimai:</text:p>
      <text:p text:style-name="P1039"><text:span text:style-name="T1040">Nr.<text:s/></text:span><text:a xlink:href="https://www.e-tar.lt/portal/legalAct.html?documentId=67ab1fc089ed11e4a98a9f2247652cf4" office:target-frame-name="_top" xlink:show="replace"><text:span text:style-name="T1041">XII-1417</text:span></text:a><text:span text:style-name="T1042">, 2014-12-11, paskelbta TAR 2014-12-23, i. k. 2014-20549</text:span></text:p>
      <text:p text:style-name="Normal"/>
      <text:p text:style-name="P1043"><text:span text:style-name="T1044">2</text:span><text:span text:style-name="T1045">. Pirminę teisinę pagalbą teikiančios viešosios įstaigos turi teisę sudaryti galimybę teisės mokslų studentams atlikti teisinę praktiką.<text:s/></text:span></text:p>
      <text:p text:style-name="P1046"><text:span text:style-name="T1047">3</text:span><text:span text:style-name="T1048">. Pagal šį įstatymą pirminę teisinę pagalbą teikiančioms viešosioms įstaigoms gali būti perduotos laikinai naudot</text:span><text:span text:style-name="T1049">is panaudos pagrindais valstybės ir savivaldybių negyvenamosios patalpos, kitas turtas.</text:span></text:p>
      <text:p text:style-name="P1050"/>
      <text:p text:style-name="P1051"><text:span text:style-name="T1052">PENKTASIS</text:span><text:span text:style-name="T1053"><text:s/>SKIRSNIS</text:span></text:p>
      <text:p text:style-name="P1054"><text:span text:style-name="T1055">ANTRINĖS TEISINĖS PAGALBOS TEIKIMAS</text:span></text:p>
      <text:p text:style-name="P1056"/>
      <text:p text:style-name="P1057"><text:span text:style-name="T1058">17</text:span><text:span text:style-name="T1059"><text:s/>straipsnis.<text:s/></text:span><text:span text:style-name="T1060">Sutarčių dėl antrinės teisinės pagalbos teikimo sudarymas ir užmokestis už antrinės<text:s/></text:span><text:span text:style-name="T1061">teisinės pagalbos teikimą</text:span></text:p>
      <text:p text:style-name="P1062"><text:span text:style-name="T1063">1</text:span><text:span text:style-name="T1064">. Siekdama užtikrinti nuolatinę antrinę teisinę pagalbą, tarnyba sudaro atskiras sutartis dėl antrinės teisinės pagalbos teikimo:</text:span></text:p>
      <text:p text:style-name="P1065"><text:span text:style-name="T1066">1</text:span><text:span text:style-name="T1067">) su advokatais, kurie nuolat teikia antrinę teisinę pagalbą tik asmenims, turintiems teisę<text:s/></text:span><text:span text:style-name="T1068">ją gauti;</text:span></text:p>
      <text:p text:style-name="P1069"><text:span text:style-name="T1070">2</text:span><text:span text:style-name="T1071">) su advokatais, kurie prireikus teikia antrinę teisinę pagalbą.</text:span><text:span text:style-name="T1072"><text:s/></text:span></text:p>
      <text:p text:style-name="P1073">Straipsnio dalies pakeitimai:</text:p>
      <text:p text:style-name="P1074"><text:span text:style-name="T1075">Nr.<text:s/></text:span><text:a xlink:href="https://www.e-tar.lt/portal/legalAct.html?documentId=67ab1fc089ed11e4a98a9f2247652cf4" office:target-frame-name="_top" xlink:show="replace"><text:span text:style-name="T1076">XII-1417</text:span></text:a><text:span text:style-name="T1077">, 2014-12-11, paskelbta TAR 2014-</text:span><text:span text:style-name="T1078">12-23, i. k. 2014-20549</text:span></text:p>
      <text:p text:style-name="Normal"/>
      <text:p text:style-name="P1079"><text:span text:style-name="T1080">2</text:span><text:span text:style-name="T1081">. Tarnyba sudaro du atskirus antrinę teisinę pagalbą teikiančių advokatų sąrašus pagal šio straipsnio 1 dalį. Šiuose sąrašuose turi būti nurodyta, kokiose teisės srityse advokatai teikia antrinę teisinę pagalbą. Antrinę teisin</text:span><text:span text:style-name="T1082">ę pagalbą teikiančių advokatų sąrašai pateikiami Lietuvos advokatūrai.</text:span><text:span text:style-name="T1083"><text:s/></text:span></text:p>
      <text:p text:style-name="P1084">Straipsnio dalies pakeitimai:</text:p>
      <text:p text:style-name="P1085"><text:span text:style-name="T1086">Nr.<text:s/></text:span><text:a xlink:href="https://www.e-tar.lt/portal/legalAct.html?documentId=67ab1fc089ed11e4a98a9f2247652cf4" office:target-frame-name="_top" xlink:show="replace"><text:span text:style-name="T1087">XII-1417</text:span></text:a><text:span text:style-name="T1088">, 2014-12-11, paskelbta TAR 2014-12-23, i.<text:s/></text:span><text:span text:style-name="T1089">k. 2014-20549</text:span></text:p>
      <text:p text:style-name="Normal"/>
      <text:p text:style-name="P1090"><text:span text:style-name="T1091">3</text:span><text:span text:style-name="T1092">. Šio straipsnio 1 dalies 1 punkte nurodyti advokatai atrenkami konkurso būdu. Šio konkurso nuostatus, suderinęs su Lietuvos advokatūra, tvirtina teisingumo ministras. Su šio straipsnio 1 dalies 2 punkte nurodytais advokatais sutartys d</text:span><text:span text:style-name="T1093">ėl antrinės teisinės pagalbos teikimo sudaromos teisingumo ministro nustatyta tvarka, suderinta su Lietuvos advokatūra.</text:span></text:p>
      <text:p text:style-name="P1094"><text:span text:style-name="T1095">4</text:span><text:span text:style-name="T1096">. Rašytinį advokato sutikimą dėl atstovavimo konkrečioje byloje pateikusio pareiškėjo prašymu su advokatu gali būti sudaroma sutart</text:span><text:span text:style-name="T1097">is dėl antrinės teisinės pagalbos teikimo konkrečioje byloje teisingumo ministro nustatyta tvarka, suderinta su Lietuvos advokatūra. Advokatai, su kuriais buvo sudaryta sutartis dėl antrinės teisinės pagalbos teikimo konkrečioje byloje, priskiriami prie ad</text:span><text:span text:style-name="T1098">vokatų, kurie prireikus teikia antrinę teisinę pagalbą, tačiau jie nėra įtraukiami į šio straipsnio 2 dalyje nurodytus sąrašus.</text:span></text:p>
      <text:p text:style-name="P1099"><text:span text:style-name="T1100">5</text:span><text:span text:style-name="T1101">. Šio straipsnio 1 dalies 1 punkte nurodytiems advokatams, jeigu sutartyje dėl antrinės teisinės pagalbos teikimo nenumatyt</text:span><text:span text:style-name="T1102">a kitaip, tarnyba neatlygintinai užtikrina darbo vietą tarnybos patalpose ir sudaro sąlygas naudotis kitu turtu, būtinu antrinei teisinei pagalbai teikti.</text:span></text:p>
      <text:p text:style-name="P1103">Straipsnio dalies pakeitimai:</text:p>
      <text:p text:style-name="P1104"><text:span text:style-name="T1105">Nr.<text:s/></text:span><text:a xlink:href="https://www.e-tar.lt/portal/legalAct.html?documentId=67ab1fc089ed11e4a98a9f2247652cf4" office:target-frame-name="_top" xlink:show="replace"><text:span text:style-name="T1106">XII-1417</text:span></text:a><text:span text:style-name="T1107">, 2014-12-11, paskelbta TAR 2014-12-23, i. k. 2014-20549</text:span></text:p>
      <text:p text:style-name="Normal"/>
      <text:p text:style-name="P1108"><text:span text:style-name="T1109">6</text:span><text:span text:style-name="T1110">. Advokatams už antrinės teisinės pagalbos ir šio įstatymo 11 straipsnio 9 dalyje nurodytos išvados teikimą mokamas užmokestis. Advokatų užmokesčio dydis<text:s/></text:span><text:span text:style-name="T1111">turi būti nustatytas taip, kad skatintų ginčus spręsti taikiai ir kad efektyviai bei ekonomiškai būtų naudojamos valstybės biudžeto lėšos, skirtos valstybės garantuojamai teisinei pagalbai. Šio straipsnio 1 dalies 1<text:s/></text:span><text:soft-page-break/><text:span text:style-name="T1112">punkte nurodytiems advokatams už antrinė</text:span><text:span text:style-name="T1113">s teisinės pagalbos teikimą mokamas pastovus mėnesinis užmokestis. Šio straipsnio 1 dalies 2 punkte nurodytiems advokatams už antrinės teisinės pagalbos teikimą mokamas nustatyto dydžio užmokestis už kiekvieną bylą, atsižvelgiant į bylos sudėtingumą (bylos</text:span><text:span text:style-name="T1114"><text:s/>kategoriją, nagrinėjimo stadiją ir panašiai).<text:s/></text:span></text:p>
      <text:p text:style-name="P1115"><text:span text:style-name="T1116">7</text:span><text:span text:style-name="T1117">. Šiame įstatyme numatytais atvejais antrinę teisinę pagalbą teikiantiems advokato padėjėjams mokama 80 procentų šio straipsnio 1 dalies 2 punkte nurodytiems advokatams už antrinės teisinės pagalbos teik</text:span><text:span text:style-name="T1118">imą mokamo Vyriausybės nustatyto dydžio užmokesčio.</text:span></text:p>
      <text:p text:style-name="P1119"><text:span text:style-name="T1120">8</text:span><text:span text:style-name="T1121">. Antrinę teisinę pagalbą teikiantys advokatai teisingumo ministro nustatyta tvarka renka ir kaupia duomenis apie suteiktą (teikiamą) antrinę teisinę pagalbą. Duomenims rinkti, kaupti ir perduoti gal</text:span><text:span text:style-name="T1122">i būti naudojamos informacinės technologijos, sudarančios valstybės garantuojamos teisinės pagalbos informacinę sistemą. Renkant, kaupiant ir perduodant duomenis apie suteiktą (teikiamą) antrinę teisinę pagalbą, turi būti užtikrinama advokato profesinės pa</text:span><text:span text:style-name="T1123">slapties apsauga.</text:span></text:p>
      <text:p text:style-name="P1124"/>
      <text:p text:style-name="P1125"><text:span text:style-name="T1126">18</text:span><text:span text:style-name="T1127"><text:s/>straipsnis.<text:s/></text:span><text:span text:style-name="T1128">Antrinės teisinės pagalbos teikimo tvarka</text:span><text:span text:style-name="T1129"><text:s/></text:span></text:p>
      <text:p text:style-name="P1130"><text:span text:style-name="T1131">1</text:span><text:span text:style-name="T1132">. Norintis gauti antrinę teisinę pagalbą asmuo pateikia tarnybai prašymą suteikti antrinę teisinę pagalbą, jo reikalavimą pagrindžiančius dokumentus, jo teisę gauti<text:s/></text:span><text:span text:style-name="T1133">antrinę teisinę pagalbą įrodančius dokumentus ir rašytinį advokato sutikimą dėl atstovavimo konkrečioje byloje, jeigu pageidauja, kad antrinę teisinę pagalbą teiktų advokatas, kuris neįtrauktas į šio įstatymo 17 straipsnio 2 dalyje nurodytus sąrašus. Prašy</text:span><text:span text:style-name="T1134">mo suteikti antrinę teisinę pagalbą rekvizitus ir formą tvirtina teisingumo ministras. Prašymas suteikti antrinę teisinę pagalbą ir kiti šioje dalyje nurodyti dokumentai gali būti pateikiami asmeniškai, paštu arba</text:span><text:span text:style-name="T1135"><text:s/>elektroninėmis priemonėmis, jeigu yra gali</text:span><text:span text:style-name="T1136">mybė identifikuoti pareiškėją</text:span><text:span text:style-name="T1137">. Asmuo, kuris, siekdamas gauti antrinę teisinę pagalbą, pateikė informaciją žinodamas, kad ji neteisinga, atsako įstatymų nustatyta tvarka.</text:span></text:p>
      <text:p text:style-name="P1138"><text:span text:style-name="T1139">2</text:span><text:span text:style-name="T1140">. Sprendimus dėl antrinės teisinės pagalbos teikimo priima tarnyba.</text:span><text:span text:style-name="T1141"><text:s/></text:span><text:span text:style-name="T1142">Sprendimas dė</text:span><text:span text:style-name="T1143">l antrinės teisinės pagalbos teikimo priimamas iš karto, kai asmuo kreipiasi. Jeigu nėra galimybės sprendimą dėl antrinės teisinės pagalbos teikimo priimti iš karto, jis priimamas ne vėliau kaip per 5</text:span><text:span text:style-name="T1144"><text:s/></text:span><text:span text:style-name="T1145">darbo</text:span><text:span text:style-name="T1146"><text:s/></text:span><text:span text:style-name="T1147">dienas nuo šio straipsnio 1</text:span><text:span text:style-name="T1148"><text:s/></text:span><text:span text:style-name="T1149">dalyje nurodytų dokum</text:span><text:span text:style-name="T1150">entų ir šio įstatymo 11 straipsnio 9</text:span><text:span text:style-name="T1151"> </text:span><text:span text:style-name="T1152">dalyje nurodytos advokato išvados arba šio straipsnio 13 dalyje nurodytos informacijos gavimo dienos. Apie priimtą sprendimą dėl antrinės teisinės pagalbos teikimo tarnyba nedelsdama raštu praneša pareiškėjui. Jeigu par</text:span><text:span text:style-name="T1153">eiškėjas nepateikė visų šio straipsnio 1 dalyje nurodytų dokumentų, reikalingų sprendimui dėl antrinės teisinės pagalbos teikimo priimti, tarnyba ne vėliau kaip per 5 darbo dienas nuo prašymo suteikti antrinę teisinę pagalbą gavimo dienos praneša pareiškėj</text:span><text:span text:style-name="T1154">ui apie būtinybę per tarnybos nustatytą terminą, kuris turi būti ne trumpesnis kaip 5 darbo dienos, pateikti trūkstamus dokumentus. Jeigu pagal prašyme suteikti antrinę teisinę pagalbą pateiktą informaciją sprendimas dėl antrinės teisinės pagalbos teikimo,</text:span><text:span text:style-name="T1155"><text:s/>atsižvelgiant į pareiškėjo interesus, turi būti priimtas skubiai, tarnyba gali nustatyti trumpesnį kaip 5 darbo dienų terminą trūkstamiems dokumentams pateikti. Tarnybos sprendimai gali būti skundžiami teismui Lietuvos Respublikos administracinių bylų tei</text:span><text:span text:style-name="T1156">senos įstatymo (toliau – Administracinių bylų teisenos įstatymas) nustatyta tvarka.</text:span><text:span text:style-name="T1157"><text:s/></text:span></text:p>
      <text:p text:style-name="P1158">Straipsnio dalies pakeitimai:</text:p>
      <text:p text:style-name="P1159"><text:span text:style-name="T1160">Nr.<text:s/></text:span><text:a xlink:href="https://www.e-tar.lt/portal/legalAct.html?documentId=67ab1fc089ed11e4a98a9f2247652cf4" office:target-frame-name="_top" xlink:show="replace"><text:span text:style-name="T1161">XII-1417</text:span></text:a><text:span text:style-name="T1162">, 2014-12-11, paskelbta TAR<text:s/></text:span><text:span text:style-name="T1163">2014-12-23, i. k. 2014-20549</text:span></text:p>
      <text:p text:style-name="Normal"/>
      <text:p text:style-name="P1164"><text:span text:style-name="T1165">3.</text:span><text:span text:style-name="T1166"><text:s/>Neteko galios nuo 2015-07-01</text:span></text:p>
      <text:p text:style-name="P1167">Straipsnio dalies naikinimas:</text:p>
      <text:p text:style-name="P1168"><text:span text:style-name="T1169">Nr.<text:s/></text:span><text:a xlink:href="https://www.e-tar.lt/portal/legalAct.html?documentId=67ab1fc089ed11e4a98a9f2247652cf4" office:target-frame-name="_top" xlink:show="replace"><text:span text:style-name="T1170">XII-1417</text:span></text:a><text:span text:style-name="T1171">, 2014-12-11, paskelbta TAR 2014-12-23, i. k. 2014-2</text:span><text:span text:style-name="T1172">0549</text:span></text:p>
      <text:p text:style-name="Normal"/>
      <text:p text:style-name="P1173"><text:span text:style-name="T1174">4</text:span><text:span text:style-name="T1175">. Sprendime dėl antrinės teisinės pagalbos teikimo turi būti nurodyta:</text:span></text:p>
      <text:p text:style-name="P1176"><text:span text:style-name="T1177">1</text:span><text:span text:style-name="T1178">) sprendimo priėmimo data ir vieta;<text:s/></text:span></text:p>
      <text:p text:style-name="P1179"><text:span text:style-name="T1180">2</text:span><text:span text:style-name="T1181">) sprendimą priėmusio asmens vardas, pavardė;<text:s/></text:span></text:p>
      <text:p text:style-name="P1182"><text:span text:style-name="T1183">3</text:span><text:span text:style-name="T1184">) sprendimą priėmusios institucijos pavadinimas;</text:span></text:p>
      <text:p text:style-name="P1185"><text:span text:style-name="T1186">4</text:span><text:span text:style-name="T1187">) pareiškėjo vardas,<text:s/></text:span><text:span text:style-name="T1188">pavardė;</text:span></text:p>
      <text:p text:style-name="P1189"><text:span text:style-name="T1190">5</text:span><text:span text:style-name="T1191">) teisinės pagalbos turinys – kokios teisinės pagalbos prašoma, teikiamos antrinės teisinės pagalbos apimtis, advokato teisės;<text:s/></text:span></text:p>
      <text:p text:style-name="P1192"><text:span text:style-name="T1193">6</text:span><text:span text:style-name="T1194">) antrinės teisinės pagalbos suteikimo arba atsisakymo ją teikti pagrindai;</text:span></text:p>
      <text:p text:style-name="P1195"><text:span text:style-name="T1196">7</text:span><text:span text:style-name="T1197">) nustatytas pareiškėjo turt</text:span><text:span text:style-name="T1198">o ir pajamų lygis antrinei teisinei pagalbai gauti, kai antrinė teisinė pagalba pareiškėjui teikiama šio įstatymo 11 straipsnio 2 dalies 1 punkte ir 12 straipsnio 6 punkte nurodytiems pareiškėjams;</text:span></text:p>
      <text:p text:style-name="P1199"><text:span text:style-name="T1200">8</text:span><text:span text:style-name="T1201">) valstybės garantuojama ir apmokama antrinės teisinė</text:span><text:span text:style-name="T1202">s pagalbos išlaidų dalis;</text:span></text:p>
      <text:p text:style-name="P1203"><text:span text:style-name="T1204">9</text:span><text:span text:style-name="T1205">) kai priimamas sprendimas suteikti antrinę teisinę pagalbą, – teikti antrinę teisinę pagalbą skiriamo advokato vardas, pavardė, adresas, telefono numeris, priėmimo laikas. Tuo atveju, kai buvo gautas prašymas, kad antrinę te</text:span><text:span text:style-name="T1206">isinę pagalbą teiktų advokatas, kuris nėra įtrauktas į šio įstatymo 17 straipsnio 2 dalyje nurodytus sąrašus, konkretaus advokato paskyrimo tvarka nurodoma vadovaujantis šio straipsnio 6 dalies nuostatomis;</text:span></text:p>
      <text:p text:style-name="P1207"><text:span text:style-name="T1208">10</text:span><text:span text:style-name="T1209">) sprendimo galiojimo laikas, kai asmuo tur</text:span><text:span text:style-name="T1210">i teisę į antrinę teisinę pagalbą pagal šio įstatymo 11 straipsnio 2 dalies 1 punktą ir 12 straipsnio 3 punktą;<text:s/></text:span></text:p>
      <text:p text:style-name="P1211"><text:span text:style-name="T1212">11</text:span><text:span text:style-name="T1213">) sprendimo apskundimo tvarka ir terminas;</text:span></text:p>
      <text:p text:style-name="P1214"><text:span text:style-name="T1215">12</text:span><text:span text:style-name="T1216">) kita, tarnybos nuomone, reikšminga informacija.</text:span></text:p>
      <text:p text:style-name="P1217"><text:span text:style-name="T1218">5</text:span><text:span text:style-name="T1219">.</text:span><text:span text:style-name="T1220"><text:s/>Tarnyba, parinkdama advokatą</text:span><text:span text:style-name="T1221">,</text:span><text:span text:style-name="T1222"><text:s/></text:span><text:span text:style-name="T1223">atsižvelgia į pareiškėjo siūlymą dėl konkretaus advokato paskyrimo, pareiškėjo gyvenamąją vietą, advokato darbo vietą, advokato darbo krūvį ir į kitas antrinės teisinės pagalbos teikimui reikšmingas aplinkybes. Į pareiškėjo siūlymą dėl konkretaus advokato</text:span><text:span text:style-name="T1224"><text:s/>paskyrimo gali būti neatsižvelgta dėl advokato darbo krūvio arba kitų aplinkybių, dėl kurių pasirinktas advokatas negali teikti antrinės teisinės pagalbos konkrečioje byloje.</text:span></text:p>
      <text:p text:style-name="P1225"><text:span text:style-name="T1226">6</text:span><text:span text:style-name="T1227">. Jeigu buvo gautas prašymas, kad antrinę teisinę pagalbą teiktų advokatas,</text:span><text:span text:style-name="T1228"><text:s/>kuris nėra įtrauktas į šio įstatymo 17 straipsnio 2 dalyje nurodytus sąrašus, ir priimamas sprendimas suteikti antrinę teisinę pagalbą, sprendimas dėl advokato paskyrimo turi būti priimtas ne vėliau kaip per vieną mėnesį nuo sprendimo suteikti antrinę tei</text:span><text:span text:style-name="T1229">sinę pagalbą priėmimo dienos. Jeigu sutartis dėl antrinės teisinės pagalbos teikimo konkrečioje byloje su pareiškėjo nurodytu advokatu sudaroma anksčiau negu per vieną mėnesį nuo sprendimo suteikti antrinę teisinę pagalbą priėmimo dienos, sprendimas dėl ad</text:span><text:span text:style-name="T1230">vokato paskyrimo turi būti priimtas ne vėliau kaip per 5 darbo dienas po šios sutarties sudarymo dienos. Šio įstatymo 17 straipsnio 4 dalyje nurodyta tvarka su pareiškėjo pasirinktu advokatu nesudariusi sutarties dėl antrinės teisinės pagalbos teikimo konk</text:span><text:span text:style-name="T1231">rečioje byloje, tarnyba ne vėliau kaip per 5 darbo dienas po atsisakymo sudaryti šią sutartį dienos parenka advokatą iš šio įstatymo 17 straipsnio 2 dalyje nurodytų sąrašų.</text:span></text:p>
      <text:p text:style-name="P1232"><text:span text:style-name="T1233">7</text:span><text:span text:style-name="T1234">. Sprendimas suteikti antrinę teisinę pagalbą yra pavedimas advokatui teikti a</text:span><text:span text:style-name="T1235">ntrinę teisinę pagalbą ir advokato įgaliojimus patvirtinantis dokumentas. Pareiškėjo rašytiniu sutikimu sprendime suteikti antrinę teisinę pagalbą nurodytas advokatas gali pas jį praktiką atliekančiam advokato padėjėjui pavesti teikti antrinę teisinę pagal</text:span><text:span text:style-name="T1236">bą. Advokato padėjėjo įgaliojimus patvirtina sprendimas suteikti antrinę teisinę pagalbą, sprendime suteikti antrinę teisinę pagalbą nurodyto advokato, kaip advokato padėjėjo praktikos vadovo, teisės aktų nustatyta tvarka išduotas leidimas ar sutikimas ir<text:s/></text:span><text:span text:style-name="T1237">pavedimas advokato padėjėjui teikti antrinę teisinę pagalbą konkrečioje byloje. Teikdamas antrinę teisinę pagalbą, advokato padėjėjas turi visas šiame įstatyme ir kituose teisės aktuose nustatytas advokato, teikiančio antrinę teisinę pagalbą, teises ir par</text:span><text:span text:style-name="T1238">eigas, išskyrus Advokatūros įstatyme ir proceso įstatymuose nustatytus apribojimus advokatų padėjėjams.</text:span></text:p>
      <text:p text:style-name="P1239"><text:span text:style-name="T1240">8</text:span><text:span text:style-name="T1241">. Antrinę teisinę pagalbą visose proceso ikiteisminėse (neteisminėse) ir teisminėse stadijose paprastai teikia vienas (tas pats) advokatas.</text:span><text:span text:style-name="T1242"><text:s/>Antrinę</text:span><text:span text:style-name="T1243"><text:s/>teisinę pagalbą teikiantis advokatas gali būti pakeistas pareiškėjo arba paties advokato motyvuotu rašytiniu prašymu, jeigu nustatomas interesų konfliktas arba kitos aplinkybės, dėl kurių antrinę teisinę pagalbą teikiantis advokatas negali teikti antrinės</text:span><text:span text:style-name="T1244"><text:s/>teisinės pagalbos konkrečioje byloje. Be to, advokatas gali būti pakeistas tarnybos iniciatyva, pasibaigus paskirto advokato sutarčiai dėl antrinės teisinės pagalbos teikimo ar sustabdžius šios sutarties vykdymą. Sprendimą dėl antrinę teisinę pagalbą teik</text:span><text:span text:style-name="T1245">iančio advokato pakeitimo priima tarnyba.<text:s/></text:span></text:p>
      <text:p text:style-name="P1246"><text:span text:style-name="T1247">9</text:span><text:span text:style-name="T1248">. Kai teikiama antrinė teisinė pagalba trunka ilgiau kaip metus, tarnyba, praėjus metams nuo sprendimo suteikti antrinę teisinę pagalbą priėmimo dienos, kasmet patikrina, ar asmuo, remiantis pateikta deklarac</text:span><text:span text:style-name="T1249">ija antrinei teisinei pagalbai gauti, turi teisę gauti antrinę teisinę pagalbą pagal šį įstatymą ir per šio straipsnio 2 dalyje nustatytus terminus priima naują sprendimą dėl antrinės teisinės pagalbos teikimo.</text:span></text:p>
      <text:p text:style-name="P1250"><text:span text:style-name="T1251">10</text:span><text:span text:style-name="T1252">. Antrinę teisinę pagalbą teikiantys<text:s/></text:span><text:span text:style-name="T1253">advokatai ne vėliau kaip likus mėnesiui iki metų, praėjusių nuo sprendimo suteikti antrinę teisinę pagalbą priėmimo dienos, pabaigos privalo pranešti pareiškėjui, kad šis turi pateikti tarnybai deklaraciją antrinei teisinei pagalbai gauti, jeigu nori tolia</text:span><text:span text:style-name="T1254">u gauti antrinę teisinę pagalbą. Kai antrinė teisinė pagalba teikiama ir toliau, advokatas turi šiuos pranešimus teikti kasmet ne vėliau kaip likus mėnesiui iki metų pabaigos.</text:span></text:p>
      <text:p text:style-name="P1255"><text:span text:style-name="T1256">11</text:span><text:span text:style-name="T1257">. Antrinę teisinę pagalbą teikiantys advokatai privalo bendrauti su pareiškėjais šiems suprantama kalba, o jei tai neįmanoma, turi būti užtikrintas jų bendravimo vertimas.<text:s/></text:span></text:p>
      <text:p text:style-name="P1258"><text:span text:style-name="T1259">12</text:span><text:span text:style-name="T1260">. Kai pasikeičia pareiškėjo turto ir pajamų lygis, tarnyba nustato kitą valst</text:span><text:span text:style-name="T1261">ybės garantuojamos ir apmokamos antrinės teisinės pagalbos išlaidų dalį.</text:span></text:p>
      <text:p text:style-name="P1262"><text:span text:style-name="T1263">13</text:span><text:span text:style-name="T1264">. Kai šio įstatymo 12 straipsnio 6 punkte nurodyto pareiškėjo turtinė padėtis pasikeičia taip, kad jo turimas turtas ir pajamos arba turtas ir pajamos, kuriais jis gali laisvai<text:s/></text:span><text:span text:style-name="T1265">disponuoti, nebeatitinka anksčiau nustatyto jo turto ir pajamų lygio teisinei pagalbai gauti pagal šį įstatymą, bet atitinka kitą turto ir pajamų lygį, šis pareiškėjas nedelsdamas turi apie tai pranešti tarnybai ir pateikti naują deklaraciją antrinei teisi</text:span><text:span text:style-name="T1266">nei pagalbai gauti. Šiuo atveju tarnyba nustato kitą valstybės garantuojamos ir apmokamos antrinės teisinės pagalbos išlaidų dalį.</text:span></text:p>
      <text:p text:style-name="P1267"><text:span text:style-name="T1268">14</text:span><text:span text:style-name="T1269">. Tarnyba turi teisę iš valstybės ir savivaldybių institucijų, valstybės registrų, kitų fizinių ar juridinių asmenų Lie</text:span><text:span text:style-name="T1270">tuvos Respublikos įstatymų nustatyta tvarka gauti jų turimą informaciją, reikalingą nustatyti, ar asmuo turi teisę gauti antrinę teisinę pagalbą, ar pareiškėjų prašymuose ir prie jų pridėtuose dokumentuose pateikti duomenys yra teisingi. Šios institucijos<text:s/></text:span><text:span text:style-name="T1271">ir asmenys prašomą informaciją turi pateikti tarnybai ne vėliau kaip per 5 darbo dienas nuo prašymo gavimo dienos.</text:span></text:p>
      <text:p text:style-name="P1272"><text:span text:style-name="T1273">15</text:span><text:span text:style-name="T1274">. Antrinės teisinės<text:s/></text:span><text:span text:style-name="T1275">pagalbos organizavimui ir teikimui gali būti naudojamos informacinės technologijos, sudarančios valstybės garantuoj</text:span><text:span text:style-name="T1276">amos teisinės pagalbos informacinę sistemą.<text:s/></text:span></text:p>
      <text:p text:style-name="P1277"/>
      <text:p text:style-name="P1278"><text:span text:style-name="T1279">19</text:span><text:span text:style-name="T1280"><text:s/>straipsnis.<text:s/></text:span><text:span text:style-name="T1281">Antrinės teisinės pagalbos teikimo ypatumai, kai pareiškėjas apmoka nustatytą antrinės teisinės pagalbos išlaidų dalį</text:span></text:p>
      <text:p text:style-name="P1282"><text:span text:style-name="T1283">1</text:span><text:span text:style-name="T1284">. Prašyme suteikti antrinę teisinę pagalbą turi būti nurodytas par</text:span><text:span text:style-name="T1285">eiškėjo sutikimas apmokėti antrinės teisinės pagalbos išlaidas, jeigu būtų nustatyta, kad pagal šį įstatymą jis turi apmokėti 50 arba 75 procentus antrinės teisinės pagalbos išlaidų. Kai prašymą padeda užpildyti ar užpildo valstybės garantuojamą teisinę pa</text:span><text:span text:style-name="T1286">galbą teikiantys asmenys, pareiškėjui turi būti išaiškinta jo pareiga šio įstatymo nustatyta tvarka apmokėti 50 arba 75 procentus antrinės teisinės pagalbos išlaidų ir jis supažindintas su galima preliminaria išlaidų suma, apskaičiuojama teisingumo ministr</text:span><text:span text:style-name="T1287">o nustatyta tvarka.</text:span></text:p>
      <text:p text:style-name="P1288"><text:span text:style-name="T1289">2</text:span><text:span text:style-name="T1290">. Pareiškėjas apmoka 50 arba 75 procentus antrinės<text:s/></text:span><text:span text:style-name="T1291">teisinės</text:span><text:span text:style-name="T1292"><text:s/></text:span><text:span text:style-name="T1293">pagalbos</text:span><text:span text:style-name="T1294"><text:s/>išlaidų, susijusių su gynyba ir atstovavimu bylose, gavęs tarnybos pranešimą. Tarnyba pranešime pareiškėjui nurodo mokėtiną antrinės<text:s/></text:span><text:span text:style-name="T1295">teisinės</text:span><text:span text:style-name="T1296"><text:s/></text:span><text:span text:style-name="T1297">pagalbos</text:span><text:span text:style-name="T1298"><text:s/>išlaidų sum</text:span><text:span text:style-name="T1299">ą, sąskaitą, į kurią jis turi šią sumą mokėti, ir mokėjimo terminą.<text:s/></text:span></text:p>
      <text:p text:style-name="P1300"><text:span text:style-name="T1301">3</text:span><text:span text:style-name="T1302">. Pareiškėjas šio straipsnio 2 dalyje nurodytas išlaidas apmoka per tarnybos nurodytą terminą, bet ne vėliau kaip per mėnesį nuo pranešimo gavimo dienos. Jeigu pareiškėjas šio straip</text:span><text:span text:style-name="T1303">snio 2 dalyje nurodytų išlaidų neapmoka, jos išieškomos įstatymų nustatyta tvarka. P</text:span><text:span text:style-name="T1304">areiškėjo prašymu tarnyba priima sprendimą dėl mokėtinos antrinės teisinės pagalbos išlaidų sumos išdėstymo dalimis.</text:span></text:p>
      <text:p text:style-name="P1305"><text:span text:style-name="T1306">4</text:span><text:span text:style-name="T1307">. Pareiškėjas, turintis apmokėti 50 arba 75 procen</text:span><text:span text:style-name="T1308">tus antrinės<text:s/></text:span><text:span text:style-name="T1309">teisinės</text:span><text:span text:style-name="T1310"><text:s/></text:span><text:span text:style-name="T1311">pagalbos</text:span><text:span text:style-name="T1312"><text:s/>išlaidų, turi apmokėti ir 50 arba 75 procentus kitų bylinėjimosi išlaidų (išlaidų, susijusių su bylos nagrinėjimu, ir proceso išlaidų) laikydamasis proceso įstatymų nustatytų terminų ir tvarkos.</text:span></text:p>
      <text:p text:style-name="P1313"/>
      <text:p text:style-name="P1314"><text:span text:style-name="T1315">20</text:span><text:span text:style-name="T1316"><text:s/>straipsnis.<text:s/></text:span><text:span text:style-name="T1317">Atleidim</text:span><text:span text:style-name="T1318">as nuo žyminio mokesčio ir kitų bylinėjimosi išlaidų (išlaidų, susijusių su bylos nagrinėjimu, ir proceso išlaidų) mokėjimo ir jų apmokėjimas</text:span></text:p>
      <text:p text:style-name="P1319"><text:span text:style-name="T1320">1</text:span><text:span text:style-name="T1321">. Turintys teisę gauti antrinę teisinę pagalbą asmenys, nagrinėjant civilines, administracines ir<text:s/></text:span><text:span text:style-name="T1322">administracinių nusižengimų bylas, taip pat baudžiamosiose bylose pareikštus civilinius ieškinius, atleidžiami nuo žyminio mokesčio ir kitų bylinėjimosi išlaidų (išskyrus Lietuvos Respublikos civilinio proceso kodekso (toliau – Civilinio proceso kodeksas)<text:s/></text:span><text:span text:style-name="T1323">88 straipsnio<text:s/></text:span><text:soft-page-break/><text:span text:style-name="T1324">1 dalies 6 ir 9 punktuose nurodytas bylinėjimosi išlaidas), su bylos nagrinėjimu susijusių išlaidų ir proceso išlaidų Baudžiamojo proceso kodekso 104 straipsnio 2 dalyje nurodytu atveju mokėjimo atsižvelgiant į šio įstatymo 14 straipsnio 4, 5</text:span><text:span text:style-name="T1325">, 6, 7 ir 8 dalis.</text:span></text:p>
      <text:p text:style-name="P1326">Straipsnio dalies pakeitimai:</text:p>
      <text:p text:style-name="P1327"><text:span text:style-name="T1328">Nr.<text:s/></text:span><text:a xlink:href="https://www.e-tar.lt/portal/legalAct.html?documentId=abf4fbd0a68111e69ad4c8713b612d0f" office:target-frame-name="_top" xlink:show="replace"><text:span text:style-name="T1329">XII-2715</text:span></text:a><text:span text:style-name="T1330">, 2016-11-03, paskelbta TAR 2016-11-09, i. k. 2016-26500</text:span></text:p>
      <text:p text:style-name="Normal"/>
      <text:p text:style-name="P1331"><text:span text:style-name="T1332">2</text:span><text:span text:style-name="T1333">. Kelionės išlaidas, kurias turi a</text:span><text:span text:style-name="T1334">pmokėti pareiškėjas tais atvejais, kai įstatymuose nustatyta arba teismas pripažįsta, kad pareiškėjo dalyvavimas būtinas, apmoka tarnyba iš tam skirtų valstybės biudžeto lėšų.</text:span></text:p>
      <text:p text:style-name="P1335">Straipsnio dalies pakeitimai:</text:p>
      <text:p text:style-name="P1336"><text:span text:style-name="T1337">Nr.<text:s/></text:span><text:a xlink:href="https://www.e-tar.lt/portal/legalAct.html?documentId=67ab1fc089ed11e4a98a9f2247652cf4" office:target-frame-name="_top" xlink:show="replace"><text:span text:style-name="T1338">XII-1417</text:span></text:a><text:span text:style-name="T1339">, 2014-12-11, paskelbta TAR 2014-12-23, i. k. 2014-20549</text:span></text:p>
      <text:p text:style-name="Normal"/>
      <text:p text:style-name="P1340"><text:span text:style-name="T1341">3</text:span><text:span text:style-name="T1342">. Pareiškėjas teismui pateikia tarnybos sprendimą suteikti antrinę teisinę pagalbą.<text:s/></text:span></text:p>
      <text:p text:style-name="P1343"><text:span text:style-name="T1344">4</text:span><text:span text:style-name="T1345">. Antrinės 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1346"/>
      <text:p text:style-name="P1347"><text:span text:style-name="T1348">2</text:span><text:span text:style-name="T1349">1</text:span><text:span text:style-name="T1350"><text:s/>straipsnis.<text:s/></text:span><text:span text:style-name="T1351">Antrinės teisinės pagalbos teikimo ypatumai baudžiamosiose bylose</text:span></text:p>
      <text:p text:style-name="P1352"><text:span text:style-name="T1353">1</text:span><text:span text:style-name="T1354">. Kai gynėjo ar įgaliotojo atstovo dalyvavimas nagrinėjant baudžiamąsias bylas yra būtinas pagal Baudžiamojo proceso kodekso 51 ar 55 straipsnį, ikiteisminio tyrimo pare</text:span><text:span text:style-name="T1355">igūnas, prokuroras ar teismas praneša tarnybai ar jos nurodytam koordinatoriui apie tai, kad įtariamajam, kaltinamajam, nuteistajam būtinas gynėjas ar kad nukentėjusiajam būtinas įgaliotasis atstovas.</text:span><text:span text:style-name="T1356"><text:s/></text:span></text:p>
      <text:p text:style-name="P1357">Straipsnio dalies pakeitimai:</text:p>
      <text:p text:style-name="P1358"><text:span text:style-name="T1359">Nr.<text:s/></text:span><text:a xlink:href="https://www.e-tar.lt/portal/legalAct.html?documentId=48709bc04d1c11e48ab9ed2ded7f9767" office:target-frame-name="_top" xlink:show="replace"><text:span text:style-name="T1360">XII-1149</text:span></text:a><text:span text:style-name="T1361">, 2014-09-25, paskelbta TAR 2014-10-06, i. k. 2014-13715</text:span></text:p>
      <text:p text:style-name="Normal"/>
      <text:p text:style-name="P1362"><text:span text:style-name="T1363">2</text:span><text:span text:style-name="T1364">. Tarnyba ar jos nurodytas koordinatorius, gavę šio straipsnio 1 dalyje nurodytą pranešim</text:span><text:span text:style-name="T1365">ą, privalo nedelsdami parinkti antrinę teisinę pagalbą teiksiantį advokatą ir pranešti apie tai ikiteisminio tyrimo pareigūnui, prokurorui ar teismui. Jeigu bylos,</text:span><text:span text:style-name="T1366"><text:s/></text:span><text:span text:style-name="T1367">kurioje</text:span><text:span text:style-name="T1368"><text:s/></text:span><text:span text:style-name="T1369">prašoma parinkti gynėją</text:span><text:span text:style-name="T1370"><text:s/></text:span><text:span text:style-name="T1371">ar įgaliotąjį atstovą,</text:span><text:span text:style-name="T1372"><text:s/></text:span><text:span text:style-name="T1373">ankstesnėje stadijoje (atliekant proc</text:span><text:span text:style-name="T1374">esinį veiksmą) įtariamajam, kaltinamajam, nuteistajam ar nukentėjusiajam</text:span><text:span text:style-name="T1375"><text:s/></text:span><text:span text:style-name="T1376">jau buvo teikiama antrinė teisinė pagalba, gynėju ar įgaliotuoju atstovu</text:span><text:span text:style-name="T1377"><text:s/></text:span><text:span text:style-name="T1378">paprastai parenkamas advokatas, teikęs antrinę teisinę pagalbą šiam įtariamajam, kaltinamajam, nuteistajam ar<text:s/></text:span><text:span text:style-name="T1379">nukentėjusiajam.</text:span></text:p>
      <text:p text:style-name="P1380">Straipsnio dalies pakeitimai:</text:p>
      <text:p text:style-name="P1381"><text:span text:style-name="T1382">Nr.<text:s/></text:span><text:a xlink:href="https://www.e-tar.lt/portal/legalAct.html?documentId=48709bc04d1c11e48ab9ed2ded7f9767" office:target-frame-name="_top" xlink:show="replace"><text:span text:style-name="T1383">XII-1149</text:span></text:a><text:span text:style-name="T1384">, 2014-09-25, paskelbta TAR 2014-10-06, i. k. 2014-13715</text:span></text:p>
      <text:p text:style-name="Normal"/>
      <text:p text:style-name="P1385"><text:span text:style-name="T1386">3</text:span><text:span text:style-name="T1387">. Antrinę teisinę pagalbą teiksiantį</text:span><text:span text:style-name="T1388"><text:s/>advokatą poilsio ir švenčių dienomis bei tarnybos ne darbo valandomis paskiria ikiteisminio tyrimo pareigūnas, prokuroras ar teismas, remdamiesi tarnybos sudarytais advokatų, teikiančių antrinę teisinę pagalbą baudžiamosiose bylose, budėjimo sąrašais.<text:s/></text:span></text:p>
      <text:p text:style-name="P1389"><text:span text:style-name="T1390">4</text:span><text:span text:style-name="T1391">.</text:span><text:span text:style-name="T1392"><text:s/>Tarnyba šio straipsnio 2<text:s/></text:span><text:span text:style-name="T1393">ir 3</text:span><text:span text:style-name="T1394"><text:s/></text:span><text:span text:style-name="T1395">dalyse</text:span><text:span text:style-name="T1396"><text:s/></text:span><text:span text:style-name="T1397">nurodytiems advokatams</text:span><text:span text:style-name="T1398"><text:s/>moka užmokestį šio įstatymo 17 straipsnyje nustatyta tvarka.</text:span></text:p>
      <text:p text:style-name="P1399"><text:span text:style-name="T1400">5</text:span><text:span text:style-name="T1401">. Ikiteisminio tyrimo pareigūno, prokuroro ar teismo paskirtas advokatas praneša tarnybai apie antrinės teisinės pagalbos sut</text:span><text:span text:style-name="T1402">eikimą ir pateikia</text:span><text:span text:style-name="T1403"><text:s/></text:span><text:span text:style-name="T1404">tarnybai ikiteisminio tyrimo pareigūno, prokuroro ar teismo sprendimo paskirti advokatą kopiją.</text:span></text:p>
      <text:p text:style-name="P1405"><text:span text:style-name="T1406">6</text:span><text:span text:style-name="T1407">. Tais atvejais, kai pripažinęs kaltinamąjį kaltu teismas, priimdamas nuosprendį, nusprendžia išieškoti į valstybės biudžetą antrinės teisinės pagalbos išlaidas, skirtas užtikrinti būtiną gynėjo dalyvavimą, grąžintinų antrinės teisinės pagalbos išlaidų dyd</text:span><text:span text:style-name="T1408">is nustatomas atsižvelgiant į šio įstatymo 11 straipsnio 2 dalies 1 punktą, 12 straipsnio 3 ir 5 punktus ir 14 straipsnio 5 dalį.<text:s/></text:span><text:span text:style-name="T1409">Jeigu kaltinamasis negali būti priskirtas prie<text:s/></text:span><text:span text:style-name="T1410">šio įstatymo 11 straipsnio 2 dalies 1 punkte arba 12 straipsnio 3 ar 5 punkte n</text:span><text:span text:style-name="T1411">urodytų asmenų,<text:s/></text:span><text:span text:style-name="T1412">jis privalo grąžinti visas suteiktos antrinės teisinės pagalbos išlaidas. Jeigu šio asmens turtas ir pajamos atitinka antrąjį turto ir pajamų lygį<text:s/></text:span><text:span text:style-name="T1413">teisinei pagalbai gauti pagal šį įstatymą</text:span><text:span text:style-name="T1414">, jis privalo grąžinti 50 procentų antrinės teisinės</text:span><text:span text:style-name="T1415"><text:s/>pagalbos išlaidų.</text:span></text:p>
      <text:p text:style-name="P1416"><text:span text:style-name="T1417">7</text:span><text:span text:style-name="T1418">. Kai gynėjo prašo įtariamasis, kaltinamasis ar nuteistasis ir gynėjo dalyvavimas nėra būtinas pagal Baudžiamojo proceso kodekso 51 straipsnį, sprendimą dėl antrinės teisinės pagalbos teikimo priima tarnyba šio įstatymo 18 straipsny</text:span><text:span text:style-name="T1419">je nustatyta tvarka.</text:span></text:p>
      <text:p text:style-name="P1420"><text:span text:style-name="T1421">8</text:span><text:span text:style-name="T1422">. Pagal Baudžiamojo proceso kodekso 388 straipsnio 3 dalį trauktino baudžiamojon atsakomybėn juridinio asmens atstovu gali būti skiriamas ir antrinę teisinę pagalbą teikiantis advokatas,<text:s/></text:span><text:span text:style-name="T1423">mutatis mutandis</text:span><text:span text:style-name="T1424"><text:s/>taikant šio straipsnio 1,<text:s/></text:span><text:span text:style-name="T1425">2, 3, 4 ir 5 dalių nuostatas, reglamentuojančias advokato parinkimo ir paskyrimo tvarką.<text:s/></text:span></text:p>
      <text:p text:style-name="P1426"/>
      <text:p text:style-name="P1427"><text:span text:style-name="T1428">22</text:span><text:span text:style-name="T1429"><text:s/>straipsnis.<text:s/></text:span><text:span text:style-name="T1430">Sprendimo dėl antrinės teisinės pagalbos teikimo priėmimo ypatumai atskirų kategorijų bylose<text:s/></text:span></text:p>
      <text:p text:style-name="P1431"><text:span text:style-name="T1432">1</text:span><text:span text:style-name="T1433">. Sveikatos priežiūros įstaiga, kreipdamasi d</text:span><text:span text:style-name="T1434">ėl antrinės teisinės pagalbos suteikimo Psichikos sveikatos priežiūros įstatymo arba Žmonių užkrečiamųjų ligų profilaktikos ir kontrolės įstatymo nurodytais atvejais, pateikia tarnybai teisingumo ministro nustatytos formos pranešimą dėl antrinės teisinės p</text:span><text:span text:style-name="T1435">agalbos teikimo. Tarnyba sprendimą dėl antrinės teisinės pagalbos teikimo priima šio pranešimo gavimo dieną arba artimiausią darbo dieną, jeigu pranešimas gautas ne darbo laiku, ir nedelsdama apie priimtą sprendimą raštu praneša sveikatos priežiūros įstaig</text:span><text:span text:style-name="T1436">ai. Sveikatos priežiūros įstaiga privalo su tarnybos sprendimu dėl antrinės teisinės pagalbos teikimo supažindinti šio įstatymo 12 straipsnio 7 punkte nurodytą asmenį ir sudaryti tinkamas sąlygas jo ir advokato bendravimui.</text:span></text:p>
      <text:p text:style-name="P1437"><text:span text:style-name="T1438">2</text:span><text:span text:style-name="T1439">. Kai dėl antrinės teisinės</text:span><text:span text:style-name="T1440"><text:s/>pagalbos suteikimo Civilinio proceso kodekso nustatytais atvejais, nagrinėjant bylas dėl fizinio asmens pripažinimo neveiksniu tam tikroje srityje ir jo globos, dėl teismo sprendimo, kuriuo asmuo pripažintas neveiksniu tam tikroje srityje, peržiūrėjimo, d</text:span><text:span text:style-name="T1441">ėl neveiksniu tam tikroje srityje pripažinto asmens pripažinimo veiksniu ar ribotai veiksniu tam tikroje srityje, kreipiasi teismas, tarnyba sprendimą dėl antrinės teisinės pagalbos teikimo priima ne vėliau kaip per 3 darbo dienas nuo teismo pranešimo gavi</text:span><text:span text:style-name="T1442">mo dienos ir apie priimtą sprendimą nedelsdama raštu praneša teismo pranešime nurodytam asmeniui ir teismui.</text:span></text:p>
      <text:p text:style-name="P1443">Straipsnio pakeitimai:</text:p>
      <text:p text:style-name="P1444"><text:span text:style-name="T1445">Nr.<text:s/></text:span><text:a xlink:href="https://www.e-tar.lt/portal/legalAct.html?documentId=72b60360df7b11e48b678a6bad30f55f" office:target-frame-name="_top" xlink:show="replace"><text:span text:style-name="T1446">XII-1568</text:span></text:a><text:span text:style-name="T1447">, 2015-03-26</text:span><text:span text:style-name="T1448">, paskelbta TAR 2015-04-10, i. k. 2015-05576</text:span></text:p>
      <text:p text:style-name="Normal"/>
      <text:p text:style-name="P1449"><text:span text:style-name="T1450">23</text:span><text:span text:style-name="T1451"><text:s/>straipsnis.<text:s/></text:span><text:span text:style-name="T1452">Antrinės teisinės pagalbos teikimo nutraukimas</text:span></text:p>
      <text:p text:style-name="P1453"><text:span text:style-name="T1454">1</text:span><text:span text:style-name="T1455">. Antrinės teisinės pagalbos teikimas nutraukiamas, jeigu:</text:span></text:p>
      <text:p text:style-name="P1456"><text:span text:style-name="T1457">1</text:span><text:span text:style-name="T1458">) paaiškėja, kad asmuo, kuriam teikiama antrinė teisinė pagalba, neturi<text:s/></text:span><text:span text:style-name="T1459">teisės gauti antrinę teisinę pagalbą;</text:span></text:p>
      <text:p text:style-name="P1460"><text:span text:style-name="T1461">2</text:span><text:span text:style-name="T1462">) asmuo, siekdamas gauti antrinę teisinę pagalbą, pateikė informaciją apie ginčo ar bylos esmę, savo turtą ar pajamas, žinodamas, kad ši informacija neteisinga;</text:span></text:p>
      <text:p text:style-name="P1463"><text:span text:style-name="T1464">3</text:span><text:span text:style-name="T1465">) pasikeičia aplinkybės, kurių pagrindu asmuo b</text:span><text:span text:style-name="T1466">uvo priskirtas prie šio įstatymo 11 straipsnio 2 dalyje nurodytų asmenų;</text:span></text:p>
      <text:p text:style-name="P1467"><text:span text:style-name="T1468">4</text:span><text:span text:style-name="T1469">) pasikeičia asmens turto ir pajamų lygis teisinei pagalbai gauti pagal šį įstatymą ir asmuo netenka teisės gauti antrinę teisinę pagalbą pagal šį įstatymą, įskaitant šio įstatym</text:span><text:span text:style-name="T1470">o 12 straipsnio 6 punkte nurodytą atvejį;</text:span></text:p>
      <text:p text:style-name="P1471"><text:span text:style-name="T1472">5</text:span><text:span text:style-name="T1473">) pareiškėjas piktnaudžiauja<text:s/></text:span><text:span text:style-name="T1474">valstybės garantuojama teisine pagalba,<text:s/></text:span><text:span text:style-name="T1475">savo materialiosiomis ar procesinėmis teisėmis arba reikalauja iš advokato įgyvendinti arba apginti teises neleistinais būdais;<text:s/></text:span></text:p>
      <text:p text:style-name="P1476"><text:span text:style-name="T1477">6</text:span><text:span text:style-name="T1478">) pasi</text:span><text:span text:style-name="T1479">keitus aplinkybėms nustatoma, kad antrinės teisinės pagalbos galimos išlaidos viršytų pareiškėjo turtinių reikalavimų (turtinių interesų) dydį arba kad jis pats savarankiškai, be advokato pagalbos, gali įgyvendinti arba apginti savo teises ar įstatymų saug</text:span><text:span text:style-name="T1480">omus interesus;<text:s/></text:span></text:p>
      <text:p text:style-name="P1481"><text:span text:style-name="T1482">7</text:span><text:span text:style-name="T1483">) pareiškėjas pateikia prašymą nutraukti antrinės teisinės pagalbos teikimą</text:span><text:span text:style-name="T1484">;</text:span></text:p>
      <text:p text:style-name="P1485"><text:span text:style-name="T1486">8</text:span><text:span text:style-name="T1487">) atstovavimas byloje yra neperspektyvus;</text:span></text:p>
      <text:p text:style-name="P1488"><text:span text:style-name="T1489">9</text:span><text:span text:style-name="T1490">) asmuo, kuriam teikiama antrinė teisinė pagalba, nebendradarbiauja su tarnyba arba antrinę teisinę pagal</text:span><text:span text:style-name="T1491">bą teikiančiu advokatu;</text:span></text:p>
      <text:p text:style-name="P1492"><text:span text:style-name="T1493">10</text:span><text:span text:style-name="T1494">) pareiškėjas nesutinka apmokėti nustatytą antrinės teisinės pagalbos išlaidų dalį;</text:span></text:p>
      <text:p text:style-name="P1495"><text:span text:style-name="T1496">11</text:span><text:span text:style-name="T1497">) priėmus sprendimą suteikti antrinę teisinę pagalbą, ginčas buvo spręstas šio įstatymo nustatyta tvarka taikinamojo tarpininkavimo būdu</text:span><text:span text:style-name="T1498"><text:s/>ir sudaryta taikos sutartis, tačiau pareiškėjas nesutinka ją pateikti tvirtinti teismui;</text:span></text:p>
      <text:p text:style-name="P1499"><text:span text:style-name="T1500">12</text:span><text:span text:style-name="T1501">) pareiškėjas miršta.</text:span></text:p>
      <text:p text:style-name="P1502"><text:span text:style-name="T1503">2</text:span><text:span text:style-name="T1504">. Antrinę teisinę pagalbą teikiantis advokatas privalo nedelsdamas pranešti tarnybai arba ikiteisminio tyrimo pareigūnui, prokuroru</text:span><text:span text:style-name="T1505">i ar teismui (kai gynėjo dalyvavimas būtinas pagal<text:s/></text:span><text:span text:style-name="T1506">Baudžiamojo proceso kodekso</text:span><text:span text:style-name="T1507"><text:s/></text:span><text:span text:style-name="T1508">51</text:span><text:span text:style-name="T1509"><text:s/>straipsnį) apie paaiškėjusias šio straipsnio 1 dalies 5, 8, 9 ir 12 punktuose nurodytas aplinkybes, kurios yra pagrindas spręsti dėl antrinės teisinės pagalbos teikimo nutraukimo.</text:span></text:p>
      <text:p text:style-name="P1510">Straipsnio dalies pakeitimai:</text:p>
      <text:p text:style-name="P1511"><text:span text:style-name="T1512">Nr.<text:s/></text:span><text:a xlink:href="https://www.e-tar.lt/portal/legalAct.html?documentId=67ab1fc089ed11e4a98a9f2247652cf4" office:target-frame-name="_top" xlink:show="replace"><text:span text:style-name="T1513">XII-1417</text:span></text:a><text:span text:style-name="T1514">, 2014-12-11, paskelbta TAR 2014-12-23, i. k. 2014-20549</text:span></text:p>
      <text:p text:style-name="Normal"/>
      <text:p text:style-name="P1515"><text:span text:style-name="T1516">3</text:span><text:span text:style-name="T1517">. Sprendimą nutraukti antrinės<text:s/></text:span><text:span text:style-name="T1518">teisinės</text:span><text:span text:style-name="T1519"><text:s/></text:span><text:span text:style-name="T1520">pagalbos</text:span><text:span text:style-name="T1521"><text:s/>teikimą priima tarnyba arba ikiteisminio tyrimo pareigūnas, prokuroras ar teism</text:span><text:span text:style-name="T1522">as (kai gynėjo dalyvavimas būtinas pagal Baudžiamojo proceso kodekso<text:s/></text:span><text:span text:style-name="T1523">51</text:span><text:span text:style-name="T1524"><text:s/>straipsnį). Jeigu pareiškėjas pagal tarnybos sprendimą turi apmokėti 50 arba 75 procentus antrinės<text:s/></text:span><text:span text:style-name="T1525">teisinės</text:span><text:span text:style-name="T1526"><text:s/></text:span><text:span text:style-name="T1527">pagalbos</text:span><text:span text:style-name="T1528"><text:s/>išlaidų, sprendime nutraukti antrinės<text:s/></text:span><text:span text:style-name="T1529">teisinės</text:span><text:span text:style-name="T1530"><text:s/></text:span><text:span text:style-name="T1531">pagalbos</text:span><text:span text:style-name="T1532"><text:s/>teikimą nur</text:span><text:span text:style-name="T1533">odoma mokėtina antrinės<text:s/></text:span><text:span text:style-name="T1534">teisinės</text:span><text:span text:style-name="T1535"><text:s/></text:span><text:span text:style-name="T1536">pagalbos</text:span><text:span text:style-name="T1537"><text:s/>išlaidų suma, sąskaita, į kurią ši suma turi būti sumokėta, ir mokėjimo terminas. Ši suma turi būti sumokėta per 19 straipsnio 3 dalyje nurodytą terminą. Tarnybos sprendimas nutraukti antrinės<text:s/></text:span><text:span text:style-name="T1538">teisinės</text:span><text:span text:style-name="T1539"><text:s/></text:span><text:span text:style-name="T1540">pagalbos</text:span><text:span text:style-name="T1541"><text:s/>tei</text:span><text:span text:style-name="T1542">kimą gali būti skundžiamas teismui<text:s/></text:span><text:span text:style-name="T1543">Administracinių bylų teisenos įstatymo</text:span><text:span text:style-name="T1544"><text:s/>nustatyta tvarka.</text:span></text:p>
      <text:p text:style-name="P1545"><text:span text:style-name="T1546">4</text:span><text:span text:style-name="T1547">. Asmuo, kuriam teikiama antrinė teisinė pagalba, ir ją teikiantis advokatas privalo nedelsdami teismui pateikti tarnybos sprendimą nutraukti antrinės teisinės</text:span><text:span text:style-name="T1548"><text:s/>pagalbos teikimą arba dėl valstybės garantuojamos ir apmokamos antrinės teisinės pagalbos išlaidų dalies pakeitimo, kai nustatomas kitas asmens turto ir pajamų lygis teisinei pagalbai gauti pagal šį įstatymą. Šios pareigos neatliekantys asmenys turi paden</text:span><text:span text:style-name="T1549">gti dėl jos neatlikimo arba netinkamo atlikimo atsiradusius nuostolius.<text:s/></text:span></text:p>
      <text:p text:style-name="P1550"/>
      <text:p text:style-name="P1551"><text:span text:style-name="T1552">24</text:span><text:span text:style-name="T1553"><text:s/>straipsnis.<text:s/></text:span><text:span text:style-name="T1554">Antrinės teisinės pagalbos išlaidų išieškojimas ir grąžinimas</text:span></text:p>
      <text:p text:style-name="P1555"><text:span text:style-name="T1556">1</text:span><text:span text:style-name="T1557">. Jeigu antrinės teisinės pagalbos teikimas buvo nutrauktas dėl šio įstatymo 23 straipsnio 1<text:s/></text:span><text:span text:style-name="T1558">dalies 1, 2, 5 ir 9</text:span><text:span text:style-name="T1559"><text:s/></text:span><text:span text:style-name="T1560">punktuose nurodytų priežasčių, antrinės teisinės pagalbos išlaidos įstatymų nustatyta tvarka išieškomos iš asmens, kuriam ši pagalba buvo teikiama.<text:s/></text:span></text:p>
      <text:p text:style-name="P1561"><text:span text:style-name="T1562">2</text:span><text:span text:style-name="T1563">. Jeigu antrinė teisinė pagalba teikiama asmenims, turintiems teisę į teisinių išl</text:span><text:span text:style-name="T1564">aidų draudimo išmokas, kurios pagal draudimo sutartį išmokamos po to, kai išlaidos buvo patirtos, suteiktos antrinės teisinės pagalbos išlaidos teisingumo ministro nustatyta tvarka turi būti grąžintos į valstybės biudžetą ne vėliau kaip per mėnesį nuo teis</text:span><text:span text:style-name="T1565">inių išlaidų draudimo išmokos sumokėjimo. Grąžintinos antrinės teisinės pagalbos išlaidos neturi viršyti teisinių išlaidų draudimo išmokos. Asmuo apie gautą teisinių išlaidų draudimo išmoką ir jos dydį praneša tarnybai ne vėliau kaip per 5 darbo dienas nuo</text:span><text:span text:style-name="T1566"><text:s/>teisinių išlaidų draudimo išmokos gavimo dienos. Jeigu asmuo negrąžina šių išlaidų, jos išieškomos įstatymų nustatyta tvarka.<text:s/></text:span></text:p>
      <text:p text:style-name="P1567"><text:span text:style-name="T1568">3</text:span><text:span text:style-name="T1569">. Jeigu antrinė teisinė pagalba buvo teikiama šio įstatymo 12 straipsnio 6 punkte nurodytam asmeniui ir pasikeičia aplinkyb</text:span><text:span text:style-name="T1570">ės, dėl kurių jis buvo priskirtas prie tame punkte nurodytų asmenų, tačiau šis asmuo negali būti priskirtas prie šio įstatymo 11 straipsnio 2 dalies 1 punkte arba 12 straipsnio 3 ar 5 punkte nurodytų asmenų, toks asmuo privalo per tarnybos nustatytą termin</text:span><text:span text:style-name="T1571">ą grąžinti suteiktos antrinės teisinės pagalbos išlaidas į valstybės biudžetą</text:span><text:span text:style-name="T1572">.</text:span><text:span text:style-name="T1573"><text:s/>Jeigu asmuo šių išlaidų negrąžina, jos išieškomos įstatymų nustatyta tvarka.<text:s/></text:span></text:p>
      <text:p text:style-name="P1574"><text:span text:style-name="T1575">4</text:span><text:span text:style-name="T1576">. Jeigu antrinė teisinė pagalba buvo teikiama šio įstatymo 12 straipsnio 14 punkte nurodytam a</text:span><text:span text:style-name="T1577">smeniui, pasibaigus bylai dėl neteisėtai išvežto ar laikomo vaiko grąžinimo pagal Hagos konvenciją, tarnyba, remdamasi šio asmens pateiktais dokumentais, įvertina, ar asmuo gali būti priskirtas prie šio įstatymo 11 straipsnio 2 dalies 1 punkte arba 12 stra</text:span><text:span text:style-name="T1578">ipsnio 3 ar 5 punkte nurodytų asmenų. Teisę gauti antrinę teisinę pagalbą įrodančius dokumentus asmuo turi pateikti tarnybai ne vėliau kaip per 5 darbo dienas nuo bylos dėl neteisėtai išvežto ar laikomo vaiko grąžinimo pagal Hagos konvenciją pabaigos dieno</text:span><text:span text:style-name="T1579">s. Jeigu šis asmuo negali būti priskirtas prie šio įstatymo 11 straipsnio 2 dalies 1 punkte arba 12 straipsnio 3 ar 5 punkte nurodytų asmenų, jis privalo per tarnybos nustatytą terminą grąžinti suteiktos antrinės teisinės pagalbos išlaidas į<text:s/></text:span><text:soft-page-break/><text:span text:style-name="T1580">valstybės biud</text:span><text:span text:style-name="T1581">žetą. Jeigu šio asmens turtas ir pajamos atitinka antrąjį turto ir pajamų lygį teisinei pagalbai gauti pagal šį įstatymą, jis privalo per tarnybos nustatytą terminą į valstybės biudžetą grąžinti 50 procentų suteiktos antrinės teisinės pagalbos išlaidų. Asm</text:span><text:span text:style-name="T1582">eniui šių išlaidų negrąžinus arba per šioje dalyje nustatytą terminą nepateikus teisę gauti antrinę teisinę pagalbą įrodančių dokumentų, antrinės teisinės pagalbos išlaidos išieškomos įstatymų nustatyta tvarka.</text:span></text:p>
      <text:p text:style-name="P1583">Straipsnio dalies pakeitimai:</text:p>
      <text:p text:style-name="P1584"><text:span text:style-name="T1585">Nr.<text:s/></text:span><text:a xlink:href="https://www.e-tar.lt/portal/legalAct.html?documentId=48709bc04d1c11e48ab9ed2ded7f9767" office:target-frame-name="_top" xlink:show="replace"><text:span text:style-name="T1586">XII-1149</text:span></text:a><text:span text:style-name="T1587">, 2014-09-25, paskelbta TAR 2014-10-06, i. k. 2014-13715</text:span></text:p>
      <text:p text:style-name="Normal"/>
      <text:p text:style-name="P1588"><text:span text:style-name="T1589">5</text:span><text:span text:style-name="T1590">.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591">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592">ną grąžinti suteiktos antrinės teisinės pagalbos išlaidas į valstybės biudžetą. Jeigu pareiškėjas šių išlaidų negrąžina, jos išieškomos įstatymų nustatyta tvarka.<text:s/></text:span></text:p>
      <text:p text:style-name="P1593"><text:span text:style-name="T1594">6</text:span><text:span text:style-name="T1595">. Šio įstatymo 21 straipsnio 8 dalyje nurodytu atveju išlaidos, susijusios su trauktino</text:span><text:span text:style-name="T1596"><text:s/>baudžiamojon atsakomybėn juridinio asmens atstovavimu, įstatymų nustatyta tvarka išieškomos į valstybės biudžetą iš atstovaujamo juridinio asmens.</text:span></text:p>
      <text:p text:style-name="P1597"><text:span text:style-name="T1598">7</text:span><text:span text:style-name="T1599">. Priteisiant antrinės teisinės pagalbos išlaidas šio straipsnio 1, 2, 3, 4 ir 5 dalyse numatytais atve</text:span><text:span text:style-name="T1600">jais, valstybei atstovauja tarnyba. Šio straipsnio 6 dalyje numatytu atveju išlaidos išieškomos vadovaujantis Baudžiamojo proceso kodekso 105 straipsnio nuostatomis. Antrinės teisinės pagalbos išlaidos pagal vykdomąjį dokumentą į valstybės biudžetą išieško</text:span><text:span text:style-name="T1601">mos įstatymų nustatyta tvarka.</text:span></text:p>
      <text:p text:style-name="P1602"/>
      <text:p text:style-name="P1603"><text:span text:style-name="T1604">ŠEŠTASIS</text:span><text:span text:style-name="T1605"><text:s/>SKIRSNIS</text:span></text:p>
      <text:p text:style-name="P1606"><text:span text:style-name="T1607">TAIKINAMASIS TARPININKAVIMAS</text:span></text:p>
      <text:p text:style-name="P1608"/>
      <text:p text:style-name="P1609"><text:span text:style-name="T1610">25</text:span><text:span text:style-name="T1611"><text:s/>straipsnis.<text:s/></text:span><text:span text:style-name="T1612">Taikinamasis tarpininkavimas<text:s/></text:span></text:p>
      <text:p text:style-name="P1613"><text:span text:style-name="T1614">1</text:span><text:span text:style-name="T1615">. Taikinamasis tarpininkavimas organizuojamas ir taikinamojo tarpininkavimo administravimo paslaugos teikiamos šio</text:span><text:span text:style-name="T1616"><text:s/>įstatymo, Lietuvos Respublikos civilinių ginčų taikinamojo tarpininkavimo įstatymo (toliau – Civilinių ginčų taikinamojo tarpininkavimo įstatymas), kitų teisės aktų, reglamentuojančių ginčų sprendimą taikinamojo tarpininkavimo būdu atskirų kategorijų ginč</text:span><text:span text:style-name="T1617">uose, ir teisingumo ministro nustatyta tvarka.</text:span><text:span text:style-name="T1618"><text:s/></text:span><text:span text:style-name="T1619">Civilinių ginčų taikinamojo tarpininkavimo įstatymo, kitų teisės aktų, reglamentuojančių ginčų sprendimą taikinamojo tarpininkavimo būdu atskirų kategorijų ginčuose, nuostatos taikomos tiek, kiek šis įstatymas</text:span><text:span text:style-name="T1620"><text:s/>nenustato kitaip.</text:span></text:p>
      <text:p text:style-name="P1621"><text:span text:style-name="T1622">2</text:span><text:span text:style-name="T1623">. Tarnyba taikinamojo tarpininkavimo paslaugų teikėjus atrenka konkurso būdu. Taikinamojo tarpininkavimo paslaugų teikėjų atrankos</text:span><text:span text:style-name="T1624"><text:s/></text:span><text:span text:style-name="T1625">nuostatus tvirtina teisingumo ministras.<text:s/></text:span></text:p>
      <text:p text:style-name="P1626"/>
      <text:p text:style-name="P1627"><text:span text:style-name="T1628">26</text:span><text:span text:style-name="T1629"><text:s/>straipsnis.<text:s/></text:span><text:span text:style-name="T1630">Taikinamojo tarpininkavimo inicijavim</text:span><text:span text:style-name="T1631">as</text:span></text:p>
      <text:p text:style-name="P1632"><text:span text:style-name="T1633">1</text:span><text:span text:style-name="T1634">. Antrinę teisinę pagalbą teikiantis advokatas, įvertinęs konkrečias ginčo, kurį sprendžiant jis teikia antrinę teisinę pagalbą, aplinkybes, gali inicijuoti ginčo sprendimą taikinamojo tarpininkavimo būdu ir pasiūlyti tarnybai priimti sprendimą dėl</text:span><text:span text:style-name="T1635"><text:s/>taikinamojo tarpininkavimo vykdymo.</text:span></text:p>
      <text:p text:style-name="P1636"><text:span text:style-name="T1637">2</text:span><text:span text:style-name="T1638">. Advokatas, siūlydamas tarnybai priimti sprendimą dėl taikinamojo tarpininkavimo vykdymo, turi pateikti tarnybai abiejų ginčo šalių sutikimus spręsti ginčą taikinamojo tarpininkavimo būdu. Sutikimo spręsti ginčą t</text:span><text:span text:style-name="T1639">aikinamojo tarpininkavimo būdu formą nustato teisingumo ministras.<text:s/></text:span></text:p>
      <text:p text:style-name="P1640"><text:span text:style-name="T1641">3</text:span><text:span text:style-name="T1642">. Taikinamasis tarpininkavimas pagal šį įstatymą tame pačiame ginče gali būti inicijuotas tik vieną kartą.<text:s/></text:span></text:p>
      <text:p text:style-name="P1643"/>
      <text:p text:style-name="P1644"><text:span text:style-name="T1645">27</text:span><text:span text:style-name="T1646"><text:s/>straipsnis.<text:s/></text:span><text:span text:style-name="T1647">Sprendimo dėl taikinamojo tarpininkavimo vykdymo priė</text:span><text:span text:style-name="T1648">mimas ir taikinamojo tarpininkavimo vykdymas</text:span></text:p>
      <text:p text:style-name="P1649"><text:span text:style-name="T1650">1</text:span><text:span text:style-name="T1651">. Tarnyba, gavusi antrinę teisinę pagalbą teikiančio advokato siūlymą dėl ginčo sprendimo taikinamojo tarpininkavimo būdu ir pareiškėjo bei kitos ginčo šalies sutikimus spręsti ginčą taikinamojo tarpininkav</text:span><text:span text:style-name="T1652">imo būdu, sprendimą dėl taikinamojo tarpininkavimo vykdymo priima ne vėliau kaip per 5 darbo dienas nuo šių dokumentų gavimo dienos. Priėmus sprendimą dėl taikinamojo tarpininkavimo vykdymo, antrinė teisinė pagalba taikinamojo tarpininkavimo vykdymo metu n</text:span><text:span text:style-name="T1653">eteikiama sprendžiant ginčo dalį, dėl kurios inicijuotas taikinamasis tarpininkavimas.<text:s/></text:span></text:p>
      <text:p text:style-name="P1654"><text:span text:style-name="T1655">2</text:span><text:span text:style-name="T1656">. Taikinimo tarpininko parinkimas, taikinamojo tarpininkavimo trukmė, vykdymo tvarka nustatoma teisingumo ministro tvirtinamose Taikinamojo tarpininkavimo<text:s/></text:span><text:span text:style-name="T1657">taisyklėse.</text:span></text:p>
      <text:p text:style-name="P1658"><text:span text:style-name="T1659">3</text:span><text:span text:style-name="T1660">. Tarnyba ne vėliau kaip per 5 darbo dienas nuo taikinamojo tarpininkavimo pabaigos dienos praneša antrinę teisinę pagalbą teikiančiam advokatui, kad pareiškėjui tęsiamas antrinės teisinės pagalbos teikimas, kai:</text:span></text:p>
      <text:p text:style-name="P1661"><text:span text:style-name="T1662">1</text:span><text:span text:style-name="T1663">) taikinamasis tarpinin</text:span><text:span text:style-name="T1664">kavimas pasibaigia be taikos sutarties ir nėra šio įstatymo 23 straipsnio 1 dalyje nurodytų aplinkybių;</text:span></text:p>
      <text:p text:style-name="P1665"><text:span text:style-name="T1666">2</text:span><text:span text:style-name="T1667">) taikinamasis tarpininkavimas pasibaigia taikos sutartimi ir pareiškėjui reikalinga antrinė teisinė pagalba veiksmams, susijusiesiems su taikos su</text:span><text:span text:style-name="T1668">tarties pateikimu tvirtinti teismui, atlikti.<text:s/></text:span></text:p>
      <text:p text:style-name="P1669"/>
      <text:p text:style-name="P1670"><text:span text:style-name="T1671">SEPTINTASIS</text:span><text:span text:style-name="T1672"><text:s/>SKIRSNIS</text:span></text:p>
      <text:p text:style-name="P1673"><text:span text:style-name="T1674">VALSTYBĖS GARANTUOJAMOS TEISINĖS PAGALBOS TEIKIMO TARPTAUTINIUOSE GINČUOSE YPATUMAI</text:span></text:p>
      <text:p text:style-name="P1675"/>
      <text:p text:style-name="P1676"><text:span text:style-name="T1677">28</text:span><text:span text:style-name="T1678"><text:s/>straipsnis.<text:s/></text:span><text:span text:style-name="T1679">Valstybės garantuojamos teisinės pagalbos teikimo tarptautiniuose<text:s/></text:span><text:span text:style-name="T1680">ginčuose apimtis</text:span></text:p>
      <text:p text:style-name="P1681"><text:span text:style-name="T1682">1</text:span><text:span text:style-name="T1683">. Šio skirsnio nuostatos taikomos valstybės garantuojamos teisinės pagalbos teikimui tarptautiniuose ginčuose sprendžiant civilines ir komercines bylas neatsižvelgiant į teismo pobūdį. Šio skirsnio nuostatos netaikomos mokesčių, su mu</text:span><text:span text:style-name="T1684">itine susijusioms arba administracinėms byloms.<text:s/></text:span></text:p>
      <text:p text:style-name="P1685"><text:span text:style-name="T1686">2</text:span><text:span text:style-name="T1687">. Valstybės garantuojama teisinė pagalba yra teikiama pagal šį skirsnį ir vykdant autentiškus dokumentus.<text:s/></text:span></text:p>
      <text:p text:style-name="P1688"><text:span text:style-name="T1689">3</text:span><text:span text:style-name="T1690">. Valstybės garantuojamos teisinės pagalbos teikimui tarptautiniuose ginčuose kitos šio įs</text:span><text:span text:style-name="T1691">tatymo nuostatos taikomos tiek, kiek šiame skirsnyje nenustatyta kitaip.<text:s/></text:span></text:p>
      <text:p text:style-name="P1692"/>
      <text:p text:style-name="P1693"><text:span text:style-name="T1694">29</text:span><text:span text:style-name="T1695"><text:s/>straipsnis.<text:s/></text:span><text:span text:style-name="T1696">Kitose Europos Sąjungos valstybėse narėse teisėtai gyvenančių fizinių asmenų teisės gauti valstybės garantuojamą teisinę pagalbą nustatymo ypatumai</text:span></text:p>
      <text:p text:style-name="P1697"><text:span text:style-name="T1698">Jeigu kito</text:span><text:span text:style-name="T1699">se Europos Sąjungos valstybėse narėse teisėtai gyvenančių fizinių asmenų turtas ir pajamos viršija Vyriausybės nustatytus turto ir pajamų lygius valstybės garantuojamai teisinei pagalbai gauti pagal šį įstatymą, tačiau jie nurodo, kad neturi galimybės atly</text:span><text:span text:style-name="T1700">ginti bylinėjimosi išlaidas, tarnyba</text:span><text:span text:style-name="T1701"><text:s/></text:span><text:span text:style-name="T1702">privalo nustatyti, ar pareiškėjas gali sumokėti bylinėjimosi išlaidas, atsižvelgiant į jo nuolatinės gyvenamosios vietos ar vietos, kurioje pareiškėjas paprastai gyvena, kitoje Europos Sąjungos valstybėje narėje pragyve</text:span><text:span text:style-name="T1703">nimo išlaidas, ir turi teisę priimti sprendimą suteikti antrinę teisinę pagalbą.</text:span></text:p>
      <text:p text:style-name="P1704"/>
      <text:p text:style-name="P1705"><text:span text:style-name="T1706">30</text:span><text:span text:style-name="T1707"><text:s/>straipsnis.<text:s/></text:span><text:span text:style-name="T1708">Kompetentinga institucija</text:span></text:p>
      <text:p text:style-name="P1709"><text:span text:style-name="T1710">1</text:span><text:span text:style-name="T1711">. Lietuvos Respublikos institucija (toliau – priimanti institucija), įgaliota priimti iš kitų Europos Sąjungos valstybių n</text:span><text:span text:style-name="T1712">arių kompetentingų institucijų prašymus suteikti valstybės garantuojamą teisinę pagalbą tarptautiniuose ginčuose (toliau – teisinės pagalbos prašymas), yra Teisingumo ministerija.<text:s/></text:span></text:p>
      <text:p text:style-name="P1713"><text:span text:style-name="T1714">2</text:span><text:span text:style-name="T1715">. Lietuvos Respublikos institucija, įgaliota kitų Europos Sąjungos val</text:span><text:span text:style-name="T1716">stybių narių kompetentingoms institucijoms siųsti prašymus suteikti valstybės garantuojamą teisinę pagalbą (toliau – siunčianti institucija), yra Teisingumo ministerija.</text:span></text:p>
      <text:p text:style-name="P1717"><text:span text:style-name="T1718">3</text:span><text:span text:style-name="T1719">. Teisingumo ministerija pateikia Europos Komisijai informaciją, reikalingą šio į</text:span><text:span text:style-name="T1720">statymo priede nurodytiems Europos Sąjungos teisės aktams įgyvendinti.<text:s/></text:span></text:p>
      <text:p text:style-name="P1721"/>
      <text:p text:style-name="P1722"><text:span text:style-name="T1723">31</text:span><text:span text:style-name="T1724"><text:s/>straipsnis.<text:s/></text:span><text:span text:style-name="T1725">Valstybės garantuojamos teisinės pagalbos teikimo tarptautiniuose ginčuose ypatumai, kai Teisingumo ministerija yra priimanti institucija</text:span></text:p>
      <text:p text:style-name="P1726"><text:span text:style-name="T1727">1</text:span><text:span text:style-name="T1728">. Pareiškėjas turi<text:s/></text:span><text:span text:style-name="T1729">teisę pateikti teisinės pagalbos prašymą Europos Sąjungos valstybės narės, kurioje pareiškėjas turi nuolatinę gyvenamąją vietą ar vietą, kurioje jis paprastai gyvena, kompetentingai institucijai arba tiesiogiai Teisingumo ministerijai, jeigu byla turi būti</text:span><text:span text:style-name="T1730"><text:s/>sprendžiama Lietuvos Respublikos teisme arba Lietuvos Respublikoje turi būti vykdomas sprendimas.</text:span></text:p>
      <text:p text:style-name="P1731"><text:span text:style-name="T1732">2</text:span><text:span text:style-name="T1733">. Teisinės pagalbos prašymai ir asmens teisę gauti valstybės garantuojamą teisinę pagalbą įrodantys dokumentai, pateikiami priimančiai institucijai, turi būti išversti į lietuvių kalbą arba kitą kalbą, kurią Lietuvos Respublika yra Europos Komisijai nurodž</text:span><text:span text:style-name="T1734">iusi kaip jai priimtiną kalbą. Šie dokumentai neturi būti legalizuoti ir jiems netaikomi tolygūs formalumai.<text:s/></text:span></text:p>
      <text:p text:style-name="P1735"><text:span text:style-name="T1736">3</text:span><text:span text:style-name="T1737">. Teisingumo ministerija, gavusi teisinės pagalbos prašymą iš kitos Europos Sąjungos valstybės narės kompetentingos institucijos, privalo ne<text:s/></text:span><text:span text:style-name="T1738">vėliau kaip per 30 kalendorinių dienų nuo šio prašymo ir visų reikalingų dokumentų gavimo dienos jį išnagrinėti ir priimti sprendimą dėl teisinės pagalbos prašymo perdavimo atitinkamai savivaldybės vykdomajai institucijai arba tarnybai. Teisingumo minister</text:span><text:span text:style-name="T1739">ija turi teisę atsisakyti perduoti teisinės pagalbos prašymą, jeigu pateikti ne visi šiame įstatyme nustatyti dokumentai. Teisingumo ministerija, priėmusi sprendimą atsisakyti perduoti teisinės pagalbos prašymą, apie tai nedelsdama praneša pareiškėjui.</text:span></text:p>
      <text:p text:style-name="P1740"><text:span text:style-name="T1741">4</text:span><text:span text:style-name="T1742">. Savivaldybės vykdomoji institucija arba tarnyba apie priimtą sprendimą dėl valstybės garantuojamos teisinės pagalbos teikimo privalo pranešti pareiškėjui. Jeigu atsisakoma teikti valstybės garantuojamą teisinę pagalbą, privalo būti nurodytos šio sprend</text:span><text:span text:style-name="T1743">imo priežastys. Sprendimas atsisakyti teikti valstybės garantuojamą teisinę pagalbą gali būti skundžiamas teismui Administracinių bylų teisenos įstatymo nustatyta tvarka.</text:span></text:p>
      <text:p text:style-name="P1744"/>
      <text:p text:style-name="P1745"><text:span text:style-name="T1746">32</text:span><text:span text:style-name="T1747"><text:s/>straipsnis.<text:s/></text:span><text:span text:style-name="T1748">Valstybės garantuojamos teisinės pagalbos teikimo tarptautiniuo</text:span><text:span text:style-name="T1749">se ginčuose ypatumai, kai Teisingumo ministerija yra siunčianti institucija</text:span></text:p>
      <text:p text:style-name="P1750"><text:span text:style-name="T1751">1</text:span><text:span text:style-name="T1752">. Jeigu byla sprendžiama kitos Europos Sąjungos valstybės narės teisme arba kitoje Europos Sąjungos valstybėje narėje vykdomas sprendimas, pareiškėjas, kurio nuolatinė gyvenam</text:span><text:span text:style-name="T1753">oji vieta yra Lietuvos Respublikoje ar kuris paprastai gyvena Lietuvos Respublikoje, turi teisę teisinės pagalbos prašymą ir pareiškėjo teisę gauti teisinę pagalbą įrodančius dokumentus pateikti tiesiogiai tos Europos Sąjungos valstybės narės kompetentinga</text:span><text:span text:style-name="T1754">i institucijai arba per siunčiančią instituciją – Teisingumo ministeriją.<text:s/></text:span></text:p>
      <text:p text:style-name="P1755"><text:span text:style-name="T1756">2</text:span><text:span text:style-name="T1757">. Šio straipsnio 1 dalyje nurodyti dokumentai turi būti išversti į kitos Europos Sąjungos valstybės narės oficialią kalbą arba vieną iš jos oficialių kalbų, kuri yra ir viena i</text:span><text:span text:style-name="T1758">š Europos Sąjungos institucijų kalbų, arba kitą kalbą, kurią kita Europos Sąjungos valstybė narė yra nurodžiusi Europos Komisijai kaip jai priimtiną kalbą.<text:s/></text:span></text:p>
      <text:p text:style-name="P1759"><text:span text:style-name="T1760">3</text:span><text:span text:style-name="T1761">. Teisingumo ministerija turi teisę atsisakyti siųsti teisinės pagalbos prašymą, jeigu teisinė</text:span><text:span text:style-name="T1762">s pagalbos prašymas akivaizdžiai nepagrįstas arba jam netaikytinas šis skirsnis. Teisingumo ministerija, priėmusi sprendimą atsisakyti siųsti teisinės pagalbos prašymą, pareiškėjui turi nurodyti tokio atsisakymo priežastis. Sprendimas atsisakyti siųsti tei</text:span><text:span text:style-name="T1763">sinės pagalbos prašymą gali būti skundžiamas Lietuvos Respublikos įstatymų nustatyta tvarka.</text:span></text:p>
      <text:p text:style-name="P1764"><text:span text:style-name="T1765">4</text:span><text:span text:style-name="T1766">. Teisingumo ministerija turi pranešti pareiškėjui apie dokumentus, kurių reikia, kad teisinės pagalbos prašymas būtų nagrinėjamas kitoje Europos Sąjungos val</text:span><text:span text:style-name="T1767">stybėje narėje, ir užtikrinti teisinės pagalbos prašymo ir asmens teisę gauti teisinę pagalbą įrodančių dokumentų vertimą pagal šio įstatymo 34 straipsnio 2 dalies 2 punktą. Teisingumo ministerija privalo teisinės pagalbos prašymą ir asmens teisę gauti tei</text:span><text:span text:style-name="T1768">sinę pagalbą įrodančius dokumentus išsiųsti kitos Europos Sąjungos valstybės narės kompetentingai institucijai per 15 kalendorinių dienų nuo prašymo ir asmens teisę gauti teisinę pagalbą įrodančių dokumentų vertimų į šio straipsnio 2 dalyje nurodytą kalbą<text:s/></text:span><text:span text:style-name="T1769">gavimo dienos.</text:span></text:p>
      <text:p text:style-name="P1770"><text:span text:style-name="T1771">5</text:span><text:span text:style-name="T1772">. Teisingumo ministerija šiame straipsnyje nurodytus veiksmus atlieka nemokamai. Jeigu kitos Europos Sąjungos valstybės narės kompetentinga institucija atsisako teikti teisinės pagalbos prašyme nurodytą valstybės garantuojamą teisinę pa</text:span><text:span text:style-name="T1773">galbą, pareiškėjas privalo atlyginti Teisingumo<text:s/></text:span><text:soft-page-break/><text:span text:style-name="T1774">ministerijos turėtas teisinės pagalbos prašymo ir asmens teisę gauti teisinę pagalbą įrodančių dokumentų vertimo išlaidas.</text:span></text:p>
      <text:p text:style-name="P1775"/>
      <text:p text:style-name="P1776"><text:span text:style-name="T1777">33</text:span><text:span text:style-name="T1778"><text:s/>straipsnis.<text:s/></text:span><text:span text:style-name="T1779">Prašymų forma</text:span></text:p>
      <text:p text:style-name="P1780"><text:span text:style-name="T1781">Šio įstatymo 31 ir 32 straipsniuose nurodyti pr</text:span><text:span text:style-name="T1782">ašymai pateikiami ir persiunčiami laikantis Europos Komisijos nustatytos formos.</text:span></text:p>
      <text:p text:style-name="P1783"/>
      <text:p text:style-name="P1784"><text:span text:style-name="T1785">34</text:span><text:span text:style-name="T1786"><text:s/>straipsnis.<text:s/></text:span><text:span text:style-name="T1787">Valstybės garantuojamos teisinės pagalbos teikimo tarptautiniuose ginčuose išlaidos</text:span></text:p>
      <text:p text:style-name="P1788"><text:span text:style-name="T1789">1</text:span><text:span text:style-name="T1790">. Tarptautinio ginčo atveju į valstybės garantuojamos teisinės p</text:span><text:span text:style-name="T1791">agalbos išlaidas, be šio įstatymo 14 straipsnyje nurodytų išlaidų, įeina:</text:span></text:p>
      <text:p text:style-name="P1792"><text:span text:style-name="T1793">1</text:span><text:span text:style-name="T1794">) vertimo žodžiu išlaidos;</text:span></text:p>
      <text:p text:style-name="P1795"><text:span text:style-name="T1796">2</text:span><text:span text:style-name="T1797">) teismo ar kompetentingos institucijos pareikalautų ir pareiškėjo pateikiamų būtinų procesinių dokumentų vertimo išlaidos;</text:span></text:p>
      <text:p text:style-name="P1798"><text:span text:style-name="T1799">3</text:span><text:span text:style-name="T1800">) kelionės išlaido</text:span><text:span text:style-name="T1801">s, kurias turi apmokėti pareiškėjas tais atvejais, kai su pareiškėjo byla susijusių asmenų dalyvavimas teismo posėdyje būtinas pagal Lietuvos Respublikos teisės aktus ar pagal teismo sprendimą ir teismas nutaria, kad šie asmenys negali būti apklausti jokiu</text:span><text:span text:style-name="T1802"><text:s/>kitu teismui priimtinu būdu.<text:s/></text:span></text:p>
      <text:p text:style-name="P1803"><text:span text:style-name="T1804">2</text:span><text:span text:style-name="T1805">. Tarptautinio ginčo atveju, kai pareiškėjas turi nuolatinę gyvenamąją vietą ar vietą, kurioje paprastai gyvena, Lietuvos Respublikoje, į valstybės garantuojamos teisinės pagalbos išlaidas įeina išlaidos:</text:span></text:p>
      <text:p text:style-name="P1806"><text:span text:style-name="T1807">1</text:span><text:span text:style-name="T1808">) susidari</text:span><text:span text:style-name="T1809">usios dėl teisinės pagalbos, kuri buvo suteikta Lietuvos Respublikoje iki to laiko, kol teisinės pagalbos prašymas buvo gautas kitoje Europos Sąjungos valstybėje narėje, kurioje sprendžiama byla arba turi būti vykdomas sprendimas;</text:span></text:p>
      <text:p text:style-name="P1810"><text:span text:style-name="T1811">2</text:span><text:span text:style-name="T1812">) susijusios su teisinės pagalbos prašymo ir asmens teisę gauti teisinę pagalbą įrodančių dokumentų vertimu.<text:s/></text:span></text:p>
      <text:p text:style-name="P1813"/>
      <text:p text:style-name="P1814"><text:span text:style-name="T1815">35</text:span><text:span text:style-name="T1816"><text:s/>straipsnis.<text:s/></text:span><text:span text:style-name="T1817">Valstybės garantuojamos teisinės pagalbos teikimo tęstinumas</text:span></text:p>
      <text:p text:style-name="P1818"><text:span text:style-name="T1819">Pareiškėjas, gavęs teisinę pagalbą kitoje Europos Sąjungos<text:s/></text:span><text:span text:style-name="T1820">valstybėje narėje, kurioje buvo sprendžiama byla, turi teisę gauti valstybės garantuojamą teisinę pagalbą pagal šį įstatymą, jeigu Lietuvos Respublikoje prašoma pripažinti arba leisti vykdyti priimtą sprendimą toje byloje.</text:span></text:p>
      <text:p text:style-name="P1821"/>
      <text:p text:style-name="P1822"><text:span text:style-name="T1823">AŠTUNTASIS</text:span><text:span text:style-name="T1824"><text:s/>SKIRSNIS</text:span></text:p>
      <text:p text:style-name="P1825"><text:span text:style-name="T1826">BAIG</text:span><text:span text:style-name="T1827">IAMOSIOS NUOSTATOS</text:span></text:p>
      <text:p text:style-name="P1828"/>
      <text:p text:style-name="P1829"><text:span text:style-name="T1830">36</text:span><text:span text:style-name="T1831"><text:s/>straipsnis.<text:s/></text:span><text:span text:style-name="T1832">Valstybės garantuojamos teisinės pagalbos finansavimas</text:span></text:p>
      <text:p text:style-name="P1833"><text:span text:style-name="T1834">1</text:span><text:span text:style-name="T1835">. Valstybės garantuojama teisinė pagalba finansuojama iš valstybės biudžeto.<text:s/></text:span></text:p>
      <text:p text:style-name="P1836"><text:span text:style-name="T1837">2</text:span><text:span text:style-name="T1838">. Pirminei teisinei pagalbai lėšos skiriamos savivaldybėms kaip speciali t</text:span><text:span text:style-name="T1839">ikslinė dotacija valstybinei (valstybės perduotai savivaldybėms) funkcijai atlikti.</text:span></text:p>
      <text:p text:style-name="P1840"/>
      <text:p text:style-name="P1841"><text:span text:style-name="T1842">37</text:span><text:span text:style-name="T1843"><text:s/>straipsnis.<text:s/></text:span><text:span text:style-name="T1844">Lietuvos Respublikos tarptautinės sutartys dėl teisinės pagalbos</text:span></text:p>
      <text:p text:style-name="P1845"><text:span text:style-name="T1846">Jeigu įsigaliojusi ratifikuota Lietuvos Respublikos tarptautinė sutartis nustato ki</text:span><text:span text:style-name="T1847">tokias normas negu šis įstatymas, taikomos Lietuvos Respublikos tarptautinės sutarties nuostatos, išskyrus atvejus, kai santykiams su kitomis Europos Sąjungos valstybėmis narėmis taikomos Europos Sąjungos teisės aktus įgyvendinančios šio įstatymo nuostatos</text:span><text:span text:style-name="T1848">.<text:s/></text:span></text:p>
      <text:p text:style-name="P1849"/>
      <text:p text:style-name="P1850">Skelbiu šį Lietuvos Respublikos Seimo priimtą įstatymą.<text:s/></text:p>
      <text:p text:style-name="P1851"/>
      <text:p text:style-name="P1852"/>
      <text:p text:style-name="P1853"/>
      <text:p text:style-name="P1854"/>
      <text:p text:style-name="P1855"><text:span text:style-name="T1856">RESPUBLIKOS PREZIDENTAS<text:s/></text:span><text:span text:style-name="T1857"><text:tab/><text:s text:c="49"/></text:span><text:span text:style-name="T1858">VALDAS ADAMKUS</text:span></text:p>
      <text:p text:style-name="Normal"/>
      <text:p text:style-name="P1859"><text:span text:style-name="T1860">Lietuvos Respublikos</text:span></text:p>
      <text:p text:style-name="P1861">valstybės garantuojamos teisinės</text:p>
      <text:p text:style-name="P1862">pagalbos įstatymo<text:s/></text:p>
      <text:p text:style-name="P1863">priedas</text:p>
      <text:p text:style-name="P1864"/>
      <text:p text:style-name="P1865"><text:span text:style-name="T1866">ĮGYVENDIN</text:span><text:span text:style-name="T1867">AMI EUROPOS SĄJUNGOS TEISĖS AKTAI</text:span></text:p>
      <text:p text:style-name="P1868"/>
      <text:p text:style-name="P1869"><text:span text:style-name="T1870">1</text:span><text:span text:style-name="T1871">. 2003 m</text:span><text:span text:style-name="T1872">. sausio 27 d. Tarybos direktyva 2003/8/EB, numatanti teisės kreiptis į teismą įgyvendinimo tarptautiniuose ginčuose pagerinimą nustatant minimalias bendras teisinės pagalbos tokiems ginčams taisykles (OL 2003 m.<text:s/></text:span><text:span text:style-name="T1873">specialusis leidimas,<text:s/></text:span><text:span text:style-name="T1874">19 skyrius, 6 tomas,<text:s/></text:span><text:span text:style-name="T1875">p. 90).</text:span></text:p>
      <text:p text:style-name="P1876"><text:span text:style-name="T1877">2</text:span><text:span text:style-name="T1878">. 2003 m. lapkričio 25 d. Tarybos direktyva 2003/109/EB dėl trečiųjų valstybių piliečių, kurie yra ilgalaikiai gyventojai, statuso (OL 2004 m.<text:s/></text:span><text:span text:style-name="T1879">specialusis leidimas</text:span><text:span text:style-name="T1880">, 19 skyrius, 6 tomas, p. 272).</text:span></text:p>
      <text:p text:style-name="P1881"><text:span text:style-name="T1882">3</text:span><text:span text:style-name="T1883">. 2011 m. balandžio 5 d. Europos Parlamento</text:span><text:span text:style-name="T1884"><text:s/>ir Tarybos direktyva 2011/36/ES dėl prekybos žmonėmis prevencijos, kovos su ja ir aukų apsaugos, pakeičianti Tarybos pamatinį sprendimą 2002/629/TVR (OL 2011 L 101, p. 1).</text:span></text:p>
      <text:p text:style-name="P1885"/>
      <text:p text:style-name="P1886"/>
      <text:p text:style-name="P1887"><text:span text:style-name="T1888">Pakeitimai:</text:span></text:p>
      <text:p text:style-name="P1889"/>
      <text:p text:style-name="P1890">1.</text:p>
      <text:p text:style-name="P1891">Lietuvos Respublikos Seimas, Įstatymas</text:p>
      <text:p text:style-name="P1892"><text:span text:style-name="T1893">Nr.<text:s/></text:span><text:a xlink:href="http://www3.lrs.lt/cgi-bin/preps2?a=147441&amp;b=" office:target-frame-name="_top" xlink:show="replace"><text:span text:style-name="T1894">IX-493</text:span></text:a><text:span text:style-name="T1895">, 2001-08-03, Žin., 2001, Nr. 71-2521 (2001-08-17)</text:span></text:p>
      <text:p text:style-name="P1896">VALSTYBĖS GARANTUOJAMOS TEISINĖS PAGALBOS ĮSTATYMO 4 IR 17 STRAIPSNIŲ PAKEITIMO ĮSTATYMAS</text:p>
      <text:p text:style-name="P1897"/>
      <text:p text:style-name="P1898">2.</text:p>
      <text:p text:style-name="P1899">Lietuvos Respublikos Seimas, Įstatymas</text:p>
      <text:p text:style-name="P1900"><text:span text:style-name="T1901">Nr.<text:s/></text:span><text:a xlink:href="http://www3.lrs.lt/cgi-bin/preps2?a=209675&amp;b=" office:target-frame-name="_top" xlink:show="replace"><text:span text:style-name="T1902">IX-1477</text:span></text:a><text:span text:style-name="T1903">, 2003-04-03, Žin., 2003, Nr. 38-1722 (2003-04-24)</text:span></text:p>
      <text:p text:style-name="P1904">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905"/>
      <text:p text:style-name="P1906">3.</text:p>
      <text:p text:style-name="P1907">Lietuvos Respublikos Seimas, Įstatymas</text:p>
      <text:p text:style-name="PlainText"><text:span text:style-name="T1908">Nr.<text:s/></text:span><text:a xlink:href="http://www3.lrs.lt/cgi-bin/preps2?a=224258&amp;b=" office:target-frame-name="_top" xlink:show="replace"><text:span text:style-name="T1909">IX-1912</text:span></text:a><text:span text:style-name="T1910">, 2003-12-18, Žin., 2003, Nr. 123-5584 (2003-12-30)</text:span></text:p>
      <text:p text:style-name="P1911">PROKURATŪROS ĮSTATYMO, VIEŠŲJŲ IR PRIVAČIŲ INTERESŲ<text:s/>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12">Šis įstatymas įsigalioja nuo 2004 m. sausio 1 d.</text:p>
      <text:p text:style-name="P1913"/>
      <text:p text:style-name="P1914">4.</text:p>
      <text:p text:style-name="P1915">Lietuvos Respublikos Seimas, Įstatymas</text:p>
      <text:p text:style-name="P1916"><text:span text:style-name="T1917">Nr.<text:s/></text:span><text:a xlink:href="http://www3.lrs.lt/cgi-bin/preps2?a=249832&amp;b=" office:target-frame-name="_top" xlink:show="replace"><text:span text:style-name="T1918">X-78</text:span></text:a><text:span text:style-name="T1919">,<text:s/></text:span><text:span text:style-name="T1920">2005-01-20, Žin., 2005, Nr. 18-572 (2005-02-08)</text:span></text:p>
      <text:p text:style-name="P1921">VALSTYBĖS GARANTUOJAMOS TEISINĖS PAGALBOS ĮSTATYMO PAKEITIMO ĮSTATYMAS</text:p>
      <text:p text:style-name="P1922">Nauja įstatymo redakcija</text:p>
      <text:p text:style-name="P1923"><text:span text:style-name="T1924">Šis įstatymas įsigalioja pagal Lietuvos Respublikos valstybės garantuojamos teisinės pagalbos įstatymo pakeitimo</text:span><text:span text:style-name="T1925"><text:s/>įstatymo įsigaliojimo ir įgyvendinimo įstatymą Nr.<text:s/></text:span><text:a xlink:href="http://www3.lrs.lt/cgi-bin/preps2?Condition1=249833&amp;Condition2=" office:target-frame-name="_top" xlink:show="replace"><text:span text:style-name="Hyperlink">X-79</text:span></text:a><text:span text:style-name="T1926">:</text:span></text:p>
      <text:p text:style-name="P1927"><text:span text:style-name="T1928">Valstybės garantuojamos teisinės pagalbos įstatymo pakeitimo įstatymas<text:s/></text:span><text:span text:style-name="T1929">įsigalioja nuo 2005 m. gegužės 1 d.,</text:span><text:span text:style-name="T1930"><text:s/></text:span><text:span text:style-name="T1931">išskyrus</text:span><text:span text:style-name="T1932"><text:s/>V</text:span><text:span text:style-name="T1933">alstybės garantuojamos teisinės pagalbos įstatymo pakeitimo įstatymo 1 straipsnyje išdėstyto naujos redakcijos Valstybės garantuojamos teisinės pagalbos įstatymo<text:s/></text:span><text:span text:style-name="T1934">8 straipsnio 2 dalį ir 33 straipsnį bei nuostatas,<text:s/></text:span><text:span text:style-name="T1935">susijusias su advokatų, teikiančių antrinę<text:s/></text:span><text:span text:style-name="T1936">teisinę pagalbą parinkimu ir sutarčių su jais sudarymu.</text:span></text:p>
      <text:soft-page-break/>
      <text:p text:style-name="P1937"><text:span text:style-name="T1938">Naujos redakcijos<text:s/></text:span><text:span text:style-name="T1939">Valstybės garantuojamos teisinės pagalbos įstatymo</text:span><text:span text:style-name="T1940"><text:s/>12 straipsnio 5 punktas ir 13 straipsnio 6 dalis įsigalioja nuo 2005 m. liepos 1 d.</text:span></text:p>
      <text:p text:style-name="P1941"/>
      <text:p text:style-name="P1942">5.</text:p>
      <text:p text:style-name="P1943">Lietuvos Respublikos Seimas, Įstatymas</text:p>
      <text:p text:style-name="P1944"><text:span text:style-name="T1945">Nr.<text:s/></text:span><text:a xlink:href="http://www3.lrs.lt/cgi-bin/preps2?a=287574&amp;b=" office:target-frame-name="_top" xlink:show="replace"><text:span text:style-name="T1946">X-917</text:span></text:a><text:span text:style-name="T1947">, 2006-11-21, Žin., 2006, Nr. 130-4890 (2006-11-30)</text:span></text:p>
      <text:p text:style-name="P1948">VALSTYBĖS GARANTUOJAMOS TEISINĖS PAGALBOS ĮSTATYMO 12 STRAIPSNIO PAKEITIMO ĮSTATYMAS</text:p>
      <text:p text:style-name="P1949">Šis įstatymas įsigalioja nuo 2006 m. gruodžio 1 d.</text:p>
      <text:p text:style-name="P1950"/>
      <text:p text:style-name="P1951">6.</text:p>
      <text:p text:style-name="P1952">Lietuvos Respublikos Seimas, Įstatymas</text:p>
      <text:p text:style-name="P1953"><text:span text:style-name="T1954">Nr.<text:s/></text:span><text:a xlink:href="http://www3.lrs.lt/cgi-bin/preps2?a=318825&amp;b=" office:target-frame-name="_top" xlink:show="replace"><text:span text:style-name="T1955">X-1492</text:span></text:a><text:span text:style-name="T1956">, 2008-04-15, Žin., 2008, Nr. 50-1841 (2008-04-30)</text:span></text:p>
      <text:p text:style-name="P1957">VALSTYBĖS GARANTUOJAMOS TEISINĖS PAGALBOS ĮSTATYMO 1, 2, 4, 7, 8, 9, 10, 11, 12, 13, 14, 15, 17, 18, 19, 21, 23, 24, 26, 33 STRAIPSNIŲ PAKEITIMO IR PAPILDYMO IR 22 STRAIPSNIO PRIPAŽINIMO NETEKUSIU GALIOS ĮSTATYMAS</text:p>
      <text:p text:style-name="P1958"><text:span text:style-name="T1959">Šio įstatymo 5 straipsnis, šio įstatymo 6 straipsniu keičiamo Lietuvos Respublikos valstybės garantuojamos teisinės pagalbos įstatymo</text:span><text:span text:style-name="T1960"><text:s/>9 straipsnio 3 dalies 1 ir 8 punktai ir 5, 6, 7 dalys, šio įstatymo 7 straipsnio 2 ir 4 dalys, šio įstatymo 13 straipsniu keičiamo Lietuvos Respublikos valstybės garantuojamos teisinės pagalbos įstatymo 17 straipsnio 6 dalis, šio įstatymo 14 straipsniu ke</text:span><text:span text:style-name="T1961">ičiamo Lietuvos Respublikos valstybės garantuojamos teisinės pagalbos įstatymo 18 straipsnio 3 dalis</text:span><text:span text:style-name="T1962"><text:s/>įsigalioja 2008 m. liepos 1 d.</text:span></text:p>
      <text:p text:style-name="P1963"><text:span text:style-name="T1964">Šio įstatymo 2 straipsnio 3 dalis, šio įstatymo 6 straipsniu keičiamo Lietuvos Respublikos valstybės garantuojamos teisinės<text:s/></text:span><text:span text:style-name="T1965">pagalbos įstatymo 9 straipsnio 3 dalies 5 ir 7 punktai, šio įstatymo 7 straipsnio 1 ir 3 dalys, šio įstatymo 16 straipsnis, išskyrus šiuo straipsniu keičiamo Lietuvos Respublikos valstybės garantuojamos teisinės pagalbos įstatymo 21 straipsnio 7 dalį, ir š</text:span><text:span text:style-name="T1966">io įstatymo 17 straipsnis<text:s/></text:span><text:span text:style-name="T1967">įsigalioja 2009 m. sausio 1 d</text:span><text:span text:style-name="T1968">.</text:span></text:p>
      <text:p text:style-name="P1969"/>
      <text:p text:style-name="P1970">7.</text:p>
      <text:p text:style-name="P1971">Lietuvos Respublikos Seimas, Įstatymas</text:p>
      <text:p text:style-name="P1972"><text:span text:style-name="T1973">Nr.<text:s/></text:span><text:a xlink:href="http://www3.lrs.lt/cgi-bin/preps2?a=341993&amp;b=" office:target-frame-name="_top" xlink:show="replace"><text:span text:style-name="Hyperlink">XI-223</text:span></text:a><text:span text:style-name="T1974">, 2009-04-16, Žin., 2009, Nr. 46-1801 (2009-04-25)</text:span></text:p>
      <text:p text:style-name="P1975">VALSTYBĖS GARANTUOJAMOS TEISINĖS<text:s/>PAGALBOS ĮSTATYMO 1 STRAIPSNIO PAKEITIMO ĮSTATYMAS</text:p>
      <text:p text:style-name="P1976">Šis įstatymas įsigalioja 2009 m. birželio 1 d.</text:p>
      <text:p text:style-name="P1977"/>
      <text:p text:style-name="P1978">8.</text:p>
      <text:p text:style-name="P1979">Lietuvos Respublikos Seimas, Įstatymas</text:p>
      <text:p text:style-name="PlainText"><text:span text:style-name="T1980">Nr.<text:s/></text:span><text:a xlink:href="http://www3.lrs.lt/cgi-bin/preps2?a=413554&amp;b=" office:target-frame-name="_top" xlink:show="replace"><text:span text:style-name="T1981">XI-1775</text:span></text:a><text:span text:style-name="T1982">, 2011-12-01, Žin., 2011, Nr. 155-7356 (20</text:span><text:span text:style-name="T1983">11-12-20)</text:span></text:p>
      <text:p text:style-name="P1984">VALSTYBĖS GARANTUOJAMOS TEISINĖS PAGALBOS ĮSTATYMO 12 STRAIPSNIO PAKEITIMO ĮSTATYMAS</text:p>
      <text:p text:style-name="P1985">Šis įstatymas įsigalioja 2012 m. sausio 1 d.</text:p>
      <text:p text:style-name="P1986"/>
      <text:p text:style-name="P1987">9.</text:p>
      <text:p text:style-name="P1988">Lietuvos Respublikos Seimas, Įstatymas</text:p>
      <text:p text:style-name="PlainText"><text:span text:style-name="T1989">Nr.<text:s/></text:span><text:a xlink:href="http://www3.lrs.lt/cgi-bin/preps2?a=428332&amp;b=" office:target-frame-name="_top" xlink:show="replace"><text:span text:style-name="T1990">XI-2082</text:span></text:a><text:span text:style-name="T1991">, 2012-06-19, Žin., 2012, Nr. 76-3929 (2012-06-30)</text:span></text:p>
      <text:p text:style-name="P1992">VALSTYBĖS GARANTUOJAMOS TEISINĖS PAGALBOS ĮSTATYMO 25 STRAIPSNIO PAKEITIMO ĮSTATYMAS</text:p>
      <text:p text:style-name="P1993"/>
      <text:p text:style-name="P1994">10.</text:p>
      <text:p text:style-name="P1995">Lietuvos Respublikos Seimas, Įstatymas</text:p>
      <text:p text:style-name="PlainText"><text:span text:style-name="T1996">Nr.<text:s/></text:span><text:a xlink:href="http://www3.lrs.lt/cgi-bin/preps2?a=448797&amp;b=" office:target-frame-name="_top" xlink:show="replace"><text:span text:style-name="T1997">XII-270</text:span></text:a><text:span text:style-name="T1998">,<text:s/></text:span><text:span text:style-name="T1999">2013-05-09, Žin., 2013, Nr. 54-2675 (2013-05-25)</text:span></text:p>
      <text:p text:style-name="P2000">VALSTYBĖS GARANTUOJAMOS TEISINĖS PAGALBOS ĮSTATYMO PAKEITIMO ĮSTATYMAS</text:p>
      <text:p text:style-name="P2001">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002">Šio įstatymo 1 straipsnyje išdėstyto Lietuvos Respublikos valstybės garantuojamos teisinės pagalbos<text:s/>įstatymo šeštasis skirsnis ir 2, 6, 7, 9, 11, 14, 15 ir 23 straipsnių nuostatos, susijusios su taikinamuoju tarpininkavimu, įsigalioja 2014 m. liepos 1 d.<text:s/></text:p>
      <text:p text:style-name="P2003"><text:span text:style-name="T2004">Jeigu sprendimas dėl antrinės teisinės pagalbos teikimo buvo priimtas iki šio įstatymo įsigaliojimo,</text:span><text:span text:style-name="T2005"><text:s/>antrinės teisinės pagalbos išlaidos apskaičiuojamos ir apmokamos vadovaujantis iki šio įstatymo įsigaliojimo galiojusio Lietuvos Respublikos valstybės garantuojamos teisinės pagalbos įstatymo 14 ir 19 straipsnių nuostatomis.</text:span></text:p>
      <text:p text:style-name="P2006"/>
      <text:p text:style-name="P2007"/>
      <text:p text:style-name="P2008"/>
      <text:p text:style-name="P2009"><text:span text:style-name="T2010">Pakeitimai:</text:span></text:p>
      <text:p text:style-name="P2011"/>
      <text:p text:style-name="P2012"><text:span text:style-name="T2013">1.</text:span></text:p>
      <text:p text:style-name="P2014"><text:span text:style-name="T2015">Lietuvos<text:s/></text:span><text:span text:style-name="T2016">Respublikos Seimas, Įstatymas</text:span></text:p>
      <text:p text:style-name="P2017"><text:span text:style-name="T2018">Nr.<text:s/></text:span><text:a xlink:href="https://www.e-tar.lt/portal/legalAct.html?documentId=48709bc04d1c11e48ab9ed2ded7f9767" office:target-frame-name="_top" xlink:show="replace"><text:span text:style-name="T2019">XII-1149</text:span></text:a><text:span text:style-name="T2020">, 2014-09-25, paskelbta TAR 2014-10-06, i. k. 2014-13715</text:span></text:p>
      <text:p text:style-name="P2021"><text:span text:style-name="T2022">Lietuvos Respublikos valstybės garantuojamos teisinės pagal</text:span><text:span text:style-name="T2023">bos įstatymo Nr. VIII-1591 12, 13, 14, 21 ir 24 straipsnių pakeitimo įstatymas</text:span></text:p>
      <text:p text:style-name="P2024"/>
      <text:p text:style-name="P2025"><text:span text:style-name="T2026">2.</text:span></text:p>
      <text:p text:style-name="P2027"><text:span text:style-name="T2028">Lietuvos Respublikos Seimas, Įstatymas</text:span></text:p>
      <text:p text:style-name="P2029"><text:span text:style-name="T2030">Nr.<text:s/></text:span><text:a xlink:href="https://www.e-tar.lt/portal/legalAct.html?documentId=67ab1fc089ed11e4a98a9f2247652cf4" office:target-frame-name="_top" xlink:show="replace"><text:span text:style-name="T2031">XII-1417</text:span></text:a><text:span text:style-name="T2032">, 2014-12-11, paskelbta<text:s/></text:span><text:span text:style-name="T2033">TAR 2014-12-23, i. k. 2014-20549</text:span></text:p>
      <text:p text:style-name="P2034"><text:span text:style-name="T2035">Lietuvos Respublikos valstybės garantuojamos teisinės pagalbos įstatymo Nr. VIII-1591 5, 7, 8, 9, 16, 17, 18, 20 ir 23 straipsnių pakeitimo įstatymas</text:span></text:p>
      <text:p text:style-name="P2036"/>
      <text:p text:style-name="P2037"><text:span text:style-name="T2038">3.</text:span></text:p>
      <text:p text:style-name="P2039"><text:span text:style-name="T2040">Lietuvos Respublikos Seimas, Įstatymas</text:span></text:p>
      <text:p text:style-name="P2041"><text:span text:style-name="T2042">Nr.<text:s/></text:span><text:a xlink:href="https://www.e-tar.lt/portal/legalAct.html?documentId=72b60360df7b11e48b678a6bad30f55f" office:target-frame-name="_top" xlink:show="replace"><text:span text:style-name="T2043">XII-1568</text:span></text:a><text:span text:style-name="T2044">, 2015-03-26, paskelbta TAR 2015-04-10, i. k. 2015-05576</text:span></text:p>
      <text:p text:style-name="P2045"><text:span text:style-name="T2046">Lietuvos Respublikos valstybės garantuojamos teisinės pagalbos įstatymo Nr. VIII-1591 12, 13 ir</text:span><text:span text:style-name="T2047"><text:s/>22 straipsnių pakeitimo įstatymas</text:span></text:p>
      <text:p text:style-name="P2048"/>
      <text:p text:style-name="P2049"><text:span text:style-name="T2050">4.</text:span></text:p>
      <text:p text:style-name="P2051"><text:span text:style-name="T2052">Lietuvos Respublikos Seimas, Įstatymas</text:span></text:p>
      <text:p text:style-name="P2053"><text:span text:style-name="T2054">Nr.<text:s/></text:span><text:a xlink:href="https://www.e-tar.lt/portal/legalAct.html?documentId=abf4fbd0a68111e69ad4c8713b612d0f" office:target-frame-name="_top" xlink:show="replace"><text:span text:style-name="T2055">XII-2715</text:span></text:a><text:span text:style-name="T2056">, 2016-11-03, paskelbta TAR 2016-11-09, i. k. 2016-26500</text:span></text:p>
      <text:p text:style-name="P2057"><text:span text:style-name="T2058">Lietuvos Re</text:span><text:span text:style-name="T2059">spublikos valstybės garantuojamos teisinės pagalbos įstatymo Nr. VIII-1591 2, 9, 11, 14 ir 20 straipsnių pakeitimo įstatymas</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25T06:03:00Z</meta:creation-date>
    <dc:date>2017-07-25T06:03:00Z</dc:date>
    <meta:print-date>2000-03-31T11:14:00Z</meta:print-date>
    <meta:template xlink:href="Normal.dotm" xlink:type="simple"/>
    <meta:editing-cycles>2</meta:editing-cycles>
    <meta:editing-duration>PT0S</meta:editing-duration>
    <meta:document-statistic meta:page-count="25" meta:paragraph-count="940" meta:word-count="11492" meta:character-count="95024" meta:row-count="1919" meta:non-whitespace-character-count="84472"/>
  </office:meta>
</office:document-meta>
</file>