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margin-left="3.5437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center"/>
      <style:text-properties fo:font-weight="bold" style:font-weight-asian="bold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24 iki 2009-09-14</text:span></text:p>
      <text:p text:style-name="P10"/>
      <text:p text:style-name="P11"><text:span text:style-name="T12">Nutarimas paskelbtas: Žin. 2003, Nr.<text:s/></text:span><text:a xlink:href="https://www.e-tar.lt/portal/legalAct.html?documentId=TAR.EAB7E303A9E8" office:target-frame-name="_top" xlink:show="replace"><text:span text:style-name="T13">14-578</text:span></text:a><text:span text:style-name="T14">, i. k. 1031100NUTA00000179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ARPŽINYBINĖS KOMISIJOS KOVAI SU KORUPCIJA KOORDINUOTI SUDARYMO IR JOS NUOSTATŲ PATVIRTINIMO</text:p>
      <text:p text:style-name="P23"/>
      <text:p text:style-name="P24">2003 m. vasario 3 d. Nr. 179</text:p>
      <text:p text:style-name="P25">Vilnius</text:p>
      <text:p text:style-name="P26"/>
      <text:p text:style-name="P27">Vadovaudamasi Lietuvos Respublikos<text:s/>Vyriausybės įstatymo (Žin., 1994, Nr.<text:s/><text:a xlink:href="https://www.e-tar.lt/portal/lt/legalAct/TAR.96A68BFC9E82" office:target-frame-name="_blank" xlink:show="new"><text:span text:style-name="T28">43-772</text:span></text:a>; 1998, Nr. 41(1)-1131; 2000, Nr. 92-2843; 2007, Nr. 72-2831; 2008, Nr. 117-4442) 22 straipsnio 15 punktu, 27 straipsnio 1, 4<text:s/>ir 5 dalimis, siekdama tobulinti ir geriau koordinuoti valstybės ir savivaldybių institucijų bei įstaigų veiklą korupcijos prevencijos ir korupcinių teisės pažeidimų išaiškinimo srityse, Lietuvos Respublikos Vyriausybė<text:span text:style-name="T29"><text:s/></text:span><text:span text:style-name="T30">nutari</text:span>a:<text:s/></text:p>
      <text:p text:style-name="P31">Preambulės pakeitimai:</text:p>
      <text:p text:style-name="P32"><text:span text:style-name="T33">Nr.<text:s/></text:span><text:a xlink:href="https://www.e-tar.lt/portal/legalAct.html?documentId=TAR.151269F4C348" office:target-frame-name="_top" xlink:show="replace"><text:span text:style-name="T34">414</text:span></text:a><text:span text:style-name="T35">, 2009-05-13, Žin., 2009, Nr. 60-2356 (2009-05-23), i. k. 1091100NUTA00000414</text:span></text:p>
      <text:p text:style-name="Normal"/>
      <text:p text:style-name="P36">1. Sudaryti šią Tarpžinybinę komisiją kovai su korupcija koordinuoti (toliau vadinama –<text:s/>Komisija):</text:p>
      <text:p text:style-name="P37">teisingumo ministras (Komisijos pirmininkas);</text:p>
      <text:p text:style-name="P38">Vyriausybės kancleris (Komisijos pirmininko pavaduotojas);</text:p>
      <text:p text:style-name="P39">Lietuvos Respublikos specialiųjų tyrimų tarnybos direktorius (Komisijos pirmininko pavaduotojas);</text:p>
      <text:p text:style-name="P40">Lietuvos Respublikos generalinės prokuratūros Organizuotų nusikaltimų ir korupcijos tyrimo departamento vyriausiasis prokuroras;</text:p>
      <text:p text:style-name="P41">Lietuvos Respublikos valstybės saugumo departamento generalinio direktoriaus pavaduotojas;</text:p>
      <text:p text:style-name="P42">Vyriausiosios tarnybinės etikos komisijos pirmininkas;</text:p>
      <text:p text:style-name="P43">vidaus reikalų<text:s/>viceministras arba Vidaus reikalų ministerijos kancleris;</text:p>
      <text:p text:style-name="P44">teisingumo viceministras arba Teisingumo ministerijos kancleris;</text:p>
      <text:p text:style-name="P45">finansų viceministras arba Finansų ministerijos kancleris;</text:p>
      <text:p text:style-name="P46">ūkio viceministras arba Ūkio ministerijos kancleris;</text:p>
      <text:p text:style-name="P47">policijos generalinio<text:s/>komisaro pavaduotojas.<text:s/></text:p>
      <text:p text:style-name="P48"><text:span text:style-name="T49">TAR pastaba.</text:span><text:span text:style-name="T50"><text:s/>šio punkto nuostatos tiek, kiek tai susiję su ministerijų kanclerių įrašymu į Tarpžinybinę komisiją kovai su korupcija koordinuoti, įsigalioja 2009 m. liepos 1 dieną.</text:span></text:p>
      <text:p text:style-name="P51">Punkto pakeitimai:</text:p>
      <text:p text:style-name="P52"><text:span text:style-name="T53">Nr.<text:s/></text:span><text:a xlink:href="https://www.e-tar.lt/portal/legalAct.html?documentId=TAR.151269F4C348" office:target-frame-name="_top" xlink:show="replace"><text:span text:style-name="T54">414</text:span></text:a><text:span text:style-name="T55">, 2009-05-13, Žin., 2009, Nr. 60-2356 (2009-05-23), i. k. 1091100NUTA00000414</text:span></text:p>
      <text:p text:style-name="Normal"/>
      <text:p text:style-name="P56"><text:span text:style-name="T57">2</text:span><text:span text:style-name="T58">. Pasiūlyti Lietuvos Respublikos prezidentūrai, Lietuvos Respublikos Seimo Antikorupcijos komisijai, Valstybės kont</text:span><text:span text:style-name="T59">rolei ir Lietuvos savivaldybių asociacijai deleguoti į Komisiją savo atstovus.</text:span></text:p>
      <text:p text:style-name="P60"><text:span text:style-name="T61">3</text:span><text:span text:style-name="T62">. Nustatyti, kad asmeninę Komisijos sudėtį tvirtina Lietuvos Respublikos Ministras Pirmininkas.</text:span></text:p>
      <text:p text:style-name="P63"><text:span text:style-name="T64">4</text:span><text:span text:style-name="T65">. Patvirtinti Tarpžinybinės komisijos kovai su korupcija koordinuoti<text:s/></text:span><text:span text:style-name="T66">nuostatus (pridedama).</text:span></text:p>
      <text:p text:style-name="P67"/>
      <text:p text:style-name="P68"/>
      <text:p text:style-name="P69"/>
      <text:p text:style-name="P70">MINISTRAS PIRMININKAS<text:tab/>ALGIRDAS BRAZAUSKAS</text:p>
      <text:p text:style-name="P71"/>
      <text:p text:style-name="P72"/>
      <text:p text:style-name="P73"/>
      <text:p text:style-name="P74"><text:span text:style-name="T75">VIDAUS REIKALŲ MINISTRAS</text:span><text:span text:style-name="T76"><text:tab/>JUOZAS BERNATONIS</text:span></text:p>
      <text:soft-page-break/>
      <text:p text:style-name="P77"><text:span text:style-name="T78">PATVIRTINTA</text:span></text:p>
      <text:p text:style-name="P79">Lietuvos Respublikos Vyriausybės</text:p>
      <text:p text:style-name="P80">2003 m. vasario 3 d. nutarimu<text:s/></text:p>
      <text:p text:style-name="P81">Nr. 179</text:p>
      <text:p text:style-name="P82"/>
      <text:p text:style-name="P83"><text:span text:style-name="T84">TARPŽINYBINĖS KOMISIJOS KOVAI SU KORUPCIJA<text:s/></text:span><text:span text:style-name="T85">KOORDINUOTI NUOSTATAI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Tarpžinybinės komisijos kovai su korupcija koordinuoti nuostatai reglamentuoja Tarpžinybinės komisijos kovai su korupcija koordinuoti (toliau vadinama – Komisija) uždavinius, funkcijas, teises ir d</text:span><text:span text:style-name="T95">arbo organizavimą.</text:span></text:p>
      <text:p text:style-name="P96"><text:span text:style-name="T97">2</text:span><text:span text:style-name="T98">. Komisija savo veikloje vadovaujasi Lietuvos Respublikos Konstitucija, įstatymais, kitais Lietuvos Respublikos Seimo priimtais teisės aktais, Lietuvos Respublikos tarptautinėmis sutartimis, Respublikos Prezidento dekretais, Lietuvo</text:span><text:span text:style-name="T99">s Respublikos Vyriausybės nutarimais, Lietuvos Respublikos Ministro Pirmininko potvarkiais, kitais teisės aktais ir šiais nuostatais.</text:span></text:p>
      <text:p text:style-name="P100"/>
      <text:p text:style-name="P101"><text:span text:style-name="T102">II</text:span><text:span text:style-name="T103">.<text:s/></text:span><text:span text:style-name="T104">KOMISIJOS UŽDAVINIAI IR FUNKCIJOS</text:span></text:p>
      <text:p text:style-name="P105"/>
      <text:p text:style-name="P106"><text:span text:style-name="T107">3</text:span><text:span text:style-name="T108">. Pagrindiniai Komisijos uždaviniai yra šie:</text:span></text:p>
      <text:p text:style-name="P109"><text:span text:style-name="T110">3.1</text:span><text:span text:style-name="T111">. koordinuoti Lietuvo</text:span><text:span text:style-name="T112">s Respublikos nacionalinės kovos su korupcija programos (toliau vadinama – Programa) įgyvendinimą, taip pat kitą valstybės ir savivaldybių institucijų bei įstaigų veiklą korupcijos prevencijos ir korupcinių teisės pažeidimų išaiškinimo srityse;</text:span></text:p>
      <text:p text:style-name="P113"><text:span text:style-name="T114">3.2</text:span><text:span text:style-name="T115">. sv</text:span><text:span text:style-name="T116">arstyti strateginius kovos su korupcija klausimus;</text:span></text:p>
      <text:p text:style-name="P117"><text:span text:style-name="T118">3.3</text:span><text:span text:style-name="T119">. tobulinti valstybės ir savivaldybių institucijų bei įstaigų veiklą korupcijos prevencijos ir korupcinių teisės pažeidimų išaiškinimo srityse.</text:span></text:p>
      <text:p text:style-name="P120"><text:span text:style-name="T121">4</text:span><text:span text:style-name="T122">. Komisija, vykdydama savo uždavinius, atlieka<text:s/></text:span><text:span text:style-name="T123">šias funkcijas:</text:span></text:p>
      <text:p text:style-name="P124"><text:span text:style-name="T125">4.1</text:span><text:span text:style-name="T126">. svarsto strateginius kovos su korupcija klausimus ir teikia Lietuvos Respublikos Vyriausybei, valstybės ir savivaldybių institucijoms bei įstaigoms pasiūlymus dėl antikorupcinės veiklos prioritetinių krypčių;</text:span></text:p>
      <text:p text:style-name="P127"><text:span text:style-name="T128">4.2</text:span><text:span text:style-name="T129">. vertina valstyb</text:span><text:span text:style-name="T130">ės ir savivaldybių institucijų bei įstaigų veiklą korupcijos prevencijos ir korupcinių teisės pažeidimų išaiškinimo srityse, teikia joms pasiūlymus dėl veiklos tobulinimo;</text:span></text:p>
      <text:p text:style-name="P131"><text:span text:style-name="T132">4.3</text:span><text:span text:style-name="T133">. svarsto organizacinius ir finansinius klausimus, susijusius su Programos ir</text:span><text:span text:style-name="T134"><text:s/>kitų antikorupcinių priemonių įgyvendinimu, teikia Lietuvos Respublikos Vyriausybei, valstybės ir savivaldybių institucijoms bei įstaigoms atitinkamus pasiūlymus;</text:span></text:p>
      <text:p text:style-name="P135"><text:span text:style-name="T136">4.4</text:span><text:span text:style-name="T137">. išklauso ir svarsto valstybės ir savivaldybių institucijų bei įstaigų atstovų<text:s/></text:span><text:span text:style-name="T138">pranešimus apie tai, kaip įgyvendinama Programa, kitos priemonės korupcijos prevencijos ir korupcinių teisės pažeidimų išaiškinimo srityse;</text:span></text:p>
      <text:p text:style-name="P139"><text:span text:style-name="T140">4.5</text:span><text:span text:style-name="T141">. užtikrina suinteresuotų valstybės ir savivaldybių institucijų bei įstaigų keitimąsi informacija apie Progra</text:span><text:span text:style-name="T142">mos ir kitų antikorupcinių priemonių įgyvendinimą.</text:span></text:p>
      <text:p text:style-name="P143"><text:span text:style-name="T144">5</text:span><text:span text:style-name="T145">. Komisija, vykdydama jai pavestas funkcijas, bendradarbiauja su asociacijomis, mokslo ir studijų institucijomis, ekspertų organizacijomis.</text:span><text:s/></text:p>
      <text:p text:style-name="P146">Punkto pakeitimai:</text:p>
      <text:p text:style-name="P147"><text:span text:style-name="T148">Nr.<text:s/></text:span><text:a xlink:href="https://www.e-tar.lt/portal/legalAct.html?documentId=TAR.79D8A40271BD" office:target-frame-name="_top" xlink:show="replace"><text:span text:style-name="T149">605</text:span></text:a><text:span text:style-name="T150">, 2007-06-19, Žin., 2007, Nr. 72-2844 (2007-06-30), i. k. 1071100NUTA00000605</text:span></text:p>
      <text:p text:style-name="Normal"/>
      <text:p text:style-name="P151"><text:span text:style-name="T152">III</text:span><text:span text:style-name="T153">.<text:s/></text:span><text:span text:style-name="T154">KOMISIJOS TEISĖS</text:span></text:p>
      <text:p text:style-name="P155"/>
      <text:p text:style-name="P156"><text:span text:style-name="T157">6</text:span><text:span text:style-name="T158">. Komisija, vykdydama jai pavestas funkcijas, turi teisę:</text:span></text:p>
      <text:p text:style-name="P159">6.1. kreiptis į valstybės ir savivaldybių institucijas ir įstaigas, mokslo ir studijų institucijas, švietimo įstaigas, kad jos pateiktų reikiamus duomenis, išvadas, pasiūlymus ar kitą reikiamą informaciją;<text:s/></text:p>
      <text:p text:style-name="P160">Punkto pakeitimai:</text:p>
      <text:p text:style-name="P161"><text:span text:style-name="T162">Nr.<text:s/></text:span><text:a xlink:href="https://www.e-tar.lt/portal/legalAct.html?documentId=TAR.151269F4C348" office:target-frame-name="_top" xlink:show="replace"><text:span text:style-name="T163">414</text:span></text:a><text:span text:style-name="T164">, 2009-05-13, Žin., 2009, Nr. 60-2356 (2009-05-23), i. k. 1091100NUTA00000414</text:span></text:p>
      <text:p text:style-name="Normal"/>
      <text:p text:style-name="P165"><text:span text:style-name="T166">6.2.</text:span><text:span text:style-name="T167"><text:s/>Neteko galios nuo 2009-05-24</text:span></text:p>
      <text:p text:style-name="P168">Punkto naikinimas:</text:p>
      <text:p text:style-name="P169"><text:span text:style-name="T170">Nr.<text:s/></text:span><text:a xlink:href="https://www.e-tar.lt/portal/legalAct.html?documentId=TAR.151269F4C348" office:target-frame-name="_top" xlink:show="replace"><text:span text:style-name="T171">414</text:span></text:a><text:span text:style-name="T172">, 2009-05-13, Žin. 2009, Nr. 60-2356 (2009-05-23), i. k. 1091100NUTA00000414</text:span></text:p>
      <text:p text:style-name="Normal"/>
      <text:p text:style-name="P173"><text:span text:style-name="T174">6.3</text:span><text:span text:style-name="T175">. teikti Lietuvos Respublikos Vyriausybei, valstybės ir savivaldybių institucijoms bei įstaigoms pasiūlymus, susijusius su jos uždavinių vykdymu;</text:span></text:p>
      <text:p text:style-name="P176">6.4. sudaryti darbo grupes sudėtingiems klausimams, susijusiems su jos uždavinių vykdymu, spręsti.<text:s/></text:p>
      <text:p text:style-name="P177">Punkto pakeitimai:</text:p>
      <text:p text:style-name="P178"><text:span text:style-name="T179">Nr.<text:s/></text:span><text:a xlink:href="https://www.e-tar.lt/portal/legalAct.html?documentId=TAR.151269F4C348" office:target-frame-name="_top" xlink:show="replace"><text:span text:style-name="T180">414</text:span></text:a><text:span text:style-name="T181">, 2009-05-13, Žin., 2009, Nr. 60-2356 (2009-05</text:span><text:span text:style-name="T182">-23), i. k. 1091100NUTA00000414</text:span></text:p>
      <text:p text:style-name="Normal"/>
      <text:p text:style-name="P183"><text:span text:style-name="T184">IV</text:span><text:span text:style-name="T185">.<text:s/></text:span><text:span text:style-name="T186">KOMISIJOS DARBO ORGANIZAVIMAS</text:span></text:p>
      <text:p text:style-name="P187"/>
      <text:p text:style-name="P188">7. Komisijai vadovauja Komisijos pirmininkas, o kai jo nėra – Komisijos pirmininko pavedimu vienas iš Komisijos pirmininko pavaduotojų.</text:p>
      <text:p text:style-name="P189">8. Komisijos pirmininkas:</text:p>
      <text:p text:style-name="P190">8.1. šaukia Komisijos posėdžius, nustato jų vietą ir laiką, jiems pirmininkauja;</text:p>
      <text:p text:style-name="P191">8.2. organizuoja Komisijos darbą ir atsako už jai pavestų uždavinių ir funkcijų vykdymą;</text:p>
      <text:p text:style-name="P192">8.3. prireikus duoda pavedimus kitiems Komisijos nariams;</text:p>
      <text:p text:style-name="P193">8.4. tvirtina Komisijos<text:s/>posėdžių darbotvarkes, pasirašo Komisijos posėdžių protokolus, kitus būtinus dokumentus, susijusius su Komisijos veikla;</text:p>
      <text:p text:style-name="P194">8.5. kviečia kitus asmenis dalyvauti Komisijos posėdžiuose.</text:p>
      <text:p text:style-name="P195">9. Pagrindinė Komisijos darbo forma – posėdžiai. Posėdžiai šaukiami prireikus, bet ne rečiau kaip kartą per 3 mėnesius. Komisijos nariai gali inicijuoti Komisijos posėdžius kreipdamiesi į Komisijos pirmininką ir siūlydami posėdyje svarstytinus klausimus.</text:p>
      <text:p text:style-name="P196">10. Valstybės ir savivaldybių institucijos bei įstaigos medžiagą Komisijos posėdžiuose svarstytinais klausimais pateikia Teisingumo ministerijai ar Komisijos sudarytoms darbo grupėms.<text:s/></text:p>
      <text:p text:style-name="P197">Komisijos sekretoriaus funkcijas atlieka teisingumo ministro paskirtas Teisingumo ministerijos valstybės tarnautojas.</text:p>
      <text:p text:style-name="P198">11. Komisijos sekretorius:</text:p>
      <text:p text:style-name="P199">11.1. rengia Komisijos posėdžių darbotvarkes, teikia jas tvirtinti Komisijos pirmininkui;</text:p>
      <text:p text:style-name="P200">11.2. praneša Komisijos nariams Komisijos posėdžių vietą ir laiką, įteikia posėdžių<text:s/>medžiagą ir patvirtintas darbotvarkes;</text:p>
      <text:p text:style-name="P201">11.3. renka ir apibendrina informaciją, kurios reikia Komisijos uždaviniams ir funkcijoms vykdyti;</text:p>
      <text:p text:style-name="P202">11.4. vykdo kitus Komisijos pirmininko pavedimus.</text:p>
      <text:p text:style-name="P203">12. Komisijos nariai gali siūlyti į posėdžio darbotvarkę įtrauktinus klausimus, bet ne vėliau kaip prieš 8 darbo dienas iki Komisijos posėdžio.</text:p>
      <text:p text:style-name="P204">13. Komisijos posėdžio darbotvarkė Komisijos nariams pateikiama ne vėliau kaip prieš 5 darbo dienas iki Komisijos posėdžio.</text:p>
      <text:p text:style-name="P205">14. Komisijos posėdis laikomas teisėtu, jeigu jame dalyvauja daugiau kaip pusė Komisijos narių. Komisijos sprendimai priimami posėdyje dalyvaujančių Komisijos narių balsų dauguma. Balsams pasiskirsčius po lygiai, lemia posėdžio pirmininko balsas.</text:p>
      <text:p text:style-name="P206">15. Komisijos sprendimai įforminami Komisijos posėdžio protokolais. Protokolą ne vėliau kaip per 3 darbo dienas po Komisijos posėdžio pasirašo posėdžio pirmininkas. Komisijos posėdžių protokolų kopijos ne vėliau kaip per 2 darbo dienas po protokolo pasirašymo išsiunčiamos visiems Komisijos nariams ir suinteresuotoms institucijoms.</text:p>
      <text:p text:style-name="P207">16. Jeigu dėl Komisijos sprendimo Komisijos narys (nariai) pareiškia atskirą nuomonę, ji įrašoma posėdžio protokole.</text:p>
      <text:p text:style-name="P208">17. Komisija kasmet iki vasario 15 d. pateikia Lietuvos Respublikos Vyriausybei savo veiklos<text:s/>praeitų metų ataskaitą.</text:p>
      <text:p text:style-name="P209">18. Komisiją ūkiškai ir techniškai aptarnauja Teisingumo ministerija.<text:s/></text:p>
      <text:soft-page-break/>
      <text:p text:style-name="P210">Skyriaus pakeitimai:</text:p>
      <text:p text:style-name="P211"><text:span text:style-name="T212">Nr.<text:s/></text:span><text:a xlink:href="https://www.e-tar.lt/portal/legalAct.html?documentId=TAR.151269F4C348" office:target-frame-name="_top" xlink:show="replace"><text:span text:style-name="T213">414</text:span></text:a><text:span text:style-name="T214">, 2009-05-13, Žin., 2009, Nr. 60-2356 (2009-0</text:span><text:span text:style-name="T215">5-23), i. k. 1091100NUTA00000414</text:span></text:p>
      <text:p text:style-name="Normal"/>
      <text:p text:style-name="P216"><text:span text:style-name="T217">______________</text:span>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TAR.79D8A40271BD" office:target-frame-name="_top" xlink:show="replace"><text:span text:style-name="T229">605</text:span></text:a><text:span text:style-name="T230">, 2007-06-19, Žin., 2007, Nr. 72-2844 (2007-06-30),<text:s/></text:span><text:span text:style-name="T231">i. k. 1071100NUTA00000605</text:span></text:p>
      <text:p text:style-name="P232"><text:span text:style-name="T233">Dėl Lietuvos Respublikos Vyriausybės 2003 m. vasario 3 d. nutarimo Nr. 179 "Dėl Tarpžinybinės komisijos kovai su korupcija koordinuoti sudarymo ir jos nuostatų patvirtinimo" pakeitimo</text:span></text:p>
      <text:p text:style-name="P234"/>
      <text:p text:style-name="P235"><text:span text:style-name="T236">2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TAR.151269F4C348" office:target-frame-name="_top" xlink:show="replace"><text:span text:style-name="T241">414</text:span></text:a><text:span text:style-name="T242">, 2009-05-13, Žin., 2009, Nr. 60-2356 (2009-05-23), i. k. 1091100NUTA00000414</text:span></text:p>
      <text:p text:style-name="P243"><text:span text:style-name="T244">Dėl Lietuvos Respublikos Vyriausybės 2003 m. vasario 3 d. nutarimo Nr. 179 "Dėl<text:s/></text:span><text:span text:style-name="T245">Tarpžinybinės komisijos kovai su korupcija koordinuoti sudarymo ir jos nuostatų patvirtinimo"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5T19:29:00Z</meta:creation-date>
    <dc:date>2015-12-15T19:29:00Z</dc:date>
    <meta:template xlink:href="Normal" xlink:type="simple"/>
    <meta:editing-cycles>2</meta:editing-cycles>
    <meta:editing-duration>PT0S</meta:editing-duration>
    <meta:document-statistic meta:page-count="5" meta:paragraph-count="111" meta:word-count="1244" meta:character-count="10546" meta:row-count="336" meta:non-whitespace-character-count="9413"/>
  </office:meta>
</office:document-meta>
</file>