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7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12-05-26</text:span></text:p>
      <text:p text:style-name="P10"/>
      <text:p text:style-name="P11"><text:span text:style-name="T12">Nutarimas paskelbtas: Žin. 2003, Nr.<text:s/></text:span><text:a xlink:href="https://www.e-tar.lt/portal/legalAct.html?documentId=TAR.EAB7E303A9E8" office:target-frame-name="_top" xlink:show="replace"><text:span text:style-name="T13">14-578</text:span></text:a><text:span text:style-name="T14">, i. k. 1031100NUTA00000179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ARPŽINYBINĖS KOMISIJOS KOVAI SU KORUPCIJA KOORDINUOTI SUDARYMO IR JOS NUOSTATŲ PATVIRTINIMO</text:p>
      <text:p text:style-name="P23"/>
      <text:p text:style-name="P24">2003 m. vasario 3 d. Nr. 179</text:p>
      <text:p text:style-name="P25">Vilnius</text:p>
      <text:p text:style-name="P26"/>
      <text:p text:style-name="P27">Vadovaudamasi Lietuvos Respublikos<text:s/>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; 2008, Nr. 117-4442, 2009, Nr. 85-3576) 22 straipsnio 15 punktu,<text:s/>27 straipsnio 1, 4 ir 5 dalimis, siekdama tobulinti ir geriau koordinuoti valstybės ir savivaldybių institucijų bei įstaigų veiklą korupcijos prevencijos ir korupcinių teisės pažeidimų išaiškinimo srityse, Lietuvos Respublikos Vyriausybė<text:span text:style-name="T29"><text:s/></text:span><text:span text:style-name="T30">nutari</text:span>a:<text:s/></text:p>
      <text:p text:style-name="P31">Preambulės pakeitimai:</text:p>
      <text:p text:style-name="P32"><text:span text:style-name="T33">Nr.<text:s/></text:span><text:a xlink:href="https://www.e-tar.lt/portal/legalAct.html?documentId=TAR.151269F4C348" office:target-frame-name="_top" xlink:show="replace"><text:span text:style-name="T34">414</text:span></text:a><text:span text:style-name="T35">, 2009-05-13, Žin., 2009, Nr. 60-2356 (2009-05-23), i. k. 1091100NUTA00000414</text:span></text:p>
      <text:p text:style-name="P36"><text:span text:style-name="T37">Nr.<text:s/></text:span><text:a xlink:href="https://www.e-tar.lt/portal/legalAct.html?documentId=TAR.35D28D78260A" office:target-frame-name="_top" xlink:show="replace"><text:span text:style-name="T38">1051</text:span></text:a><text:span text:style-name="T39">, 2009-09-09, Žin., 2009, Nr. 109-4638 (2009-09-11), i. k. 1091100NUTA00001051</text:span></text:p>
      <text:p text:style-name="Normal"/>
      <text:p text:style-name="P40">1. Sudaryti šią Tarpžinybinę komisiją kovai su korupcija koordinuoti (toliau vadinama –<text:s/>Komisija):</text:p>
      <text:p text:style-name="P41">teisingumo ministras (Komisijos pirmininkas);</text:p>
      <text:p text:style-name="P42">Ministro Pirmininko kancleris (Komisijos pirmininko pavaduotojas);</text:p>
      <text:p text:style-name="P43">Lietuvos Respublikos specialiųjų tyrimų tarnybos direktorius (Komisijos pirmininko pavaduotojas);</text:p>
      <text:p text:style-name="P44">Lietuvos Respublikos generalinės prokuratūros Organizuotų nusikaltimų ir korupcijos tyrimo departamento vyriausiasis prokuroras;</text:p>
      <text:p text:style-name="P45">Lietuvos Respublikos valstybės saugumo departamento generalinio direktoriaus pavaduotojas;</text:p>
      <text:p text:style-name="P46">Vyriausiosios tarnybinės etikos komisijos pirmininkas;</text:p>
      <text:p text:style-name="P47">vidaus reikalų<text:s/>viceministras arba Vidaus reikalų ministerijos kancleris;</text:p>
      <text:p text:style-name="P48">teisingumo viceministras arba Teisingumo ministerijos kancleris;</text:p>
      <text:p text:style-name="P49">finansų viceministras arba Finansų ministerijos kancleris;</text:p>
      <text:p text:style-name="P50">ūkio viceministras arba Ūkio ministerijos kancleris;</text:p>
      <text:p text:style-name="P51">policijos generalinio<text:s/>komisaro pavaduotojas.<text:s/></text:p>
      <text:p text:style-name="P52"><text:span text:style-name="T53">TAR pastaba.</text:span><text:span text:style-name="T54"><text:s/>šio punkto nuostatos tiek, kiek tai susiję su ministerijų kanclerių įrašymu į Tarpžinybinę komisiją kovai su korupcija koordinuoti, įsigalioja 2009 m. liepos 1 dieną.</text:span></text:p>
      <text:p text:style-name="P55">Punkto pakeitimai:</text:p>
      <text:p text:style-name="P56"><text:span text:style-name="T57">Nr.<text:s/></text:span><text:a xlink:href="https://www.e-tar.lt/portal/legalAct.html?documentId=TAR.151269F4C348" office:target-frame-name="_top" xlink:show="replace"><text:span text:style-name="T58">414</text:span></text:a><text:span text:style-name="T59">, 2009-05-13, Žin., 2009, Nr. 60-2356 (2009-05-23), i. k. 1091100NUTA00000414</text:span></text:p>
      <text:p text:style-name="P60"><text:span text:style-name="T61">Nr.<text:s/></text:span><text:a xlink:href="https://www.e-tar.lt/portal/legalAct.html?documentId=TAR.35D28D78260A" office:target-frame-name="_top" xlink:show="replace"><text:span text:style-name="T62">1051</text:span></text:a><text:span text:style-name="T63">, 2009-09-09, Žin., 2009, Nr. 1</text:span><text:span text:style-name="T64">09-4638 (2009-09-11), i. k. 1091100NUTA00001051</text:span></text:p>
      <text:p text:style-name="Normal"/>
      <text:p text:style-name="P65">2. Pasiūlyti Lietuvos Respublikos Prezidento kanceliarijai, Lietuvos Respublikos Seimo Antikorupcijos komisijai, Valstybės kontrolei ir Lietuvos savivaldybių asociacijai deleguoti į Komisiją savo atstovus.<text:s/></text:p>
      <text:p text:style-name="P66">Punkto pakeitimai:</text:p>
      <text:p text:style-name="P67"><text:span text:style-name="T68">Nr.<text:s/></text:span><text:a xlink:href="https://www.e-tar.lt/portal/legalAct.html?documentId=TAR.35D28D78260A" office:target-frame-name="_top" xlink:show="replace"><text:span text:style-name="T69">1051</text:span></text:a><text:span text:style-name="T70">, 2009-09-09, Žin., 2009, Nr. 109-4638 (2009-09-11), i. k. 1091100NUTA00001051</text:span></text:p>
      <text:p text:style-name="Normal"/>
      <text:p text:style-name="P71"><text:span text:style-name="T72">3</text:span><text:span text:style-name="T73">. Nustatyti, kad asmeninę Komisijos sudėtį tvirtina Lietuvos Respublikos Ministras Pirmininkas.</text:span></text:p>
      <text:p text:style-name="P74"><text:span text:style-name="T75">4</text:span><text:span text:style-name="T76">. Patvirtin</text:span><text:span text:style-name="T77">ti Tarpžinybinės komisijos kovai su korupcija koordinuoti nuostatus (pridedama).</text:span></text:p>
      <text:p text:style-name="P78"/>
      <text:p text:style-name="P79"/>
      <text:p text:style-name="P80"/>
      <text:p text:style-name="P81">MINISTRAS PIRMININKAS<text:tab/>ALGIRDAS BRAZAUSKAS</text:p>
      <text:p text:style-name="P82"/>
      <text:p text:style-name="P83"/>
      <text:p text:style-name="P84"/>
      <text:p text:style-name="P85"><text:span text:style-name="T86">VIDAUS REIKALŲ MINISTRAS</text:span><text:span text:style-name="T87"><text:tab/>JUOZAS BERNATONIS</text:span></text:p>
      <text:soft-page-break/>
      <text:p text:style-name="P88"><text:span text:style-name="T89">PATVIRTINTA</text:span></text:p>
      <text:p text:style-name="P90">Lietuvos Respublikos Vyriausybės</text:p>
      <text:p text:style-name="P91">2003 m. vasario 3 d. nutarimu<text:s/></text:p>
      <text:p text:style-name="P92">Nr. 179</text:p>
      <text:p text:style-name="P93"/>
      <text:p text:style-name="P94"><text:span text:style-name="T95">TARPŽINYBINĖS KOMISIJOS KOVAI SU KORUPCIJA KOORDINUOTI NUOSTATAI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Tarpžinybinės komisijos kovai su korupcija koordinuoti nuostatai reglamentuoja Tarpžinybinės komisijos kovai su korupcija koordinuoti (toliau vad</text:span><text:span text:style-name="T105">inama – Komisija) uždavinius, funkcijas, teises ir darbo organizavimą.</text:span></text:p>
      <text:p text:style-name="P106"><text:span text:style-name="T107">2</text:span><text:span text:style-name="T108">. Komisija savo veikloje vadovaujasi Lietuvos Respublikos Konstitucija, įstatymais, kitais Lietuvos Respublikos Seimo priimtais teisės aktais, Lietuvos Respublikos tarptautinėmis s</text:span><text:span text:style-name="T109">utartimis, Respublikos Prezidento dekretais, Lietuvos Respublikos Vyriausybės nutarimais, Lietuvos Respublikos Ministro Pirmininko potvarkiais, kitais teisės aktais ir šiais nuostatais.</text:span></text:p>
      <text:p text:style-name="P110"/>
      <text:p text:style-name="P111"><text:span text:style-name="T112">II</text:span><text:span text:style-name="T113">.<text:s/></text:span><text:span text:style-name="T114">KOMISIJOS UŽDAVINIAI IR FUNKCIJOS</text:span></text:p>
      <text:p text:style-name="P115"/>
      <text:p text:style-name="P116"><text:span text:style-name="T117">3</text:span><text:span text:style-name="T118">. Pagrindiniai<text:s/></text:span><text:span text:style-name="T119">Komisijos uždaviniai yra šie:</text:span></text:p>
      <text:p text:style-name="P120"><text:span text:style-name="T121">3.1</text:span><text:span text:style-name="T122">. koordinuoti Lietuvos Respublikos nacionalinės kovos su korupcija programos (toliau vadinama – Programa) įgyvendinimą, taip pat kitą valstybės ir savivaldybių institucijų bei įstaigų veiklą korupcijos prevencijos ir koru</text:span><text:span text:style-name="T123">pcinių teisės pažeidimų išaiškinimo srityse;</text:span></text:p>
      <text:p text:style-name="P124"><text:span text:style-name="T125">3.2</text:span><text:span text:style-name="T126">. svarstyti strateginius kovos su korupcija klausimus;</text:span></text:p>
      <text:p text:style-name="P127"><text:span text:style-name="T128">3.3</text:span><text:span text:style-name="T129">. tobulinti valstybės ir savivaldybių institucijų bei įstaigų veiklą korupcijos prevencijos ir korupcinių teisės pažeidimų išaiškinimo srityse</text:span><text:span text:style-name="T130">.</text:span></text:p>
      <text:p text:style-name="P131"><text:span text:style-name="T132">4</text:span><text:span text:style-name="T133">. Komisija, vykdydama savo uždavinius, atlieka šias funkcijas:</text:span></text:p>
      <text:p text:style-name="P134"><text:span text:style-name="T135">4.1</text:span><text:span text:style-name="T136">. svarsto strateginius kovos su korupcija klausimus ir teikia Lietuvos Respublikos Vyriausybei, valstybės ir savivaldybių institucijoms bei įstaigoms pasiūlymus dėl antikorupcinės</text:span><text:span text:style-name="T137"><text:s/>veiklos prioritetinių krypčių;</text:span></text:p>
      <text:p text:style-name="P138"><text:span text:style-name="T139">4.2</text:span><text:span text:style-name="T140">. vertina valstybės ir savivaldybių institucijų bei įstaigų veiklą korupcijos prevencijos ir korupcinių teisės pažeidimų išaiškinimo srityse, teikia joms pasiūlymus dėl veiklos tobulinimo;</text:span></text:p>
      <text:p text:style-name="P141"><text:span text:style-name="T142">4.3</text:span><text:span text:style-name="T143">. svarsto organizacin</text:span><text:span text:style-name="T144">ius ir finansinius klausimus, susijusius su Programos ir kitų antikorupcinių priemonių įgyvendinimu, teikia Lietuvos Respublikos Vyriausybei, valstybės ir savivaldybių institucijoms bei įstaigoms atitinkamus pasiūlymus;</text:span></text:p>
      <text:p text:style-name="P145"><text:span text:style-name="T146">4.4</text:span><text:span text:style-name="T147">. išklauso ir svarsto valstyb</text:span><text:span text:style-name="T148">ės ir savivaldybių institucijų bei įstaigų atstovų pranešimus apie tai, kaip įgyvendinama Programa, kitos priemonės korupcijos prevencijos ir korupcinių teisės pažeidimų išaiškinimo srityse;</text:span></text:p>
      <text:p text:style-name="P149"><text:span text:style-name="T150">4.5</text:span><text:span text:style-name="T151">. užtikrina suinteresuotų valstybės ir savivaldybių instit</text:span><text:span text:style-name="T152">ucijų bei įstaigų keitimąsi informacija apie Programos ir kitų antikorupcinių priemonių įgyvendinimą.</text:span></text:p>
      <text:p text:style-name="P153"><text:span text:style-name="T154">5</text:span><text:span text:style-name="T155">. Komisija, vykdydama jai pavestas funkcijas, bendradarbiauja su asociacijomis, mokslo ir studijų institucijomis, ekspertų organizacijomis.</text:span><text:s/></text:p>
      <text:p text:style-name="P156">Punkto<text:s/>pakeitimai:</text:p>
      <text:p text:style-name="P157"><text:span text:style-name="T158">Nr.<text:s/></text:span><text:a xlink:href="https://www.e-tar.lt/portal/legalAct.html?documentId=TAR.79D8A40271BD" office:target-frame-name="_top" xlink:show="replace"><text:span text:style-name="T159">605</text:span></text:a><text:span text:style-name="T160">, 2007-06-19, Žin., 2007, Nr. 72-2844 (2007-06-30), i. k. 1071100NUTA00000605</text:span></text:p>
      <text:p text:style-name="Normal"/>
      <text:p text:style-name="P161"><text:span text:style-name="T162">III</text:span><text:span text:style-name="T163">.<text:s/></text:span><text:span text:style-name="T164">KOMISIJOS TEISĖS</text:span></text:p>
      <text:p text:style-name="P165"/>
      <text:p text:style-name="P166"><text:span text:style-name="T167">6</text:span><text:span text:style-name="T168">. Komisija, vykdydama jai pavestas<text:s/></text:span><text:span text:style-name="T169">funkcijas, turi teisę:</text:span></text:p>
      <text:p text:style-name="P170">6.1. kreiptis į valstybės ir savivaldybių institucijas ir įstaigas, mokslo ir studijų institucijas, švietimo įstaigas, kad jos pateiktų reikiamus duomenis, išvadas, pasiūlymus ar kitą reikiamą informaciją;<text:s/></text:p>
      <text:p text:style-name="P171">Punkto pakeitimai:</text:p>
      <text:p text:style-name="P172"><text:span text:style-name="T173">Nr.<text:s/></text:span><text:a xlink:href="https://www.e-tar.lt/portal/legalAct.html?documentId=TAR.151269F4C348" office:target-frame-name="_top" xlink:show="replace"><text:span text:style-name="T174">414</text:span></text:a><text:span text:style-name="T175">, 2009-05-13, Žin., 2009, Nr. 60-2356 (2009-05-23), i. k. 1091100NUTA00000414</text:span></text:p>
      <text:p text:style-name="Normal"/>
      <text:p text:style-name="P176"><text:span text:style-name="T177">6.2.</text:span><text:span text:style-name="T178"><text:s/>Neteko galios nuo 2009-05-24</text:span></text:p>
      <text:p text:style-name="P179">Punkto naikinimas:</text:p>
      <text:p text:style-name="P180"><text:span text:style-name="T181">Nr.<text:s/></text:span><text:a xlink:href="https://www.e-tar.lt/portal/legalAct.html?documentId=TAR.151269F4C348" office:target-frame-name="_top" xlink:show="replace"><text:span text:style-name="T182">414</text:span></text:a><text:span text:style-name="T183">, 2009-05-13, Žin. 2009, Nr. 60-2356 (2009-05-23), i. k. 1091100NUTA00000414</text:span></text:p>
      <text:p text:style-name="Normal"/>
      <text:p text:style-name="P184"><text:span text:style-name="T185">6.3</text:span><text:span text:style-name="T186">. teikti Lietuvos Respublikos Vyriausybei, valstybės ir savivaldybių institucijoms bei įstaigoms pasiūlymus, susijusius<text:s/></text:span><text:span text:style-name="T187">su jos uždavinių vykdymu;</text:span></text:p>
      <text:p text:style-name="P188">6.4. sudaryti darbo grupes sudėtingiems klausimams, susijusiems su jos uždavinių vykdymu, spręsti.<text:s/></text:p>
      <text:p text:style-name="P189">Punkto pakeitimai:</text:p>
      <text:p text:style-name="P190"><text:span text:style-name="T191">Nr.<text:s/></text:span><text:a xlink:href="https://www.e-tar.lt/portal/legalAct.html?documentId=TAR.151269F4C348" office:target-frame-name="_top" xlink:show="replace"><text:span text:style-name="T192">414</text:span></text:a><text:span text:style-name="T193">, 2009-05-13, Žin.</text:span><text:span text:style-name="T194">, 2009, Nr. 60-2356 (2009-05-23), i. k. 1091100NUTA00000414</text:span></text:p>
      <text:p text:style-name="Normal"/>
      <text:p text:style-name="P195"><text:span text:style-name="T196">IV</text:span><text:span text:style-name="T197">.<text:s/></text:span><text:span text:style-name="T198">KOMISIJOS DARBO ORGANIZAVIMAS</text:span></text:p>
      <text:p text:style-name="P199"/>
      <text:p text:style-name="P200">7. Komisijai vadovauja Komisijos pirmininkas, o kai jo nėra – Komisijos pirmininko pavedimu vienas iš Komisijos pirmininko pavaduotojų.</text:p>
      <text:p text:style-name="P201">8.<text:s/>Komisijos pirmininkas:</text:p>
      <text:p text:style-name="P202">8.1. šaukia Komisijos posėdžius, nustato jų vietą ir laiką, jiems pirmininkauja;</text:p>
      <text:p text:style-name="P203">8.2. organizuoja Komisijos darbą ir atsako už jai pavestų uždavinių ir funkcijų vykdymą;</text:p>
      <text:p text:style-name="P204">8.3. prireikus duoda pavedimus kitiems Komisijos nariams;</text:p>
      <text:p text:style-name="P205">8.4. tvirtina Komisijos posėdžių darbotvarkes, pasirašo Komisijos posėdžių protokolus, kitus būtinus dokumentus, susijusius su Komisijos veikla;</text:p>
      <text:p text:style-name="P206">8.5. kviečia kitus asmenis dalyvauti Komisijos posėdžiuose.</text:p>
      <text:p text:style-name="P207">9. Pagrindinė Komisijos darbo<text:s/>forma – posėdžiai. Posėdžiai šaukiami prireikus, bet ne rečiau kaip kartą per 3 mėnesius. Komisijos nariai gali inicijuoti Komisijos posėdžius kreipdamiesi į Komisijos pirmininką ir siūlydami posėdyje svarstytinus klausimus.</text:p>
      <text:p text:style-name="P208">10. Valstybės ir savivaldybių institucijos bei įstaigos medžiagą Komisijos posėdžiuose svarstytinais klausimais pateikia Teisingumo ministerijai ar Komisijos sudarytoms darbo grupėms.<text:s/></text:p>
      <text:p text:style-name="P209">Komisijos sekretoriaus funkcijas atlieka teisingumo ministro paskirtas Teisingumo ministerijos valstybės tarnautojas.</text:p>
      <text:p text:style-name="P210">11. Komisijos sekretorius:</text:p>
      <text:p text:style-name="P211">11.1. rengia Komisijos posėdžių darbotvarkes, teikia jas tvirtinti Komisijos pirmininkui;</text:p>
      <text:p text:style-name="P212">11.2. praneša Komisijos nariams Komisijos posėdžių vietą ir laiką, įteikia posėdžių medžiagą ir patvirtintas<text:s/>darbotvarkes;</text:p>
      <text:p text:style-name="P213">11.3. renka ir apibendrina informaciją, kurios reikia Komisijos uždaviniams ir funkcijoms vykdyti;</text:p>
      <text:p text:style-name="P214">11.4. vykdo kitus Komisijos pirmininko pavedimus.</text:p>
      <text:p text:style-name="P215">12. Komisijos nariai gali siūlyti į posėdžio darbotvarkę įtrauktinus klausimus,<text:s/>bet ne vėliau kaip prieš 8 darbo dienas iki Komisijos posėdžio.</text:p>
      <text:p text:style-name="P216">13. Komisijos posėdžio darbotvarkė Komisijos nariams pateikiama ne vėliau kaip prieš 5 darbo dienas iki Komisijos posėdžio.</text:p>
      <text:p text:style-name="P217">14. Komisijos posėdis laikomas teisėtu, jeigu jame dalyvauja daugiau kaip pusė Komisijos narių. Komisijos sprendimai priimami posėdyje dalyvaujančių Komisijos narių balsų dauguma. Balsams pasiskirsčius po lygiai, lemia posėdžio pirmininko balsas.</text:p>
      <text:p text:style-name="P218">15. Komisijos sprendimai įforminami Komisijos posėdžio protokolais. Protokolą ne vėliau kaip per 3 darbo dienas po Komisijos posėdžio pasirašo posėdžio pirmininkas. Komisijos posėdžių protokolų kopijos ne vėliau kaip per 2 darbo dienas po protokolo pasirašymo išsiunčiamos visiems Komisijos nariams ir suinteresuotoms institucijoms.</text:p>
      <text:p text:style-name="P219">16. Jeigu dėl Komisijos sprendimo Komisijos narys (nariai) pareiškia atskirą nuomonę, ji įrašoma posėdžio protokole.</text:p>
      <text:p text:style-name="P220">17. Komisija kasmet iki vasario 15 d. pateikia Lietuvos Respublikos Vyriausybei savo veiklos praeitų metų ataskaitą.</text:p>
      <text:p text:style-name="P221">18. Komisiją ūkiškai ir techniškai aptarnauja Teisingumo ministerija.<text:s/></text:p>
      <text:soft-page-break/>
      <text:p text:style-name="P222">Skyriaus pakeitimai:</text:p>
      <text:p text:style-name="P223"><text:span text:style-name="T224">Nr.<text:s/></text:span><text:a xlink:href="https://www.e-tar.lt/portal/legalAct.html?documentId=TAR.151269F4C348" office:target-frame-name="_top" xlink:show="replace"><text:span text:style-name="T225">414</text:span></text:a><text:span text:style-name="T226">, 2009-05-13, Žin., 2009, Nr. 60-2356 (2009-05-23), i. k. 1091100NUTA0</text:span><text:span text:style-name="T227">0000414</text:span></text:p>
      <text:p text:style-name="Normal"/>
      <text:p text:style-name="P228"><text:span text:style-name="T229">_________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79D8A40271BD" office:target-frame-name="_top" xlink:show="replace"><text:span text:style-name="T241">605</text:span></text:a><text:span text:style-name="T242">, 2007-06-19, Žin., 2007, Nr. 72-2844 (2007-06-30), i. k. 1071100NUTA00000605</text:span></text:p>
      <text:p text:style-name="P243"><text:span text:style-name="T244">Dėl Lietuvos Respublikos Vyriausybės 2003 m. vasario 3 d. nutarimo Nr. 179 "Dėl Tarpžinybinės komisijos kovai su korupcija koordinuoti sudarymo ir jos nuostatų patvirtinimo" pakeitimo</text:span></text:p>
      <text:p text:style-name="P245"/>
      <text:p text:style-name="P246"><text:span text:style-name="T247">2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TAR.151269F4C348" office:target-frame-name="_top" xlink:show="replace"><text:span text:style-name="T252">414</text:span></text:a><text:span text:style-name="T253">, 2009-05-13, Žin., 2009, Nr. 60-2356 (2009-05-23), i. k. 1091100NUTA00000414</text:span></text:p>
      <text:p text:style-name="P254"><text:span text:style-name="T255">Dėl Lietuvos Respublikos Vyriausybės 2003 m. vasario 3 d. nutarimo Nr. 179 "Dėl Tarpžinybinės k</text:span><text:span text:style-name="T256">omisijos kovai su korupcija koordinuoti sudarymo ir jos nuostatų patvirtinimo" pakeitimo</text:span></text:p>
      <text:p text:style-name="P257"/>
      <text:p text:style-name="P258"><text:span text:style-name="T259">3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35D28D78260A" office:target-frame-name="_top" xlink:show="replace"><text:span text:style-name="T264">1051</text:span></text:a><text:span text:style-name="T265">, 2009-09-09, Žin., 2009, Nr.<text:s/></text:span><text:span text:style-name="T266">109-4638 (2009-09-11), i. k. 1091100NUTA00001051</text:span></text:p>
      <text:p text:style-name="P267"><text:span text:style-name="T268">Dėl Lietuvos Respublikos Vyriausybės 2003 m. vasario 3 d. nutarimo Nr. 179 "Dėl Tarpžinybinės komisijos kovai su korupcija koordinuoti sudarymo ir jos nuostatų patvirtinimo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5T19:29:00Z</meta:creation-date>
    <dc:date>2015-12-15T19:29:00Z</dc:date>
    <meta:template xlink:href="Normal" xlink:type="simple"/>
    <meta:editing-cycles>2</meta:editing-cycles>
    <meta:editing-duration>PT0S</meta:editing-duration>
    <meta:document-statistic meta:page-count="5" meta:paragraph-count="121" meta:word-count="1357" meta:character-count="11502" meta:row-count="366" meta:non-whitespace-character-count="10266"/>
  </office:meta>
</office:document-meta>
</file>