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7" style:parent-style-name="Normal" style:family="paragraph">
      <style:paragraph-properties fo:widows="0" fo:orphans="0" fo:text-align="center" style:vertical-align="middle"/>
      <style:text-properties fo:color="#000000" fo:hyphenate="false"/>
    </style:style>
    <style:style style:name="P28" style:parent-style-name="Normal" style:family="paragraph">
      <style:paragraph-properties fo:widows="0" fo:orphans="0" fo:text-align="center" style:vertical-align="middle"/>
      <style:text-properties fo:hyphenate="false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widows="0" fo:orphans="0" fo:text-align="center" style:vertical-align="middle"/>
      <style:text-properties fo:color="#000000" fo:hyphenate="false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master-page-name="MPF1" style:family="paragraph">
      <style:paragraph-properties fo:break-before="page" style:vertical-align="middle" fo:margin-left="3.15in" style:page-number="1">
        <style:tab-stops/>
      </style:paragraph-properties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style:vertical-align="middle" fo:margin-left="3.15in">
        <style:tab-stops/>
      </style:paragraph-properties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style:vertical-align="middle" fo:margin-left="3.15in">
        <style:tab-stops/>
      </style:paragraph-properties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style:vertical-align="middle" fo:margin-left="3.15in">
        <style:tab-stops/>
      </style:paragraph-properties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style:vertical-align="middle" fo:margin-left="3.15in">
        <style:tab-stops/>
      </style:paragraph-properties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style:vertical-align="middle" fo:margin-left="3.15in">
        <style:tab-stops/>
      </style:paragraph-properties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style:vertical-align="middle" fo:margin-left="3.15in">
        <style:tab-stops/>
      </style:paragraph-properties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style:vertical-align="middle" fo:text-indent="3.543in"/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widows="0" fo:orphans="0" fo:text-align="center" style:vertical-align="middle"/>
      <style:text-properties fo:hyphenate="false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3" style:parent-style-name="Normal" style:family="paragraph">
      <style:paragraph-properties fo:widows="0" fo:orphans="0" fo:text-align="center" style:vertical-align="middle"/>
      <style:text-properties fo:font-weight="bold" style:font-weight-asian="bold" style:font-weight-complex="bold" fo:text-transform="uppercase" fo:color="#000000" fo:hyphenate="false"/>
    </style:style>
    <style:style style:name="P74" style:parent-style-name="Normal" style:family="paragraph">
      <style:paragraph-properties fo:widows="0" fo:orphans="0" fo:text-align="center" style:vertical-align="middle">
        <style:tab-stops>
          <style:tab-stop style:type="left" style:position="2.9534in"/>
          <style:tab-stop style:type="left" style:position="3.052in"/>
        </style:tab-stops>
      </style:paragraph-properties>
      <style:text-properties fo:hyphenate="false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7" style:parent-style-name="Normal" style:family="paragraph">
      <style:paragraph-properties fo:widows="0" fo:orphans="0" fo:text-align="center" style:vertical-align="middle"/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9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80" style:parent-style-name="Normal" style:family="paragraph">
      <style:paragraph-properties fo:widows="0" fo:orphans="0" fo:text-align="justify" style:vertical-align="middle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81" style:parent-style-name="DefaultParagraphFont" style:family="text">
      <style:text-properties fo:font-weight="bold" style:font-weight-asian="bold" style:font-weight-complex="bold"/>
    </style:style>
    <style:style style:name="P82" style:parent-style-name="Normal" style:family="paragraph">
      <style:paragraph-properties fo:text-align="justify" style:line-height-at-least="0.1916in" fo:margin-right="0.0395in" fo:text-indent="0.3937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center" style:vertical-align="middle"/>
      <style:text-properties fo:hyphenate="false"/>
    </style:style>
    <style:style style:name="P88" style:parent-style-name="Normal" style:family="paragraph">
      <style:paragraph-properties fo:widows="0" fo:orphans="0" fo:text-align="center" style:vertical-align="middle"/>
      <style:text-properties fo:hyphenate="false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1" style:parent-style-name="Normal" style:family="paragraph">
      <style:paragraph-properties fo:widows="0" fo:orphans="0" fo:text-align="center" style:vertical-align="middle"/>
      <style:text-properties fo:hyphenate="false"/>
    </style:style>
    <style:style style:name="T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3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94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 fo:language="en" fo:country="US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03" style:parent-style-name="DefaultParagraphFont" style:family="text">
      <style:text-properties fo:color="#000000" fo:language="en" fo:country="GB"/>
    </style:style>
    <style:style style:name="T104" style:parent-style-name="DefaultParagraphFont" style:family="text">
      <style:text-properties fo:color="#000000" fo:language="en" fo:country="GB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FF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FF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center" style:vertical-align="middle"/>
      <style:text-properties fo:hyphenate="false"/>
    </style:style>
    <style:style style:name="P136" style:parent-style-name="Normal" style:family="paragraph">
      <style:paragraph-properties fo:widows="0" fo:orphans="0" fo:text-align="center" style:vertical-align="middle"/>
      <style:text-properties fo:hyphenate="false"/>
    </style:style>
    <style:style style:name="T1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9" style:parent-style-name="Normal" style:family="paragraph">
      <style:paragraph-properties fo:widows="0" fo:orphans="0" fo:text-align="center" style:vertical-align="middle"/>
      <style:text-properties fo:hyphenate="false"/>
    </style:style>
    <style:style style:name="T1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1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142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FF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style:vertical-align="middle" fo:text-indent="1.518in">
        <style:tab-stops>
          <style:tab-stop style:type="left" style:position="1.475in"/>
        </style:tab-stops>
      </style:paragraph-properties>
      <style:text-properties fo:hyphenate="false"/>
    </style:style>
    <style:style style:name="P148" style:parent-style-name="Normal" style:family="paragraph">
      <style:paragraph-properties fo:widows="0" fo:orphans="0" fo:text-align="center" style:vertical-align="middle"/>
      <style:text-properties fo:hyphenate="false"/>
    </style:style>
    <style:style style:name="T1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1" style:parent-style-name="Normal" style:family="paragraph">
      <style:paragraph-properties fo:widows="0" fo:orphans="0" fo:text-align="center" style:vertical-align="middle"/>
      <style:text-properties fo:hyphenate="false"/>
    </style:style>
    <style:style style:name="T1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3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154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61" style:parent-style-name="DefaultParagraphFont" style:family="text">
      <style:text-properties fo:color="#000000" fo:language="en" fo:country="US"/>
    </style:style>
    <style:style style:name="T162" style:parent-style-name="DefaultParagraphFont" style:family="text">
      <style:text-properties fo:color="#000000" fo:language="en" fo:country="US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P166" style:parent-style-name="Normal" style:family="paragraph">
      <style:paragraph-properties fo:text-align="center"/>
    </style:style>
    <style:style style:name="P167" style:parent-style-name="Normal" style:family="paragraph">
      <style:paragraph-properties fo:text-align="justify"/>
    </style:style>
    <style:style style:name="P1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weight="bold" style:font-weight-asian="bold"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21-12-21</text:span></text:p>
      <text:p text:style-name="P7"/>
      <text:p text:style-name="P8"><text:span text:style-name="T9">Įsakymas paskelbtas: Žin. 2009, Nr.<text:s/></text:span><text:a xlink:href="https://www.e-tar.lt/portal/legalAct.html?documentId=TAR.EABDFF9979A5" office:target-frame-name="_top" xlink:show="replace"><text:span text:style-name="T10">12-498</text:span></text:a><text:span text:style-name="T11">, i. k. 1092250ISAK0000V-31</text:span></text:p>
      <text:p text:style-name="P12"/>
      <text:p text:style-name="P13">Nauja redakcija nuo 2021-12-21:</text:p>
      <text:p text:style-name="Normal"><text:span text:style-name="T14">Nr.<text:s/></text:span><text:a xlink:href="https://www.e-tar.lt/portal/legalAct.html?documentId=1f863600617511eca9ac839120d251c4" office:target-frame-name="_top" xlink:show="replace"><text:span text:style-name="T15">V-2884</text:span></text:a><text:span text:style-name="T16">, 2021-12-20, paskelbta TAR 2021-12-20, i. k. 2021-26234</text:span></text:p>
      <text:p text:style-name="P17"/>
      <text:p text:style-name="P18"><text:span text:style-name="T19"/><text:span text:style-name="T20">LIETUVOS RESPUBLIKOS SVEIKATOS AP</text:span><text:span text:style-name="T21">SAUGOS MINISTRAS</text:span></text:p>
      <text:p text:style-name="P22"/>
      <text:p text:style-name="P23">ĮSAKYMAS</text:p>
      <text:p text:style-name="P24"><text:span text:style-name="T25">DĖL<text:s/></text:span><text:span text:style-name="T26">ANTIVIRUSINIŲ VAISTŲ PASKIRSTYMO IR VARTOJIMO STEBĖSENOS APRAŠo PATVIRTINIMO</text:span></text:p>
      <text:p text:style-name="P27"/>
      <text:p text:style-name="P28"><text:span text:style-name="T29">2009 m. sausio 22 d. Nr. V-31</text:span><text:span text:style-name="T30"><text:line-break/>Vilnius</text:span></text:p>
      <text:p text:style-name="P31"/>
      <text:p text:style-name="P32"><text:span text:style-name="T33">Siekdamas užtikrinti Pasirengimo gripo pandemijai 2019–2023 metų programos, patvirtintos Lietuvos Respublikos sveikatos apsaugos ministro 2019 m. liepos 19 d. įsakymu Nr. V-899<text:s/></text:span><text:span text:style-name="T34">„Dėl<text:s/></text:span><text:span text:style-name="T35">Pasirengimo gripo pandemijai 2019−2023 metų programos patvirtinimo</text:span><text:span text:style-name="T36">“</text:span><text:span text:style-name="T37">, 1 pri</text:span><text:span text:style-name="T38">edo 20.1 papunkčio įgyvendinimą bei tobulinti gripo profilaktikos ir kontrolės priemonių taikymą ir medicinos pagalbos teikimą galimos gripo pandemijos metu:</text:span></text:p>
      <text:p text:style-name="P39"><text:span text:style-name="T40">1</text:span><text:span text:style-name="T41">.</text:span><text:span text:style-name="T42"><text:tab/></text:span><text:span text:style-name="T43">Tvirtinu</text:span><text:span text:style-name="T44"><text:s/>Antivirusinių vaistų paskirstymo ir vartojimo stebėsenos aprašą (pridedama).</text:span></text:p>
      <text:p text:style-name="P45"><text:span text:style-name="T46">2</text:span><text:span text:style-name="T47">.<text:s/></text:span><text:span text:style-name="T48">Pavedu</text:span><text:span text:style-name="T49"><text:s/>įsakymo vykdymą kontroliuoti viceministrui pagal veiklos sritį</text:span></text:p>
      <text:p text:style-name="P50"/>
      <text:p text:style-name="P51"/>
      <text:p text:style-name="P52"/>
      <text:soft-page-break/>
      <text:p text:style-name="P53"><text:span text:style-name="T54">SVEIKATOS APSAUGOS MINISTRAS</text:span><text:span text:style-name="T55"><text:tab/>ALGIS ČAPLIKAS</text:span></text:p>
      <text:p text:style-name="Normal"/>
      <text:soft-page-break/>
      <text:p text:style-name="P56">PATVIRTINTA</text:p>
      <text:p text:style-name="P61">Lietuvos<text:s/>Respublikos sveikatos</text:p>
      <text:p text:style-name="P62">apsaugos ministro 2009 m. sausio 22 d.</text:p>
      <text:p text:style-name="P63">įsakymu Nr. V-31</text:p>
      <text:p text:style-name="P64">(Lietuvos Respublikos sveikatos</text:p>
      <text:p text:style-name="P65"><text:span text:style-name="T66">apsaugos ministro 2021 m. gruodžio<text:s/></text:span><text:span text:style-name="T67">20</text:span><text:span text:style-name="T68"><text:s/>d.</text:span></text:p>
      <text:p text:style-name="P69">įsakymo Nr. V-2884 redakcija)</text:p>
      <text:p text:style-name="P70"/>
      <text:p text:style-name="P71"><text:span text:style-name="T72">ANTIVIRUSINIŲ VAISTŲ PASKIRSTYMO IR VARTOJIMO STEBĖSENOS APRAŠAS</text:span></text:p>
      <text:p text:style-name="P73"/>
      <text:p text:style-name="P74"><text:span text:style-name="T75">I</text:span><text:span text:style-name="T76"><text:s/>SKYRIUS</text:span></text:p>
      <text:p text:style-name="P77"><text:span text:style-name="T78">BENDROSIOS NUOSTATOS</text:span></text:p>
      <text:p text:style-name="P79"/>
      <text:p text:style-name="P80">1.<text:tab/>Antivirusinių vaistų paskirstymo ir vartojimo stebėsenos aprašas (toliau – Aprašas) reglamentuoja antivirusinių vaistų pandeminiam gripui gydyti, kaupiamų Lietuvos Respublikos valstybės medicinos atsargų rezerve (toliau – Valstybės rezervas), paskirstymą ir vartojimo stebėseną<text:span text:style-name="T81"><text:s/></text:span>gripo pandemijos metu.</text:p>
      <text:p text:style-name="P82"><text:span text:style-name="T83">2</text:span><text:span text:style-name="T84">. Aprašas parengtas vadovaujantis Lietuvos Respublikos sveikatos sistemos įstatymu, Lietuvos Respublikos civilinės saugos įstatymu, Lietuvos Respublikos valstybės rezer</text:span><text:span text:style-name="T85">vo įstatymu<text:s/></text:span>ir<text:span text:style-name="T86"><text:s/>Lietuvos Respublikos farmacijos įstatymu</text:span>.<text:s/></text:p>
      <text:p text:style-name="P87"/>
      <text:p text:style-name="P88"><text:span text:style-name="T89">II</text:span><text:span text:style-name="T90"><text:s/>SKYRIUS</text:span></text:p>
      <text:p text:style-name="P91"><text:span text:style-name="T92">ANTIVIRUSINIŲ VAISTŲ PASKIRSTYMAS IR IŠDAVIMAS</text:span></text:p>
      <text:p text:style-name="P93"/>
      <text:p text:style-name="P94"><text:span text:style-name="T95">3</text:span><text:span text:style-name="T96">. Antivirusiniai vaistai, kaupiami Valstybės rezerve, gali būti panaudojami tik Lietuvos<text:s/></text:span><text:soft-page-break/><text:span text:style-name="T97">Respublikos valstybės rezervo įstatymo</text:span><text:span text:style-name="T98"><text:s/></text:span><text:span text:style-name="T99">13</text:span><text:span text:style-name="T100"><text:s/>straipsnyje nustatytais atvejais ir paskirstomi Lietuvos Respublikos sveikatos apsaugos ministro sprendimu (toliau<text:s/></text:span>–<text:span text:style-name="T101"><text:s/>Sprendimas).</text:span></text:p>
      <text:p text:style-name="P102"><text:span text:style-name="T103">4</text:span><text:span text:style-name="T104">. Kilus gripo pandemijai,<text:s/></text:span><text:span text:style-name="T105">antivirusiniai vaistai skiriami asmens sveikatos priežiūros įstaigoms, teikiančioms ambulat</text:span><text:span text:style-name="T106">orines asmens sveikatos priežiūros paslaugas, kol bus sukurta pandeminio gripo vakcina, ir asmens sveikatos priežiūros įstaigoms, teikiančioms stacionarines asmens sveikatos priežiūros paslaugas, kuriose hospitalizuojami ligoniai, sergantys pandeminiu grip</text:span><text:span text:style-name="T107">u (toliau –</text:span><text:span text:style-name="T108"><text:s/></text:span><text:span text:style-name="T109">ASPĮ).</text:span></text:p>
      <text:p text:style-name="P110"><text:span text:style-name="T111">5</text:span><text:span text:style-name="T112">. ASPĮ teikia motyvuotą paraišką sveikatos apsaugos ministrui, nurodydamos antivirusinių vaistų poreikį ir hospitalizuotų dėl pandeminio gripo pacientų (vaikų ir (ar) suaugusiųjų) skaičių (per praėjusį ir einamąjį mėnesį (savaitę),<text:s/></text:span><text:span text:style-name="T113">iš viso) arba prirašytų asmenų, kurie priklauso gyventojų grupėms, nustatytoms Lietuvos Respublikos sveikatos apsaugos ministro 2006 m. rugpjūčio 8 d. įsakyme Nr. V-681 „Dėl gyventojų grupių, kurioms gripo pandemijos metu prioriteto tvarka turi būti skiria</text:span><text:span text:style-name="T114">mi valstybės biudžeto lėšomis įsigyti antivirusiniai vaistai, nustatymo“, skaičių.</text:span></text:p>
      <text:p text:style-name="P115"><text:span text:style-name="T116">6</text:span><text:span text:style-name="T117">. Sveikatos apsaugos ministras priima sprendimą dėl antivirusinių vaistų skyrimo ASPĮ. Sveikatos apsaugos ministro įsakyme dėl antivirusinių vaistų skyrimo ASPĮ nurodom</text:span><text:span text:style-name="T118">as skiriamų antivirusinių vaistų kiekis Sveikatos apsaugos ministerijos Ekstremalių sveikatai situacijų centras (toliau – SAM ESSC) sveikatos apsaugos ministro pavedimu perduoda antivirusinius vaistus ASPĮ.</text:span></text:p>
      <text:p text:style-name="P119"><text:span text:style-name="T120">7</text:span><text:span text:style-name="T121">. Už antivirusinių vaistų pasiėmimą, atvežim</text:span><text:span text:style-name="T122">ą, saugojimą, naudojimą, apskaitą atsako</text:span><text:span text:style-name="T123"><text:s/></text:span><text:span text:style-name="T124">ASPĮ vadovas ar jo įgaliotas asmuo.</text:span></text:p>
      <text:p text:style-name="P125"><text:span text:style-name="T126">8</text:span><text:span text:style-name="T127">. SAM ESSC antivirusinius vaistus perduoda ASPĮ pasirašant priėmimo – perdavimo aktą. Antivirusiniai vaistai išduodami ASPĮ įgaliotam darbuotojui, pateikus dokumentą, įrodant</text:span><text:span text:style-name="T128">į jo asmens tapatybę, bei ASPĮ vadovo įgaliojimą paimti antivirusinius vaistus.</text:span></text:p>
      <text:p text:style-name="P129"><text:span text:style-name="T130">9</text:span><text:span text:style-name="T131">. ASPĮ vadovas privalo iš anksto numatyti antivirusiniams vaistams laikyti atitinkamą vietą (patalpą), kuri turi atitikti Vaistinių preparatų laikymo ir įtraukimo į<text:s/></text:span><text:span text:style-name="T132">apskaitą asmens sveikatos priežiūros įstaigose tvarkos apraše (toliau – Tvarkos aprašas), patvirtintame Lietuvos Respublikos<text:s/></text:span><text:soft-page-break/><text:span text:style-name="T133">sveikatos apsaugos ministro 2006 m. gruodžio 13 d. įsakymu Nr. V-1051 „Dėl Vaistinių preparatų laikymo ir įtraukimo į apskaitą asme</text:span><text:span text:style-name="T134">ns sveikatos priežiūros įstaigose tvarkos aprašo patvirtinimo“ nustatytus reikalavimus, taip pat kontroliuoti, ar antivirusiniai vaistai skiriami tinkamai.</text:span></text:p>
      <text:p text:style-name="P135"/>
      <text:p text:style-name="P136"><text:span text:style-name="T137">III</text:span><text:span text:style-name="T138"><text:s/>SKYRIUS</text:span></text:p>
      <text:p text:style-name="P139"><text:span text:style-name="T140">ANTIVIRUSINIŲ VAISTŲ VARTOJIMO STEBĖSENA</text:span></text:p>
      <text:p text:style-name="P141"/>
      <text:p text:style-name="P142"><text:span text:style-name="T143">10</text:span><text:span text:style-name="T144">.</text:span><text:span text:style-name="T145"><text:s/></text:span><text:span text:style-name="T146">ASPĮ privalo vykdyti joms skirtų antivirusinių vaistų<text:s/></text:span>vartojimo stebėseną (apskaitą) ASPĮ vadovo nustatyta tvarka.</text:p>
      <text:p text:style-name="P147"/>
      <text:p text:style-name="P148"><text:span text:style-name="T149">IV</text:span><text:span text:style-name="T150"><text:s/>SKYRIUS</text:span></text:p>
      <text:p text:style-name="P151"><text:span text:style-name="T152">BAIGIAMOSIOS NUOSTATOS</text:span></text:p>
      <text:p text:style-name="P153"/>
      <text:p text:style-name="P154"><text:span text:style-name="T155">11</text:span><text:span text:style-name="T156">. Pasibaigus<text:s/></text:span>gripo<text:s/><text:span text:style-name="T157">pandemijai</text:span><text:span text:style-name="T158"><text:s/>ASPĮ nepanaudotus gripo gydymui antivirusinius vaistus privalo<text:s/></text:span><text:span text:style-name="T159">saugoti tam skirtoje patalpoje, kuri turi atitikti Tvarkos apraše nustatytus reikalavimus</text:span>.</text:p>
      <text:p text:style-name="P160"><text:span text:style-name="T161">12</text:span><text:span text:style-name="T162">. Saugomi<text:s/></text:span><text:span text:style-name="T163">antivirusiniai vaistai, pasibaigus jų galiojimo laikui, turi būti tvarkomi Lietuvos higienos normoje HN 66:2000 „Medicininių atliekų tvarkymas“ nusta</text:span><text:span text:style-name="T164">tyta tvarka.</text:span></text:p>
      <text:p text:style-name="P165"/>
      <text:p text:style-name="P166">_________________</text:p>
      <text:p text:style-name="P167"/>
      <text:p text:style-name="P168"/>
      <text:p text:style-name="P169"><text:span text:style-name="T170">Pakeitimai:</text:span></text:p>
      <text:p text:style-name="P171"/>
      <text:p text:style-name="P172"><text:span text:style-name="T173">1.</text:span></text:p>
      <text:p text:style-name="P174"><text:span text:style-name="T175">Lietuvos Respublikos sveikatos apsaugos ministerija, Įsakymas</text:span></text:p>
      <text:p text:style-name="P176"><text:span text:style-name="T177">Nr.<text:s/></text:span><text:a xlink:href="https://www.e-tar.lt/portal/legalAct.html?documentId=TAR.C81643136CA4" office:target-frame-name="_top" xlink:show="replace"><text:span text:style-name="T178">V-983</text:span></text:a><text:span text:style-name="T179">, 2009-12-03, Žin., 2009, Nr. 144-6409<text:s/></text:span><text:span text:style-name="T180">(2009-12-05), i. k. 1092250ISAK000V-983</text:span></text:p>
      <text:soft-page-break/>
      <text:p text:style-name="P181"><text:span text:style-name="T182">Dėl Lietuvos Respublikos sveikatos apsaugos ministro 2009 m. sausio 22 d. įsakymo Nr. V-31 "Dėl Antivirusinių vaistų paskirstymo ir vartojimo stebėsenos aprašo patvirtinimo" pakeitimo</text:span></text:p>
      <text:p text:style-name="P183"/>
      <text:p text:style-name="P184"><text:span text:style-name="T185">2.</text:span></text:p>
      <text:p text:style-name="P186"><text:span text:style-name="T187">Lietuvos Respublikos sveikat</text:span><text:span text:style-name="T188">os apsaugos ministerija, Įsakymas</text:span></text:p>
      <text:p text:style-name="P189"><text:span text:style-name="T190">Nr.<text:s/></text:span><text:a xlink:href="https://www.e-tar.lt/portal/legalAct.html?documentId=1f863600617511eca9ac839120d251c4" office:target-frame-name="_top" xlink:show="replace"><text:span text:style-name="T191">V-2884</text:span></text:a><text:span text:style-name="T192">, 2021-12-20, paskelbta TAR 2021-12-20, i. k. 2021-26234</text:span></text:p>
      <text:p text:style-name="P193"><text:span text:style-name="T194">Dėl Lietuvos Respublikos sveikatos apsaugos ministro 2009</text:span><text:span text:style-name="T195"><text:s/>m. sausio 22 d. įsakymo Nr. V-31 „Dėl Antivirusinių vaistų paskirstymo ir vartojimo stebėsenos aprašo patvirtinimo“ pakeitimo</text:span></text:p>
      <text:p text:style-name="P196"/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2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57">2</text:p>
      </style:header>
      <style:footer>
        <text:p text:style-name="P58"/>
      </style:footer>
    </style:master-page>
    <style:master-page style:next-style-name="MP1" style:name="MPF1" style:page-layout-name="PL1">
      <style:header>
        <text:p text:style-name="P59"/>
      </style:header>
      <style:footer>
        <text:p text:style-name="P6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Sandra</meta:initial-creator>
    <dc:creator>adlibuser</dc:creator>
    <meta:creation-date>2021-12-21T11:11:00Z</meta:creation-date>
    <dc:date>2021-12-21T11:11:00Z</dc:date>
    <meta:template xlink:href="Normal.dotm" xlink:type="simple"/>
    <meta:editing-cycles>2</meta:editing-cycles>
    <meta:editing-duration>PT0S</meta:editing-duration>
    <meta:document-statistic meta:page-count="6" meta:paragraph-count="68" meta:word-count="671" meta:character-count="6110" meta:row-count="289" meta:non-whitespace-character-count="5507"/>
  </office:meta>
</office:document-meta>
</file>