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break-before="page" style:vertical-align="middl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style:vertical-align="middle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8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06 iki 2021-12-20</text:span></text:p>
      <text:p text:style-name="P3"/>
      <text:p text:style-name="P4"><text:span text:style-name="T5">Įsakymas paskelbtas: Žin. 2009, Nr.<text:s/></text:span><text:a xlink:href="https://www.e-tar.lt/portal/legalAct.html?documentId=TAR.EABDFF9979A5" office:target-frame-name="_top" xlink:show="replace"><text:span text:style-name="T6">12-498</text:span></text:a><text:span text:style-name="T7">, i. k. 1092250ISAK0000V-31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ANTIVIRUSINIŲ VAISTŲ PASKIRSTYMO IR VARTOJIMO STEBĖSENOS APRAŠO PATVIRTINIMO</text:p>
      <text:p text:style-name="P15"/>
      <text:p text:style-name="P16">2009 m. sausio 22 d. Nr. V-31</text:p>
      <text:p text:style-name="P17">Vilnius</text:p>
      <text:p text:style-name="P18"/>
      <text:p text:style-name="P19"/>
      <text:p text:style-name="P20"><text:span text:style-name="T21">Įgyvendindamas Valstybinės pasirengimo g</text:span><text:span text:style-name="T22">ripo pandemijai programos įgyvendinimo 2008–2009 metų priemonių plano, patvirtinto Lietuvos Respublikos Vyriausybės 2008 m. sausio 23 d. nutarimu Nr. 67 (Žin., 2008, Nr.<text:s/></text:span><text:a xlink:href="https://www.e-tar.lt/portal/lt/legalAct/TAR.D1F3F9D1CA08" office:target-frame-name="_blank" xlink:show="new"><text:span text:style-name="T23">1</text:span><text:span text:style-name="T24">6-554</text:span></text:a><text:span text:style-name="T25">), 1.10 punkte numatytą priemonę:</text:span></text:p>
      <text:p text:style-name="P26"><text:span text:style-name="T27">1</text:span><text:span text:style-name="T28">.<text:s/></text:span><text:span text:style-name="T29">Tvirtinu</text:span><text:span text:style-name="T30"><text:s/>Antivirusinių vaistų paskirstymo ir vartojimo stebėsenos aprašą (pridedama).</text:span></text:p>
      <text:p text:style-name="P31"><text:span text:style-name="T32">2</text:span><text:span text:style-name="T33">.<text:s/></text:span><text:span text:style-name="T34">Pavedu</text:span><text:span text:style-name="T35"><text:s/>įsakymo vykdymą kontroliuoti ministerijos sekretoriui pagal administravimo sritį.</text:span></text:p>
      <text:p text:style-name="P36"/>
      <text:p text:style-name="P37"/>
      <text:p text:style-name="P38"/>
      <text:p text:style-name="P39"><text:span text:style-name="T40">SVEIKATOS APSAUGOS<text:s/></text:span><text:span text:style-name="T41">MINISTRAS</text:span><text:span text:style-name="T42"><text:tab/>ALGIS ČAPLIKAS</text:span></text:p>
      <text:soft-page-break/>
      <text:p text:style-name="P43"><text:span text:style-name="T44">Patvirtinta</text:span></text:p>
      <text:p text:style-name="P45">Lietuvos Respublikos sveikatos<text:s/></text:p>
      <text:p text:style-name="P46">apsaugos ministro 2009 m. sausio 22 d.<text:s/></text:p>
      <text:p text:style-name="P47">įsakymu Nr. V-31</text:p>
      <text:p text:style-name="P48">(Lietuvos Respublikos sveikatos<text:s/></text:p>
      <text:p text:style-name="P49">apsaugos ministro 2009 m. gruodžio 3 d.<text:s/></text:p>
      <text:p text:style-name="P50">įsakymo Nr. V-983 redakcija)</text:p>
      <text:p text:style-name="P51"/>
      <text:p text:style-name="P52"><text:span text:style-name="T53">ANTIVIRUSINIŲ VAISTŲ<text:s/></text:span><text:span text:style-name="T54">PASKIRSTYMO IR VARTOJIMO STEBĖSEN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Antivirusinių vaistų paskirstymo ir vartojimo stebėsenos aprašas (toliau – aprašas) reglamentuoja antivirusinių vaistų gripui A(H1N1) gydyti, kaupiamų Lietuvos Respublikos val</text:span><text:span text:style-name="T64">stybės medicinos materialinių išteklių</text:span><text:span text:style-name="T65"><text:s/></text:span><text:span text:style-name="T66">rezerve (toliau – Valstybės rezervas) ir Sveikatos apsaugos ministerijos materialinių atsargų rezerve (toliau – SAM rezervas), paskirstymą ir vartojimo stebėseną.</text:span></text:p>
      <text:p text:style-name="P67"><text:span text:style-name="T68">2</text:span><text:span text:style-name="T69">. Aprašas parengtas vadovaujantis Lietuvos Respub</text:span><text:span text:style-name="T70">likos sveikatos sistemos įstatymu (Žin., 1994, Nr.<text:s/></text:span><text:a xlink:href="https://www.e-tar.lt/portal/lt/legalAct/TAR.E2B2957B9182" office:target-frame-name="_blank" xlink:show="new"><text:span text:style-name="T71">63-1231</text:span></text:a><text:span text:style-name="T72">; 1998, Nr.<text:s/></text:span><text:a xlink:href="https://www.e-tar.lt/portal/lt/legalAct/TAR.E964CE7A637A" office:target-frame-name="_blank" xlink:show="new"><text:span text:style-name="T73">112-3099</text:span></text:a><text:span text:style-name="T74">), Lietu</text:span><text:span text:style-name="T75">vos Respublikos civilinės saugos įstatymu (Žin., 1998, Nr.<text:s/></text:span><text:a xlink:href="https://www.e-tar.lt/portal/lt/legalAct/TAR.C15592B096FA" office:target-frame-name="_blank" xlink:show="new"><text:span text:style-name="T76">115-3230</text:span></text:a><text:span text:style-name="T77">), Lietuvos Respublikos valstybės rezervo įstatymu (Žin., 2000, Nr.<text:s/></text:span><text:a xlink:href="https://www.e-tar.lt/portal/lt/legalAct/TAR.3ED3D65F5638" office:target-frame-name="_blank" xlink:show="new"><text:span text:style-name="T78">78-2359</text:span></text:a><text:span text:style-name="T79">), Lietuvos Respublikos farmacijos įstatymu (Žin., 2006, Nr.<text:s/></text:span><text:a xlink:href="https://www.e-tar.lt/portal/lt/legalAct/TAR.FF33B3BF23DD" office:target-frame-name="_blank" xlink:show="new"><text:span text:style-name="T80">78-3056</text:span></text:a><text:span text:style-name="T81">) ir kitais teisės aktais.</text:span></text:p>
      <text:p text:style-name="P82"/>
      <text:p text:style-name="P83"><text:span text:style-name="T84">II</text:span><text:span text:style-name="T85">.<text:s/></text:span><text:span text:style-name="T86">ANTIVIRUSINIŲ VAISTŲ PASKIRSTYMAS IR IŠDAVIMAS</text:span></text:p>
      <text:p text:style-name="P87"/>
      <text:p text:style-name="P88"><text:span text:style-name="T89">3</text:span><text:span text:style-name="T90">. Lietuvos Respublikos Vyriausybei priėmus sprendimą naudoti valstybės rezervą,<text:s/></text:span><text:soft-page-break/><text:span text:style-name="T91">antivirusiniai vaistai, kaupiami valstybės rezerve, pradedami skirstyti pavedus Sveikatos apsaugos ministerijai.</text:span></text:p>
      <text:p text:style-name="P92"><text:span text:style-name="T93">4</text:span><text:span text:style-name="T94">. Dėl</text:span><text:span text:style-name="T95"><text:s/>antivirusinių vaistų, kaupiamų Sveikatos apsaugos ministerijos materialinių atsargų rezerve, panaudojimo sprendimą priima sveikatos apsaugos ministras.</text:span></text:p>
      <text:p text:style-name="P96"><text:span text:style-name="T97">5</text:span><text:span text:style-name="T98">. Antivirusiniai vaistai skiriami stacionarines asmens sveikatos priežiūros paslaugas teikiančioms</text:span><text:span text:style-name="T99"><text:s/>įstaigoms (toliau – įstaiga), kuriose hospitalizuojami ligoniai dėl pandeminio gripo komplikacijų.</text:span></text:p>
      <text:p text:style-name="P100"><text:span text:style-name="T101">6</text:span><text:span text:style-name="T102">. Įstaigos teikia motyvuotą paraišką sveikatos apsaugos ministrui, nurodydamos antivirusinių vaistų poreikį ir hospitalizuotų dėl gripo komplikacijų pa</text:span><text:span text:style-name="T103">cientų (vaikų ir (ar) suaugusiųjų) skaičių (per praėjusį ir einamąjį mėnesį (savaitę), iš viso).</text:span></text:p>
      <text:p text:style-name="P104"><text:span text:style-name="T105">7</text:span><text:span text:style-name="T106">. Sveikatos apsaugos ministras priima sprendimą dėl antivirusinių vaistų skyrimo įstaigai. Sveikatos apsaugos ministro įsakyme dėl antivirusinių vaistų sk</text:span><text:span text:style-name="T107">yrimo įstaigai nurodomas skiriamų antivirusinių vaistų kiekis ir rezervas, iš kurio skiriami vaistai. Sveikatos apsaugos ministro pavedimu Sveikatos apsaugos ministerijos Ekstremalių sveikatai situacijų centras išduoda antivirusinius vaistus įstaigai.</text:span></text:p>
      <text:p text:style-name="P108"><text:span text:style-name="T109">8</text:span><text:span text:style-name="T110">. Už antivirusinių vaistų pasiėmimą, atvežimą, saugojimą, naudojimą, apskaitą ir informacijos perdavimą atsako įstaigos vadovas ar jo įgaliotas asmuo.</text:span></text:p>
      <text:p text:style-name="P111"><text:span text:style-name="T112">9</text:span><text:span text:style-name="T113">. Sveikatos apsaugos ministerijos Ekstremalių sveikatai situacijų centras antivirusinius vaistus pe</text:span><text:span text:style-name="T114">rduoda įstaigoms pasirašant priėmimo–perdavimo aktą. Antivirusiniai vaistai išduodami pateikus dokumentą, įrodantį asmens tapatybę, bei asmens sveikatos priežiūros įstaigos vadovo įgaliojimą paiimti antivirusinius vaistus.</text:span></text:p>
      <text:p text:style-name="P115"><text:span text:style-name="T116">10</text:span><text:span text:style-name="T117">. Įstaigos vadovas privalo iš anksto numatyti antivirusinių vaistų laikymui atitinkamą vietą (patalpą), kuri turi atitikti Lietuvos Respublikos sveikatos apsaugos ministro 2006 m. gruodžio 13 d. įsakyme Nr. V-1051 „Dėl Vaistinių preparatų laikymo ir įtrauk</text:span><text:span text:style-name="T118">imo į apskaitą asmens sveikatos priežiūros įstaigose tvarkos aprašo patvirtinimo“ (Žin., 2006, Nr.<text:s/></text:span><text:a xlink:href="https://www.e-tar.lt/portal/lt/legalAct/TAR.E4F6DF4878CF" office:target-frame-name="_blank" xlink:show="new"><text:span text:style-name="T119">138-5283</text:span></text:a><text:span text:style-name="T120">) nustatytus<text:s/></text:span><text:soft-page-break/><text:span text:style-name="T121">reikalavimus, taip pat kontroliuoti, ar antivirusin</text:span><text:span text:style-name="T122">iai vaistai skiriami tinkamai.</text:span></text:p>
      <text:p text:style-name="P123"/>
      <text:p text:style-name="P124"><text:span text:style-name="T125">III</text:span><text:span text:style-name="T126">.<text:s/></text:span><text:span text:style-name="T127">ANTIVIRUSINIŲ VAISTŲ VARTOJIMO STEBĖSENA</text:span></text:p>
      <text:p text:style-name="P128"/>
      <text:p text:style-name="P129"><text:span text:style-name="T130">11</text:span><text:span text:style-name="T131">. Įstaigos, kurioms skirti antivirusiniai vaistai, privalo vykdyti joms skirtų antivirusinių vaistų vartojimo stebėseną.</text:span></text:p>
      <text:p text:style-name="P132"><text:span text:style-name="T133">12</text:span><text:span text:style-name="T134">. Įstaigos iki kiekvieno mėnesio 5 ir<text:s/></text:span><text:span text:style-name="T135">20 d. Sveikatos apsaugos ministerijos Ekstremalių sveikatai situacijų centrui turi teikti informaciją apie joms skirtų antivirusinių vaistų suvartojimą, nurodydamos pacientų skaičių, kuriems buvo skirtas gydymas antivirusiniais vaistais, suvartotą ir likus</text:span><text:span text:style-name="T136">į antivirusinių vaistų kiekį.</text:span></text:p>
      <text:p text:style-name="P137"/>
      <text:p text:style-name="P138"><text:span text:style-name="T139">IV</text:span><text:span text:style-name="T140">.<text:s/></text:span><text:span text:style-name="T141">BAIGIAMOSIOS NUOSTATOS</text:span></text:p>
      <text:p text:style-name="P142"/>
      <text:p text:style-name="P143"><text:span text:style-name="T144">13</text:span><text:span text:style-name="T145">. Pasibaigus gripo epidemijai, įstaigos nepanaudotus gydymui antivirusinius vaistus privalo grąžinti Sveikatos apsaugos ministerijos Ekstremalių sveikatai situacijų centrui.</text:span></text:p>
      <text:p text:style-name="Normal"/>
      <text:p text:style-name="P146">_________________</text:p>
      <text:p text:style-name="Normal"/>
      <text:p text:style-name="Normal"/>
      <text:p text:style-name="P147">Priedo pakeitimai:</text:p>
      <text:p text:style-name="P148"><text:span text:style-name="T149">Nr.<text:s/></text:span><text:a xlink:href="https://www.e-tar.lt/portal/legalAct.html?documentId=TAR.C81643136CA4" office:target-frame-name="_top" xlink:show="replace"><text:span text:style-name="T150">V-983</text:span></text:a><text:span text:style-name="T151">, 2009-12-03, Žin., 2009, Nr. 144-6409 (2009-12-05), i. k. 1092250ISAK000V-983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soft-page-break/>
      <text:p text:style-name="P157"><text:span text:style-name="T158">1.</text:span></text:p>
      <text:p text:style-name="P159"><text:span text:style-name="T160">Lietuvos Respublikos sve</text:span><text:span text:style-name="T161">ikatos apsaugos ministerija, Įsakymas</text:span></text:p>
      <text:p text:style-name="P162"><text:span text:style-name="T163">Nr.<text:s/></text:span><text:a xlink:href="https://www.e-tar.lt/portal/legalAct.html?documentId=TAR.C81643136CA4" office:target-frame-name="_top" xlink:show="replace"><text:span text:style-name="T164">V-983</text:span></text:a><text:span text:style-name="T165">, 2009-12-03, Žin., 2009, Nr. 144-6409 (2009-12-05), i. k. 1092250ISAK000V-983</text:span></text:p>
      <text:p text:style-name="P166"><text:span text:style-name="T167">Dėl Lietuvos Respublikos sveikatos apsaugos<text:s/></text:span><text:span text:style-name="T168">ministro 2009 m. sausio 22 d. įsakymo Nr. V-31 "Dėl Antivirusinių vaistų paskirstymo ir vartojimo stebėsenos aprašo patvirtini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1-12-21T11:11:00Z</meta:creation-date>
    <dc:date>2021-12-21T11:11:00Z</dc:date>
    <meta:template xlink:href="Normal.dotm" xlink:type="simple"/>
    <meta:editing-cycles>2</meta:editing-cycles>
    <meta:editing-duration>PT0S</meta:editing-duration>
    <meta:document-statistic meta:page-count="5" meta:paragraph-count="100" meta:word-count="770" meta:character-count="6052" meta:row-count="192" meta:non-whitespace-character-count="5382"/>
  </office:meta>
</office:document-meta>
</file>