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snap-to-layout-grid="false" fo:text-align="center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25 iki 2009-11-26</text:span></text:p>
      <text:p text:style-name="P10"/>
      <text:p text:style-name="P11"><text:span text:style-name="T12">Įsakymas paskelbtas: Žin. 2002, Nr.<text:s/></text:span><text:a xlink:href="https://www.e-tar.lt/portal/legalAct.html?documentId=TAR.EAD53E324D68" office:target-frame-name="_top" xlink:show="replace"><text:span text:style-name="T13">71-2997</text:span></text:a><text:span text:style-name="T14">, i. k. 102110MISAK00000276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 S A K Y M A S</text:p>
      <text:p text:style-name="P22">DĖL MĖLYNOJO LIEŽUVIO LIGOS KONTROLĖS IR LIKVIDAVIMO VETERINARIJOS REIKALAVIMŲ PATVIRTINIMO</text:p>
      <text:p text:style-name="P23"/>
      <text:p text:style-name="P24">2002 m. birželio 14 d. Nr. 276</text:p>
      <text:p text:style-name="P25">Vilnius</text:p>
      <text:p text:style-name="P26"/>
      <text:p text:style-name="P27"><text:span text:style-name="T28">Įgyvendindamas Lietuvos Respublikos Vyriausybės 2002 m. vasario 27 d. nutarimu Nr. 300 „Dėl Lietuvos pasirengimo narystei Europos Sąjungoje programos (Nacionalinė<text:s/></text:span><text:span text:style-name="T29">ACQUIS</text:span><text:span text:style-name="T30"><text:s/>priėmimo programa) teisės derinimo priemonių ir<text:s/></text:span><text:span text:style-name="T31">ACQUIS<text:s/></text:span><text:span text:style-name="T32">įgyvendinimo priemonių 2002 metų planų patvirtinimo“ (Žin., 2002, Nr.<text:s/></text:span><text:a xlink:href="https://www.e-tar.lt/portal/lt/legalAct/TAR.9EDFE30FDC4A" office:target-frame-name="_blank" xlink:show="new"><text:span text:style-name="T33">25-910</text:span></text:a><text:span text:style-name="T34">) patvirtintą Teisės derinimo priemonių 2002 metų planą (priemonės kodas 3.7.4.1-T24):</text:span></text:p>
      <text:p text:style-name="P35"><text:span text:style-name="T36">1</text:span><text:span text:style-name="T37">.<text:s/></text:span><text:span text:style-name="T38">T</text:span><text:span text:style-name="T39">virtinu</text:span><text:span text:style-name="T40"><text:s/>pridedamus Mėlynojo liežuvio ligos kontrolės ir likvidavimo veterinarijos reikalavimus.</text:span></text:p>
      <text:p text:style-name="P41">2.<text:s/><text:span text:style-name="T42">Pavedu</text:span><text:s/>įsakymo vykdymo kontrolę Valstybinės maisto ir veterinarijos tarnybos Skubios veiklos ir užkrečiamųjų ligų centrui (skyriui).<text:s/></text:p>
      <text:p text:style-name="P43">Punkto pakeitimai:</text:p>
      <text:p text:style-name="P44"><text:span text:style-name="T45">Nr.<text:s/></text:span><text:a xlink:href="https://www.e-tar.lt/portal/legalAct.html?documentId=TAR.FE000F26D03C" office:target-frame-name="_top" xlink:show="replace"><text:span text:style-name="T46">384</text:span></text:a><text:span text:style-name="T47">, 2008-07-17, Žin., 2008, Nr. 84-3371 (2008-07-24), i. k. 108110MISAK00000384</text:span></text:p>
      <text:p text:style-name="Normal"/>
      <text:p text:style-name="P48"/>
      <text:p text:style-name="P49">DIREKTORIUS<text:tab/>KAZIMIERAS LUKAUSKAS</text:p>
      <text:soft-page-break/>
      <text:p text:style-name="P50"><text:span text:style-name="T51">PATVIRTINTA</text:span></text:p>
      <text:p text:style-name="P52">Valstybinės maisto ir veterinarijos tarnybos<text:s/></text:p>
      <text:p text:style-name="P53">direktoriaus 2002 m. birželio 14 d.</text:p>
      <text:p text:style-name="P54">įsakymu Nr. 276</text:p>
      <text:p text:style-name="P55"/>
      <text:p text:style-name="P56"><text:span text:style-name="T57">MĖLYNOJO LIEŽUVIO LIGOS KONTROLĖS IR LIKVIDAVIMO VETERINARIJOS REIKALAVIMAI</text:span></text:p>
      <text:p text:style-name="P58"/>
      <text:p text:style-name="P59"><text:span text:style-name="T60">Mėlynojo liežuvio ligos kontrolės ir likvidavimo veterinarijos reikalavimai (toliau – Reikalavimai) paruošti vadovaujantis Lietuvos Respublikos veterinarijos įstatymu (Žin., 1992, Nr.<text:s/></text:span><text:a xlink:href="https://www.e-tar.lt/portal/lt/legalAct/TAR.97BDCD719E57" office:target-frame-name="_blank" xlink:show="new"><text:span text:style-name="T61">2-15</text:span></text:a><text:span text:style-name="T62">) ir įgyvendina Europos Sąjungos Tarybos direktyvą 2000/75/EB.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Reikalavimų tikslas – nustatyti mėlynojo liežuvio ligos (toliau – MLL) kontrolės tvarką, kovos ir likvidavimo priemones Lietuvos Respubliko</text:span><text:span text:style-name="T72">je.</text:span></text:p>
      <text:p text:style-name="P73"><text:span text:style-name="T74">2</text:span><text:span text:style-name="T75">. Vartojamos sąvokos:</text:span></text:p>
      <text:p text:style-name="P76"><text:span text:style-name="T77">Atsakingas asmuo</text:span><text:span text:style-name="T78"><text:s/>– fizinis arba juridinis asmuo, kuris augina gyvūnus, yra atsakingas už jų priežiūrą, mokant jam užmokestį arba nemokant.</text:span></text:p>
      <text:p text:style-name="P79"><text:span text:style-name="T80">Gyvūnai</text:span><text:span text:style-name="T81"><text:s/>– visi MLL imlūs galvijai, išskyrus laukinius gyvūnus, kuriems taikomi kiti<text:s/></text:span><text:span text:style-name="T82">VMVT nustatyti reikalavimai.</text:span></text:p>
      <text:p text:style-name="P83"><text:span text:style-name="T84">Ligos įtarimas</text:span><text:span text:style-name="T85"><text:s/>– ligos įtarimas gyvūnams, paremtas klinikiniais požymiais ir epizootinio tyrimo duomenimis.</text:span></text:p>
      <text:p text:style-name="P86"><text:span text:style-name="T87">Ligos patvirtinimas</text:span><text:span text:style-name="T88"><text:s/>– laboratorinių tyrimų rezultatais paremtas Valstybinės maisto ir veterinarijos tarnybos (tolia</text:span><text:span text:style-name="T89">u – VMVT) pranešimas, kad MLL virusas nustatytas tam tikroje teritorijoje. Epizootijos atveju VMVT gali patvirtinti ligą remdamasi klinikinių ir/ar epizootinių tyrimų rezultatais.</text:span></text:p>
      <text:p text:style-name="P90"><text:span text:style-name="T91">Ligos pernešėjas (platintojas)</text:span><text:span text:style-name="T92"><text:s/>–<text:s/></text:span><text:span text:style-name="T93">Culicoides imicola</text:span><text:span text:style-name="T94"><text:s/>arba bet koks kitas<text:s/></text:span><text:span text:style-name="T95">Cu</text:span><text:span text:style-name="T96">licoides</text:span><text:span text:style-name="T97"><text:s/>genties vabzdys, galintis pernešti MLL sukėlėją.</text:span></text:p>
      <text:p text:style-name="P98"><text:span text:style-name="T99">Laikymo vieta –<text:s/></text:span>pastatas arba tuo atveju, kai gyvūnai laikomi lauke, bet kuri vieta, kurioje gyvūnai yra laikomi, auginami ir prižiūrimi</text:p>
      <text:p text:style-name="P100">Pastraipos pakeitimai:</text:p>
      <text:p text:style-name="P101"><text:span text:style-name="T102">Nr.<text:s/></text:span><text:a xlink:href="https://www.e-tar.lt/portal/legalAct.html?documentId=TAR.FE000F26D03C" office:target-frame-name="_top" xlink:show="replace"><text:span text:style-name="T103">384</text:span></text:a><text:span text:style-name="T104">, 2008-07-17, Žin., 2008, Nr. 84-3371 (2008-07-24), i. k. 108110MISAK00000384</text:span></text:p>
      <text:p text:style-name="Normal"/>
      <text:p text:style-name="P105"><text:span text:style-name="T106">Valstybinė maisto ir veterinarijos tarnyba<text:s/></text:span><text:span text:style-name="T107">–</text:span><text:span text:style-name="T108"><text:s/></text:span><text:span text:style-name="T109">Lietuvos Respublikos kompetentinga institucija.</text:span></text:p>
      <text:p text:style-name="P110"><text:span text:style-name="T111">Valstybinis veterinarijos gydytojas –<text:s/></text:span>veterinarijos gydytojas, pagal veterinarijos veiklą reglamentuojančius teisės aktus atliekantis valstybinės veterinarijos funkciją.<text:s/></text:p>
      <text:p text:style-name="P112">Pastraipos pakeitimai:</text:p>
      <text:p text:style-name="P113"><text:span text:style-name="T114">Nr.<text:s/></text:span><text:a xlink:href="https://www.e-tar.lt/portal/legalAct.html?documentId=TAR.FE000F26D03C" office:target-frame-name="_top" xlink:show="replace"><text:span text:style-name="T115">384</text:span></text:a><text:span text:style-name="T116">, 2008-07-17, Žin., 2008, Nr. 84-3371 (2008-07-24), i. k. 108110MISAK00000384</text:span></text:p>
      <text:p text:style-name="Normal"/>
      <text:p text:style-name="P117"/>
      <text:p text:style-name="P118"><text:span text:style-name="T119">II</text:span><text:span text:style-name="T120">.<text:s/></text:span><text:span text:style-name="T121">MĖLYNOJO LIEŽUVIO LIGOS KONTROLĖ IR LIKVIDAVIMAS</text:span></text:p>
      <text:p text:style-name="P122"/>
      <text:p text:style-name="P123"><text:span text:style-name="T124">3</text:span><text:span text:style-name="T125">. Įtarus ar nustačius MLL,</text:span><text:span text:style-name="T126"><text:s/>privaloma nedelsiant pranešti VMVT.</text:span></text:p>
      <text:p text:style-name="P127"><text:span text:style-name="T128">4</text:span><text:span text:style-name="T129">. Jei ūkis yra teritorijoje, kuriai netaikomi Reikalavimuose numatyti apribojimai, bet jame yra vienas ar daugiau gyvūnų, kurie įtariami, kad užsikrėtę MLL, valstybinis veterinarijos gydytojas nedelsdamas turi prad</text:span><text:span text:style-name="T130">ėti tyrimą, kad patvirtintų ar paneigtų ligą.</text:span></text:p>
      <text:p text:style-name="P131"><text:span text:style-name="T132">5</text:span><text:span text:style-name="T133">. Įtaręs MLL, valstybinis veterinarijos gydytojas nedelsdamas:</text:span></text:p>
      <text:p text:style-name="P134"><text:span text:style-name="T135">5.1</text:span><text:span text:style-name="T136">. pradeda įtariamo ūkio arba ūkių reguliarią veterinarinę priežiūrą;</text:span></text:p>
      <text:p text:style-name="P137"><text:span text:style-name="T138">5.2</text:span><text:span text:style-name="T139">. paveda atsakingam asmeniui sudaryti ūkio gyvūnų sąrašą,<text:s/></text:span><text:span text:style-name="T140">nurodant kiekvienos rūšies nugaišusių, užsikrėtusių arba galėjusių užsikrėsti gyvūnų skaičių; suregistruoti visus ligos įtarimo<text:s/></text:span><text:soft-page-break/><text:span text:style-name="T141">laikotarpiu gimusius arba nugaišusius gyvūnus; registracijos duomenys turi būti pateikti kiekvieno patikrinimo metu;</text:span></text:p>
      <text:p text:style-name="P142"><text:span text:style-name="T143">5.3</text:span><text:span text:style-name="T144">. su</text:span><text:span text:style-name="T145">daro sąrašą vietovių, kur galėtų būti ligos pernešėjai arba palankios sąlygos jiems veistis;</text:span></text:p>
      <text:p text:style-name="P146"><text:span text:style-name="T147">5.4</text:span><text:span text:style-name="T148">. atlieka epizootinį tyrimą, kaip nurodyta 14, 15 punktuose;</text:span></text:p>
      <text:p text:style-name="P149"><text:span text:style-name="T150">5.5</text:span><text:span text:style-name="T151">. reguliariai lanko ūkį arba ūkius ir kiekvienu atveju, kai įtariama liga arba ji patvir</text:span><text:span text:style-name="T152">tinama, paima mėginius klinikiniam tyrimui arba nugaišusių gyvūnų patologiniam anatominiam tyrimui, esant reikalui, laboratoriniam tyrimui;</text:span></text:p>
      <text:p text:style-name="P153"><text:span text:style-name="T154">5.6</text:span><text:span text:style-name="T155">. uždraudžia gyvūnų judėjimą;</text:span></text:p>
      <text:p text:style-name="P156"><text:span text:style-name="T157">5.7</text:span><text:span text:style-name="T158">. užtikrina gyvūnų laikymą tvarte ligos pernešėjų aktyvaus skraidymo lai</text:span><text:span text:style-name="T159">kotarpiu;</text:span></text:p>
      <text:p text:style-name="P160"><text:span text:style-name="T161">5.8</text:span><text:span text:style-name="T162">. gyvūnų tvartus ir aplinkinę teritoriją (ypač ten, kur yra<text:s/></text:span><text:span text:style-name="T163">Culicoides</text:span><text:span text:style-name="T164"><text:s/>populiacijos arealas) reguliariai apdoroja VMVT patvirtintais insekticidais, kad būtų apsaugoti gyvūnai nuo ligos pernešėjų;</text:span></text:p>
      <text:p text:style-name="P165">5.9. kontroliuoja, kad ūkyje šalutiniai<text:s/>gyvūniniai produktai būtų tvarkomi vadovaujantis 2002 m. spalio 3 d. Europos Parlamento ir Tarybos reglamentu (EB) Nr. 1774/2002, nustatančiu sveikatos taisykles gyvūninės kilmės šalutiniams produktams, neskirtiems vartoti žmonėms (OL<text:s/><text:span text:style-name="T166">2004 m. specialusis<text:s/></text:span><text:span text:style-name="T167">leidimas,<text:s/></text:span>3 skyrius, 37 tomas, p. 92);<text:s/></text:p>
      <text:p text:style-name="P168">Punkto pakeitimai:</text:p>
      <text:p text:style-name="P169"><text:span text:style-name="T170">Nr.<text:s/></text:span><text:a xlink:href="https://www.e-tar.lt/portal/legalAct.html?documentId=TAR.FE000F26D03C" office:target-frame-name="_top" xlink:show="replace"><text:span text:style-name="T171">384</text:span></text:a><text:span text:style-name="T172">, 2008-07-17, Žin., 2008, Nr. 84-3371 (2008-07-24), i. k. 108110MISAK00000384</text:span></text:p>
      <text:p text:style-name="Normal"/>
      <text:p text:style-name="P173"><text:span text:style-name="T174">6</text:span><text:span text:style-name="T175">. Įgyvendinant<text:s/></text:span><text:span text:style-name="T176">priemones, kurios nurodytos 5 punkte, įtariamų, kad užkrėsti, ūkių atsakingas asmuo privalo nedelsdamas vykdyti 5.6 ir 5.7 punktuose numatytus reikalavimus.</text:span></text:p>
      <text:p text:style-name="P177"><text:span text:style-name="T178">7</text:span><text:span text:style-name="T179">. VMVT, atsižvelgusi į geografinę padėtį ir kontaktus su įtariamu, kad užkrėstas, ūkiu, gali n</text:span><text:span text:style-name="T180">urodyti atlikti 5 punkte nurodytas priemones ir kituose ūkiuose, jei yra grėsmė užsikrėsti ten esantiems gyvūnams.</text:span></text:p>
      <text:p text:style-name="P181"><text:span text:style-name="T182">8</text:span><text:span text:style-name="T183">. Vietovėse, kur yra laisvėje gyvenančių gyvūnų, taikomi 5 punkto reikalavimai ir gali būti taikomos papildomos VMVT nustatytos priemonė</text:span><text:span text:style-name="T184">s.</text:span></text:p>
      <text:p text:style-name="P185"><text:span text:style-name="T186">9</text:span><text:span text:style-name="T187">. Priemones, kurios nurodytos 4–8 punktuose, VMVT gali atšaukti po to, kai nepasitvirtina MLL įtarimas.</text:span></text:p>
      <text:p text:style-name="P188"><text:span text:style-name="T189">10</text:span><text:span text:style-name="T190">. Gyvūnai nuo MLL gali būti vakcinuojami laikantis VMVT nustatytos tvarkos.</text:span></text:p>
      <text:p text:style-name="P191"><text:span text:style-name="T192">11</text:span><text:span text:style-name="T193">. Oficialiai patvirtinus MLL, VMVT turi užtikrinti, kad<text:s/></text:span><text:span text:style-name="T194">būtų:</text:span></text:p>
      <text:p text:style-name="P195"><text:span text:style-name="T196">11.1</text:span><text:span text:style-name="T197">. informuota ES Komisija apie priverstinį gyvūnų skerdimą, siekiant užkirsti kelią ligos plitimui;</text:span></text:p>
      <text:p text:style-name="P198">11.2. tvarkomi šalutiniai gyvūniniai produktai vadovaujantis reglamentu (EB) Nr. 1774/2002;<text:s/></text:p>
      <text:p text:style-name="P199">Punkto pakeitimai:</text:p>
      <text:p text:style-name="P200"><text:span text:style-name="T201">Nr.<text:s/></text:span><text:a xlink:href="https://www.e-tar.lt/portal/legalAct.html?documentId=TAR.FE000F26D03C" office:target-frame-name="_top" xlink:show="replace"><text:span text:style-name="T202">384</text:span></text:a><text:span text:style-name="T203">, 2008-07-17, Žin., 2008, Nr. 84-3371 (2008-07-24), i. k. 108110MISAK00000384</text:span></text:p>
      <text:p text:style-name="Normal"/>
      <text:p text:style-name="P204"><text:span text:style-name="T205">11.3</text:span><text:span text:style-name="T206">. taikomos 4-8 punktuose numatytos priemonės ūkiuose, kurie yra 20 km spinduliu nuo už</text:span><text:span text:style-name="T207">krėsto ūkio arba ūkių (įskaitant apsaugos zoną);</text:span></text:p>
      <text:p text:style-name="P208"><text:span text:style-name="T209">11.4</text:span><text:span text:style-name="T210">. taikomos VMVT patvirtintos kontrolės priemonės, įskaitant gyvūnų vakcinaciją pagal gyvūnų vakcinacijos programą, informavus ES Komisiją;</text:span></text:p>
      <text:p text:style-name="P211"><text:span text:style-name="T212">11.5</text:span><text:span text:style-name="T213">. atliktas epizootinis tyrimas, kaip nurodyta 14 ir<text:s/></text:span><text:span text:style-name="T214">15 punktuose.</text:span></text:p>
      <text:p text:style-name="P215"><text:span text:style-name="T216">12</text:span><text:span text:style-name="T217">. 11.3 punkte nurodytą zoną VMVT gali išplėsti ar sumažinti, atsižvelgdama į epizootines, geografines, ekologines ir meteorologines aplinkybes. Apie tai informuojama ES Komisija.</text:span></text:p>
      <text:p text:style-name="P218"><text:span text:style-name="T219">13</text:span><text:span text:style-name="T220">. Jeigu zona, kuri nurodyta 11.3 punkte, apima<text:s/></text:span><text:span text:style-name="T221">kelių šalių teritoriją, VMVT derina zonos ribas su atitinkamos šalies kompetentinga institucija.</text:span></text:p>
      <text:p text:style-name="P222"><text:span text:style-name="T223">14</text:span><text:span text:style-name="T224">. Epizootinio tyrimo metu turi būti nustatyta:</text:span></text:p>
      <text:p text:style-name="P225"><text:span text:style-name="T226">14.1</text:span><text:span text:style-name="T227">. apytikris gyvūnų užsikrėtimo MLL laikas;</text:span></text:p>
      <text:p text:style-name="P228"><text:span text:style-name="T229">14.2</text:span><text:span text:style-name="T230">. galimos MLL patekimo į ūkį priežastys; nustatom</text:span><text:span text:style-name="T231">i kiti ūkiai, kuriuose yra gyvūnų, galėjusių užsikrėsti ar turėjusių kontaktą su tuo pačiu infekcijos šaltiniu;</text:span></text:p>
      <text:p text:style-name="P232"><text:span text:style-name="T233">14.3</text:span><text:span text:style-name="T234">. ligos pernešėjai ir jų paplitimas;</text:span></text:p>
      <text:p text:style-name="P235"><text:span text:style-name="T236">14.4</text:span><text:span text:style-name="T237">. gyvūnų judėjimo 14.2 punkte nurodytuose ūkiuose arba nugaišusių gyvūnų išvežimo iš tokių<text:s/></text:span><text:span text:style-name="T238">ūkių galimybės.</text:span></text:p>
      <text:p text:style-name="P239"><text:span text:style-name="T240">15</text:span><text:span text:style-name="T241">. Užkrečiamųjų ligų kontrolės centras (toliau – ULKC) koordinuoja MLL likvidavimą ir epizootinius tyrimus.</text:span></text:p>
      <text:p text:style-name="P242"><text:span text:style-name="T243">16</text:span><text:span text:style-name="T244">. VMVT užtikrina 11–13 punktuose nurodytų priemonių taikymą ir nustato apsaugos bei stebėjimo zonas. Nustatant šias zon</text:span><text:span text:style-name="T245">as atsižvelgiama į geografinius, administracinius, ekologinius ir epizootinius faktorius, kurie susiję su MLL bei taikomomis kontrolės priemonėmis.</text:span></text:p>
      <text:p text:style-name="P246"><text:span text:style-name="T247">17</text:span><text:span text:style-name="T248">. Apsaugos zona turi apimti ne mažesnę nei 100 kilometrų spinduliu aplink užkrėstą ūkį esančią teritor</text:span><text:span text:style-name="T249">iją.</text:span></text:p>
      <text:p text:style-name="P250"><text:span text:style-name="T251">18</text:span><text:span text:style-name="T252">. Stebėjimo zona turi apimti ne mažesnę kaip 50 km už apsaugos zonos ribos esančią teritoriją, kurioje paskutinius 12 mėn. nebuvo vakcinuojama nuo MLL.</text:span></text:p>
      <text:p text:style-name="P253"><text:span text:style-name="T254">19</text:span><text:span text:style-name="T255">. Jei zonos apima kaimyninių šalių teritorijas, VMVT derina zonų ribas su atitinkamos š</text:span><text:span text:style-name="T256">alies kompetentinga institucija.</text:span></text:p>
      <text:p text:style-name="P257"><text:span text:style-name="T258">20</text:span><text:span text:style-name="T259">. VMVT gali keisti zonų, nurodytų 17–19 punktuose, ribas, atsižvelgusi į:</text:span></text:p>
      <text:p text:style-name="P260"><text:span text:style-name="T261">20.1</text:span><text:span text:style-name="T262">. jų geografinę padėtį ir ekologinius faktorius;</text:span></text:p>
      <text:p text:style-name="P263"><text:span text:style-name="T264">20.2</text:span><text:span text:style-name="T265">. meteorologines sąlygas;</text:span></text:p>
      <text:p text:style-name="P266"><text:span text:style-name="T267">20.3</text:span><text:span text:style-name="T268">. ligos pernešėjus ir jų išplitimą;</text:span></text:p>
      <text:p text:style-name="P269"><text:span text:style-name="T270">20.4</text:span><text:span text:style-name="T271">.<text:s/></text:span><text:span text:style-name="T272">epizootinių tyrimų, atliktų pagal 14 ir 15 punktų reikalavimus, rezultatus;</text:span></text:p>
      <text:p text:style-name="P273"><text:span text:style-name="T274">20.5</text:span><text:span text:style-name="T275">. laboratorinių tyrimų rezultatus;</text:span></text:p>
      <text:p text:style-name="P276"><text:span text:style-name="T277">20.6</text:span><text:span text:style-name="T278">. taikomas priemones, pvz., dezinsekciją.</text:span></text:p>
      <text:p text:style-name="P279"><text:span text:style-name="T280">21</text:span><text:span text:style-name="T281">. VMVT turi užtikrinti, kad apsaugos zonoje būtų taikomos šios priemonės:</text:span></text:p>
      <text:p text:style-name="P282"><text:span text:style-name="T283">21.1</text:span><text:span text:style-name="T284">. registruojami visi ūkiai ir juose esantys gyvūnai;</text:span></text:p>
      <text:p text:style-name="P285"><text:span text:style-name="T286">21.2</text:span><text:span text:style-name="T287">. vykdoma epizootinė užkrėstų ir neužkrėstų gyvūnų ir ligos pernešėjų populiacijos stebėsenos programa;</text:span></text:p>
      <text:p text:style-name="P288"><text:span text:style-name="T289">21.3</text:span><text:span text:style-name="T290">. uždraudžiamas gyvūnų judėjimas iš zonos; VMVT, atsižvelgusi į epizootinę situaci</text:span><text:span text:style-name="T291">ją, gali leisti gyvūnus išvežti iš zonos dalių, kuriose nenustatytas virusas arba ligos pernešėjas.</text:span></text:p>
      <text:p text:style-name="P292"><text:span text:style-name="T293">22</text:span><text:span text:style-name="T294">. Vykdant 21 punkte numatytas priemones, VMVT gali leisti gyvūnus vakcinuoti nuo MLL bei juos ženklinti apsaugos zonoje. Apie tai informuojama ES Ko</text:span><text:span text:style-name="T295">misija.</text:span></text:p>
      <text:p text:style-name="P296"><text:span text:style-name="T297">23</text:span><text:span text:style-name="T298">. VMVT užtikrina, kad:</text:span></text:p>
      <text:p text:style-name="P299"><text:span text:style-name="T300">23.1</text:span><text:span text:style-name="T301">. priemonės, nurodytos 21 punkte, būtų vykdomos priežiūros zonoje;</text:span></text:p>
      <text:p text:style-name="P302"><text:span text:style-name="T303">23.2</text:span><text:span text:style-name="T304">. priežiūros zonoje gyvūnai nebūtų vakcinuojami nuo MLL.</text:span></text:p>
      <text:p text:style-name="P305"><text:span text:style-name="T306">24</text:span><text:span text:style-name="T307">. VMVT imasi reikalingų priemonių, kad visi asmenys, esantys apsaugos ir<text:s/></text:span><text:span text:style-name="T308">priežiūros zonose, būtų informuoti apie taikomus apribojimus bei būtų vykdomos numatytos priemonės.</text:span></text:p>
      <text:p text:style-name="P309"/>
      <text:p text:style-name="P310"><text:span text:style-name="T311">III</text:span><text:span text:style-name="T312">.<text:s/></text:span><text:span text:style-name="T313">NACIONALINIO MAISTO IR VETERINARIJOS RIZIKOS VERTINIMO INSTITUTO UŽDAVINIAI<text:s/></text:span></text:p>
      <text:p text:style-name="P314"/>
      <text:p text:style-name="P315">Pakeistas skyriaus pavadinimas:</text:p>
      <text:p text:style-name="P316"><text:span text:style-name="T317">Nr.<text:s/></text:span><text:a xlink:href="https://www.e-tar.lt/portal/legalAct.html?documentId=TAR.FE000F26D03C" office:target-frame-name="_top" xlink:show="replace"><text:span text:style-name="T318">384</text:span></text:a><text:span text:style-name="T319">, 2008-07-17, Žin., 2008, Nr. 84-3371 (2008-07-24), i. k. 108110MISAK00000384</text:span></text:p>
      <text:p text:style-name="Normal"/>
      <text:p text:style-name="P320">25. Nacionalinis maisto ir veterinarijos rizikos vertinimo institutas (toliau – Institutas) vykdo visus Reikalavimuose numatytus tyrimus.<text:s/></text:p>
      <text:p text:style-name="P321">Punkto pakeitimai:</text:p>
      <text:p text:style-name="P322"><text:span text:style-name="T323">Nr.<text:s/></text:span><text:a xlink:href="https://www.e-tar.lt/portal/legalAct.html?documentId=TAR.FE000F26D03C" office:target-frame-name="_top" xlink:show="replace"><text:span text:style-name="T324">384</text:span></text:a><text:span text:style-name="T325">, 2008-07-1</text:span><text:span text:style-name="T326">7, Žin., 2008, Nr. 84-3371 (2008-07-24), i. k. 108110MISAK00000384</text:span></text:p>
      <text:p text:style-name="Normal"/>
      <text:p text:style-name="P327"><text:span text:style-name="T328">26</text:span><text:span text:style-name="T329">. Institutas yra atsakinga už MLL diagnozavimą, reagentų ir vakcinų kokybę. Jis turi:</text:span></text:p>
      <text:p text:style-name="P330"><text:span text:style-name="T331">26.1</text:span><text:span text:style-name="T332">. apsirūpinti reikalingais reagentais;</text:span></text:p>
      <text:p text:style-name="P333"><text:span text:style-name="T334">26.2</text:span><text:span text:style-name="T335">. tikrinti diagnostinių reagentų kokybę;</text:span></text:p>
      <text:p text:style-name="P336"><text:span text:style-name="T337">26.3</text:span><text:span text:style-name="T338">. periodiškai organizuoti palyginamuosius tyrimus;</text:span></text:p>
      <text:p text:style-name="P339"><text:span text:style-name="T340">26.4</text:span><text:span text:style-name="T341">. tinkamai saugoti MLL virusų padermes, gautas iš patvirtintų ligos židinių;</text:span></text:p>
      <text:p text:style-name="P342"><text:span text:style-name="T343">26.5</text:span><text:span text:style-name="T344">. patvirtinti kitose laboratorijose gautus teigiamus tyrimų rezultatus.</text:span></text:p>
      <text:p text:style-name="P345">Punkto pakeitimai:</text:p>
      <text:p text:style-name="P346"><text:span text:style-name="T347">Nr.<text:s/></text:span><text:a xlink:href="https://www.e-tar.lt/portal/legalAct.html?documentId=TAR.FE000F26D03C" office:target-frame-name="_top" xlink:show="replace"><text:span text:style-name="T348">384</text:span></text:a><text:span text:style-name="T349">, 2008-07-17, Žin., 2008, Nr. 84-3371 (2008-07-24), i. k. 108110MISAK00000384</text:span></text:p>
      <text:p text:style-name="Normal"/>
      <text:p text:style-name="P350"><text:span text:style-name="T351">27</text:span><text:span text:style-name="T352">. Institutas bendradarbiauja su ES kontroline laboratorija – Veterinarijos instituto Pir</text:span><text:span text:style-name="T353">braito laboratorija (Ash Road, Pirbright, Woking, Surrey GU24 ONF, Jungtinė Karalystė).</text:span></text:p>
      <text:p text:style-name="P354">Punkto pakeitimai:</text:p>
      <text:p text:style-name="P355"><text:span text:style-name="T356">Nr.<text:s/></text:span><text:a xlink:href="https://www.e-tar.lt/portal/legalAct.html?documentId=TAR.FE000F26D03C" office:target-frame-name="_top" xlink:show="replace"><text:span text:style-name="T357">384</text:span></text:a><text:span text:style-name="T358">, 2008-07-17, Žin., 2008, Nr. 84-3371 (2008-07-24), i. k. 10</text:span><text:span text:style-name="T359">8110MISAK00000384</text:span></text:p>
      <text:p text:style-name="Normal"/>
      <text:p text:style-name="P360"><text:span text:style-name="T361">28</text:span><text:span text:style-name="T362">. ES Komisijos ekspertai, bendradarbiaudami su VMVT, gali vietoje patikrinti, ar teisingai taikomos Reikalavimų nuostatos. Su tikrinimo rezultatais supažindinama VMVT. VMVT teikia visapusišką paramą ekspertams atliekant tikrinimus.</text:span></text:p>
      <text:p text:style-name="P363"/>
      <text:p text:style-name="P364"><text:span text:style-name="T365">IV</text:span><text:span text:style-name="T366">.<text:s/></text:span><text:span text:style-name="T367">MiNIMALŪS REIKALAVIMAI NEATIDĖLIOTINŲ PRIEMONIŲ PLANUI</text:span></text:p>
      <text:p text:style-name="P368"/>
      <text:p text:style-name="P369"><text:span text:style-name="T370">29</text:span><text:span text:style-name="T371">. VMVT parengia MLL neatidėliotinų priemonių planą, kuriame turi būti numatytos priemonės, įgyvendinančios Reikalavimų nuostatas, ir priemonės, užtikrinančios greitą ir efektyvų MLL<text:s/></text:span><text:span text:style-name="T372">likvidavimą.</text:span></text:p>
      <text:p text:style-name="P373"><text:span text:style-name="T374">30</text:span><text:span text:style-name="T375">. MLL neatidėliotinų priemonių plane turi būti pateikta:</text:span></text:p>
      <text:p text:style-name="P376"><text:span text:style-name="T377">30.1</text:span><text:span text:style-name="T378">. ULKC, kuris koordinuoja visas neatidėliotinas priemones;</text:span></text:p>
      <text:p text:style-name="P379"><text:span text:style-name="T380">30.2</text:span><text:span text:style-name="T381">. sąrašas apskričių, rajonų ULKC ir turimos įrangos, medžiagų, reikalingų neatidėliotinoms priemonėms atlik</text:span><text:span text:style-name="T382">ti;</text:span></text:p>
      <text:p text:style-name="P383"><text:span text:style-name="T384">30.3</text:span><text:span text:style-name="T385">. informacija apie personalą, kuris atsakingas už neatidėliotinų priemonių atlikimą, jų kvalifikaciją ir pareigas;</text:span></text:p>
      <text:p text:style-name="P386"><text:span text:style-name="T387">30.4</text:span><text:span text:style-name="T388">. kiekvienos apskrities, rajono ULKC asmuo, su kuriuo galima būtų nedelsiant susisiekti MLL protrūkio atveju;</text:span></text:p>
      <text:p text:style-name="P389"><text:span text:style-name="T390">30.5</text:span><text:span text:style-name="T391">. m</text:span><text:span text:style-name="T392">edžiagos ir įranga, reikalingi neatidėliotinoms priemonėms atlikti;</text:span></text:p>
      <text:p text:style-name="P393"><text:span text:style-name="T394">30.6</text:span><text:span text:style-name="T395">. instrukcijos, kuriose būtų neatidėliotinų priemonių aprašymai;</text:span></text:p>
      <text:p text:style-name="P396"><text:span text:style-name="T397">30.7</text:span><text:span text:style-name="T398">. mokymo programos, skirtos administracinių įgūdžių tobulinimui;</text:span></text:p>
      <text:p text:style-name="P399"><text:span text:style-name="T400">30.8</text:span><text:span text:style-name="T401">. laboratorijų pasiruošimas atlikt</text:span><text:span text:style-name="T402">i patologinį anatominį, serologinį ir histologinį tyrimus, įsisavinti šiuolaikinius greituosius diagnostinius metodus bei numatyti mėginių transportavimą;</text:span></text:p>
      <text:p text:style-name="P403"><text:span text:style-name="T404">30.9</text:span><text:span text:style-name="T405">. informacija apie reikalingą MLL vakcinos kiekį, jei reikėtų pradėti neatidėliotiną vakcinac</text:span><text:span text:style-name="T406">iją;</text:span></text:p>
      <text:p text:style-name="P407"><text:span text:style-name="T408">30.10</text:span><text:span text:style-name="T409">. teisės aktai, reikalingi neatidėliotinų priemonių plane nurodytoms priemonėms įgyvendinti.</text:span></text:p>
      <text:p text:style-name="P410"><text:span text:style-name="T411">______________</text:span></text:p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alstybinė maisto ir veterinarijos tarnyba, Įsakymas</text:span></text:p>
      <text:p text:style-name="P421"><text:span text:style-name="T422">Nr.<text:s/></text:span><text:a xlink:href="https://www.e-tar.lt/portal/legalAct.html?documentId=TAR.FE000F26D03C" office:target-frame-name="_top" xlink:show="replace"><text:span text:style-name="T423">384</text:span></text:a><text:span text:style-name="T424">, 2008-07-17, Žin., 2008, Nr. 84-3371 (2008-07-24), i. k. 108110MISAK00000384</text:span></text:p>
      <text:p text:style-name="P425"><text:span text:style-name="T426">Dėl Valstybinės maisto ir veterinarijos tarnybos direktoriaus 2002 m. birželio 14 d. įsakymo Nr</text:span><text:span text:style-name="T427">. 276 "Dėl mėlynojo liežuvio ligos kontrolės ir likvidavimo veterinarijos reikalavimų patvirtinimo"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4T17:52:00Z</meta:creation-date>
    <dc:date>2016-03-24T17:52:00Z</dc:date>
    <meta:template xlink:href="Normal" xlink:type="simple"/>
    <meta:editing-cycles>2</meta:editing-cycles>
    <meta:editing-duration>PT0S</meta:editing-duration>
    <meta:document-statistic meta:page-count="5" meta:paragraph-count="151" meta:word-count="1756" meta:character-count="13810" meta:row-count="488" meta:non-whitespace-character-count="12205"/>
  </office:meta>
</office:document-meta>
</file>