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EUAlbertina-Bold-Identity-H"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EUAlbertina-Bold-Identity-H" style:font-weight-complex="bold" style:font-size-complex="12pt"/>
    </style:style>
    <style:style style:name="T46" style:parent-style-name="DefaultParagraphFont" style:family="text">
      <style:text-properties style:font-name-asian="EUAlbertina-Bold-Identity-H" style:font-weight-complex="bold" fo:font-style="italic" style:font-style-asian="italic" style:font-size-complex="12pt"/>
    </style:style>
    <style:style style:name="T47" style:parent-style-name="DefaultParagraphFont" style:family="text">
      <style:text-properties style:font-name-asian="EUAlbertina-Bold-Identity-H" style:font-weight-complex="bold" style:font-size-complex="12pt"/>
    </style:style>
    <style:style style:name="T48" style:parent-style-name="DefaultParagraphFont" style:family="text">
      <style:text-properties style:font-name-asian="EUAlbertina-Bold-Identity-H" style:font-weight-complex="bold" fo:font-style="italic" style:font-style-asian="italic" style:font-size-complex="12pt"/>
    </style:style>
    <style:style style:name="T49" style:parent-style-name="DefaultParagraphFont" style:family="text">
      <style:text-properties style:font-name-asian="EUAlbertina-Bold-Identity-H"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EUAlbertina-Bold-Identity-H"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EUAlbertina-Bold-Identity-H"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fo:letter-spacing="0.0416in"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fo:letter-spacing="0.0416in"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fo:letter-spacing="0.0416in"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font-size-complex="9pt"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fo:letter-spacing="0.0416in"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font-size-complex="9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text-transform="uppercase" fo:color="#000000" style:font-size-complex="9pt"/>
    </style:style>
    <style:style style:name="T101" style:parent-style-name="DefaultParagraphFont" style:family="text">
      <style:text-properties fo:text-transform="uppercase"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Įsakymas netenka galios 2018-03-17:</text:span></text:p>
      <text:p text:style-name="P10"><text:span text:style-name="T11">Lietuvos Respublikos sveikatos apsaugos ministerija, Įsakymas</text:span></text:p>
      <text:p text:style-name="P12"><text:span text:style-name="T13">Nr.<text:s/></text:span><text:a xlink:href="https://www.e-tar.lt/portal/legalAct.html?documentId=fa246da0291a11e88ea9fc46d2024961" office:target-frame-name="_top" xlink:show="replace"><text:span text:style-name="T14">V-296</text:span></text:a><text:span text:style-name="T15">, 2018-03-15, paskelbta TAR 2018-03-16, i. k.<text:s/></text:span><text:span text:style-name="T16">2018-04113</text:span></text:p>
      <text:p text:style-name="P17"><text:span text:style-name="T18">Dėl Lietuvos Respublikos sveikatos apsaugos ministro 2005 m. birželio 22 d. įsakymo Nr. V-510 „Dėl Europos sveikatos draudimo kortelės išdavimo Lietuvos Respublikoje privalomuoju sveikatos draudimu apdraustiesiems asmenims“ pripažinimo netekusiu</text:span><text:span text:style-name="T19"><text:s/>galios</text:span></text:p>
      <text:p text:style-name="P20"/>
      <text:p text:style-name="P21"><text:span text:style-name="T22">Suvestinė redakcija nuo 2015-01-01 iki 2018-03-16</text:span></text:p>
      <text:p text:style-name="P23"/>
      <text:p text:style-name="P24"><text:span text:style-name="T25">Įsakymas paskelbtas: Žin. 2005, Nr.<text:s/></text:span><text:a xlink:href="https://www.e-tar.lt/portal/legalAct.html?documentId=TAR.EAEACE00AE9D" office:target-frame-name="_top" xlink:show="replace"><text:span text:style-name="T26">80-2925</text:span></text:a><text:span text:style-name="T27">, i. k. 1052250ISAK000V-510</text:span></text:p>
      <text:p text:style-name="P28"/>
      <text:p text:style-name="P29"><text:s/></text:p>
      <text:p text:style-name="P30"><text:span text:style-name="T31"/><text:span text:style-name="T32">LIETUVOS RESPUBLIKOS SVEIKATOS APSAUGOS MINISTRAS</text:span></text:p>
      <text:p text:style-name="P33"/>
      <text:p text:style-name="P34">Į S A K Y M A S</text:p>
      <text:p text:style-name="P35">DĖL EUROPOS SVEIKATOS DRAUDIMO KORTELĖS IŠDAVIMO LIETUVOS RESPUBLIKOJE PRIVALOMUOJU SVEIKATOS DRAUDIMU APDRAUSTIESIEMS ASMENIMS</text:p>
      <text:p text:style-name="P36"/>
      <text:p text:style-name="P37">2005 m. birželio 22 d. Nr. V-510</text:p>
      <text:p text:style-name="P38">Vilnius</text:p>
      <text:p text:style-name="P39"/>
      <text:p text:style-name="P40"/>
      <text:p text:style-name="P41"><text:span text:style-name="T42">Vadovaudamasis<text:s/></text:span><text:span text:style-name="T43">2004 m. balandžio 29 d.<text:s/></text:span><text:span text:style-name="T44">Europos Parlamento ir Tarybos reglamentu</text:span><text:span text:style-name="T45"><text:s/>(EB) Nr. 883/2004 dėl socialinės apsaugos sistemų koordinavimo (OL<text:s/></text:span><text:span text:style-name="T46">2004 m.</text:span><text:span text:style-name="T47"><text:s/></text:span><text:span text:style-name="T48">specialusis leidimas</text:span><text:span text:style-name="T49">, 5 skyrius, 5 tomas, p. 72) ir</text:span><text:span text:style-name="T50"><text:s/>Socialinės apsaugos sistemų koordinavim</text:span><text:span text:style-name="T51">o administracinės komisijos 2009 m. birželio 12 d. sprendimu Nr. S1 dėl Europos sveikatos draudimo kortelės<text:s/></text:span><text:span text:style-name="T52">(OL 2010 C 106, p. 23)<text:s/></text:span><text:span text:style-name="T53">bei sprendimu Nr. S2 dėl Europos sveikatos draudimo kortelių techninių specifikacijų<text:s/></text:span><text:span text:style-name="T54">(OL 2010 C 106, p. 26):</text:span><text:s/></text:p>
      <text:p text:style-name="P55">Preambulės pakeitimai:</text:p>
      <text:p text:style-name="P56"><text:span text:style-name="T57">Nr.<text:s/></text:span><text:a xlink:href="https://www.e-tar.lt/portal/legalAct.html?documentId=f907f3f047dd11e483c6e89f9dba57fd" office:target-frame-name="_top" xlink:show="replace"><text:span text:style-name="T58">V-986</text:span></text:a><text:span text:style-name="T59">, 2014-09-23, paskelbta TAR 2014-09-29, i. k. 2014-13069</text:span></text:p>
      <text:p text:style-name="Normal"/>
      <text:p text:style-name="P60"><text:span text:style-name="T61">1</text:span><text:span text:style-name="T62">.<text:s/></text:span><text:span text:style-name="T63">Tvirtinu</text:span><text:span text:style-name="T64"><text:s/>Europos sveikatos draudimo kortelės išdavimo Lietuvos Respublikoje privalomuoju sveikatos draudimu apdraustiesiems asmenims tvarkos aprašą (pridedamas).</text:span></text:p>
      <text:p text:style-name="P65"><text:span text:style-name="T66">2</text:span><text:span text:style-name="T67">.<text:s/></text:span><text:span text:style-name="T68">Nustata</text:span><text:span text:style-name="T69">u, kad šis įsakymas įsigalioja nuo 2005 m. liepos 1 dienos.</text:span></text:p>
      <text:p text:style-name="P70"><text:span text:style-name="T71">3</text:span><text:span text:style-name="T72">.<text:s/></text:span><text:span text:style-name="T73">Laikau</text:span><text:span text:style-name="T74"><text:s/>netekusiu gali</text:span><text:span text:style-name="T75">os Lietuvos Respublikos sveikatos apsaugos ministro 2004 m. balandžio 15 d. įsakymą Nr. V-231 „Dėl formos E 111 pažymos išdavimo Lietuvos Respublikoje apdraustiems privalomuoju sveikatos draudimu asmenims“ (Žin., 2004, Nr.<text:s/></text:span><text:a xlink:href="https://www.e-tar.lt/portal/lt/legalAct/TAR.D96C4E8DA56C" office:target-frame-name="_blank" xlink:show="new"><text:span text:style-name="T76">6</text:span><text:span text:style-name="T77">5-2293</text:span></text:a><text:span text:style-name="T78">).</text:span></text:p>
      <text:p text:style-name="P79"><text:span text:style-name="T80">4</text:span><text:span text:style-name="T81">.<text:s/></text:span><text:span text:style-name="T82">Pavedu</text:span><text:span text:style-name="T83"><text:s/>įsakymo vykdymą kontroliuoti ministerijos sekretoriui pagal administravimo sritį.</text:span></text:p>
      <text:p text:style-name="P84"/>
      <text:p text:style-name="P85"/>
      <text:p text:style-name="P86"/>
      <text:p text:style-name="P87"><text:span text:style-name="T88">SVEIKATOS APSAUGOS MINISTRAS</text:span><text:span text:style-name="T89"><text:tab/>ŽILVINAS PADAIGA</text:span></text:p>
      <text:soft-page-break/>
      <text:p text:style-name="P90"><text:span text:style-name="T91">PATVIRTINTA</text:span></text:p>
      <text:p text:style-name="P92">Lietuvos Respublikos sveikatos<text:s/>apsaugos</text:p>
      <text:p text:style-name="P93">ministro 2005 m. birželio 22 d. įsakymu</text:p>
      <text:p text:style-name="P94">Nr. V-510</text:p>
      <text:p text:style-name="P95"/>
      <text:p text:style-name="P96"><text:span text:style-name="T97">EUROPos SVEIKATOS DRAUDIMO KORTELĖS IŠDAVIMO LIETUVOS RESPUBLIKOJE APDRAUSTIEMS PRIVALOMUOJU SVEIKATOS DRAUDIMU ASMENIMS tvarkos aprašas</text:span></text:p>
      <text:p text:style-name="P98"/>
      <text:p text:style-name="P99"><text:span text:style-name="T100">1</text:span><text:span text:style-name="T101">.</text:span><text:span text:style-name="T102"><text:s/>Europos sveikatos draudimo kortelės išdavimo Lietu</text:span><text:span text:style-name="T103">vos Respublikoje apdraustiems privalomuoju sveikatos draudimu asmenims tvarkos aprašas (toliau – tvarka), reglamentuoja Europos sveikatos draudimo kortelės (toliau – kortelės) išdavimą Lietuvos Respublikoje apdraustiems privalomuoju sveikatos draudimu asme</text:span><text:span text:style-name="T104">nims, laikinai vykstantiems į Europos Sąjungos valstybes bei į Norvegiją, Islandiją, Lichtenšteiną ir Šveicariją.</text:span></text:p>
      <text:p text:style-name="P105"><text:span text:style-name="T106">2</text:span><text:span text:style-name="T107">. Kortelė patvirtina apdraustojo privalomuoju sveikatos draudimu asmens teisę į tokią medicinos pagalbą, kuri yra jam būtina dėl sveikato</text:span><text:span text:style-name="T108">s priežasčių buvimo šios tvarkos 1 punkte nurodytose valstybėse metu ir kokią numato ją teikiančios valstybės teisės aktai, atsižvelgiant į asmeniui reikalingų paslaugų pobūdį ir numatytą buvimo trukmę.</text:span></text:p>
      <text:p text:style-name="P109"><text:span text:style-name="T110">3</text:span><text:span text:style-name="T111">. Apdraustiems privalomuoju sveikatos draudimu a</text:span><text:span text:style-name="T112">smenims, vykstantiems į šios tvarkos 1 punkte nurodytas valstybes, teritorinėse ligonių kasose (toliau – TLK) iki 2005 m. liepos 1 dienos išduotos E111 formos pažymos galioja iki 2005 m. gruodžio 31dienos.</text:span></text:p>
      <text:p text:style-name="P113"><text:span text:style-name="T114">4</text:span><text:span text:style-name="T115">. Apdraustųjų privalomuoju sveikatos draudimu</text:span><text:span text:style-name="T116"><text:s/>prašymu korteles išduoda TLK arba jų atstovai savivaldybėse.</text:span></text:p>
      <text:p text:style-name="P117"><text:span text:style-name="T118">5</text:span><text:span text:style-name="T119">. Prašymo blanką galima gauti TLK arba iš TLK atstovo savivaldybėje. Prašymo blankas taip pat skelbiamas Valstybinės ligonių kasos prie Sveikatos apsaugos ministerijos (toliau – VLK) ir TLK</text:span><text:span text:style-name="T120"><text:s/>interneto svetainėse (VLK interneto svetainės adresas www.vlk.lt).</text:span></text:p>
      <text:p text:style-name="P121"><text:span text:style-name="T122">6</text:span><text:span text:style-name="T123">. Užpildytą prašymą TLK galima pateikti asmeniškai ar per įgaliotąjį asmenį, paštu, faksu, internetu bei elektroniniu paštu. Jei prašymas pateikiamas asmeniškai, kartu pateikiamas<text:s/></text:span><text:span text:style-name="T124">asmens tapatybę patvirtinantis dokumentas. Jei prašymas pateikiamas per įgaliotąjį asmenį, įgaliotasis asmuo turi pateikti ir savo asmens tapatybę patvirtinantį dokumentą. Jeigu Draudžiamųjų privalomuoju sveikatos draudimu registre nėra duomenų apie asmens</text:span><text:span text:style-name="T125"><text:s/>draustumą, asmuo privalo pateikti draustumą privalomuoju sveikatos draudimu patvirtinantį dokumentą.</text:span></text:p>
      <text:p text:style-name="P126"><text:span text:style-name="T127">7</text:span><text:span text:style-name="T128">. Gavęs prašymą, TLK darbuotojas patikrina, ar prašyme nurodyti duomenys sutampa su Lietuvos Respublikoje išduoto asmens tapatybę patvirtinančio doku</text:span><text:span text:style-name="T129">mento duomenimis, ar asmuo apdraustas privalomuoju sveikatos draudimu, ir informuoja apdraustąjį, kada ir kur bus galima atsiimti kortelę. Atsiimdamas kortelę asmuo privalo pateikti asmens tapatybę patvirtinantį dokumentą, o šios tvarkos 12 punkte nurodyta</text:span><text:span text:style-name="T130">is atvejais ir banko kvitą. Jeigu kortelę apdraustojo vardu atsiima įgaliotasis asmuo, jis be aukščiau išvardytų dokumentų turi pateikti savo asmens tapatybę patvirtinantį dokumentą. Nepilnamečiui parengtą kortelę atsiimti gali vienas iš tėvų arba globėjas</text:span><text:span text:style-name="T131">, arba jų įgaliotas asmuo. Atsiimant reikia pateikti nepilnamečio asmens tapatybę patvirtinantį dokumentą.</text:span></text:p>
      <text:p text:style-name="P132"><text:span text:style-name="T133">8</text:span><text:span text:style-name="T134">. Kortelė rengiama ir duomenys į informacinę sistemą perduodami nedalyvaujant prašymą pateikusiam asmeniui. Kortelę išduoda ta TLK, kuri yra<text:s/></text:span><text:span text:style-name="T135">gavusi apdraustojo privalomuoju sveikatos draudimu prašymą.</text:span></text:p>
      <text:p text:style-name="P136"><text:span text:style-name="T137">9</text:span><text:span text:style-name="T138">. Kortelė išduodama nemokamai ne vėliau kaip per 14 kalendorinių dienų nuo prašymo pateikimo datos.</text:span></text:p>
      <text:p text:style-name="P139"><text:span text:style-name="T140">10</text:span><text:span text:style-name="T141">. Atsiimdamas kortelę asmuo pasirašytinai supažindinamas, kad jis privalo nedelsdamas</text:span><text:span text:style-name="T142"><text:s/>pranešti TLK apie draudiminio statuso pasikeitimą bei kortelės praradimą. Asmuo, nepranešęs apie draudiminio statuso pasikeitimą arba kortelės praradimą, atsako teisės aktų nustatyta tvarka.</text:span></text:p>
      <text:p text:style-name="P143">11. Kortelė keičiama nauja baigiantis (pasibaigus) senosios<text:s/>kortelės galiojimo laikui ar pasikeitus į kortelę įrašytiems asmens duomenims ir gavus apdraustojo asmens prašymą. Jei senosios kortelės galiojimo terminas nesibaigęs, kortelė keičiama nauja tik grąžinus senąją TLK.<text:s/></text:p>
      <text:soft-page-break/>
      <text:p text:style-name="P144">Punkto pakeitimai:</text:p>
      <text:p text:style-name="P145"><text:span text:style-name="T146">Nr.<text:s/></text:span><text:a xlink:href="https://www.e-tar.lt/portal/legalAct.html?documentId=TAR.7268D3E8A4B3" office:target-frame-name="_top" xlink:show="replace"><text:span text:style-name="T147">V-679</text:span></text:a><text:span text:style-name="T148">, 2007-08-10, Žin., 2007, Nr. 91-3654 (2007-08-23), i. k. 1072250ISAK000V-679</text:span></text:p>
      <text:p text:style-name="Normal"/>
      <text:p text:style-name="P149"><text:span text:style-name="T150">12</text:span><text:span text:style-name="T151">. Jei apdraustasis praranda galiojančią kortelę arba ją sugadina, nauja kortelė išduodama sumokėjus<text:s/></text:span><text:span text:style-name="T152">14,48 euro už prarastos ar sugadintos kortelės keitimą. Apdraustajam pateikus policijos pažymą apie kortelės vagystę ar praradimą dėl stichinės nelaimės ar kitos nenugalimos jėgos poveikio, naujoji kortelė išduodama nemokamai.</text:span><text:s/></text:p>
      <text:p text:style-name="P153">Punkto pakeitimai:</text:p>
      <text:p text:style-name="P154"><text:span text:style-name="T155">Nr.<text:s/></text:span><text:a xlink:href="https://www.e-tar.lt/portal/legalAct.html?documentId=TAR.7268D3E8A4B3" office:target-frame-name="_top" xlink:show="replace"><text:span text:style-name="T156">V-679</text:span></text:a><text:span text:style-name="T157">, 2007-08-10, Žin., 2007, Nr. 91-3654 (2007-08-23), i. k. 1072250ISAK000V-679</text:span></text:p>
      <text:p text:style-name="P158"><text:span text:style-name="T159">Nr.<text:s/></text:span><text:a xlink:href="https://www.e-tar.lt/portal/legalAct.html?documentId=f907f3f047dd11e483c6e89f9dba57fd" office:target-frame-name="_top" xlink:show="replace"><text:span text:style-name="T160">V-986</text:span></text:a><text:span text:style-name="T161">, 2014-09-23, paskelbta TAR 2014-09-29, i. k. 2014-13069</text:span></text:p>
      <text:p text:style-name="Normal"/>
      <text:p text:style-name="P162"><text:span text:style-name="T163">13</text:span><text:span text:style-name="T164">. Už prarastos ar sugadintos kortelės keitimą surinktos lėšos apskaitomos VLK nustatyta tvarka.</text:span></text:p>
      <text:p text:style-name="P165"><text:span text:style-name="T166">14</text:span><text:span text:style-name="T167">. VLK nustatyta tvarka kortelė išduodama ne trumpesniam kaip 1 mėnesio ir ne<text:s/></text:span><text:span text:style-name="T168">ilgesniam kaip 6 metų laikotarpiui.</text:span><text:s/></text:p>
      <text:p text:style-name="P169">Punkto pakeitimai:</text:p>
      <text:p text:style-name="P170"><text:span text:style-name="T171">Nr.<text:s/></text:span><text:a xlink:href="https://www.e-tar.lt/portal/legalAct.html?documentId=f907f3f047dd11e483c6e89f9dba57fd" office:target-frame-name="_top" xlink:show="replace"><text:span text:style-name="T172">V-986</text:span></text:a><text:span text:style-name="T173">, 2014-09-23, paskelbta TAR 2014-09-29, i. k. 2014-13069</text:span></text:p>
      <text:p text:style-name="Normal"/>
      <text:p text:style-name="P174">15. Jei išvykęs į šios tvarkos<text:s/>1 punkte nurodytas valstybes privalomuoju sveikatos draudimu apdraustas asmuo neturi ar negali dėl objektyvių priežasčių gydymo įstaigai pateikti kortelės, TLK, gavusi paties privalomuoju sveikatos draudimu apdraustojo asmens, jo šeimos narių, jo interesams užsienyje atstovaujančiojo asmens, ES šalies narės kompetentingosios institucijos ar ES šalies narės asmens sveikatos priežiūros įstaigos, teikiančios apdraustajam medicinos paslaugas, prašymą, išduoda sertifikatą, laikinai pakeičiantį Europos sveikatos<text:s/>draudimo kortelę.<text:s/></text:p>
      <text:p text:style-name="P175">Punkto pakeitimai:</text:p>
      <text:p text:style-name="P176"><text:span text:style-name="T177">Nr.<text:s/></text:span><text:a xlink:href="https://www.e-tar.lt/portal/legalAct.html?documentId=TAR.7268D3E8A4B3" office:target-frame-name="_top" xlink:show="replace"><text:span text:style-name="T178">V-679</text:span></text:a><text:span text:style-name="T179">, 2007-08-10, Žin., 2007, Nr. 91-3654 (2007-08-23), i. k. 1072250ISAK000V-679</text:span></text:p>
      <text:p text:style-name="Normal"/>
      <text:p text:style-name="P180"><text:span text:style-name="T181">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text:s/></text:span><text:span text:style-name="T191">Respublikos sveikatos apsaugos ministerija, Įsakymas</text:span></text:p>
      <text:p text:style-name="P192"><text:span text:style-name="T193">Nr.<text:s/></text:span><text:a xlink:href="https://www.e-tar.lt/portal/legalAct.html?documentId=TAR.7268D3E8A4B3" office:target-frame-name="_top" xlink:show="replace"><text:span text:style-name="T194">V-679</text:span></text:a><text:span text:style-name="T195">, 2007-08-10, Žin., 2007, Nr. 91-3654 (2007-08-23), i. k. 1072250ISAK000V-679</text:span></text:p>
      <text:p text:style-name="P196"><text:span text:style-name="T197">Dėl sveikatos apsaugos ministro<text:s/></text:span><text:span text:style-name="T198">2005 m. birželio 22 d. įsakymo Nr. V-510 "Dėl Europos sveikatos draudimo kortelės išdavimo Lietuvos Respublikoje privalomuoju sveikatos draudimu apdraustiesiems asmenims" pakeitimo</text:span></text:p>
      <text:p text:style-name="P199"/>
      <text:p text:style-name="P200"><text:span text:style-name="T201">2.</text:span></text:p>
      <text:p text:style-name="P202"><text:span text:style-name="T203">Lietuvos Respublikos sveikatos apsaugos ministerija, Įsakymas</text:span></text:p>
      <text:p text:style-name="P204"><text:span text:style-name="T205">Nr.<text:s/></text:span><text:a xlink:href="https://www.e-tar.lt/portal/legalAct.html?documentId=f907f3f047dd11e483c6e89f9dba57fd" office:target-frame-name="_top" xlink:show="replace"><text:span text:style-name="T206">V-986</text:span></text:a><text:span text:style-name="T207">, 2014-09-23, paskelbta TAR 2014-09-29, i. k. 2014-13069</text:span></text:p>
      <text:p text:style-name="P208"><text:span text:style-name="T209">Dėl Lietuvos Respublikos sveikatos apsaugos ministro 2005 m. birželio 22 d. įsakymo Nr. V-510 „Dėl Eu</text:span><text:span text:style-name="T210">ropos sveikatos draudimo kortelės išdavimo Lietuvos Respublikoje privalomuoju sveikatos draudimu apdraustiems asmenims“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9T11:11:00Z</meta:creation-date>
    <dc:date>2018-03-19T11:11:00Z</dc:date>
    <meta:template xlink:href="Normal.dotm" xlink:type="simple"/>
    <meta:editing-cycles>2</meta:editing-cycles>
    <meta:editing-duration>PT0S</meta:editing-duration>
    <meta:document-statistic meta:page-count="3" meta:paragraph-count="224" meta:word-count="1310" meta:character-count="8975" meta:row-count="464" meta:non-whitespace-character-count="7889"/>
  </office:meta>
</office:document-meta>
</file>