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with-next="always" fo:text-align="justify" fo:text-indent="0.3937in"/>
      <style:text-properties fo:color="#000000" fo:hyphenate="false"/>
    </style:style>
    <style:style style:name="P62" style:parent-style-name="Normal" style:family="paragraph">
      <style:paragraph-properties fo:keep-with-next="alway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4">Suvestinė redakcija nuo 2011-10-16</text:span></text:p>
      <text:p text:style-name="P5"/>
      <text:p text:style-name="P6"><text:span text:style-name="T7">Įsakymas paskelbtas: Žin. 2011, Nr.<text:s/></text:span><text:a xlink:href="https://www.e-tar.lt/portal/legalAct.html?documentId=TAR.EAEB8C6145FF" office:target-frame-name="_top" xlink:show="replace"><text:span text:style-name="T8">51-2472</text:span></text:a><text:span text:style-name="T9">, i. k. 1102310ISAK001V-768</text:span></text:p>
      <text:p text:style-name="P10"/>
      <text:p text:style-name="P11"><text:span text:style-name="T12"/><text:span text:style-name="T13">LIETUVOS RESPUBLIKOS VIDAUS REIKALŲ MINISTRO</text:span></text:p>
      <text:p text:style-name="P14">ĮSAKYMAS</text:p>
      <text:p text:style-name="P15"/>
      <text:p text:style-name="P16">DĖL TEISĖS AKTŲ, KITŲ DOKUMENTŲ IR INVESTICIJŲ PROJEKTŲ, SUSIJUSIŲ SU VIDAUS REIKALŲ REGISTRŲ, INFORMACINIŲ SISTEMŲ IR TELEKOMUNIKACINIŲ TINKLŲ STEIGIMU, DIEGIMU, TECHNINE PRIEŽIŪRA IR PLĖTRA, DERINIMO TVARKOS APRAŠO PATVIRTINIMO</text:p>
      <text:p text:style-name="P17">.</text:p>
      <text:p text:style-name="P18">2010 m. gruodžio 15 d. Nr. 1V-768</text:p>
      <text:p text:style-name="P19">Vilnius</text:p>
      <text:p text:style-name="P20"/>
      <text:p text:style-name="P21"><text:span text:style-name="T22">Siekdamas užtikrinti vieningą Lietuvos Respublikos vidaus reikalų ministerijos administracijos padalinių ir įstaigų prie Lietuvos Respublikos vidau</text:span><text:span text:style-name="T23">s reikalų ministerijos valdomų ir tvarkomų valstybės ir žinybinių registrų, informacinių sistemų ir telekomunikacinių tinklų steigimą, diegimą, techninę priežiūrą ir plėtrą bei reglamentuoti su tuo susijusių rengiamų vidaus reikalų registrų, informacinių s</text:span><text:span text:style-name="T24">istemų ir telekomunikacinių tinklų nuostatų, duomenų saugos nuostatų, techninių specifikacijų, paraiškų Europos Sąjungos paramai gauti bei investicijų projektų derinimo tvarką,</text:span></text:p>
      <text:p text:style-name="P25"><text:span text:style-name="T26">tvirtinu</text:span><text:span text:style-name="T27"><text:s/>Teisės aktų, kitų dokumentų ir investicijų projektų, susijusių su vi</text:span><text:span text:style-name="T28">daus reikalų registrų, informacinių sistemų ir telekomunikacinių tinklų steigimu, diegimu, technine priežiūra ir plėtra, derinimo tvarkos aprašą (pridedama).</text:span></text:p>
      <text:p text:style-name="P29"/>
      <text:p text:style-name="P30"/>
      <text:p text:style-name="P31"/>
      <text:p text:style-name="P32"><text:span text:style-name="T33">Vidaus reikalų ministras<text:s/></text:span><text:span text:style-name="T34"><text:tab/>Raimundas Palaitis</text:span></text:p>
      <text:soft-page-break/>
      <text:p text:style-name="P35"><text:span text:style-name="T36">PATVIRTINTA</text:span></text:p>
      <text:p text:style-name="P37">Lietuvos Respublikos vidaus reikalų ministro<text:s/></text:p>
      <text:p text:style-name="P38">2010 m. gruodžio 15 d. įsakymu Nr. 1V-768</text:p>
      <text:p text:style-name="P39"/>
      <text:p text:style-name="P40"><text:span text:style-name="T41">TEISĖS AKTŲ, KITŲ DOKUMENTŲ IR INVESTICIJŲ PROJEKTŲ, SUSIJUSIŲ SU VIDAUS REIKALŲ REGISTRŲ, INFORMACINIŲ SISTEMŲ IR TELEKOMUNIKACINIŲ TINKLŲ STEIGIMU, DIEGIMU, TECHNINE</text:span><text:span text:style-name="T42"><text:s/>PRIEŽIŪRA IR PLĖTRA, DERIN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eisės aktų, kitų dokumentų ir investicijų projektų, susijusių su vidaus reikalų registrų, informacinių sistemų ir telekomunikacinių tinklų steigimu, diegimu, technine prie</text:span><text:span text:style-name="T52">žiūra ir plėtra, derinimo tvarkos aprašas (toliau – Aprašas) nustato Lietuvos Respublikos vidaus reikalų ministerijos (toliau – Vidaus reikalų ministerija) administracijos padalinių ir įstaigų prie Vidaus reikalų ministerijos valdomų ir tvarkomų valstybės<text:s/></text:span><text:span text:style-name="T53">ir žinybinių registrų, informacinių sistemų bei telekomunikacinių tinklų (toliau – vidaus reikalų registrai, informacinės sistemos ir telekomunikaciniai tinklai) nuostatų, duomenų saugos nuostatų, techninių specifikacijų, paraiškų Europos Sąjungos paramai<text:s/></text:span><text:span text:style-name="T54">gauti bei investicijų projektų, susijusių su vidaus reikalų registrų, informacinių sistemų ir telekomunikacinių tinklų steigimu, diegimu, technine priežiūra ir plėtra (toliau – teisės aktų, kitų dokumentų ir investicijų projektai), derinimo tvarką.</text:span></text:p>
      <text:p text:style-name="P55"/>
      <text:p text:style-name="P56"><text:span text:style-name="T57">II</text:span><text:span text:style-name="T58">.<text:s/></text:span><text:span text:style-name="T59">TEISĖS AKTŲ, KITŲ DOKUMENTŲ IR<text:s/></text:span><text:span text:style-name="T60"><text:line-break/>INVESTICIJŲ PROJEKTŲ DERINIMO TVARKA</text:span></text:p>
      <text:p text:style-name="P61"/>
      <text:p text:style-name="P62"><text:span text:style-name="T63">2</text:span><text:span text:style-name="T64">. Vidaus reikalų ministerijos administracijos padalinių ir įstaigų prie Vidaus reikalų ministerijos parengti teisės aktų, kitų dokumentų ir investicijų projektai turi būti suder</text:span><text:span text:style-name="T65">inti su Vidaus reikalų ministerijos Elektroninės valdžios politikos skyriumi (toliau – Elektroninės valdžios politikos skyrius) ir Informatikos ir ryšių departamentu prie Vidaus reikalų ministerijos (toliau – Informatikos ir ryšių departamentas), šia tvark</text:span><text:span text:style-name="T66">a:</text:span></text:p>
      <text:p text:style-name="P67"><text:span text:style-name="T68">2.1</text:span><text:span text:style-name="T69">. vidaus reikalų registrų, informacinių sistemų ir telekomunikacinių tinklų nuostatų ir techninių specifikacijų projektai turi būti suderinti su Elektroninės valdžios politikos skyriumi ir Informatikos ir ryšių departamentu prieš pateikiant juos de</text:span><text:span text:style-name="T70">rinti Informacinės visuomenės plėtros komitetui prie Susisiekimo ministerijos (toliau – Informacinės visuomenės plėtros komitetas);</text:span></text:p>
      <text:p text:style-name="P71">Punkto pakeitimai:</text:p>
      <text:p text:style-name="P72"><text:span text:style-name="T73">Nr.<text:s/></text:span><text:a xlink:href="https://www.e-tar.lt/portal/legalAct.html?documentId=TAR.54BBFCF20449" office:target-frame-name="_top" xlink:show="replace"><text:span text:style-name="T74">1V-751</text:span></text:a><text:span text:style-name="T75">, 2011-10-10,</text:span><text:span text:style-name="T76"><text:s/>Žin., 2011, Nr. 124-5898 (2011-10-15), i. k. 1112310ISAK001V-751</text:span></text:p>
      <text:p text:style-name="Normal"/>
      <text:p text:style-name="P77"><text:span text:style-name="T78">2.2</text:span><text:span text:style-name="T79">. pirkimų, susijusių su vidaus reikalų registrų, informacinių sistemų ir telekomunikacinių tinklų technine priežiūra, plėtra ir viršijančių Lietuvos Respublikos viešųjų pirkimų įstat</text:span><text:span text:style-name="T80">yme (Žin., 1996, Nr.<text:s/></text:span><text:a xlink:href="https://www.e-tar.lt/portal/lt/legalAct/TAR.C54AFFAA7622" office:target-frame-name="_blank" xlink:show="new"><text:span text:style-name="T81">84-2000</text:span></text:a><text:span text:style-name="T82">; 2006, Nr.<text:s/></text:span><text:a xlink:href="https://www.e-tar.lt/portal/lt/legalAct/TAR.C0DE35FFA738" office:target-frame-name="_blank" xlink:show="new"><text:span text:style-name="T83">4-102</text:span></text:a><text:span text:style-name="T84">) nustatytą mažos vertės pirkimo sumą,<text:s/></text:span><text:span text:style-name="T85">objektų techninės specifikacijos turi būti suderintos su Elektroninės valdžios politikos skyriumi ir Informatikos ir ryšių departamentu prieš vykdant prekių ar paslaugų pirkimą, jei kiti teisės aktai nenustato kitaip;</text:span></text:p>
      <text:p text:style-name="P86">Punkto pakeitimai:</text:p>
      <text:p text:style-name="P87"><text:span text:style-name="T88">Nr.<text:s/></text:span><text:a xlink:href="https://www.e-tar.lt/portal/legalAct.html?documentId=TAR.54BBFCF20449" office:target-frame-name="_top" xlink:show="replace"><text:span text:style-name="T89">1V-751</text:span></text:a><text:span text:style-name="T90">, 2011-10-10, Žin., 2011, Nr. 124-5898 (2011-10-15), i. k. 1112310ISAK001V-751</text:span></text:p>
      <text:p text:style-name="Normal"/>
      <text:p text:style-name="P91"><text:span text:style-name="T92">2.3</text:span><text:span text:style-name="T93">. paraiškos dėl projektų, susijusių su vidaus reikalų registrų, informacinių sistemų ir telekomu</text:span><text:span text:style-name="T94">nikacinių tinklų diegimu ir plėtra, finansavimo Europos Sąjungos lėšomis turi būti suderintos su valdžios politikos skyriumi ir Informatikos ir ryšių departamentu prieš pateikiant jas derinti Europos Sąjungos paramą administruojančiai institucijai;</text:span></text:p>
      <text:p text:style-name="P95">Punkto<text:s/>pakeitimai:</text:p>
      <text:soft-page-break/>
      <text:p text:style-name="P96"><text:span text:style-name="T97">Nr.<text:s/></text:span><text:a xlink:href="https://www.e-tar.lt/portal/legalAct.html?documentId=TAR.54BBFCF20449" office:target-frame-name="_top" xlink:show="replace"><text:span text:style-name="T98">1V-751</text:span></text:a><text:span text:style-name="T99">, 2011-10-10, Žin., 2011, Nr. 124-5898 (2011-10-15), i. k. 1112310ISAK001V-751</text:span></text:p>
      <text:p text:style-name="Normal"/>
      <text:p text:style-name="P100"><text:span text:style-name="T101">2.4</text:span><text:span text:style-name="T102">. vadovaujantis Lietuvos Respublikos Vyriausybės nutarimais dėl a</text:span><text:span text:style-name="T103">titinkamų metų valstybės biudžeto ir savivaldybių biudžetų finansinių rodiklių projektų rengimo planų ir Valstybės lėšų, skirtų valstybės kapitalo investicijoms, planavimo, tikslinimo, naudojimo, apskaitos ir kontrolės taisyklėmis, patvirtintomis Lietuvos<text:s/></text:span><text:span text:style-name="T104">Respublikos Vyriausybės 2001 m. balandžio 26 d. nutarimu Nr. 478 (Žin., 2001, Nr.<text:s/></text:span><text:a xlink:href="https://www.e-tar.lt/portal/lt/legalAct/TAR.256966BC8FDF" office:target-frame-name="_blank" xlink:show="new"><text:span text:style-name="T105">37-1251</text:span></text:a><text:span text:style-name="T106">; 2008, Nr.<text:s/></text:span><text:a xlink:href="https://www.e-tar.lt/portal/lt/legalAct/TAR.DA65A3FA6483" office:target-frame-name="_blank" xlink:show="new"><text:span text:style-name="T107">136-5323</text:span></text:a><text:span text:style-name="T108">; 2011, Nr.<text:s/></text:span><text:a xlink:href="https://www.e-tar.lt/portal/lt/legalAct/TAR.42EDAE160C51" office:target-frame-name="_blank" xlink:show="new"><text:span text:style-name="T109">24-1155</text:span></text:a><text:span text:style-name="T110">), Vidaus reikalų ministerijos administracijos padalinių, įstaigų prie Vidaus reikalų ministerijos, kurių asignavimų valdytoja yr</text:span><text:span text:style-name="T111">a Vidaus reikalų ministerija, parengti investicijų projektai, teikiami įtraukti į tam tikrų metų Valstybės investicijų programą, turi būti suderinti su Elektroninės valdžios politikos skyriumi ir Informatikos ir ryšių departamentu prieš pateikiant juos der</text:span><text:span text:style-name="T112">inti Vidaus reikalų ministerijos Ekonomikos ir finansų departamentui (toliau – Ekonomikos ir finansų departamentas), Vidaus reikalų ministerijos valdymo srities asignavimų valdytojų parengti investicijų projektai, teikiami įtraukti į tam tikrų metų Valstyb</text:span><text:span text:style-name="T113">ės investicijų programą, turi būti suderinti su Elektroninės valdžios politikos skyriumi ir Informatikos ir ryšių departamentu prieš pateikiant juos derinti Informacinės visuomenės plėtros komitetui.</text:span><text:s/></text:p>
      <text:p text:style-name="P114">Punkto pakeitimai:</text:p>
      <text:p text:style-name="P115"><text:span text:style-name="T116">Nr.<text:s/></text:span><text:a xlink:href="https://www.e-tar.lt/portal/legalAct.html?documentId=TAR.54BBFCF20449" office:target-frame-name="_top" xlink:show="replace"><text:span text:style-name="T117">1V-751</text:span></text:a><text:span text:style-name="T118">, 2011-10-10, Žin., 2011, Nr. 124-5898 (2011-10-15), i. k. 1112310ISAK001V-751</text:span></text:p>
      <text:p text:style-name="Normal"/>
      <text:p text:style-name="P119">Punkto pakeitimai:</text:p>
      <text:p text:style-name="P120"><text:span text:style-name="T121">Nr.<text:s/></text:span><text:a xlink:href="https://www.e-tar.lt/portal/legalAct.html?documentId=TAR.54BBFCF20449" office:target-frame-name="_top" xlink:show="replace"><text:span text:style-name="T122">1V-751</text:span></text:a><text:span text:style-name="T123">, 2011-10-10, Žin., 2011, Nr. 124-5898 (2011-10-15), i. k. 1112310ISAK001V-751</text:span></text:p>
      <text:p text:style-name="Normal"/>
      <text:p text:style-name="P124"><text:span text:style-name="T125">3</text:span><text:span text:style-name="T126">. Informatikos ir ryšių departamento ar Elektroninės valdžios politikos skyriaus parengti teisės aktų, kitų dokumentų ir investicijų projektai<text:s/></text:span><text:span text:style-name="T127">(išskyrus pirkimų, susijusių su vidaus reikalų registrų, informacinių sistemų ir telekomunikacinių tinklų steigimu, diegimu, technine priežiūra ir plėtra, kurių vertė pagal Lietuvos Respublikos viešųjų pirkimų įstatymą yra mažesnė už nustatytą mažos vertės</text:span><text:span text:style-name="T128"><text:s/>pirkimų sumą, objektų techninės specifikacijos) turi būti suderinti su šiuose projektuose nurodytomis vidaus reikalų registrų, informacinių sistemų ir telekomunikacinių tinklų vadovaujančiomis tvarkymo įstaigomis (valdytojais) ir tvarkymo įstaigomis (tvar</text:span><text:span text:style-name="T129">kytojais) prieš pateikiant juos derinti Informacinės visuomenės plėtros komitetui, Europos Sąjungos paramą administruojančiai institucijai ir pateikiant Ekonomikos ir finansų departamentui ar Turto valdymo ir ūkio departamentui prie Vidaus reikalų minister</text:span><text:span text:style-name="T130">ijos.</text:span></text:p>
      <text:p text:style-name="P131">Punkto pakeitimai:</text:p>
      <text:p text:style-name="P132"><text:span text:style-name="T133">Nr.<text:s/></text:span><text:a xlink:href="https://www.e-tar.lt/portal/legalAct.html?documentId=TAR.54BBFCF20449" office:target-frame-name="_top" xlink:show="replace"><text:span text:style-name="T134">1V-751</text:span></text:a><text:span text:style-name="T135">, 2011-10-10, Žin., 2011, Nr. 124-5898 (2011-10-15), i. k. 1112310ISAK001V-751</text:span></text:p>
      <text:p text:style-name="Normal"/>
      <text:p text:style-name="P136"><text:span text:style-name="T137">4</text:span><text:span text:style-name="T138">. Vidaus reikalų ministerijos administracijos padalini</text:span><text:span text:style-name="T139">ai ir įstaigos prie Vidaus reikalų ministerijos dėl jiems pateiktų derinti teisės aktų, kitų dokumentų ir investicijų projektų savo išvadas ar pastabas ir pasiūlymus pateikia per 5 (penkias) darbo dienas, o kai pateikiami derinti didelės apimties teisės ak</text:span><text:span text:style-name="T140">tų, kitų dokumentų ir investicijų projektai (teisės akto projekto, kurį sudaro 5 puslapiai ir daugiau, kitų dokumentų – 100 puslapių ir daugiau) – ne vėliau kaip per 10 (dešimt) darbo dienų, jei kiti teisės aktai nenustato kitaip.</text:span></text:p>
      <text:p text:style-name="P141"><text:span text:style-name="T142">5</text:span><text:span text:style-name="T143">. Jeigu teisės aktų,</text:span><text:span text:style-name="T144"><text:s/>kitų dokumentų ir investicijų projektų derinimo metu iškyla ginčytinų klausimų, susijusių su vidaus reikalų registrų, informacinių sistemų ir telekomunikacinių tinklų steigimu, diegimu, technine priežiūra ir plėtra, projektų rengėjai teisės aktų, kitų dok</text:span><text:span text:style-name="T145">umentų ir investicijų projektus ir reikalingą papildomą medžiagą teikia svarstyti Informacinės visuomenės plėtros vidaus reikalų sistemoje koordinavimo komitetui, sudarytam Lietuvos Respublikos vidaus reikalų ministro 2009 m. gegužės 21 d. įsakymu Nr. 1V-2</text:span><text:span text:style-name="T146">13 „Dėl Informacinės visuomenės plėtros vidaus reikalų sistemoje koordinavimo komiteto sudarymo ir informacinės visuomenės plėtros vidaus reikalų sistemoje prioritetų nustatymo“.</text:span></text:p>
      <text:p text:style-name="P147"/>
      <text:p text:style-name="P148"><text:span text:style-name="T149">_________________</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idaus reika</text:span><text:span text:style-name="T159">lų ministerija, Įsakymas</text:span></text:p>
      <text:p text:style-name="P160"><text:span text:style-name="T161">Nr.<text:s/></text:span><text:a xlink:href="https://www.e-tar.lt/portal/legalAct.html?documentId=TAR.54BBFCF20449" office:target-frame-name="_top" xlink:show="replace"><text:span text:style-name="T162">1V-751</text:span></text:a><text:span text:style-name="T163">, 2011-10-10, Žin., 2011, Nr. 124-5898 (2011-10-15), i. k. 1112310ISAK001V-751</text:span></text:p>
      <text:p text:style-name="P164"><text:span text:style-name="T165">Dėl Lietuvos Respublikos vidaus reikalų ministro 2010 m.<text:s/></text:span><text:span text:style-name="T166">gruodžio 15 d. įsakymo Nr. 1V-768 "Dėl Teisės aktų, kitų dokumentų ir investicijų projektų, susijusių su vidaus reikalų registrų, informacinių sistemų ir telekomunikacinių tinklų steigimu, diegimu, technine priežiūra ir plėtra, derinimo tvarkos aprašo patv</text:span><text:span text:style-name="T167">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2T02:19:00Z</meta:creation-date>
    <dc:date>2016-03-12T02:19:00Z</dc:date>
    <meta:template xlink:href="Normal" xlink:type="simple"/>
    <meta:editing-cycles>2</meta:editing-cycles>
    <meta:editing-duration>PT0S</meta:editing-duration>
    <meta:document-statistic meta:page-count="4" meta:paragraph-count="56" meta:word-count="1223" meta:character-count="10037" meta:row-count="206" meta:non-whitespace-character-count="8870"/>
  </office:meta>
</office:document-meta>
</file>