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font-weight="bold" style:font-weight-asian="bold"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style:punctuation-wrap="simple" fo:text-align="justify" style:vertical-align="baseline" fo:text-indent="0.3937in"/>
      <style:text-properties fo:color="#000000" style:font-size-complex="12pt" fo:hyphenate="false"/>
    </style:style>
    <style:style style:name="P253" style:parent-style-name="Normal" style:family="paragraph">
      <style:paragraph-properties style:punctuation-wrap="simple" fo:text-align="justify" style:vertical-align="baseline" fo:text-indent="0.3937in"/>
      <style:text-properties fo:color="#000000" style:font-size-complex="12pt" fo:hyphenate="false"/>
    </style:style>
    <style:style style:name="P254" style:parent-style-name="Normal" style:family="paragraph">
      <style:paragraph-properties style:punctuation-wrap="simple" fo:text-align="justify" style:vertical-align="baseline" fo:text-indent="0.3937in"/>
      <style:text-properties fo:color="#000000" style:font-size-complex="12pt" fo:hyphenate="false"/>
    </style:style>
    <style:style style:name="P255" style:parent-style-name="Normal" style:family="paragraph">
      <style:paragraph-properties style:punctuation-wrap="simple" fo:text-align="justify" style:vertical-align="baseline" fo:text-indent="0.3937in"/>
      <style:text-properties fo:color="#000000" style:font-size-complex="12pt" fo:hyphenate="false"/>
    </style:style>
    <style:style style:name="P256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font-weight="bold" style:font-weight-asian="bold"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</style:style>
    <style:style style:name="P286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87" style:parent-style-name="Normal" style:family="paragraph">
      <style:paragraph-properties fo:margin-left="6.25in">
        <style:tab-stops/>
      </style:paragraph-properties>
    </style:style>
    <style:style style:name="P288" style:parent-style-name="Normal" style:family="paragraph">
      <style:paragraph-properties fo:margin-left="6.25in">
        <style:tab-stops/>
      </style:paragraph-properties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  <style:text-properties fo:font-weight="bold" style:font-weight-asian="bold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  <style:text-properties fo:font-weight="bold" style:font-weight-asian="bold"/>
    </style:style>
    <style:style style:name="P295" style:parent-style-name="Normal" style:family="paragraph">
      <style:paragraph-properties fo:text-align="center"/>
      <style:text-properties fo:font-weight="bold" style:font-weight-asian="bold"/>
    </style:style>
    <style:style style:name="TableColumn297" style:family="table-column">
      <style:table-column-properties style:column-width="0.6034in"/>
    </style:style>
    <style:style style:name="TableColumn298" style:family="table-column">
      <style:table-column-properties style:column-width="1.9062in"/>
    </style:style>
    <style:style style:name="TableColumn299" style:family="table-column">
      <style:table-column-properties style:column-width="1.9062in"/>
    </style:style>
    <style:style style:name="TableColumn300" style:family="table-column">
      <style:table-column-properties style:column-width="1.9062in"/>
    </style:style>
    <style:style style:name="TableColumn301" style:family="table-column">
      <style:table-column-properties style:column-width="3.8173in"/>
    </style:style>
    <style:style style:name="Table296" style:family="table">
      <style:table-properties style:width="10.1395in" fo:margin-left="0.075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olumn436" style:family="table-column">
      <style:table-column-properties style:column-width="2.9895in"/>
    </style:style>
    <style:style style:name="TableColumn437" style:family="table-column">
      <style:table-column-properties style:column-width="2.9152in"/>
    </style:style>
    <style:style style:name="TableColumn438" style:family="table-column">
      <style:table-column-properties style:column-width="4.2347in"/>
    </style:style>
    <style:style style:name="Table435" style:family="table">
      <style:table-properties style:width="10.1395in" fo:margin-left="0.075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break-before="page" fo:margin-left="6.25in">
        <style:tab-stops/>
      </style:paragraph-properties>
    </style:style>
    <style:style style:name="P449" style:parent-style-name="Normal" style:family="paragraph">
      <style:paragraph-properties fo:margin-left="6.25in">
        <style:tab-stops/>
      </style:paragraph-properties>
    </style:style>
    <style:style style:name="P450" style:parent-style-name="Normal" style:family="paragraph">
      <style:paragraph-properties fo:margin-left="6.25in">
        <style:tab-stops/>
      </style:paragraph-properties>
    </style:style>
    <style:style style:name="P451" style:parent-style-name="Normal" style:family="paragraph">
      <style:paragraph-properties fo:text-align="center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align="center"/>
      <style:text-properties fo:font-weight="bold" style:font-weight-asian="bold"/>
    </style:style>
    <style:style style:name="P456" style:parent-style-name="Normal" style:family="paragraph">
      <style:paragraph-properties fo:text-align="center"/>
      <style:text-properties fo:font-weight="bold" style:font-weight-asian="bold"/>
    </style:style>
    <style:style style:name="P457" style:parent-style-name="Normal" style:family="paragraph">
      <style:paragraph-properties fo:text-align="center"/>
      <style:text-properties fo:font-weight="bold" style:font-weight-asian="bold"/>
    </style:style>
    <style:style style:name="P458" style:parent-style-name="Normal" style:family="paragraph">
      <style:paragraph-properties fo:text-align="center"/>
      <style:text-properties fo:font-weight="bold" style:font-weight-asian="bold"/>
    </style:style>
    <style:style style:name="TableColumn460" style:family="table-column">
      <style:table-column-properties style:column-width="0.3576in"/>
    </style:style>
    <style:style style:name="TableColumn461" style:family="table-column">
      <style:table-column-properties style:column-width="1.1833in"/>
    </style:style>
    <style:style style:name="TableColumn462" style:family="table-column">
      <style:table-column-properties style:column-width="2.0277in"/>
    </style:style>
    <style:style style:name="TableColumn463" style:family="table-column">
      <style:table-column-properties style:column-width="1.4368in"/>
    </style:style>
    <style:style style:name="TableColumn464" style:family="table-column">
      <style:table-column-properties style:column-width="1.859in"/>
    </style:style>
    <style:style style:name="TableColumn465" style:family="table-column">
      <style:table-column-properties style:column-width="1.9104in"/>
    </style:style>
    <style:style style:name="TableColumn466" style:family="table-column">
      <style:table-column-properties style:column-width="1.4611in"/>
    </style:style>
    <style:style style:name="Table459" style:family="table">
      <style:table-properties style:width="10.2361in" fo:margin-left="0.35in" table:align="center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fo:font-weight="bold" style:font-weight-asian="bold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Normal" style:family="paragraph">
      <style:paragraph-properties fo:text-align="center"/>
      <style:text-properties fo:font-weight="bold" style:font-weight-asian="bold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  <style:text-properties fo:font-weight="bold" style:font-weight-asian="bold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  <style:text-properties fo:font-weight="bold" style:font-weight-asian="bold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fo:font-weight="bold" style:font-weight-asian="bold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font-weight="bold" style:font-weight-asian="bold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Normal" style:family="paragraph">
      <style:paragraph-properties fo:text-align="center" fo:line-height="150%"/>
      <style:text-properties fo:font-weight="bold" style:font-weight-asian="bold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Normal" style:family="paragraph">
      <style:paragraph-properties fo:text-align="center" fo:line-height="150%"/>
      <style:text-properties fo:font-weight="bold" style:font-weight-asian="bold"/>
    </style:style>
    <style:style style:name="TableColumn753" style:family="table-column">
      <style:table-column-properties style:column-width="2.9895in"/>
    </style:style>
    <style:style style:name="TableColumn754" style:family="table-column">
      <style:table-column-properties style:column-width="2.9152in"/>
    </style:style>
    <style:style style:name="TableColumn755" style:family="table-column">
      <style:table-column-properties style:column-width="4.3312in"/>
    </style:style>
    <style:style style:name="Table752" style:family="table">
      <style:table-properties style:width="10.2361in" fo:margin-left="0.075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P763" style:parent-style-name="Normal" style:family="paragraph">
      <style:paragraph-properties fo:text-align="center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Žin. 2009, Nr.<text:s/></text:span><text:a xlink:href="https://www.e-tar.lt/portal/legalAct.html?documentId=TAR.EB01847CC2C7" office:target-frame-name="_top" xlink:show="replace"><text:span text:style-name="T6">140-6167</text:span></text:a><text:span text:style-name="T7">, i. k. 1092330ISAK003D-883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<text:span text:style-name="T15">DĖL MELIORACIJOS DARBUS VYKDANČIŲ SUBJEKTŲ IR MELIORUOTOS ŽEMĖS NAUDOTOJŲ INTERESŲ SUDERINIMO TAISYKLIŲ PATVIRTINIMO</text:span></text:p>
      <text:p text:style-name="P16"/>
      <text:p text:style-name="P17">2009 m. lapkričio 18 d. Nr. 3D-883</text:p>
      <text:p text:style-name="P18">Vilnius</text:p>
      <text:p text:style-name="P19"/>
      <text:p text:style-name="P20"><text:span text:style-name="T21">Vadovaudamasis Lietuvos Respublikos melioracijos įstatymo (Žin.,1993, Nr.<text:s/></text:span><text:a xlink:href="https://www.e-tar.lt/portal/lt/legalAct/TAR.D0429A864011" office:target-frame-name="_blank" xlink:show="new"><text:span text:style-name="T22">71-1326</text:span></text:a><text:span text:style-name="T23">; 2004, Nr. 28-877) 7 straipsnio 1 dalimi ir įgyvendindamas Lietuvos Respublikos Vyriausy</text:span><text:span text:style-name="T24">bės 2008–2012 metų programos įgyvendinimo priemonių, patvirtintų Lietuvos Respublikos Vyriausybės 2009 m. vasario 25 d. nutarimu Nr. 189 (Žin., 2009, Nr.<text:s/></text:span><text:a xlink:href="https://www.e-tar.lt/portal/lt/legalAct/TAR.3F36D5A73A82" office:target-frame-name="_blank" xlink:show="new"><text:span text:style-name="T25">33-1268</text:span></text:a><text:span text:style-name="T26">), 3 lente</text:span><text:span text:style-name="T27">lės 885 punktą,</text:span></text:p>
      <text:p text:style-name="P28"><text:span text:style-name="T29">t v i r t i n u Melioracijos darbus vykdančių subjektų ir melioruotos žemės naudotojų interesų suderinimo taisykles (pridedama).</text:span></text:p>
      <text:p text:style-name="P30"/>
      <text:p text:style-name="P31"/>
      <text:p text:style-name="P32"/>
      <text:p text:style-name="P33">Žemės ūkio ministras<text:tab/>Kazys Starkevičius</text:p>
      <text:p text:style-name="P34"/>
      <text:p text:style-name="P35">SUDERINTA</text:p>
      <text:p text:style-name="P36">Lietuvos savivaldybių asociacijos</text:p>
      <text:p text:style-name="P37"><text:span text:style-name="T38">2009 m. spalio 28<text:s/></text:span><text:span text:style-name="T39">d. raštu Nr. (18)-SD-895</text:span></text:p>
      <text:soft-page-break/>
      <text:p text:style-name="P40"><text:span text:style-name="T41">PATVIRTINTA</text:span></text:p>
      <text:p text:style-name="P42">Lietuvos Respublikos žemės ūkio ministro</text:p>
      <text:p text:style-name="P43">2009 m. lapkričio 18 d. įsakymu Nr. 3D-883</text:p>
      <text:p text:style-name="P44"/>
      <text:p text:style-name="P45"><text:span text:style-name="T46">MELIORACIJOS DARBUS VYKDANČIŲ SUBJEKTŲ IR MELIORUOTOS ŽEMĖS NAUDOTOJŲ INTERESŲ SUDERINIMO TAISYKLĖ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Melioracijos darbus vykdančių subjektų ir melioruotos žemės naudotojų interesų suderinimo taisyklės (toliau – taisyklės) nustato melioracijos statinių statybos, rekonstravimo, remonto ir priežiūros darbus atliekančių subjektų (toliau – rangovas) ir</text:span><text:span text:style-name="T56"><text:s/>melioruotos žemės savininkų ir kitų naudotojų tarpusavio santykius vykdant melioracijos darbus.</text:span></text:p>
      <text:p text:style-name="P57"><text:span text:style-name="T58">2</text:span><text:span text:style-name="T59">. Šios taisyklės privalomos, projektuojant ir atliekant darbus melioracijos sistemose, kuriose yra valstybei nuosavybės teise priklausantys melioracijos s</text:span><text:span text:style-name="T60">tatiniai:</text:span></text:p>
      <text:p text:style-name="P61"><text:span text:style-name="T62">2.1</text:span><text:span text:style-name="T63">. savivaldybėms, kurios patikėjimo teise valdo ir naudoja valstybei nuosavybės teise priklausančius melioracijos statinius;</text:span></text:p>
      <text:p text:style-name="P64"><text:span text:style-name="T65">2.2</text:span><text:span text:style-name="T66">. melioruotos žemės savininkams ir kitiems naudotojams (toliau – naudotojas), kurių žemės sklypuose yra valsty</text:span><text:span text:style-name="T67">bei nuosavybės teise priklausančių melioracijos statinių;</text:span></text:p>
      <text:p text:style-name="P68"><text:span text:style-name="T69">2.3</text:span><text:span text:style-name="T70">. melioracijos statinių projektuotojams;</text:span></text:p>
      <text:p text:style-name="P71"><text:span text:style-name="T72">2.4</text:span><text:span text:style-name="T73">. rangovams, atliekantiems melioracijos darbus.</text:span></text:p>
      <text:p text:style-name="P74"><text:span text:style-name="T75">3</text:span><text:span text:style-name="T76">. Taisyklės parengtos vadovaujantis Lietuvos Respublikos melioracijos įstatymu (Žin., 19</text:span><text:span text:style-name="T77">93, Nr.<text:s/></text:span><text:a xlink:href="https://www.e-tar.lt/portal/lt/legalAct/TAR.D0429A864011" office:target-frame-name="_blank" xlink:show="new"><text:span text:style-name="T78">71-1326</text:span></text:a><text:span text:style-name="T79">; 2004, Nr. 28-877), Lietuvos Respublikos civiliniu kodeksu (Žin., 2000, Nr.<text:s/></text:span><text:a xlink:href="https://www.e-tar.lt/portal/lt/legalAct/TAR.8A39C83848CB" office:target-frame-name="_blank" xlink:show="new"><text:span text:style-name="T80">74-2262</text:span></text:a><text:span text:style-name="T81">), Lietuvos Respublikos vietos savivaldos įstatymu (Žin., 1994, Nr.<text:s/></text:span><text:a xlink:href="https://www.e-tar.lt/portal/lt/legalAct/TAR.D0CD0966D67F" office:target-frame-name="_blank" xlink:show="new"><text:span text:style-name="T82">55-1049</text:span></text:a><text:span text:style-name="T83">; 2008, Nr.<text:s/></text:span><text:a xlink:href="https://www.e-tar.lt/portal/lt/legalAct/TAR.CF599A1A6DD5" office:target-frame-name="_blank" xlink:show="new"><text:span text:style-name="T84">113-4290</text:span></text:a><text:span text:style-name="T85">) ir kitais teisės aktais.</text:span></text:p>
      <text:p text:style-name="P86"><text:span text:style-name="T87">4</text:span><text:span text:style-name="T88">. Taisyklėse vartojamos sąvokos atitinka sąvokas, pateiktas Lietuvos Respublikos melioracijos įstatyme, Lietuvos Respublikos statybos</text:span><text:span text:style-name="T89"><text:s/>įstatyme (Žin., 1996, Nr.<text:s/></text:span><text:a xlink:href="https://www.e-tar.lt/portal/lt/legalAct/TAR.F31E79DEC55D" office:target-frame-name="_blank" xlink:show="new"><text:span text:style-name="T90">32-788</text:span></text:a><text:span text:style-name="T91">; 2001, Nr.<text:s/></text:span><text:a xlink:href="https://www.e-tar.lt/portal/lt/legalAct/TAR.80A638E6C263" office:target-frame-name="_blank" xlink:show="new"><text:span text:style-name="T92">101-3597</text:span></text:a><text:span text:style-name="T93">), statybos techniniuose reglamen</text:span><text:span text:style-name="T94">tuose ir melioracijos techniniuose reglamentuose.</text:span></text:p>
      <text:p text:style-name="P95"><text:span text:style-name="T96">5</text:span><text:span text:style-name="T97">. Melioracijos statinių projektavimą,</text:span><text:span text:style-name="T98"><text:s/></text:span><text:span text:style-name="T99">melioracijos statinių ir jų projektų ekspertizę (išskyrus avarinių gedimų šalinimo darbus), melioracijos statinių statybą turi teisę atlikti įmonė, turinti Žemės ū</text:span><text:span text:style-name="T100">kio ministerijos išduotą ar pripažintą kvalifikacinį atestatą verstis konkrečia technine veikla.</text:span></text:p>
      <text:p text:style-name="P101"/>
      <text:p text:style-name="P102"><text:span text:style-name="T103">II</text:span><text:span text:style-name="T104">.<text:s/></text:span><text:span text:style-name="T105">PROJEKTAVIMAS IR VISUOMENĖS INFORMAVIMO TVARKA</text:span></text:p>
      <text:p text:style-name="P106"/>
      <text:p text:style-name="P107"><text:span text:style-name="T108">6</text:span><text:span text:style-name="T109">. Valstybei nuosavybės teise priklausančių melioracijos statinių statytojo (užsakovo) funkcijas</text:span><text:span text:style-name="T110"><text:s/>vykdanti savivaldybės administracija (toliau – statytojas), atsižvelgdama į poreikius ir galimybes</text:span><text:span text:style-name="T111"><text:s/></text:span><text:span text:style-name="T112">pagal savivaldybės strateginio plėtros plano priemones ir savivaldybės melioracijai skiriamų valstybės biudžeto lėšų dydį, numatomą gauti ES finansinę param</text:span><text:span text:style-name="T113">ą, ir vadovaudamasi Žemės ūkio ministerijos nustatytais melioracijos darbų prioritetais, organizuoja melioracijos darbų vykdymą:</text:span></text:p>
      <text:p text:style-name="P114"><text:span text:style-name="T115">6.1</text:span><text:span text:style-name="T116">. teisės aktų nustatyta tvarka pasirenka projektuotoją ir rangovą;</text:span></text:p>
      <text:p text:style-name="P117"><text:span text:style-name="T118">6.2</text:span><text:span text:style-name="T119">. pateikia projektuotojui privalomuosius meliora</text:span><text:span text:style-name="T120">cijos statinių projekto rengimo dokumentus;</text:span></text:p>
      <text:p text:style-name="P121"><text:span text:style-name="T122">6.3</text:span><text:span text:style-name="T123">. tvirtina melioracijos statinių projektą ir jį pateikia rangovui;</text:span></text:p>
      <text:p text:style-name="P124"><text:span text:style-name="T125">6.4</text:span><text:span text:style-name="T126">. informuoja visuomenę savivaldybės interneto tinklalapyje apie numatomus melioracijos darbus ir preliminarų darbų atlikimo laiką,<text:s/></text:span><text:span text:style-name="T127">nurodydama seniūniją (-as) ir kaimus, kur bus atliekami melioracijos darbai;</text:span></text:p>
      <text:p text:style-name="P128"><text:span text:style-name="T129">6.5</text:span><text:span text:style-name="T130">. priima ir kartu su projektuotoju nagrinėja naudotojų pateiktas pastabas ir pasiūlymus.</text:span></text:p>
      <text:p text:style-name="P131"><text:span text:style-name="T132">7</text:span><text:span text:style-name="T133">. Melioracijos statinių projektuotojas:</text:span></text:p>
      <text:p text:style-name="P134"><text:span text:style-name="T135">7.1</text:span><text:span text:style-name="T136">. informuoja visuomenę apie<text:s/></text:span><text:span text:style-name="T137">rengiamą melioracijos projektą vietinėje spaudoje;</text:span></text:p>
      <text:p text:style-name="P138"><text:span text:style-name="T139">7.2</text:span><text:span text:style-name="T140">. rengia melioracijos statinių projektą, projekto planuose pažymi naudotojų žemės sklypų ribas ir užrašo tų sklypų kadastrinius numerius.</text:span></text:p>
      <text:p text:style-name="P141"><text:span text:style-name="T142">8</text:span><text:span text:style-name="T143">. Pastabos ir pasiūlymai dėl numatomų melioracijos<text:s/></text:span><text:span text:style-name="T144">darbų iš naudotojų priimami 20 dienų po informacijos paskelbimo.</text:span></text:p>
      <text:p text:style-name="P145"/>
      <text:p text:style-name="P146"><text:span text:style-name="T147">III</text:span><text:span text:style-name="T148">.<text:s/></text:span><text:span text:style-name="T149">RANGOVO VEIKLA</text:span></text:p>
      <text:p text:style-name="P150"/>
      <text:p text:style-name="P151"><text:span text:style-name="T152">9</text:span><text:span text:style-name="T153">. Melioracijos darbus atlieka rangovas (melioracijos įmonė), turintis Žemės ūkio ministerijos išduotą kvalifikacijos atestatą, leidžiantį verstis konkrečia me</text:span><text:span text:style-name="T154">lioracijos technine veikla – melioracijos statinių statyba, Lietuvos Respublikos viešųjų pirkimų įstatymo nustatyta tvarka laimėjęs viešųjų pirkimų konkursą ir pasirašęs rangos sutartį su statytoju.</text:span></text:p>
      <text:p text:style-name="P155"><text:span text:style-name="T156">10</text:span><text:span text:style-name="T157">. Pasirašęs rangos sutartį, rangovas apžiūri melior</text:span><text:span text:style-name="T158">acijos objektą vietoje, įvertindamas jo teritorijoje augančias žemės ūkio kultūras ir naudmenas, ir sudaro numatomų melioracijos darbų preliminarų kalendorinį atlikimo grafiką (toliau – grafikas) pagal patvirtintą formą (taisyklių 1 priedas), melioracijos<text:s/></text:span><text:span text:style-name="T159">mechanizmų judėjimo melioracijos objekte schemą taip, kad nebūtų daroma žala naudotojui.</text:span></text:p>
      <text:p text:style-name="P160"><text:span text:style-name="T161">11</text:span><text:span text:style-name="T162">. Apie numatomus melioracijos darbus visuomenė informuojama pakartotinai ne vėliau kaip 20 dienų iki numatomų melioracijos darbų pradžios. Rangovas vietinėje spa</text:span><text:span text:style-name="T163">udoje, o statytojas savivaldybės interneto tinklalapyje skelbia grafiką.</text:span></text:p>
      <text:p text:style-name="P164"><text:span text:style-name="T165">12</text:span><text:span text:style-name="T166">. Seniūnijos (-jų), kurios (-ių) teritorijoje bus atliekami melioracijos darbai, skelbimų lentoje skelbiami melioracijos statinių projekto planai ir grafikas.</text:span></text:p>
      <text:p text:style-name="P167"><text:span text:style-name="T168">13</text:span><text:span text:style-name="T169">. Skelbimuos</text:span><text:span text:style-name="T170">e taip pat nurodoma data ir laikas, vieta (adresas), kur naudotojai gali susitikti su rangovu dėl grafiko koregavimo, rangovo telefonas ir el. paštas.</text:span></text:p>
      <text:p text:style-name="P171"><text:span text:style-name="T172">14</text:span><text:span text:style-name="T173">. Statytojas ir rangovas savo iniciatyva šią informaciją gali skelbti ir kitose visuomenės susitelk</text:span><text:span text:style-name="T174">imo vietose ar informuoti kitais būdais.</text:span></text:p>
      <text:p text:style-name="P175"><text:span text:style-name="T176">15</text:span><text:span text:style-name="T177">. Naudotojas, jei melioracijos darbų atlikimo laikas jam nepriimtinas, turi atvykti skelbimuose nurodytu laiku susitikti su rangovu arba susitarti telefonu ar el. paštu dėl susitikimo laiko ir vietos ir pateik</text:span><text:span text:style-name="T178">ti raštu motyvuotas pastabas dėl melioracijos darbų atlikimo jo žemėje terminų, nurodydamas savo vardą, pavardę, naudojamo žemės sklypo kadastrinį numerį ir savo namų adresą.</text:span></text:p>
      <text:p text:style-name="P179"><text:span text:style-name="T180">16</text:span><text:span text:style-name="T181">. Rangovas šias pastabas registruoja žurnale (taisyklių 2 priedas) ir suder</text:span><text:span text:style-name="T182">ina grafiką abiems pusėms priimtinais terminais.</text:span></text:p>
      <text:p text:style-name="P183"><text:span text:style-name="T184">17</text:span><text:span text:style-name="T185">. Atlikus projekte numatytus melioracijos darbus, naudotojų pasiūlymai ir jų registracijos žurnalai perduodami saugoti savivaldybės administracijai ir saugomi vienerius metus po melioracijos statinių (</text:span><text:span text:style-name="T186">objekto) pripažinimo tinkamais naudoti.</text:span></text:p>
      <text:p text:style-name="P187"><text:span text:style-name="T188">18</text:span><text:span text:style-name="T189">. Jei naudotojas skelbimuose nurodytu laiku neatvyksta į numatytą vietą ir nepateikia pastabų raštu ar el. paštu dėl grafiko, laikoma, kad iš jo pusės grafikas suderintas.</text:span></text:p>
      <text:p text:style-name="P190"><text:span text:style-name="T191">19</text:span><text:span text:style-name="T192">. Rangovas, susitikęs su suinter</text:span><text:span text:style-name="T193">esuotais naudotojais ir atsižvelgdamas į jų motyvuotus pasiūlymus, žemės ūkio kultūrų auginimą (sėjos, šienavimo, derliaus nuėmimo laiką), grafiką koreguoja taip, kad melioracijos darbai mažiausiai pakenktų žemės ūkio kultūroms, bet grafikas technologiškai</text:span><text:span text:style-name="T194"><text:s/>būtų jam priimtinas (darbus įmanoma atlikti rangos sutartyje numatytais terminais).</text:span></text:p>
      <text:p text:style-name="P195"><text:span text:style-name="T196">20</text:span><text:span text:style-name="T197">. Pakoreguotas ir su statytoju suderintas melioracijos darbų atlikimo grafikas skelbiamas savivaldybės interneto tinklalapyje ir laikomas iki tol, kol baigiami visi<text:s/></text:span><text:span text:style-name="T198">melioracijos darbai šiame objekte (melioracijos statiniai pripažįstami tinkamais naudoti).</text:span></text:p>
      <text:p text:style-name="P199"><text:span text:style-name="T200">21</text:span><text:span text:style-name="T201">. Tais atvejais, kai grafikas visiems buvo priimtinas, bet atliekant melioracijos darbus dėl objektyvių priežasčių nebuvo galima išvengti nuostolių, juos naudo</text:span><text:span text:style-name="T202">tojui atlygina statytojas.</text:span></text:p>
      <text:p text:style-name="P203"/>
      <text:p text:style-name="P204"><text:span text:style-name="T205">IV</text:span><text:span text:style-name="T206">.<text:s/></text:span><text:span text:style-name="T207">NUOSTOLIŲ NUSTATYMO IR ATLYGINIMO TVARKA</text:span></text:p>
      <text:p text:style-name="P208"/>
      <text:p text:style-name="P209"><text:span text:style-name="T210">22</text:span><text:span text:style-name="T211">. Savivaldybės administracija sudaro Naudotojų patirtos žalos, vykdant melioracijos darbus, nustatymo nuolatinę komisiją (toliau – komisija), kurios sudėtyje privalo būti</text:span><text:span text:style-name="T212"><text:s/>savivaldybės atsakingas melioracijos specialistas, o iš valstybinėms (valstybės perduotoms savivaldybėms) funkcijoms atlikti skirtų tikslinių dotacijų ateinančių metų melioracijos finansavimo plane numato einamaisiais metais padarytiems nuostoliams atlygi</text:span><text:span text:style-name="T213">nti reikalingas lėšas.</text:span></text:p>
      <text:p text:style-name="P214"><text:span text:style-name="T215">23</text:span><text:span text:style-name="T216">. Plotai, kuriuose, atliekant melioracijos darbus, sugadinamos pievos ar ganyklos (pagrioviai, drenažo linijų trasos ir t. t.), įdirbami ir juose pasėjami atitinkamų daugiamečių žolių mišiniai, o pagrioviai ariamoje žemėje, pas</text:span><text:span text:style-name="T217">kleidus iškastas sąnašas, suariami ir sulėkščiuojami.</text:span></text:p>
      <text:p text:style-name="P218"><text:span text:style-name="T219">24</text:span><text:span text:style-name="T220">. Aprašytų 23 punkte darbų išlaidos apskaičiuojamos ir numatomos melioracijos statinių projektuose, o darbai atliekami rangovo.</text:span></text:p>
      <text:p text:style-name="P221"><text:span text:style-name="T222">25</text:span><text:span text:style-name="T223">. Patirta žala laikoma javų, rapsų ir kitų žemės ūkio pasėlių<text:s/></text:span><text:span text:style-name="T224">sunaikinimas, dėl melioracijos darbų technologijos toje vietoje dirbant ir važinėjant melioracijos mechanizmams, kai siekiant įvykdyti numatytą melioracijos statinių projektą, to negalima atlikti kitu laiku.</text:span></text:p>
      <text:p text:style-name="P225"><text:span text:style-name="T226">26</text:span><text:span text:style-name="T227">. Jei pieva yra natūrali, nešienaujama ar<text:s/></text:span><text:span text:style-name="T228">apžėlusi krūmais arba žemė nedirbama, nuostoliai dėl melioracijos mechanizmų darbo negali būti skaičiuojami.</text:span></text:p>
      <text:p text:style-name="P229"><text:span text:style-name="T230">27</text:span><text:span text:style-name="T231">. Už 15 m pločio nustatytoje griovio priežiūros juostoje naudotojo savavališkai įrengtų kliuvinių nugriovimą neatlyginama.</text:span></text:p>
      <text:p text:style-name="P232"><text:span text:style-name="T233">28</text:span><text:span text:style-name="T234">. Dėl melior</text:span><text:span text:style-name="T235">acijos darbų vykdymo patyręs nuostolių naudotojas, praėjus ne daugiau kaip 10 dienų po žalos padarymo, raštu pateikia statytojui prašymą atlyginti nuostolius.</text:span></text:p>
      <text:p text:style-name="P236"><text:span text:style-name="T237">29</text:span><text:span text:style-name="T238">. Komisija padarytą žalą turi įvertinti per 7 dienas nuo naudotojo prašymo gavimo dienos.</text:span></text:p>
      <text:p text:style-name="P239"><text:span text:style-name="T240">30</text:span><text:span text:style-name="T241">. Kad galima būtų apskaičiuoti žemės ūkio pasėliams padarytą žalos dydį, komisija pasėlius apžiūri vietoje ir nustato sunaikintos augmenijos plotą ir pasėlio rūšį.</text:span></text:p>
      <text:p text:style-name="P242"><text:span text:style-name="T243">31</text:span><text:span text:style-name="T244">. Daugiamečių žolių 1 m pločio apsauginė juosta pagriovyje prie sunaikintos augme</text:span><text:span text:style-name="T245">nijos ploto nepriskaičiuojama.</text:span></text:p>
      <text:p text:style-name="P246"><text:span text:style-name="T247">32</text:span><text:span text:style-name="T248">. Padarytas nuostolis apskaičiuojamas nustatant derliaus netekimo vertę (Eur) – sunaikintų pasėlių ploto dydis padauginamas iš savivaldybės ankstesnių trejų metų atitinkamo pasėlio vidutinio svertinio derlingumo (100 kg</text:span><text:span text:style-name="T249"><text:s/>iš ha) ir iš žalos nustatymo dieną galiojusios atitinkamos žemės ūkio kultūros rinkos kainos (Eur</text:span><text:span text:style-name="T250"><text:s/></text:span><text:span text:style-name="T251">už 100 kg).</text:span></text:p>
      <text:p text:style-name="P252">N=PxDxK, čia</text:p>
      <text:p text:style-name="P253">N – patirtas nuostolis (Eur);</text:p>
      <text:p text:style-name="P254">P – sunaikintų pasėlių plotas (ha);</text:p>
      <text:p text:style-name="P255">D – savivaldybės ankstesnių trejų metų atitinkamo pasėlio vidutinis svertinis derlingumas (100 kg iš ha);</text:p>
      <text:p text:style-name="P256"><text:span text:style-name="T257">K – žalos nustatymo dieną galiojusios atitinkamos kultūros rinkos kaina (Eur</text:span><text:span text:style-name="T258"><text:s/></text:span><text:span text:style-name="T259">už 100 kg).</text:span><text:s/></text:p>
      <text:p text:style-name="P260">Punkto pakeitimai:</text:p>
      <text:p text:style-name="P261"><text:span text:style-name="T262">Nr.<text:s/></text:span><text:a xlink:href="https://www.e-tar.lt/portal/legalAct.html?documentId=675c27f04a1c11e483c6e89f9dba57fd" office:target-frame-name="_top" xlink:show="replace"><text:span text:style-name="T263">3D-684</text:span></text:a><text:span text:style-name="T264">, 2014-10-02, paskelbta TAR 2014-10-02, i. k. 2014-13441</text:span></text:p>
      <text:p text:style-name="Normal"/>
      <text:p text:style-name="P265"><text:span text:style-name="T266">33</text:span><text:span text:style-name="T267">. Jeigu sunaikinami pasėliai, kurių vidutinis derlingumas atitinkamoje savivaldybėje nenustatomas, D pagrindu imamas to pasėlio ankstesnių trejų metų vidutinis svertinis derlingumas resp</text:span><text:span text:style-name="T268">ublikoje.</text:span></text:p>
      <text:p text:style-name="P269"><text:span text:style-name="T270">34</text:span><text:span text:style-name="T271">. Jei žalos padarymo metu produkcijos supirkimo rinkos kainų nustatyti neįmanoma, nuostoliai apskaičiuojami pagal Lietuvos Respublikos žemės ūkio ministro atitinkamiems metams patvirtintas Biologinio turto ir žemės ūkio produkcijos normatyv</text:span><text:span text:style-name="T272">ines kainas.</text:span></text:p>
      <text:p text:style-name="P273"/>
      <text:p text:style-name="P274"><text:span text:style-name="T275">V</text:span><text:span text:style-name="T276">.<text:s/></text:span><text:span text:style-name="T277">BAIGIAMOSIOS NUOSTATOS</text:span></text:p>
      <text:p text:style-name="P278"/>
      <text:p text:style-name="P279"><text:span text:style-name="T280">35</text:span><text:span text:style-name="T281">. Asmenys, pažeidę šių taisyklių reikalavimus, atsako teisės aktų nustatyta tvarka.</text:span></text:p>
      <text:p text:style-name="P282"><text:span text:style-name="T283">36</text:span><text:span text:style-name="T284">. Ginčai dėl šių taisyklių taikymo sprendžiami įstatymų nustatyta tvarka.</text:span></text:p>
      <text:p text:style-name="Normal"/>
      <text:p text:style-name="P285">_________________</text:p>
      <text:soft-page-break/>
      <text:p text:style-name="P286">Melioracijos darbus vykdančių subjektų ir melioruotos<text:s/></text:p>
      <text:p text:style-name="P287">žemės naudotojų interesų suderinimo taisyklių</text:p>
      <text:p text:style-name="P288">1 priedas</text:p>
      <text:p text:style-name="P289"/>
      <text:p text:style-name="P290">(Grafiko forma)</text:p>
      <text:p text:style-name="P291">__________________________________________________</text:p>
      <text:p text:style-name="P292">(objekto pavadinimas, kaimas, seniūnija, savivaldybė)</text:p>
      <text:p text:style-name="P293"/>
      <text:p text:style-name="P294">MELIORACIJOS DARBŲ KALENDORINIS ATLIKIMO GRAFIKAS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header-rows>
          <table:table-row table:style-name="TableRow302">
            <table:table-cell table:style-name="TableCell303">
              <text:p text:style-name="P304">Eil. Nr.</text:p>
            </table:table-cell>
            <table:table-cell table:style-name="TableCell305">
              <text:p text:style-name="P306">Kaimas, naudotojo žemės sklypo, kuriame atliekami melioracijos darbai, kadastrinis numeris</text:p>
            </table:table-cell>
            <table:table-cell table:style-name="TableCell307">
              <text:p text:style-name="P308">Numatoma darbų pradžia</text:p>
              <text:p text:style-name="P309">(metai, mėn., diena)</text:p>
            </table:table-cell>
            <table:table-cell table:style-name="TableCell310">
              <text:p text:style-name="P311">Numatoma darbų pabaiga</text:p>
              <text:p text:style-name="P312">(metai, mėn., diena)</text:p>
            </table:table-cell>
            <table:table-cell table:style-name="TableCell313">
              <text:p text:style-name="P314">Pastabos*</text:p>
            </table:table-cell>
          </table:table-row>
        </table:table-header-rows>
        <table:table-row table:style-name="TableRow315"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</table:table-row>
        <table:table-row table:style-name="TableRow321"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  <table:table-row table:style-name="TableRow345"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</table:table-row>
        <table:table-row table:style-name="TableRow351"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</table:table-row>
        <table:table-row table:style-name="TableRow357"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</table:table-row>
        <table:table-row table:style-name="TableRow363"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</table:table-row>
        <table:table-row table:style-name="TableRow369"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</table:table-row>
        <table:table-row table:style-name="TableRow375"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</table:table-row>
        <table:table-row table:style-name="TableRow381"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</table:table-row>
        <table:table-row table:style-name="TableRow387"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</table:table-row>
        <table:table-row table:style-name="TableRow399"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</table:table-row>
        <table:table-row table:style-name="TableRow411"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</table:table-row>
        <table:table-row table:style-name="TableRow417"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</table:table-row>
        <table:table-row table:style-name="TableRow423"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</table:table-row>
      </table:table>
      <text:p text:style-name="Normal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Normal">Objekto statybos darbų vadovas</text:p>
          </table:table-cell>
          <table:table-cell table:style-name="TableCell441">
            <text:p text:style-name="P442">_____________</text:p>
            <text:p text:style-name="P443">(parašas)</text:p>
          </table:table-cell>
          <table:table-cell table:style-name="TableCell444">
            <text:p text:style-name="P445">_______________</text:p>
            <text:p text:style-name="P446">(vardas, pavardė)</text:p>
          </table:table-cell>
        </table:table-row>
      </table:table>
      <text:p text:style-name="Normal"/>
      <text:p text:style-name="Normal">* nurodoma, kokie darbai bus atliekami (pav.:<text:s/>drenažo remontas, sąnašų kasimas iš griovio)</text:p>
      <text:p text:style-name="Normal"/>
      <text:p text:style-name="P447">_________________</text:p>
      <text:soft-page-break/>
      <text:p text:style-name="P448">Melioracijos darbus vykdančių subjektų ir melioruotos<text:s/></text:p>
      <text:p text:style-name="P449">žemės naudotojų interesų suderinimo taisyklių</text:p>
      <text:p text:style-name="P450">2<text:s/>priedas</text:p>
      <text:p text:style-name="P451"/>
      <text:p text:style-name="P452"><text:span text:style-name="T453">(Žurnalo forma)</text:span></text:p>
      <text:p text:style-name="P454"/>
      <text:p text:style-name="P455">SUINTERESUOTŲ MELIORUOTOS ŽEMĖS NAUDOTOJŲ PASIŪLYMŲ</text:p>
      <text:p text:style-name="P456"/>
      <text:p text:style-name="P457">REGISTRACIJOS ŽURNALAS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header-rows>
          <table:table-row table:style-name="TableRow467">
            <table:table-cell table:style-name="TableCell468">
              <text:p text:style-name="P469">Eil. Nr.</text:p>
            </table:table-cell>
            <table:table-cell table:style-name="TableCell470">
              <text:p text:style-name="P471">Pasiūlymo gavimo data</text:p>
            </table:table-cell>
            <table:table-cell table:style-name="TableCell472">
              <text:p text:style-name="P473">Naudotojo vardas, pavardė</text:p>
            </table:table-cell>
            <table:table-cell table:style-name="TableCell474">
              <text:p text:style-name="P475">Naudojamo sklypo kadastrinis Nr.</text:p>
            </table:table-cell>
            <table:table-cell table:style-name="TableCell476">
              <text:p text:style-name="P477">Naudotojo namų adresas</text:p>
            </table:table-cell>
            <table:table-cell table:style-name="TableCell478">
              <text:p text:style-name="P479">Trumpas pasiūlymų aprašymas</text:p>
            </table:table-cell>
            <table:table-cell table:style-name="TableCell480">
              <text:p text:style-name="P481">Pastabos (atsižvelgta; kodėl neatsižvelgta)</text:p>
            </table:table-cell>
          </table:table-row>
        </table:table-header-rows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Normal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Normal">Pasiūlymus registravo</text:p>
          </table:table-cell>
          <table:table-cell table:style-name="TableCell758">
            <text:p text:style-name="P759">_____________</text:p>
            <text:p text:style-name="P760">(parašas)</text:p>
          </table:table-cell>
          <table:table-cell table:style-name="TableCell761">
            <text:p text:style-name="P762">___________________</text:p>
            <text:p text:style-name="P763">(vardas, pavardė)</text:p>
          </table:table-cell>
        </table:table-row>
      </table:table>
      <text:p text:style-name="Normal"/>
      <text:p text:style-name="P764">_________________</text:p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Lietuvos Respublikos žemės ūkio<text:s/></text:span><text:span text:style-name="T774">ministerija, Įsakymas</text:span></text:p>
      <text:p text:style-name="P775"><text:span text:style-name="T776">Nr.<text:s/></text:span><text:a xlink:href="https://www.e-tar.lt/portal/legalAct.html?documentId=675c27f04a1c11e483c6e89f9dba57fd" office:target-frame-name="_top" xlink:show="replace"><text:span text:style-name="T777">3D-684</text:span></text:a><text:span text:style-name="T778">, 2014-10-02, paskelbta TAR 2014-10-02, i. k. 2014-13441</text:span></text:p>
      <text:p text:style-name="P779"><text:span text:style-name="T780">Dėl žemės ūkio ministro 2009 m. lapkričio 18 d. įsakymo Nr. 3D-883 ,,</text:span><text:span text:style-name="T781">Dėl Melioracijos darbus vykdančių subjektų ir melioruotos žemės naudotojų interesų suderinimo taisyklių patvirtinimo“ pakeitimo</text:span></text:p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4T20:19:00Z</meta:creation-date>
    <dc:date>2016-04-04T20:19:00Z</dc:date>
    <meta:template xlink:href="Normal" xlink:type="simple"/>
    <meta:editing-cycles>2</meta:editing-cycles>
    <meta:editing-duration>PT0S</meta:editing-duration>
    <meta:document-statistic meta:page-count="9" meta:paragraph-count="150" meta:word-count="1710" meta:character-count="13844" meta:row-count="722" meta:non-whitespace-character-count="12284"/>
  </office:meta>
</office:document-meta>
</file>