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center"/>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color="#000000"/>
    </style:style>
    <style:style style:name="P266" style:parent-style-name="Normal" style:family="paragraph">
      <style:paragraph-properties fo:keep-together="always" fo:widows="0" fo:orphans="0" fo:break-before="page" fo:margin-left="2.9534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keep-together="always" fo:widows="0" fo:orphans="0" fo:margin-left="2.9534in">
        <style:tab-stops/>
      </style:paragraph-properties>
      <style:text-properties fo:color="#000000" style:font-size-complex="12pt" style:language-asian="lt" style:country-asian="LT" fo:hyphenate="false"/>
    </style:style>
    <style:style style:name="P269" style:parent-style-name="Normal" style:family="paragraph">
      <style:paragraph-properties fo:keep-together="always" fo:widows="0" fo:orphans="0" fo:margin-left="2.9534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keep-together="always" fo:widows="0" fo:orphans="0" fo:margin-left="2.9534in">
        <style:tab-stops/>
      </style:paragraph-properties>
      <style:text-properties fo:color="#000000" style:font-size-complex="12pt" style:language-asian="lt" style:country-asian="LT" fo:hyphenate="false"/>
    </style:style>
    <style:style style:name="P273" style:parent-style-name="Normal" style:family="paragraph">
      <style:paragraph-properties fo:keep-together="always" fo:widows="0" fo:orphans="0" fo:margin-left="2.9534in">
        <style:tab-stops/>
      </style:paragraph-properties>
      <style:text-properties fo:color="#000000" style:font-size-complex="12pt" style:language-asian="lt" style:country-asian="LT" fo:hyphenate="false"/>
    </style:style>
    <style:style style:name="P2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5"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276" style:parent-style-name="Normal" style:family="paragraph">
      <style:paragraph-properties fo:widows="0" fo:orphans="0" fo:text-align="center"/>
      <style:text-properties fo:color="#000000" fo:font-size="10pt" style:font-size-asian="10pt" style:language-asian="lt" style:country-asian="LT" fo:hyphenate="false"/>
    </style:style>
    <style:style style:name="P277" style:parent-style-name="Normal" style:family="paragraph">
      <style:paragraph-properties fo:widows="0" fo:orphans="0" fo:text-align="justify"/>
      <style:text-properties fo:color="#000000" style:font-size-complex="12pt" style:language-asian="lt" style:country-asian="LT" fo:hyphenate="false"/>
    </style:style>
    <style:style style:name="P278" style:parent-style-name="Normal" style:family="paragraph">
      <style:paragraph-properties fo:widows="0" fo:orphans="0" fo:text-align="justify"/>
      <style:text-properties fo:color="#000000" style:font-size-complex="12pt" style:language-asian="lt" style:country-asian="LT" fo:hyphenate="false"/>
    </style:style>
    <style:style style:name="P279" style:parent-style-name="Normal" style:family="paragraph">
      <style:paragraph-properties fo:widows="0" fo:orphans="0" fo:text-align="justify"/>
      <style:text-properties fo:color="#000000" style:font-size-complex="12pt" style:language-asian="lt" style:country-asian="LT" fo:hyphenate="false"/>
    </style:style>
    <style:style style:name="P280" style:parent-style-name="Normal" style:family="paragraph">
      <style:paragraph-properties fo:widows="0" fo:orphans="0" fo:text-align="justify"/>
      <style:text-properties fo:color="#000000" style:font-size-complex="12pt" style:language-asian="lt" style:country-asian="LT" fo:hyphenate="false"/>
    </style:style>
    <style:style style:name="P281" style:parent-style-name="Normal" style:family="paragraph">
      <style:paragraph-properties fo:widows="0" fo:orphans="0" fo:text-align="justify"/>
      <style:text-properties fo:color="#000000" style:font-size-complex="12pt" style:language-asian="lt" style:country-asian="LT" fo:hyphenate="false"/>
    </style:style>
    <style:style style:name="P282" style:parent-style-name="Normal" style:family="paragraph">
      <style:paragraph-properties fo:widows="0" fo:orphans="0" fo:text-align="justify"/>
      <style:text-properties fo:color="#000000" style:font-size-complex="12pt" style:language-asian="lt" style:country-asian="LT" fo:hyphenate="false"/>
    </style:style>
    <style:style style:name="P283" style:parent-style-name="Normal" style:family="paragraph">
      <style:paragraph-properties fo:widows="0" fo:orphans="0" fo:text-align="center"/>
      <style:text-properties fo:color="#000000" style:font-size-complex="12pt" style:language-asian="lt" style:country-asian="LT" fo:hyphenate="false"/>
    </style:style>
    <style:style style:name="P284" style:parent-style-name="Normal" style:family="paragraph">
      <style:paragraph-properties fo:widows="0" fo:orphans="0" fo:text-align="center"/>
      <style:text-properties fo:color="#000000" style:font-size-complex="12pt" style:language-asian="lt" style:country-asian="LT" fo:hyphenate="false"/>
    </style:style>
    <style:style style:name="P285" style:parent-style-name="Normal" style:family="paragraph">
      <style:paragraph-properties fo:widows="0" fo:orphans="0" fo:text-align="center"/>
      <style:text-properties fo:color="#000000" style:font-size-complex="12pt" style:language-asian="lt" style:country-asian="LT" fo:hyphenate="false"/>
    </style:style>
    <style:style style:name="P286" style:parent-style-name="Normal" style:family="paragraph">
      <style:paragraph-properties fo:widows="0" fo:orphans="0" fo:text-align="center"/>
      <style:text-properties fo:color="#000000" style:font-size-complex="12pt" style:language-asian="lt" style:country-asian="LT" fo:hyphenate="false"/>
    </style:style>
    <style:style style:name="P287" style:parent-style-name="Normal" style:family="paragraph">
      <style:paragraph-properties fo:widows="0" fo:orphans="0" fo:text-align="center"/>
      <style:text-properties fo:color="#000000" fo:font-size="10pt" style:font-size-asian="10pt" style:language-asian="lt" style:country-asian="LT" fo:hyphenate="false"/>
    </style:style>
    <style:style style:name="P288" style:parent-style-name="Normal" style:family="paragraph">
      <style:paragraph-properties fo:widows="0" fo:orphans="0" fo:text-align="justify"/>
      <style:text-properties fo:color="#000000" style:font-size-complex="12pt" style:language-asian="lt" style:country-asian="LT" fo:hyphenate="false"/>
    </style:style>
    <style:style style:name="P289"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290"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291" style:parent-style-name="Normal" style:family="paragraph">
      <style:paragraph-properties fo:widows="0" fo:orphans="0" fo:text-indent="1.477in">
        <style:tab-stops>
          <style:tab-stop style:type="right" style:leader-style="dotted" style:leader-text="." style:position="6.3in"/>
        </style:tab-stops>
      </style:paragraph-properties>
      <style:text-properties fo:color="#000000" fo:font-size="10pt" style:font-size-asian="10pt" style:language-asian="lt" style:country-asian="LT" fo:hyphenate="false"/>
    </style:style>
    <style:style style:name="P29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293"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294"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295"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296"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297"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298"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299" style:parent-style-name="Normal" style:family="paragraph">
      <style:paragraph-properties fo:widows="0" fo:orphans="0" fo:text-align="justify"/>
      <style:text-properties fo:color="#000000" style:font-size-complex="12pt" style:language-asian="lt" style:country-asian="LT" fo:hyphenate="false"/>
    </style:style>
    <style:style style:name="P30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301" style:parent-style-name="Normal" style:family="paragraph">
      <style:paragraph-properties fo:widows="0" fo:orphans="0" fo:text-align="center"/>
      <style:text-properties fo:color="#000000" fo:font-size="10pt" style:font-size-asian="10pt" style:language-asian="lt" style:country-asian="LT" fo:hyphenate="false"/>
    </style:style>
    <style:style style:name="P3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break-before="page"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language="en" fo:country="US"/>
    </style:style>
    <style:style style:name="P317" style:parent-style-name="Normal" style:family="paragraph">
      <style:paragraph-properties fo:text-align="center"/>
      <style:text-properties text:display="none"/>
    </style:style>
    <style:style style:name="P318" style:parent-style-name="Normal" style:family="paragraph">
      <style:paragraph-properties fo:text-align="center"/>
    </style:style>
    <style:style style:name="P319" style:parent-style-name="Normal" style:family="paragraph">
      <style:paragraph-properties fo:text-align="center"/>
      <style:text-properties fo:font-weight="bold" style:font-weight-asian="bold"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size="10pt" style:font-size-asian="10pt"/>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P326" style:parent-style-name="Normal" style:family="paragraph">
      <style:paragraph-properties fo:text-align="center"/>
      <style:text-properties fo:font-weight="bold" style:font-weight-asian="bold" fo:font-size="14pt" style:font-size-asian="14pt" style:font-size-complex="14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style="italic" style:font-style-asian="italic"/>
    </style:style>
    <style:style style:name="P330" style:parent-style-name="Normal" style:family="paragraph">
      <style:paragraph-properties fo:text-align="center"/>
      <style:text-properties fo:font-weight="bold" style:font-weight-asian="bold"/>
    </style:style>
    <style:style style:name="TableColumn332" style:family="table-column">
      <style:table-column-properties style:column-width="3.825in"/>
    </style:style>
    <style:style style:name="TableColumn333" style:family="table-column">
      <style:table-column-properties style:column-width="2.625in"/>
    </style:style>
    <style:style style:name="Table331" style:family="table">
      <style:table-properties style:width="6.45in" fo:margin-left="0in" table:align="lef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T336" style:parent-style-name="DefaultParagraphFont" style:family="text">
      <style:text-properties fo:font-weight="bold" style:font-weight-asian="bold"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ize="10pt" style:font-size-asian="10pt"/>
    </style:style>
    <style:style style:name="TableCell342" style:family="table-cell">
      <style:table-cell-properties fo:border="none" style:vertical-align="bottom" fo:padding-top="0in" fo:padding-left="0.075in" fo:padding-bottom="0in" fo:padding-right="0.075in"/>
    </style:style>
    <style:style style:name="T343" style:parent-style-name="DefaultParagraphFont" style:family="text">
      <style:text-properties fo:font-weight="bold" style:font-weight-asian="bold"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style:style>
    <style:style style:name="P352" style:parent-style-name="Normal" style:family="paragraph">
      <style:paragraph-properties>
        <style:tab-stops>
          <style:tab-stop style:type="right" style:leader-style="dotted" style:leader-text="." style:position="6.3in"/>
        </style:tab-stops>
      </style:paragraph-properties>
    </style:style>
    <style:style style:name="P353" style:parent-style-name="Normal" style:family="paragraph">
      <style:paragraph-properties>
        <style:tab-stops>
          <style:tab-stop style:type="right" style:leader-style="dotted" style:leader-text="." style:position="6.3in"/>
        </style:tab-stops>
      </style:paragraph-properties>
    </style:style>
    <style:style style:name="P354" style:parent-style-name="Normal" style:family="paragraph">
      <style:paragraph-properties>
        <style:tab-stops>
          <style:tab-stop style:type="right" style:leader-style="dotted" style:leader-text="." style:position="6.3in"/>
        </style:tab-stops>
      </style:paragraph-properties>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T357" style:parent-style-name="DefaultParagraphFont" style:family="text">
      <style:text-properties fo:font-style="italic" style:font-style-asian="italic"/>
    </style:style>
    <style:style style:name="P358" style:parent-style-name="Normal" style:family="paragraph">
      <style:paragraph-properties>
        <style:tab-stops>
          <style:tab-stop style:type="right" style:leader-style="dotted" style:leader-text="." style:position="6.3in"/>
        </style:tab-stops>
      </style:paragraph-properties>
    </style:style>
    <style:style style:name="P359" style:parent-style-name="Normal" style:family="paragraph">
      <style:paragraph-properties>
        <style:tab-stops>
          <style:tab-stop style:type="right" style:leader-style="dotted" style:leader-text="." style:position="6.3in"/>
        </style:tab-stops>
      </style:paragraph-properties>
    </style:style>
    <style:style style:name="P360" style:parent-style-name="Normal" style:family="paragraph">
      <style:paragraph-properties>
        <style:tab-stops>
          <style:tab-stop style:type="right" style:leader-style="dotted" style:leader-text="." style:position="6.3in"/>
        </style:tab-stops>
      </style:paragraph-properties>
    </style:style>
    <style:style style:name="P361" style:parent-style-name="Normal" style:family="paragraph">
      <style:paragraph-properties fo:text-align="justify"/>
    </style:style>
    <style:style style:name="P362" style:parent-style-name="Normal" style:family="paragraph">
      <style:paragraph-properties fo:text-align="center"/>
    </style:style>
    <style:style style:name="T363" style:parent-style-name="DefaultParagraphFont" style:family="text">
      <style:text-properties fo:font-style="italic" style:font-style-asian="italic"/>
    </style:style>
    <style:style style:name="P364" style:parent-style-name="Normal" style:family="paragraph">
      <style:paragraph-properties fo:text-align="center"/>
    </style:style>
    <style:style style:name="T365" style:parent-style-name="DefaultParagraphFont" style:family="text">
      <style:text-properties fo:font-style="italic" style:font-style-asian="italic"/>
    </style:style>
    <style:style style:name="P366" style:parent-style-name="Normal" style:family="paragraph">
      <style:paragraph-properties fo:text-align="justify" fo:margin-left="0.5in" fo:text-indent="-0.25in">
        <style:tab-stops>
          <style:tab-stop style:type="left" style:position="0in"/>
        </style:tab-stops>
      </style:paragraph-properties>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P369" style:parent-style-name="Normal" style:family="paragraph">
      <style:paragraph-properties fo:text-align="justify" fo:margin-left="0.5in" fo:text-indent="-0.25in">
        <style:tab-stops>
          <style:tab-stop style:type="left" style:position="0in"/>
        </style:tab-stops>
      </style:paragraph-properties>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P372" style:parent-style-name="Normal" style:family="paragraph">
      <style:paragraph-properties fo:text-align="justify" fo:margin-left="0.5in" fo:text-indent="-0.25in">
        <style:tab-stops>
          <style:tab-stop style:type="left" style:position="0in"/>
        </style:tab-stops>
      </style:paragraph-properties>
    </style:style>
    <style:style style:name="T373" style:parent-style-name="DefaultParagraphFont" style:family="text">
      <style:text-properties fo:font-size="10pt" style:font-size-asian="10pt"/>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style:style>
    <style:style style:name="TableColumn378" style:family="table-column">
      <style:table-column-properties style:column-width="2.075in"/>
    </style:style>
    <style:style style:name="TableColumn379" style:family="table-column">
      <style:table-column-properties style:column-width="0.4472in"/>
    </style:style>
    <style:style style:name="TableColumn380" style:family="table-column">
      <style:table-column-properties style:column-width="1.268in"/>
    </style:style>
    <style:style style:name="TableColumn381" style:family="table-column">
      <style:table-column-properties style:column-width="0.618in"/>
    </style:style>
    <style:style style:name="TableColumn382" style:family="table-column">
      <style:table-column-properties style:column-width="1.8916in"/>
    </style:style>
    <style:style style:name="Table377" style:family="table">
      <style:table-properties style:width="6.3in" fo:margin-left="0in" table:align="lef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style:tab-stops>
          <style:tab-stop style:type="left" style:position="3.6423in"/>
        </style:tab-stops>
      </style:paragraph-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ab-stops>
          <style:tab-stop style:type="left" style:position="3.6423in"/>
        </style:tab-stops>
      </style:paragraph-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style:tab-stops>
          <style:tab-stop style:type="left" style:position="3.6423in"/>
        </style:tab-stops>
      </style:paragraph-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style:tab-stops>
          <style:tab-stop style:type="left" style:position="3.6423in"/>
        </style:tab-stops>
      </style:paragraph-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tab-stops>
          <style:tab-stop style:type="left" style:position="3.6423in"/>
        </style:tab-stops>
      </style:paragraph-properties>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style:tab-stops>
          <style:tab-stop style:type="left" style:position="3.6423in"/>
        </style:tab-stops>
      </style:paragraph-properties>
    </style:style>
    <style:style style:name="T397" style:parent-style-name="DefaultParagraphFont" style:family="text">
      <style:text-properties fo:font-style="italic" style:font-style-asian="italic"/>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ab-stops>
          <style:tab-stop style:type="left" style:position="3.6423in"/>
        </style:tab-stops>
      </style:paragraph-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tab-stops>
          <style:tab-stop style:type="left" style:position="3.6423in"/>
        </style:tab-stops>
      </style:paragraph-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center">
        <style:tab-stops>
          <style:tab-stop style:type="left" style:position="3.6423in"/>
        </style:tab-stops>
      </style:paragraph-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center">
        <style:tab-stops>
          <style:tab-stop style:type="left" style:position="3.6423in"/>
        </style:tab-stops>
      </style:paragraph-properties>
    </style:style>
    <style:style style:name="T406" style:parent-style-name="DefaultParagraphFont" style:family="text">
      <style:text-properties fo:font-style="italic" style:font-style-asian="italic"/>
    </style:style>
    <style:style style:name="T407" style:parent-style-name="DefaultParagraphFont" style:family="text">
      <style:text-properties fo:font-size="10pt" style:font-size-asian="10pt" style:font-size-complex="7pt"/>
    </style:style>
    <style:style style:name="T408" style:parent-style-name="DefaultParagraphFont" style:family="text">
      <style:text-properties fo:font-style="italic" style:font-style-asian="italic" fo:font-size="10pt" style:font-size-asian="10pt" style:font-size-complex="7pt"/>
    </style:style>
    <style:style style:name="T409" style:parent-style-name="DefaultParagraphFont" style:family="text">
      <style:text-properties fo:font-size="10pt" style:font-size-asian="10pt" style:font-size-complex="7pt"/>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P412" style:parent-style-name="Normal" style:family="paragraph">
      <style:paragraph-properties fo:break-before="page"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style="italic" style:font-style-asian="italic"/>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style="italic" style:font-style-asian="italic"/>
    </style:style>
    <style:style style:name="P420" style:parent-style-name="Normal" style:family="paragraph">
      <style:paragraph-properties fo:text-align="center"/>
      <style:text-properties fo:font-weight="bold" style:font-weight-asian="bold"/>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style="italic" style:font-style-asian="italic"/>
    </style:style>
    <style:style style:name="P424" style:parent-style-name="Normal" style:family="paragraph">
      <style:paragraph-properties fo:text-align="center"/>
    </style:style>
    <style:style style:name="T425" style:parent-style-name="DefaultParagraphFont" style:family="text">
      <style:text-properties fo:font-style="italic" style:font-style-asian="italic"/>
    </style:style>
    <style:style style:name="P426" style:parent-style-name="Normal" style:family="paragraph">
      <style:paragraph-properties>
        <style:tab-stops>
          <style:tab-stop style:type="right" style:leader-style="dotted" style:leader-text="." style:position="6.3in"/>
        </style:tab-stops>
      </style:paragraph-properties>
    </style:style>
    <style:style style:name="P427" style:parent-style-name="Normal" style:family="paragraph">
      <style:paragraph-properties>
        <style:tab-stops>
          <style:tab-stop style:type="right" style:leader-style="dotted" style:leader-text="." style:position="6.3in"/>
        </style:tab-stops>
      </style:paragraph-properties>
    </style:style>
    <style:style style:name="P428" style:parent-style-name="Normal" style:family="paragraph">
      <style:paragraph-properties>
        <style:tab-stops>
          <style:tab-stop style:type="right" style:leader-style="dotted" style:leader-text="." style:position="6.3in"/>
        </style:tab-stops>
      </style:paragraph-properties>
    </style:style>
    <style:style style:name="P429" style:parent-style-name="Normal" style:family="paragraph">
      <style:paragraph-properties>
        <style:tab-stops>
          <style:tab-stop style:type="right" style:leader-style="dotted" style:leader-text="." style:position="6.3in"/>
        </style:tab-stops>
      </style:paragraph-properties>
    </style:style>
    <style:style style:name="P430" style:parent-style-name="Normal" style:family="paragraph">
      <style:paragraph-properties>
        <style:tab-stops>
          <style:tab-stop style:type="right" style:leader-style="dotted" style:leader-text="." style:position="6.3in"/>
        </style:tab-stops>
      </style:paragraph-properties>
    </style:style>
    <style:style style:name="P431" style:parent-style-name="Normal" style:family="paragraph">
      <style:paragraph-properties>
        <style:tab-stops>
          <style:tab-stop style:type="right" style:leader-style="dotted" style:leader-text="." style:position="6.3in"/>
        </style:tab-stops>
      </style:paragraph-properties>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TableColumn435" style:family="table-column">
      <style:table-column-properties style:column-width="2.5756in"/>
    </style:style>
    <style:style style:name="TableColumn436" style:family="table-column">
      <style:table-column-properties style:column-width="3.7243in"/>
    </style:style>
    <style:style style:name="Table434" style:family="table">
      <style:table-properties style:width="6.3in" fo:margin-left="0in" table:align="left"/>
    </style:style>
    <style:style style:name="TableRow437" style:family="table-row">
      <style:table-row-properties/>
    </style:style>
    <style:style style:name="TableCell438" style:family="table-cell">
      <style:table-cell-properties fo:border-top="0.0069in solid #000000" fo:border-left="0.0069in solid #000000" fo:border-bottom="none" fo:border-right="none" fo:padding-top="0in" fo:padding-left="0.075in" fo:padding-bottom="0in" fo:padding-right="0.075in"/>
    </style:style>
    <style:style style:name="P439" style:parent-style-name="Normal" style:family="paragraph">
      <style:text-properties fo:font-weight="bold" style:font-weight-asian="bold" fo:font-size="11pt" style:font-size-asian="11pt" style:font-size-complex="11pt"/>
    </style:style>
    <style:style style:name="P440" style:parent-style-name="Normal" style:family="paragraph">
      <style:text-properties fo:font-weight="bold" style:font-weight-asian="bold" fo:font-size="11pt" style:font-size-asian="11pt" style:font-size-complex="11pt"/>
    </style:style>
    <style:style style:name="P441" style:parent-style-name="Normal" style:family="paragraph">
      <style:text-properties fo:font-weight="bold" style:font-weight-asian="bold" fo:font-size="11pt" style:font-size-asian="11pt" style:font-size-complex="11pt"/>
    </style:style>
    <style:style style:name="TableCell442" style:family="table-cell">
      <style:table-cell-properties fo:border-top="0.0069in solid #000000" fo:border-left="none" fo:border-bottom="none" fo:border-right="0.0069in solid #000000" fo:padding-top="0in" fo:padding-left="0.075in" fo:padding-bottom="0in" fo:padding-right="0.075in"/>
    </style:style>
    <style:style style:name="P443" style:parent-style-name="Normal" style:family="paragraph">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tyle="italic" style:font-style-asian="italic" fo:font-size="11pt" style:font-size-asian="11pt" style:font-size-complex="11pt"/>
    </style:style>
    <style:style style:name="T446" style:parent-style-name="DefaultParagraphFont" style:family="text">
      <style:text-properties fo:font-size="11pt" style:font-size-asian="11pt" style:font-size-complex="11pt"/>
    </style:style>
    <style:style style:name="TableRow447" style:family="table-row">
      <style:table-row-properties/>
    </style:style>
    <style:style style:name="TableCell448" style:family="table-cell">
      <style:table-cell-properties fo:border-top="none" fo:border-left="0.0069in solid #000000" fo:border-bottom="none" fo:border-right="none" fo:padding-top="0in" fo:padding-left="0.075in" fo:padding-bottom="0in" fo:padding-right="0.075in"/>
    </style:style>
    <style:style style:name="P449" style:parent-style-name="Normal" style:family="paragraph">
      <style:text-properties fo:font-weight="bold" style:font-weight-asian="bold"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tyle="italic" style:font-style-asian="italic" fo:font-size="11pt" style:font-size-asian="11pt" style:font-size-complex="11pt"/>
    </style:style>
    <style:style style:name="P452" style:parent-style-name="Normal" style:family="paragraph">
      <style:text-properties fo:font-weight="bold" style:font-weight-asian="bold" fo:font-size="11pt" style:font-size-asian="11pt" style:font-size-complex="11pt"/>
    </style:style>
    <style:style style:name="TableCell453" style:family="table-cell">
      <style:table-cell-properties fo:border-top="none" fo:border-left="none" fo:border-bottom="none" fo:border-right="0.0069in solid #000000" fo:padding-top="0in" fo:padding-left="0.075in" fo:padding-bottom="0in" fo:padding-right="0.075in"/>
    </style:style>
    <style:style style:name="P454" style:parent-style-name="Normal" style:family="paragraph">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tyle="italic" style:font-style-asian="italic"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text-properties fo:font-size="11pt" style:font-size-asian="11pt" style:font-size-complex="11pt"/>
    </style:style>
    <style:style style:name="TableRow459" style:family="table-row">
      <style:table-row-properties/>
    </style:style>
    <style:style style:name="TableCell460" style:family="table-cell">
      <style:table-cell-properties fo:border-top="none" fo:border-left="0.0069in solid #000000" fo:border-bottom="0.0069in solid #000000" fo:border-right="none" fo:padding-top="0in" fo:padding-left="0.075in" fo:padding-bottom="0in" fo:padding-right="0.075in"/>
    </style:style>
    <style:style style:name="P461" style:parent-style-name="Normal" style:family="paragraph">
      <style:text-properties fo:font-weight="bold" style:font-weight-asian="bold" fo:font-size="11pt" style:font-size-asian="11pt" style:font-size-complex="11pt"/>
    </style:style>
    <style:style style:name="P462" style:parent-style-name="Normal" style:family="paragraph">
      <style:text-properties fo:font-weight="bold" style:font-weight-asian="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tyle="italic" style:font-style-asian="italic" fo:font-size="11pt" style:font-size-asian="11pt" style:font-size-complex="11pt"/>
    </style:style>
    <style:style style:name="T465" style:parent-style-name="DefaultParagraphFont" style:family="text">
      <style:text-properties fo:font-style="italic" style:font-style-asian="italic" fo:font-size="11pt" style:font-size-asian="11pt" style:font-size-complex="11pt"/>
    </style:style>
    <style:style style:name="P466" style:parent-style-name="Normal" style:family="paragraph">
      <style:text-properties fo:font-weight="bold" style:font-weight-asian="bold" fo:font-size="11pt" style:font-size-asian="11pt" style:font-size-complex="11pt"/>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text-properties fo:font-size="11pt" style:font-size-asian="11pt" style:font-size-complex="11pt"/>
    </style:style>
    <style:style style:name="P469" style:parent-style-name="Normal" style:family="paragraph">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tyle="italic" style:font-style-asian="italic"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tyle="italic" style:font-style-asian="italic"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tyle="italic" style:font-style-asian="italic"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fo:font-size="11pt" style:font-size-asian="11pt" style:font-size-complex="11pt"/>
    </style:style>
    <style:style style:name="TableColumn479" style:family="table-column">
      <style:table-column-properties style:column-width="3.7902in"/>
    </style:style>
    <style:style style:name="TableColumn480" style:family="table-column">
      <style:table-column-properties style:column-width="0.618in"/>
    </style:style>
    <style:style style:name="TableColumn481" style:family="table-column">
      <style:table-column-properties style:column-width="1.8916in"/>
    </style:style>
    <style:style style:name="Table478" style:family="table">
      <style:table-properties style:width="6.3in" fo:margin-left="0in" table:align="lef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style:tab-stops>
          <style:tab-stop style:type="left" style:position="3.6423in"/>
        </style:tab-stops>
      </style:paragraph-properties>
    </style:style>
    <style:style style:name="T485" style:parent-style-name="DefaultParagraphFont" style:family="text">
      <style:text-properties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tab-stops>
          <style:tab-stop style:type="left" style:position="3.6423in"/>
        </style:tab-stops>
      </style:paragraph-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ab-stops>
          <style:tab-stop style:type="left" style:position="3.6423in"/>
        </style:tab-stops>
      </style:paragraph-properties>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style:tab-stops>
          <style:tab-stop style:type="left" style:position="3.6423in"/>
        </style:tab-stops>
      </style:paragraph-properties>
    </style:style>
    <style:style style:name="T493" style:parent-style-name="DefaultParagraphFont" style:family="text">
      <style:text-properties fo:font-style="italic" style:font-style-asian="italic"/>
    </style:style>
    <style:style style:name="T494" style:parent-style-name="DefaultParagraphFont" style:family="text">
      <style:text-properties fo:font-size="10pt" style:font-size-asian="10pt"/>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style:tab-stops>
          <style:tab-stop style:type="left" style:position="3.6423in"/>
        </style:tab-stops>
      </style:paragraph-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tab-stops>
          <style:tab-stop style:type="left" style:position="3.6423in"/>
        </style:tab-stops>
      </style:paragraph-properties>
    </style:style>
    <style:style style:name="T501" style:parent-style-name="DefaultParagraphFont" style:family="text">
      <style:text-properties fo:font-style="italic" style:font-style-asian="italic"/>
    </style:style>
    <style:style style:name="P502" style:parent-style-name="Normal" style:family="paragraph">
      <style:paragraph-properties fo:text-align="center"/>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11-17 iki 2016-01-11</text:span></text:p>
      <text:p text:style-name="P5"/>
      <text:p text:style-name="P6"><text:span text:style-name="T7">Įsakymas paskelbtas: Žin. 2012, Nr.<text:s/></text:span><text:a xlink:href="https://www.e-tar.lt/portal/legalAct.html?documentId=TAR.EB02D97EB65E" office:target-frame-name="_top" xlink:show="replace"><text:span text:style-name="T8">129-6528</text:span></text:a><text:span text:style-name="T9">, i. k. 1122217ISAK004R-269</text:span></text:p>
      <text:p text:style-name="P10"/>
      <text:p text:style-name="P11"><text:span text:style-name="T12"/><text:span text:style-name="T13">CIVILINĖS AVIACIJOS ADMINISTRACIJOS DIREKTORIAUS</text:span></text:p>
      <text:p text:style-name="P14">Į S A K Y M A S</text:p>
      <text:p text:style-name="P15"/>
      <text:p text:style-name="P16">DĖL PAŽYMĖJIMŲ IŠDAVIMO AVIACIJOS MEDICINOS GYDYTOJAMS</text:p>
      <text:p text:style-name="P17"/>
      <text:p text:style-name="P18">2012 m. spalio 31 d. Nr. 4R-269</text:p>
      <text:p text:style-name="P19">Vilnius</text:p>
      <text:p text:style-name="P20"/>
      <text:p text:style-name="P21"/>
      <text:p text:style-name="P22"><text:span text:style-name="T23">Vadovaudamasis 2008 m. vasario 20 d. Europos Parlamento i</text:span><text:span text:style-name="T24">r Tarybos reglamento (EB) Nr.216/2008 dėl bendrųjų taisyklių civilinės aviacijos srityje ir įsteigiančio Europos aviacijos saugos agentūrą, panaikinančio Tarybos direktyvą 91/670/EEB, Reglamentą (EB) Nr. 1592/2002 ir Direktyvą 2004/36/EB su paskutiniais pa</text:span><text:span text:style-name="T25">keitimais, padarytais 2009 m. spalio 21 d. Europos Parlamento ir Tarybos reglamentu (EB) Nr. 1108/2009 (OL, 2009, L 309, p.51) 8c straipsnio 6 punkto, taip pat 2011 m. lapkričio 3 d. Komisijos reglamento (ES) Nr. 1178/2011, kuriuo pagal Europos Parlamento<text:s/></text:span><text:span text:style-name="T26">ir Tarybos reglamentą (EB) Nr. 216/2008 nustatomi su civilinės aviacijos orlaivių įgula susiję techniniai reikalavimai ir administracinės procedūros (OL 2011, L311, p. 1), su paskutiniais pakeitimais, padarytais</text:span><text:span text:style-name="T27"><text:s/></text:span><text:span text:style-name="T28">2012 m. kovo 30 d. Komisijos Reglamento (ES)</text:span><text:span text:style-name="T29"><text:s/>Nr. 290/2012 (OL, 2012, L100, p. 1) IV priedo D skyriaus 1 skirsnio ir VI priedo nuostatomis,</text:span></text:p>
      <text:p text:style-name="P30"><text:span text:style-name="T31">1</text:span><text:span text:style-name="T32">. T v i r t i n u pridedamas pažymėjimų išdavimo Aviacijos medicinos gydytojams taisykles.</text:span></text:p>
      <text:p text:style-name="P33"><text:span text:style-name="T34">2</text:span><text:span text:style-name="T35">. N u s t a t a u, kad pažymėjimai, išduoti iki šio įsakymo<text:s/></text:span><text:span text:style-name="T36">įsigaliojimo aviacijos medicinos gydytojams pagal Jungtinės aviacijos institucijos patvirtintus Jungtinius aviacijos reikalavimus (JAR-FCL 3), laikomi galiojančiais iki juose nurodytos galiojimo datos.</text:span></text:p>
      <text:p text:style-name="P37"/>
      <text:p text:style-name="P38"/>
      <text:p text:style-name="P39"/>
      <text:p text:style-name="P40"><text:span text:style-name="T41">Direktorius<text:s/></text:span><text:span text:style-name="T42"><text:tab/>Kęstutis Auryla</text:span></text:p>
      <text:soft-page-break/>
      <text:p text:style-name="P43"><text:span text:style-name="T44">PATVIRTINTA</text:span></text:p>
      <text:p text:style-name="P45">Civilinės aviacijos administracijos direktoriaus<text:s/></text:p>
      <text:p text:style-name="P46">2012 m. spalio 31 d. įsakymu Nr. 4R-269</text:p>
      <text:p text:style-name="P47"/>
      <text:p text:style-name="P48"><text:span text:style-name="T49">PAŽYMĖJIMŲ AVIACIJOS MEDICINOS GYDYTOJAMS IŠDAV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ažymėjimų aviacijos medicinos gydytojams išdavimo taisyklės (toliau –</text:span><text:span text:style-name="T59"><text:s/>taisyklės) nustato 2011 m. lapkričio 3 d. Komisijos reglamento (ES) Nr. 1178/2011, kuriuo pagal Europos Parlamento ir Tarybos reglamentą (EB) Nr. 216/2008 nustatomi su civilinės aviacijos orlaivių įgula susiję techniniai reikalavimai ir administracinės pr</text:span><text:span text:style-name="T60">ocedūros (OL 2011, L311, p. 1), su paskutiniais pakeitimais, padarytais 2012 m. kovo 30 d. Komisijos Reglamentu (ES) Nr. 290/2012 (OL, 2012, L100, p. 1) (toliau – Reglamentas) IV ir VI prieduose numatytų pažymėjimų aviacijos medicinos gydytojams išdavimo,<text:s/></text:span><text:span text:style-name="T61">keitimo, galiojimo sustabdymo ir panaikinimo sąlygas bei tvarką.</text:span></text:p>
      <text:p text:style-name="P62"><text:span text:style-name="T63">2</text:span><text:span text:style-name="T64">. Taisyklėse vartojamos sąvokos suprantamos taip, kaip jos apibrėžtos Reglamente.</text:span></text:p>
      <text:p text:style-name="P65"><text:span text:style-name="T66">3</text:span><text:span text:style-name="T67">. Taisyklėse nurodytus pažymėjimus aviacijos medicinos gydytojams (toliau – pažymėjimas) išduoda, k</text:span><text:span text:style-name="T68">eičia, jų galiojimą sustabdo arba panaikina Civilinės aviacijos administracija (toliau – CAA).</text:span><text:s/></text:p>
      <text:p text:style-name="P69">Punkto pakeitimai:</text:p>
      <text:p text:style-name="P70"><text:span text:style-name="T71">Nr.<text:s/></text:span><text:a xlink:href="https://www.e-tar.lt/portal/legalAct.html?documentId=TAR.BBF982219701" office:target-frame-name="_top" xlink:show="replace"><text:span text:style-name="T72">4R-245</text:span></text:a><text:span text:style-name="T73">, 2013-11-11, Žin., 2013, Nr. 118-5969 (2013-11-1</text:span><text:span text:style-name="T74">6), i. k. 1132217ISAK004R-245</text:span></text:p>
      <text:p text:style-name="Normal"/>
      <text:p text:style-name="P75"><text:span text:style-name="T76">4</text:span><text:span text:style-name="T77">. Pažymėjimas aviacijos medicinos gydytojams išduodamas 3 metams ir negali būti perduodamas.</text:span></text:p>
      <text:p text:style-name="P78"/>
      <text:p text:style-name="P79"><text:span text:style-name="T80">II</text:span><text:span text:style-name="T81">.<text:s/></text:span><text:span text:style-name="T82">DOKUMENTŲ PAŽYMĖJIMUI GAUTI TEIKIMO TVARKA</text:span></text:p>
      <text:p text:style-name="P83"/>
      <text:p text:style-name="P84"><text:span text:style-name="T85">5</text:span><text:span text:style-name="T86">. Asmuo, siekiantis gauti Aviacijos medicinos gydytojo pažymėjimą,<text:s/></text:span><text:span text:style-name="T87">CAA turi pateikti šių taisyklių 1 priede nustatytos formos prašymą.</text:span></text:p>
      <text:p text:style-name="P88"><text:span text:style-name="T89">6</text:span><text:span text:style-name="T90">. CAA pateikiami dokumentų originalai arba notaro patvirtintos šių dokumentų kopijos. Prireikus CAA gali reikalauti pateikti dokumentų originalus ir daryti jų kopijas.</text:span></text:p>
      <text:p text:style-name="P91"><text:span text:style-name="T92">7</text:span><text:span text:style-name="T93">. Prašymas</text:span><text:span text:style-name="T94"><text:s/>išduoti pažymėjimą ir kiti CAA teikiami dokumentai privalo būti parengti lietuvių kalba. Užsienio kalba parengti dokumentai teikiami su jų oficialiais vertimais į lietuvių kalbą ir patvirtinti notaro, išskyrus atvejus, kai dokumentai teikiami CAA priimtin</text:span><text:span text:style-name="T95">a kalba.</text:span></text:p>
      <text:p text:style-name="P96"><text:span text:style-name="T97">8</text:span><text:span text:style-name="T98">. CAA</text:span><text:span text:style-name="T99"><text:s/>teikiami kitose Europos Sąjungos valstybėse narėse ar trečiosiose šalyse parengti dokumentai turi būti legalizuoti arba apostilizuoti.</text:span></text:p>
      <text:p text:style-name="P100"><text:span text:style-name="T101">9</text:span><text:span text:style-name="T102">. Kartu su prašymu išduoti pažymėjimą turi būti pateikta:</text:span></text:p>
      <text:p text:style-name="P103"><text:span text:style-name="T104">9.1</text:span><text:span text:style-name="T105">. galiojantis asmens tapatybę pat</text:span><text:span text:style-name="T106">virtinantis dokumentas;</text:span></text:p>
      <text:p text:style-name="P107"><text:span text:style-name="T108">9.2</text:span><text:span text:style-name="T109">. galiojanti medicinos praktikos licencija;</text:span></text:p>
      <text:p text:style-name="P110"><text:span text:style-name="T111">9.3</text:span><text:span text:style-name="T112">. aviacijos medicinos specialistų mokymo kursų, susijusių su teisėmis, dėl kurių teikiamas prašymas, baigimo pažymėjimas;</text:span></text:p>
      <text:p text:style-name="P113"><text:span text:style-name="T114">9.4</text:span><text:span text:style-name="T115">. dokumentas, įrodantis, kad patalpų, kuriose</text:span><text:span text:style-name="T116"><text:s/>planuojama teikti aviacijos medicinos gydytojo paslaugas, paskirtis atitinka sveikatos apsaugos ministro įsakymu nustatytus reikalavimus;</text:span></text:p>
      <text:p text:style-name="P117"><text:span text:style-name="T118">9.5</text:span><text:span text:style-name="T119">. medicinos prietaisų, privalomų prašyme nurodytai paslaugai teikti, išskyrus vienkartinius medicinos<text:s/></text:span><text:span text:style-name="T120">prietaisus, sąrašas (nurodant prietaiso pavadinimą, modelį, gamintojo pavadinimą, pagaminimo metus, serijos numerį);</text:span></text:p>
      <text:p text:style-name="P121"><text:span text:style-name="T122">9.6</text:span><text:span text:style-name="T123">. sutarčių su kitomis įstaigomis, jeigu planuojama pirkti iš jų asmens sveikatos priežiūros paslaugas, kopijos;</text:span></text:p>
      <text:p text:style-name="P124"><text:span text:style-name="T125">9.7</text:span><text:span text:style-name="T126">.<text:s/></text:span><text:span text:style-name="T127">kvalifikacijos kėlimo aviacijos medicinos srityje pažymėjimų kopijos.</text:span><text:s/></text:p>
      <text:p text:style-name="P128">Punkto pakeitimai:</text:p>
      <text:p text:style-name="P129"><text:span text:style-name="T130">Nr.<text:s/></text:span><text:a xlink:href="https://www.e-tar.lt/portal/legalAct.html?documentId=TAR.BBF982219701" office:target-frame-name="_top" xlink:show="replace"><text:span text:style-name="T131">4R-245</text:span></text:a><text:span text:style-name="T132">, 2013-11-11, Žin., 2013, Nr. 118-5969 (2013-11-16), i. k. 1132217ISAK00</text:span><text:span text:style-name="T133">4R-245</text:span></text:p>
      <text:p text:style-name="Normal"/>
      <text:p text:style-name="P134"><text:span text:style-name="T135">10</text:span><text:span text:style-name="T136">. Gautus dokumentus peržiūri įgaliotas CAA atstovas. Jei pateikti ne visi šių taisyklių 9 punkte išvardyti dokumentai, CAA atstovas per 10 darbo dienų nuo prašymo gavimo dienos privalo apie tai raštu informuoti prašymą pateikusį asmenį ir nur</text:span><text:span text:style-name="T137">odyti, per kiek laiko turi būti pristatyti trūkstami dokumentai.</text:span></text:p>
      <text:p text:style-name="P138"><text:span text:style-name="T139">11</text:span><text:span text:style-name="T140">. Jei per nustatytą laiką trūkstami dokumentai nepateikiami, prašymas nenagrinėjamas.</text:span></text:p>
      <text:p text:style-name="P141"/>
      <text:p text:style-name="P142"><text:span text:style-name="T143">III</text:span><text:span text:style-name="T144">.<text:s/></text:span><text:span text:style-name="T145">Prašymo išduoti pažymėjimą nagrinėjimo IR SPRENDIMO PRIĖMIMO tvarka</text:span></text:p>
      <text:p text:style-name="P146"/>
      <text:p text:style-name="P147"><text:span text:style-name="T148">12</text:span><text:span text:style-name="T149">. Prašymas i</text:span><text:span text:style-name="T150">šduoti pažymėjimą išnagrinėjamas ir sprendimas priimamas per 20 dienų nuo visų reikalingų dokumentų ir duomenų pateikimo dienos. Prašymo nagrinėjimo terminas skaičiuojamas nuo paskutinių dokumentų ar duomenų pateikimo. Atsisakymas išduoti pažymėjimą turi b</text:span><text:span text:style-name="T151">ūti motyvuotas raštu ir gali būti skundžiamas Administracinių bylų teisenos įstatymo nustatyta tvarka.</text:span></text:p>
      <text:p text:style-name="P152"><text:span text:style-name="T153">13</text:span><text:span text:style-name="T154">. CAA turi teisę reikalauti, kad būtų pateikta papildomų dokumentų, duomenų ar paaiškinimų. Šiuo atveju prašymo nagrinėjimo terminas, nurodytas Tai</text:span><text:span text:style-name="T155">syklių 12 punkte, skaičiuojamas nuo paskutinių dokumentų ir duomenų gavimo dienos.</text:span></text:p>
      <text:p text:style-name="P156"><text:span text:style-name="T157">14</text:span><text:span text:style-name="T158">. Jei prašymo nagrinėjimo metu pasikeičia prašyme ar kituose pateiktuose dokumentuose nurodyti duomenys, prašymą pateikęs asmuo pasikeitusius duomenis CAA privalo pate</text:span><text:span text:style-name="T159">ikti ne vėliau kaip per 5 darbo dienas po jų pasikeitimo dienos.</text:span></text:p>
      <text:p text:style-name="P160"><text:span text:style-name="T161">15</text:span><text:span text:style-name="T162">. Prašymą išduoti pažymėjimą CAA nagrinėja, kai gauti visi sprendimui priimti reikalingi dokumentai arba kai baigiasi CAA prašyme pateikti papildomus dokumentus ar informaciją nurodyti<text:s/></text:span><text:span text:style-name="T163">terminai.</text:span></text:p>
      <text:p text:style-name="P164"><text:span text:style-name="T165">16</text:span><text:span text:style-name="T166">. Gavęs visus reikiamus dokumentus ir duomenis, įgaliotas CAA atstovas privalo patikrinti, ar pateikti dokumentai ir duomenys atitinka Reglamente nustatytus reikalavimus ir sąlygas, bei įsitikinti, ar pareiškėjas turi atitinkamoms medicinin</text:span><text:span text:style-name="T167">ėms apžiūroms reikalingas patalpas ir įrangą.</text:span></text:p>
      <text:p text:style-name="P168"><text:span text:style-name="T169">17.</text:span><text:span text:style-name="T170"><text:s/>Neteko galios nuo 2013-11-17</text:span></text:p>
      <text:p text:style-name="P171">Punkto naikinimas:</text:p>
      <text:p text:style-name="P172"><text:span text:style-name="T173">Nr.<text:s/></text:span><text:a xlink:href="https://www.e-tar.lt/portal/legalAct.html?documentId=TAR.BBF982219701" office:target-frame-name="_top" xlink:show="replace"><text:span text:style-name="T174">4R-245</text:span></text:a><text:span text:style-name="T175">, 2013-11-11, Žin. 2013, Nr. 118-5969 (2013-11-16), i. k.<text:s/></text:span><text:span text:style-name="T176">1132217ISAK004R-245</text:span></text:p>
      <text:p text:style-name="Normal"/>
      <text:p text:style-name="P177"><text:span text:style-name="T178">18</text:span><text:span text:style-name="T179">. Po atlikto patikrinimo prašymą pateikęs asmuo supažindinamas su pirminiais patikrinimo rezultatais ir nustatytais trūkumais.</text:span></text:p>
      <text:p text:style-name="P180"><text:span text:style-name="T181">19</text:span><text:span text:style-name="T182">. Įgaliotas CAA atstovas per 10 darbo dienų po atlikto patikrinimo privalo surašyti rastus trūku</text:span><text:span text:style-name="T183">mus bei nurodyti jų taisymo terminus. Apie nustatytus trūkumus turi būti raštu informuojamas pareiškėjas, nurodant terminą, per kurį nustatyti trūkumai turi būti pašalinti. Tuo atveju, jeigu nebuvo rasta trūkumų, apie tai gali būti informuojama žodžiu.</text:span></text:p>
      <text:p text:style-name="P184"><text:span text:style-name="T185">2</text:span><text:span text:style-name="T186">0</text:span><text:span text:style-name="T187">. Atlikęs patikrinimą, įgaliotas CAA atstovas privalo kontroliuoti, ar rasti trūkumai ištaisomi nustatytu laiku. Ar trūkumai ištaisyti, įsitikinama pakartotinio patikrinimo metu arba gavus tai patvirtinančius atitinkamus dokumentus.</text:span></text:p>
      <text:p text:style-name="P188"><text:span text:style-name="T189">21</text:span><text:span text:style-name="T190">. Šių taisykli</text:span><text:span text:style-name="T191">ų 2, 3 ir 4 prieduose nustatytos formos pažymėjimas ir jo priedai išduodami, jeigu CAA nenustatė trūkumų arba nustatyti trūkumai buvo ištaisyti per CAA nurodytą laiką.</text:span></text:p>
      <text:p text:style-name="P192"><text:span text:style-name="T193">22</text:span><text:span text:style-name="T194">. CAA atsisako išduoti pažymėjimą, jeigu patikrinimo metu nustatyti trūkumai nebuv</text:span><text:span text:style-name="T195">o ištaisyti per CAA nurodytą laiką.</text:span></text:p>
      <text:p text:style-name="P196"><text:span text:style-name="T197">23</text:span><text:span text:style-name="T198">. Pažymėjimas ir visi jo pakeitimai registruojami registracijos žurnale.</text:span></text:p>
      <text:p text:style-name="P199"><text:span text:style-name="T200">24</text:span><text:span text:style-name="T201">. Pažymėjimo originalas perduodamas pareiškėjui, o jo kopija ir visi su pažymėjimo išdavimu ir veiklos pagal jį priežiūra susiję<text:s/></text:span><text:span text:style-name="T202">dokumentai ir duomenys įsegami į bylą, saugomą CAA.</text:span></text:p>
      <text:p text:style-name="P203"/>
      <text:p text:style-name="P204"><text:span text:style-name="T205">IV</text:span><text:span text:style-name="T206">.<text:s/></text:span><text:span text:style-name="T207">NUOLATINĖ PRIEŽIŪRA</text:span></text:p>
      <text:p text:style-name="P208"/>
      <text:p text:style-name="P209"><text:span text:style-name="T210">25</text:span><text:span text:style-name="T211">. CAA Aviacijos medicinos skyrius privalo nuolat kontroliuoti, kaip aviacijos medicinos<text:s/></text:span><text:soft-page-break/><text:span text:style-name="T212">gydytojai, turintys pagal šias taisykles išduotą pažymėjimą, atitinka<text:s/></text:span><text:span text:style-name="T213">Reglamento reikalavimus.</text:span></text:p>
      <text:p text:style-name="P214"><text:span text:style-name="T215">26</text:span><text:span text:style-name="T216">. Kiekvienų metų pradžioje CAA Aviacijos medicinos skyriaus vedėjas sudaro metinę aviacijos medicinos gydytojų priežiūros programą ir kontroliuoja jos vykdymą.</text:span></text:p>
      <text:p text:style-name="P217"><text:span text:style-name="T218">27</text:span><text:span text:style-name="T219">. Jeigu, atliekant aviacijos medicinos gydytojų priežiūrą,<text:s/></text:span><text:span text:style-name="T220">nustatomi neatitikimai Reglamento reikalavimams, apie tai turi būti raštu informuojamas atitinkamas aviacijos medicinos gydytojas ir nustatomas terminas, per kurį nustatyti trūkumai turi būti pašalinti.</text:span></text:p>
      <text:p text:style-name="P221"/>
      <text:p text:style-name="P222"><text:span text:style-name="T223">V</text:span><text:span text:style-name="T224">.<text:s/></text:span><text:span text:style-name="T225">PAŽYMĖJIMO PAPILDYMO, KEITIMO, GALIOJIMO SU</text:span><text:span text:style-name="T226">STABDYMO IR PANAIKINIMO TVARKA</text:span></text:p>
      <text:p text:style-name="P227"/>
      <text:p text:style-name="P228"><text:span text:style-name="T229">28</text:span><text:span text:style-name="T230">. Aviacijos medicinos gydytojas, ketinantis teikti paslaugas, kurios jam išduotame pažymėjime nenurodytos, arba ketinantis atsisakyti teikti jam išduotame pažymėjime nurodytas tam tikras paslaugas, turi kreiptis į CAA<text:s/></text:span><text:span text:style-name="T231">su prašymu papildyti galiojantį pažymėjimą ketinamomis teikti paslaugomis arba sumažinti galiojančio pažymėjimo apimtį. Papildant pažymėjimą arba sumažinant jo apimtį, naujas pažymėjimas nėra išduodamas. Prašymas papildyti pažymėjimą nagrinėjamas šių taisy</text:span><text:span text:style-name="T232">klių III skyriuje nustatyta tvarka. Apie sutikimą ar atsisakymą papildyti pažymėjimą arba sumažinti galiojančio pažymėjimo apimtį CAA pareiškėjui turi pranešti per 5 darbo dienas nuo visų reikalingų dokumentų ir duomenų pateikimo dienos.</text:span></text:p>
      <text:p text:style-name="P233"><text:span text:style-name="T234">29</text:span><text:span text:style-name="T235">. Pasikeitus</text:span><text:span text:style-name="T236"><text:s/>tiems pažymėjime įrašytiems duomenims, kurių pasikeitimas neturi įtakos teisėms ir įsipareigojimams, t. y. pasikeitus asmens duomenims ar adresui, pažymėjimas turi būti keičiamas ir vietoj senų duomenų įrašomi naujieji. Pažymėjimas keičiamas aviacijos med</text:span><text:span text:style-name="T237">icinos gydytojo prašymu. Su prašymu pakeisti pažymėjimą pateikiami dokumentai, patvirtinantys asmens duomenų ar adreso pasikeitimą. Keičiant pažymėjimą dėl šiame punkte nurodytų duomenų pasikeitimo, jokie kiti pažymėjime esantys duomenys nėra keičiami. CAA</text:span><text:span text:style-name="T238"><text:s/>sprendimas dėl pažymėjimo keitimo priimamas per 15 dienų nuo visų reikalingų dokumentų ir duomenų pateikimo CAA dienos.</text:span></text:p>
      <text:p text:style-name="P239"><text:span text:style-name="T240">30</text:span><text:span text:style-name="T241">. CAA apriboja, sustabdo arba panaikina pažymėjimo galiojimą Reglamento VI priedo ARA.MED.250 punkte numatytais pagrindais.</text:span></text:p>
      <text:p text:style-name="P242"><text:span text:style-name="T243">31</text:span><text:span text:style-name="T244">. Apribojusi, sustabdžiusi arba panaikinusi pažymėjimo galiojimą, CAA nedelsdama informuoja apie tai atitinkamą aviacijos medicinos gydytoją bei nurodo šio sprendimo priėmimo priežastis.</text:span></text:p>
      <text:p text:style-name="P245"><text:span text:style-name="T246">32</text:span><text:span text:style-name="T247">. Gavęs CAA pranešimą apie pažymėjimo galiojimo sustabdymą ar<text:s/></text:span><text:span text:style-name="T248">panaikinimą aviacijos medicinos gydytojas per 5 darbo dienas privalo pažymėjimą grąžinti CAA.</text:span></text:p>
      <text:p text:style-name="P249"/>
      <text:p text:style-name="P250"><text:span text:style-name="T251">VI</text:span><text:span text:style-name="T252">.<text:s/></text:span><text:span text:style-name="T253">BAIGIAMOSIOS NUOSTATOS</text:span></text:p>
      <text:p text:style-name="P254"/>
      <text:p text:style-name="P255"><text:span text:style-name="T256">33</text:span><text:span text:style-name="T257">. Atsisakymas išduoti, papildyti arba pakeisti pažymėjimą, apriboti, sustabdyti arba panaikinti jo galiojimą turi būti mo</text:span><text:span text:style-name="T258">tyvuotas raštu ir gali būti skundžiamas Administracinių bylų teisenos įstatymo nustatyta tvarka.</text:span></text:p>
      <text:p text:style-name="P259"><text:span text:style-name="T260">34</text:span><text:span text:style-name="T261">. CAA aviacijos medicinos skyrius privalo CAA interneto tinklapyje paskelbti informaciją, kurioje būtų pateiktas aviacijos medicinos gydytojų, turinčių C</text:span><text:span text:style-name="T262">AA išduotus pažymėjimus, sąrašas, taip pat duomenys apie pažymėjimų galiojimo apribojimą, sustabdymą arba panaikinimą.</text:span></text:p>
      <text:p text:style-name="P263"/>
      <text:p text:style-name="P264"><text:span text:style-name="T265">_________________</text:span></text:p>
      <text:soft-page-break/>
      <text:p text:style-name="P266"><text:span text:style-name="T267">Pažymėjimų aviacijos medicinos gydytojams<text:s/></text:span></text:p>
      <text:p text:style-name="P268">išdavimo taisyklių<text:s/></text:p>
      <text:p text:style-name="P269"><text:span text:style-name="T270">1</text:span><text:span text:style-name="T271"> priedas</text:span></text:p>
      <text:p text:style-name="P272">(Civilinės aviacijos<text:s/>administracijos direktoriaus</text:p>
      <text:p text:style-name="P273">2013 m. lapkričio 11 d. įsakymo Nr. 4R-245 redakcija)</text:p>
      <text:p text:style-name="P274"/>
      <text:p text:style-name="P275">...<text:tab/></text:p>
      <text:p text:style-name="P276">(vardas, pavardė)</text:p>
      <text:p text:style-name="P277"/>
      <text:p text:style-name="P278">Civilinės aviacijos administracijos</text:p>
      <text:p text:style-name="P279">Aviacijos medicinos skyriaus vedėjui (-ai)</text:p>
      <text:p text:style-name="P280"/>
      <text:p text:style-name="P281">.........................................................</text:p>
      <text:p text:style-name="P282"/>
      <text:p text:style-name="P283"/>
      <text:p text:style-name="P284">P R A Š<text:s/>Y M A S</text:p>
      <text:p text:style-name="P285"/>
      <text:p text:style-name="P286">............................. ...............................</text:p>
      <text:p text:style-name="P287">(data) <text:s text:c="4"/>(vieta)</text:p>
      <text:p text:style-name="P288"/>
      <text:p text:style-name="P289">Prašau man išduoti Aviacijos medicinos gydytojo pažymėjimą 3 metų laikotarpiui.</text:p>
      <text:p text:style-name="P290">Dirbu<text:s/><text:tab/></text:p>
      <text:p text:style-name="P291">(darbovietės pavadinimas, adresas, telefono Nr., fakso Nr.)</text:p>
      <text:p text:style-name="P292">...<text:tab/></text:p>
      <text:p text:style-name="P293"/>
      <text:p text:style-name="P294">Per<text:s/>paskutinius 3 metus atlikau .................. sveikatos patikrinimų aviacijos specialistams.</text:p>
      <text:p text:style-name="P295"/>
      <text:p text:style-name="P296">Pasižadu aviacijos specialistų sveikatą tikrinti pagal nustatytus 2011 m. lapkričio 3 d. Komisijos reglamento (ES) Nr. 1178/2011 MED dalies ir 2012 m. kovo 30 d.<text:s/>Komisijos reglamento (ES) Nr. 290/2012 reikalavimus.</text:p>
      <text:p text:style-name="P297"/>
      <text:p text:style-name="P298">Esu įdiegęs reikiamas procedūras aviacijos specialistų sveikatos patikrai ir jos rezultatų vertinimui ir laikysiuosi būtinų sąlygų, užtikrinančių duomenų apie sveikatos būklę konfidencialumą.</text:p>
      <text:p text:style-name="P299"/>
      <text:p text:style-name="P300">...<text:tab/></text:p>
      <text:p text:style-name="P301">(vardas, pavardė, parašas)</text:p>
      <text:p text:style-name="P302"/>
      <text:p text:style-name="P303"><text:span text:style-name="T304">_________________</text:span></text:p>
      <text:p text:style-name="P305">Priedo pakeitimai:</text:p>
      <text:p text:style-name="P306"><text:span text:style-name="T307">Nr.<text:s/></text:span><text:a xlink:href="https://www.e-tar.lt/portal/legalAct.html?documentId=TAR.BBF982219701" office:target-frame-name="_top" xlink:show="replace"><text:span text:style-name="T308">4R-245</text:span></text:a><text:span text:style-name="T309">, 2013-11-11, Žin., 2013, Nr. 118-5969 (2013-11-16), i. k. 1132217ISAK004R-245</text:span></text:p>
      <text:p text:style-name="Normal"/>
      <text:soft-page-break/>
      <text:p text:style-name="P310"><text:span text:style-name="T311">Europos Sąjunga</text:span><text:s/>/<text:span text:style-name="T312">Eu</text:span><text:span text:style-name="T313">ropean Union</text:span><text:s/></text:p>
      <text:p text:style-name="P314"/>
      <text:p text:style-name="P315"><text:span text:style-name="T316"><draw:frame draw:style-name="a0" draw:name="Picture 2" text:anchor-type="as-char" svg:x="0in" svg:y="0in" svg:width="1.13542in" svg:height="0.5625in" style:rel-width="scale" style:rel-height="scale"><draw:image xlink:href="media/image1.wmf" xlink:type="simple" xlink:show="embed" xlink:actuate="onLoad"/><svg:title/><svg:desc/></draw:frame></text:span></text:p>
      <text:p text:style-name="P317">(CAA ženklas)</text:p>
      <text:p text:style-name="P318"/>
      <text:p text:style-name="P319">LIETUVOS RESPUBLIKOS CIVILINĖS AVIACIJOS ADMINISTRACIJA</text:p>
      <text:p text:style-name="P320"><text:span text:style-name="T321">/</text:span><text:span text:style-name="T322">CIVIL AVIATION ADMINISTRATION REPUBLIC OF LITHUANIA</text:span><text:span text:style-name="T323"><text:s text:c="2"/></text:span></text:p>
      <text:p text:style-name="P324"/>
      <text:p text:style-name="P325"/>
      <text:p text:style-name="P326">AVIACIJOS MEDICINOS GYDYTOJO PAŽYMĖJIMAS</text:p>
      <text:p text:style-name="P327"><text:span text:style-name="T328">/</text:span><text:span text:style-name="T329">AERO-MEDICAL EXAMINER CERTIFICATE</text:span><text:s text:c="2"/></text:p>
      <text:p text:style-name="P330"/>
      <table:table table:style-name="Table331">
        <table:table-columns>
          <table:table-column table:style-name="TableColumn332"/>
          <table:table-column table:style-name="TableColumn333"/>
        </table:table-columns>
        <table:table-row table:style-name="TableRow334">
          <table:table-cell table:style-name="TableCell335">
            <text:p text:style-name="Normal"><text:span text:style-name="T336">(</text:span><text:span text:style-name="T337">PAŽYMĖJIMO NUMERIS /<text:s/></text:span><text:span text:style-name="T338">IDENTIFIKACINIS KODAS</text:span></text:p>
            <text:p text:style-name="Normal"><text:span text:style-name="T339">/</text:span><text:span text:style-name="T340">CERTIFICATE NUMBER/REFERENCE</text:span><text:span text:style-name="T341">):</text:span></text:p>
          </table:table-cell>
          <table:table-cell table:style-name="TableCell342">
            <text:p text:style-name="Normal"><text:span text:style-name="T343">LT</text:span><text:span text:style-name="T344">-...................</text:span></text:p>
          </table:table-cell>
        </table:table-row>
      </table:table>
      <text:p text:style-name="P345"/>
      <text:p text:style-name="P346">Pagal Komisijos reglamentą (ES) Nr. 1178/2011 ir atsižvelgdama į toliau nurodytas sąlygas, Civilinės aviacijos administracija patvirtina, kad</text:p>
      <text:p text:style-name="P347">/<text:span text:style-name="T348">Pursuant to Commission Regulation<text:s/></text:span><text:span text:style-name="T349">(EU) No1178/2011 and subject to the conditions specified below, the Civil aviation administration hereby certifies</text:span><text:s text:c="2"/></text:p>
      <text:p text:style-name="P350">(Aviacijos medicinos gydytojo vardas ir pavardė /<text:span text:style-name="T351">Name of the aero-medical examiner</text:span>):</text:p>
      <text:p text:style-name="P352">...<text:tab/></text:p>
      <text:p text:style-name="P353">...<text:tab/></text:p>
      <text:p text:style-name="P354">...<text:tab/></text:p>
      <text:p text:style-name="P355"/>
      <text:p text:style-name="P356">(Aviacijos medicinos gydytojo adresas<text:s/>/<text:span text:style-name="T357">Address of the aero-medical examiner</text:span>):</text:p>
      <text:p text:style-name="P358">...<text:tab/></text:p>
      <text:p text:style-name="P359">...<text:tab/></text:p>
      <text:p text:style-name="P360">...<text:tab/></text:p>
      <text:p text:style-name="P361"/>
      <text:p text:style-name="P362">yra aviacijos medicinos gydytojas /<text:span text:style-name="T363">as aero-medical examiner</text:span><text:s text:c="2"/></text:p>
      <text:p text:style-name="P364"/>
      <text:p text:style-name="Normal">Sąlygos /<text:span text:style-name="T365">Conditions</text:span>:</text:p>
      <text:p text:style-name="P366">1. Šiuo AME pažymėjimu suteikiama teisė naudotis tik jo priede nurodytomis teisėmis /<text:span text:style-name="T367">This certificate is limited to<text:s/></text:span><text:span text:style-name="T368">the privileges specified in the attachment to this AME certificate;</text:span><text:s text:c="2"/></text:p>
      <text:p text:style-name="P369">2. Naudojantis šiuo pažymėjimu privaloma laikytis MED dalyje nurodytų įgyvendinimo taisyklių ir procedūrų /<text:span text:style-name="T370">This certificate requires compliance with the implementing rules and procedures</text:span><text:span text:style-name="T371"><text:s/>specified in Part-MED</text:span>.</text:p>
      <text:p text:style-name="P372">3. Šis pažymėjimas galioja trejus metus iki<text:span text:style-name="T373"><text:s/>(dd mm mmmm)</text:span><text:s/>......................., jei laikomasi MED dalies reikalavimų, nebent pažymėjimo atsisakyta, jis pakeistas kitu, jo galiojimas sustabdytas arba jis panaikintas /<text:span text:style-name="T374">This certificate shall remain valid for a period of three years until<text:s/></text:span><text:span text:style-name="T375">(dd mm yyyy)<text:s/></text:span><text:span text:style-name="T376">...............................subject to compliance with the requirements of Part-MED unless it has been surrendered, superseded, suspended or revoked</text:span>.</text:p>
      <text:p text:style-name="Normal"/>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Išdavimo data: .................</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Parašas</text:p>
          </table:table-cell>
        </table:table-row>
        <table:table-row table:style-name="TableRow394">
          <table:table-cell table:style-name="TableCell395">
            <text:p text:style-name="P396">/<text:span text:style-name="T397">Date of issue:</text:span></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text:span text:style-name="T406">Signature</text:span></text:p>
          </table:table-cell>
        </table:table-row>
      </table:table>
      <text:p text:style-name="Normal"/>
      <text:p text:style-name="Normal"><text:span text:style-name="T407">EASA 148 forma, i leidimas /</text:span><text:span text:style-name="T408">EASA Form 148 Issue 1</text:span><text:span text:style-name="T409"><text:s text:c="3"/></text:span></text:p>
      <text:p text:style-name="P410"/>
      <text:p text:style-name="P411">_________________</text:p>
      <text:p text:style-name="P412"><text:span text:style-name="T413">AVIACIJOS MEDICINOS GYDYTOJO PAŽYMĖJIMAS</text:span></text:p>
      <text:p text:style-name="P414"><text:span text:style-name="T415">/</text:span><text:span text:style-name="T416">AERO-MEDICAL EXAMINER CERTIFICATE</text:span></text:p>
      <text:p text:style-name="P417"/>
      <text:p text:style-name="Normal"><text:span text:style-name="T418">Priedas prie AME pažymėjimo Nr</text:span>.<text:s/>.......................</text:p>
      <text:p text:style-name="Normal">/<text:span text:style-name="T419">Attachment to AME certificate number</text:span>:</text:p>
      <text:p text:style-name="Normal"/>
      <text:p text:style-name="P420">TEISĖS IR VEIKLOS SRITIS</text:p>
      <text:p text:style-name="P421"><text:span text:style-name="T422">/</text:span><text:span text:style-name="T423">PRIVILEGES AND SCOPE</text:span></text:p>
      <text:p text:style-name="P424"/>
      <text:p text:style-name="Normal">(Aviacijos medicinos gydytojo vardas, pavardė ir akademinis laipsnis)</text:p>
      <text:p text:style-name="Normal">/<text:span text:style-name="T425">Name and academic title of the aero-medical examiner</text:span>)</text:p>
      <text:p text:style-name="P426">...<text:tab/></text:p>
      <text:p text:style-name="P427">...<text:tab/></text:p>
      <text:p text:style-name="P428">...<text:tab/></text:p>
      <text:p text:style-name="P429">...<text:tab/></text:p>
      <text:p text:style-name="P430">...<text:tab/></text:p>
      <text:p text:style-name="P431">...<text:tab/></text:p>
      <text:p text:style-name="Normal"/>
      <text:p text:style-name="Normal">Suteikta (-os) teisė (-ės) atlikti aviacijos medicinos apžiūras ir vertinimus toliau lentelėje nurodytiems sveikatos pažymėjimams išduoti toje lentelėje nurodytais tikslais: /<text:span text:style-name="T432">has obtained the privilege(s) to undertake aero-medical examinations<text:s/></text:span><text:span text:style-name="T433">and assessments for the issuance of medical certificates as stated in the table below and to issue these medical certificates for</text:span>:</text:p>
      <text:p text:style-name="Normal"/>
      <table:table table:style-name="Table434">
        <table:table-columns>
          <table:table-column table:style-name="TableColumn435"/>
          <table:table-column table:style-name="TableColumn436"/>
        </table:table-columns>
        <table:table-row table:style-name="TableRow437">
          <table:table-cell table:style-name="TableCell438">
            <text:p text:style-name="P439"/>
            <text:p text:style-name="P440">LAPL</text:p>
            <text:p text:style-name="P441"/>
          </table:table-cell>
          <table:table-cell table:style-name="TableCell442">
            <text:p text:style-name="P443"/>
            <text:p text:style-name="Normal"><text:span text:style-name="T444">(taip / data /</text:span><text:span text:style-name="T445">yes/date</text:span><text:span text:style-name="T446">)<text:s/></text:span></text:p>
          </table:table-cell>
        </table:table-row>
        <table:table-row table:style-name="TableRow447">
          <table:table-cell table:style-name="TableCell448">
            <text:p text:style-name="P449"/>
            <text:p text:style-name="Normal"><text:span text:style-name="T450">2 klasė /</text:span><text:span text:style-name="T451">Class 2</text:span></text:p>
            <text:p text:style-name="P452"/>
          </table:table-cell>
          <table:table-cell table:style-name="TableCell453">
            <text:p text:style-name="P454"/>
            <text:p text:style-name="Normal"><text:span text:style-name="T455">(taip / data /</text:span><text:span text:style-name="T456">yes/date</text:span><text:span text:style-name="T457">)</text:span></text:p>
            <text:p text:style-name="P458"/>
          </table:table-cell>
        </table:table-row>
        <table:table-row table:style-name="TableRow459">
          <table:table-cell table:style-name="TableCell460">
            <text:p text:style-name="P461"/>
            <text:p text:style-name="P462">1 klasė. Pratęsimas / atnaujinimas</text:p>
            <text:p text:style-name="Normal"><text:span text:style-name="T463">/</text:span><text:span text:style-name="T464">Class 1</text:span><text:span text:style-name="T465"><text:s/>revalidation/renewal</text:span></text:p>
            <text:p text:style-name="P466"/>
          </table:table-cell>
          <table:table-cell table:style-name="TableCell467">
            <text:p text:style-name="P468"/>
            <text:p text:style-name="P469">(taip / data) / (ne)</text:p>
            <text:p text:style-name="Normal"><text:span text:style-name="T470">/(</text:span><text:span text:style-name="T471">yes/date</text:span><text:span text:style-name="T472">)</text:span><text:span text:style-name="T473"><text:s/>/<text:s/></text:span><text:span text:style-name="T474">(</text:span><text:span text:style-name="T475">no</text:span><text:span text:style-name="T476">)<text:s/></text:span></text:p>
            <text:p text:style-name="P477"/>
          </table:table-cell>
        </table:table-row>
      </table:table>
      <text:p text:style-name="Normal"/>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Išdavimo data:<text:s/><text:span text:style-name="T485">(dd mm mmmm)<text:s/></text:span>.................</text:p>
          </table:table-cell>
          <table:table-cell table:style-name="TableCell486">
            <text:p text:style-name="P487"/>
          </table:table-cell>
          <table:table-cell table:style-name="TableCell488">
            <text:p text:style-name="P489">Parašas</text:p>
          </table:table-cell>
        </table:table-row>
        <table:table-row table:style-name="TableRow490">
          <table:table-cell table:style-name="TableCell491">
            <text:p text:style-name="P492">/<text:span text:style-name="T493">Date of issue:<text:s/></text:span><text:span text:style-name="T494">(</text:span><text:span text:style-name="T495">dd/mm/yyyy</text:span><text:span text:style-name="T496">)</text:span></text:p>
          </table:table-cell>
          <table:table-cell table:style-name="TableCell497">
            <text:p text:style-name="P498"/>
          </table:table-cell>
          <table:table-cell table:style-name="TableCell499">
            <text:p text:style-name="P500">/<text:span text:style-name="T501">Signature</text:span></text:p>
          </table:table-cell>
        </table:table-row>
      </table:table>
      <text:p text:style-name="Normal"/>
      <text:p text:style-name="P502">_________________</text:p>
      <text:p text:style-name="P503"/>
      <text:p text:style-name="P504"/>
      <text:p text:style-name="P505"><text:span text:style-name="T506">Pakeitimai:</text:span></text:p>
      <text:p text:style-name="P507"/>
      <text:p text:style-name="P508"><text:span text:style-name="T509">1.</text:span></text:p>
      <text:p text:style-name="P510"><text:span text:style-name="T511">Civilinės aviacijos administracija, Įsakymas</text:span></text:p>
      <text:p text:style-name="P512"><text:span text:style-name="T513">Nr.<text:s/></text:span><text:a xlink:href="https://www.e-tar.lt/portal/legalAct.html?documentId=TAR.BBF982219701" office:target-frame-name="_top" xlink:show="replace"><text:span text:style-name="T514">4R-245</text:span></text:a><text:span text:style-name="T515">, 2013-11-11, Žin., 2013, Nr. 118-5969 (2013-11-16), i. k. 1132217ISAK004R-245</text:span></text:p>
      <text:p text:style-name="P516"><text:span text:style-name="T517">Dėl Civilinės aviacijos administracijos direktoriaus 2012 m. spalio 31 d. įsakymo<text:s/></text:span><text:span text:style-name="T518">Nr. 4R-269 "Dėl pažymėjimų išdavimo aviacijos medicinos gydytojams"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Kamilija</meta:initial-creator>
    <dc:creator>adlibuser</dc:creator>
    <meta:creation-date>2016-12-06T11:48:00Z</meta:creation-date>
    <dc:date>2016-12-06T11:48:00Z</dc:date>
    <meta:template xlink:href="Normal.dotm" xlink:type="simple"/>
    <meta:editing-cycles>2</meta:editing-cycles>
    <meta:editing-duration>PT0S</meta:editing-duration>
    <meta:document-statistic meta:page-count="7" meta:paragraph-count="161" meta:word-count="1792" meta:character-count="16115" meta:row-count="482" meta:non-whitespace-character-count="14484"/>
  </office:meta>
</office:document-meta>
</file>