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break-before="page"/>
    </style:style>
    <style:style style:name="P55" style:parent-style-name="Normal" style:family="paragraph">
      <style:paragraph-properties fo:margin-left="3.3055in">
        <style:tab-stops/>
      </style:paragraph-properties>
      <style:text-properties style:font-size-complex="12pt" style:language-asian="lt" style:country-asian="LT"/>
    </style:style>
    <style:style style:name="P56" style:parent-style-name="Normal" style:family="paragraph">
      <style:paragraph-properties fo:margin-left="3.3055in">
        <style:tab-stops/>
      </style:paragraph-properties>
      <style:text-properties style:font-size-complex="12pt" style:language-asian="lt" style:country-asian="LT"/>
    </style:style>
    <style:style style:name="P57" style:parent-style-name="Normal" style:family="paragraph">
      <style:paragraph-properties fo:margin-left="3.3055in">
        <style:tab-stops/>
      </style:paragraph-properties>
      <style:text-properties style:font-size-complex="12pt" style:language-asian="lt" style:country-asian="LT"/>
    </style:style>
    <style:style style:name="P58" style:parent-style-name="Normal" style:family="paragraph">
      <style:paragraph-properties fo:margin-left="3.3055in">
        <style:tab-stops/>
      </style:paragraph-properties>
      <style:text-properties style:font-size-complex="12pt" style:language-asian="lt" style:country-asian="LT"/>
    </style:style>
    <style:style style:name="P59" style:parent-style-name="Normal" style:family="paragraph">
      <style:paragraph-properties fo:margin-left="3.3055in">
        <style:tab-stops/>
      </style:paragraph-properties>
      <style:text-properties style:font-size-complex="12pt" style:language-asian="lt" style:country-asian="LT"/>
    </style:style>
    <style:style style:name="P60" style:parent-style-name="Normal" style:family="paragraph">
      <style:paragraph-properties fo:margin-left="3.3055in">
        <style:tab-stops/>
      </style:paragraph-properties>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P95" style:parent-style-name="Normal" style:family="paragraph">
      <style:paragraph-properties fo:text-align="justify" fo:text-indent="0.3937in"/>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style:font-size-complex="12pt" style:language-asian="lt" style:country-asian="LT"/>
    </style:style>
    <style:style style:name="T149" style:parent-style-name="DefaultParagraphFont" style:family="text">
      <style:text-properties fo:font-weight="bold" style:font-weight-asian="bold" style:font-weight-complex="bold" fo:text-transform="uppercase"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P152" style:parent-style-name="Normal" style:family="paragraph">
      <style:paragraph-properties fo:text-align="justify" fo:text-indent="0.4354in"/>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style:font-size-complex="12pt" style:language-asian="lt" style:country-asian="LT"/>
    </style:style>
    <style:style style:name="T201" style:parent-style-name="DefaultParagraphFont" style:family="text">
      <style:text-properties fo:font-weight="bold" style:font-weight-asian="bold" style:font-weight-complex="bold" fo:text-transform="uppercase"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P205" style:parent-style-name="Normal" style:family="paragraph">
      <style:paragraph-properties fo:text-align="justify" fo:text-indent="0.3937in"/>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inherit" style:font-size-complex="12pt"/>
    </style:style>
    <style:style style:name="T214" style:parent-style-name="DefaultParagraphFont" style:family="text">
      <style:text-properties style:font-name="inherit"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T281" style:parent-style-name="DefaultParagraphFont" style:family="text">
      <style:text-properties fo:font-weight="bold" style:font-weight-asian="bold" style:font-weight-complex="bold" fo:text-transform="uppercase"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style:font-size-complex="12pt" style:language-asian="lt" style:country-asian="LT"/>
    </style:style>
    <style:style style:name="P284" style:parent-style-name="Normal" style:family="paragraph">
      <style:paragraph-properties fo:text-align="justify" fo:text-indent="0.3937in"/>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tab-stops>
          <style:tab-stop style:type="left" style:position="0.3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3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3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3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3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tab-stops>
          <style:tab-stop style:type="left" style:position="0.3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tab-stops>
          <style:tab-stop style:type="left" style:position="0.3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tab-stops>
          <style:tab-stop style:type="left" style:position="0.3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tab-stops>
          <style:tab-stop style:type="left" style:position="0.3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tab-stops>
          <style:tab-stop style:type="left" style:position="0.3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tab-stops>
          <style:tab-stop style:type="left" style:position="0.3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tab-stops>
          <style:tab-stop style:type="left" style:position="0.3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tab-stops>
          <style:tab-stop style:type="left" style:position="0.3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tab-stops>
          <style:tab-stop style:type="left" style:position="0.3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tab-stops>
          <style:tab-stop style:type="left" style:position="0.3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tab-stops>
          <style:tab-stop style:type="left" style:position="0.3895in"/>
        </style:tab-stops>
      </style:paragraph-properties>
    </style:style>
    <style:style style:name="P360" style:parent-style-name="Normal" style:family="paragraph">
      <style:paragraph-properties fo:text-align="justify">
        <style:tab-stops>
          <style:tab-stop style:type="left" style:position="0.3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tab-stops>
          <style:tab-stop style:type="left" style:position="0.3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style:font-size-complex="12pt" style:language-asian="lt" style:country-asian="LT"/>
    </style:style>
    <style:style style:name="T387" style:parent-style-name="DefaultParagraphFont" style:family="text">
      <style:text-properties fo:font-weight="bold" style:font-weight-asian="bold" style:font-weight-complex="bold" fo:text-transform="uppercase"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style:font-size-complex="12pt" style:language-asian="lt" style:country-asian="LT"/>
    </style:style>
    <style:style style:name="P390" style:parent-style-name="Normal" style:family="paragraph">
      <style:paragraph-properties fo:text-align="justify" fo:text-indent="0.3937in"/>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size-complex="12pt"/>
    </style:style>
    <style:style style:name="P400" style:parent-style-name="Normal" style:family="paragraph">
      <style:paragraph-properties fo:margin-right="-0.059in">
        <style:tab-stops>
          <style:tab-stop style:type="left" style:position="2.7in"/>
          <style:tab-stop style:type="left" style:position="4.325in"/>
        </style:tab-stops>
      </style:paragraph-properties>
      <style:text-properties style:font-size-complex="12pt"/>
    </style:style>
    <style:style style:name="P401" style:parent-style-name="Normal" style:family="paragraph">
      <style:paragraph-properties fo:margin-right="-0.059in"/>
      <style:text-properties style:font-size-complex="12pt"/>
    </style:style>
    <style:style style:name="P402" style:parent-style-name="Normal" style:family="paragraph">
      <style:paragraph-properties fo:margin-right="-0.059in">
        <style:tab-stops>
          <style:tab-stop style:type="left" style:position="5.118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break-before="page"/>
    </style:style>
    <style:style style:name="P411" style:parent-style-name="Normal" style:family="paragraph">
      <style:paragraph-properties fo:margin-left="4.331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fo:font-size="8pt" style:font-size-asian="8pt" style:font-size-complex="8pt"/>
    </style:style>
    <style:style style:name="P418" style:parent-style-name="Normal" style:family="paragraph">
      <style:text-properties style:font-size-complex="12pt"/>
    </style:style>
    <style:style style:name="P419" style:parent-style-name="Normal" style:family="paragraph">
      <style:paragraph-properties fo:text-align="center"/>
      <style:text-properties style:font-size-complex="12pt"/>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P424" style:parent-style-name="Normal" style:family="paragraph">
      <style:text-properties style:font-size-complex="12pt"/>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ab-stops>
          <style:tab-stop style:type="left" style:position="1.1812in"/>
          <style:tab-stop style:type="left" style:position="1.9687in"/>
          <style:tab-stop style:type="left" style:position="2.5597in"/>
          <style:tab-stop style:type="left" style:position="3.5437in"/>
        </style:tab-stops>
      </style:paragraph-properties>
    </style:style>
    <style:style style:name="T429" style:parent-style-name="DefaultParagraphFont" style:family="text">
      <style:text-properties fo:font-size="8pt" style:font-size-asian="8pt" style:font-size-complex="8pt"/>
    </style:style>
    <style:style style:name="T430" style:parent-style-name="DefaultParagraphFont" style:family="text">
      <style:text-properties fo:font-size="8pt" style:font-size-asian="8pt" style:font-size-complex="8pt"/>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font-size-complex="12pt"/>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paragraph-properties fo:text-indent="0.5in"/>
      <style:text-properties fo:font-size="8pt" style:font-size-asian="8pt" style:font-size-complex="8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paragraph-properties fo:text-indent="0.3937in"/>
      <style:text-properties style:font-size-complex="12pt"/>
    </style:style>
    <style:style style:name="P449" style:parent-style-name="Normal" style:family="paragraph">
      <style:paragraph-properties fo:text-indent="0.3937in"/>
      <style:text-properties style:font-size-complex="12pt"/>
    </style:style>
    <style:style style:name="P450" style:parent-style-name="Normal" style:family="paragraph">
      <style:paragraph-properties fo:text-indent="0.3937in"/>
      <style:text-properties style:font-size-complex="12pt"/>
    </style:style>
    <style:style style:name="P451" style:parent-style-name="Normal" style:family="paragraph">
      <style:paragraph-properties fo:text-indent="0.3937in"/>
      <style:text-properties style:font-size-complex="12pt"/>
    </style:style>
    <style:style style:name="P452" style:parent-style-name="Normal" style:family="paragraph">
      <style:paragraph-properties fo:text-indent="0.3937in"/>
      <style:text-properties style:font-size-complex="12pt"/>
    </style:style>
    <style:style style:name="P453" style:parent-style-name="Normal" style:family="paragraph">
      <style:paragraph-properties fo:text-indent="0.3937in"/>
      <style:text-properties style:font-size-complex="12pt"/>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P456" style:parent-style-name="Normal" style:family="paragraph">
      <style:paragraph-properties fo:text-indent="2.2645in"/>
      <style:text-properties fo:font-size="8pt" style:font-size-asian="8pt" style:font-size-complex="8pt"/>
    </style:style>
    <style:style style:name="P457" style:parent-style-name="Normal" style:family="paragraph">
      <style:text-properties style:font-size-complex="12pt"/>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align="center"/>
      <style:text-properties style:font-size-complex="12pt"/>
    </style:style>
    <style:style style:name="P460" style:parent-style-name="Normal" style:family="paragraph">
      <style:text-properties style:font-size-complex="12pt"/>
    </style:style>
    <style:style style:name="P461" style:parent-style-name="Normal" style:family="paragraph">
      <style:paragraph-properties fo:text-indent="1.477in"/>
      <style:text-properties fo:font-size="8pt" style:font-size-asian="8pt" style:font-size-complex="8pt"/>
    </style:style>
    <style:style style:name="P462" style:parent-style-name="Normal" style:family="paragraph">
      <style:paragraph-properties fo:break-before="page"/>
    </style:style>
    <style:style style:name="P463" style:parent-style-name="Normal" style:family="paragraph">
      <style:paragraph-properties fo:text-indent="5.6111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indent="5.6111in"/>
      <style:text-properties fo:font-weight="bold" style:font-weight-asian="bold" fo:font-size="11pt" style:font-size-asian="11pt" style:font-size-complex="11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tyle="italic" style:font-style-asian="italic"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size="11pt" style:font-size-asian="11pt" style:font-size-complex="11pt" fo:language="en" fo:country="US"/>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P4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tyle="italic" style:font-style-asian="italic" fo:font-size="11pt" style:font-size-asian="11pt" style:font-size-complex="11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style="italic" style:font-style-asian="italic"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P4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font-size="11pt" style:font-size-asian="11pt" style:font-size-complex="11pt" style:language-asian="lt" style:country-asian="LT"/>
    </style:style>
    <style:style style:name="T489" style:parent-style-name="DefaultParagraphFont" style:family="text">
      <style:text-properties fo:font-style="italic" style:font-style-asian="italic"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tyle="italic" style:font-style-asian="italic"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weight="bold" style:font-weight-asian="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text-properties fo:font-size="11pt" style:font-size-asian="11pt" style:font-size-complex="11pt" style:language-asian="lt" style:country-asian="LT"/>
    </style:style>
    <style:style style:name="P500" style:parent-style-name="Normal" style:family="paragraph">
      <style:paragraph-properties fo:text-align="justify" fo:text-indent="0.2958in"/>
      <style:text-properties fo:font-size="11pt" style:font-size-asian="11pt" style:font-size-complex="11pt" style:language-asian="lt" style:country-asian="LT"/>
    </style:style>
    <style:style style:name="P501" style:parent-style-name="Normal" style:family="paragraph">
      <style:paragraph-properties fo:text-align="justify" fo:text-indent="0.2958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tyle="italic" style:font-style-asian="italic"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text-align="justify" fo:text-indent="0.2958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tyle="italic" style:font-style-asian="italic"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style:text-properties fo:font-size="11pt" style:font-size-asian="11pt" style:font-size-complex="11pt" style:language-asian="lt" style:country-asian="LT"/>
    </style:style>
    <style:style style:name="P511" style:parent-style-name="Normal" style:family="paragraph">
      <style:paragraph-properties fo:text-align="justify"/>
      <style:text-properties fo:font-size="11pt" style:font-size-asian="11pt" style:font-size-complex="11pt" style:language-asian="lt" style:country-asian="LT"/>
    </style:style>
    <style:style style:name="P512" style:parent-style-name="Normal" style:family="paragraph">
      <style:paragraph-properties fo:text-align="justify"/>
      <style:text-properties fo:font-size="11pt" style:font-size-asian="11pt" style:font-size-complex="11pt" style:language-asian="lt" style:country-asian="LT"/>
    </style:style>
    <style:style style:name="P513" style:parent-style-name="Normal" style:family="paragraph">
      <style:paragraph-properties fo:text-align="justify"/>
      <style:text-properties fo:font-size="11pt" style:font-size-asian="11pt" style:font-size-complex="11pt" style:language-asian="lt" style:country-asian="LT"/>
    </style:style>
    <style:style style:name="P514" style:parent-style-name="Normal" style:family="paragraph">
      <style:paragraph-properties fo:text-align="justify" fo:text-indent="0.2958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tyle="italic" style:font-style-asian="italic"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style:text-properties fo:font-size="11pt" style:font-size-asian="11pt" style:font-size-complex="11pt" style:language-asian="lt" style:country-asian="LT"/>
    </style:style>
    <style:style style:name="P519" style:parent-style-name="Normal" style:family="paragraph">
      <style:paragraph-properties fo:text-align="justify"/>
      <style:text-properties fo:font-size="11pt" style:font-size-asian="11pt" style:font-size-complex="11pt" style:language-asian="lt" style:country-asian="LT"/>
    </style:style>
    <style:style style:name="P520" style:parent-style-name="Normal" style:family="paragraph">
      <style:paragraph-properties fo:text-align="justify"/>
      <style:text-properties fo:font-size="11pt" style:font-size-asian="11pt" style:font-size-complex="11pt" style:language-asian="lt" style:country-asian="LT"/>
    </style:style>
    <style:style style:name="P521" style:parent-style-name="Normal" style:family="paragraph">
      <style:paragraph-properties fo:text-align="justify"/>
      <style:text-properties fo:font-size="11pt" style:font-size-asian="11pt" style:font-size-complex="11pt" style:language-asian="lt" style:country-asian="LT"/>
    </style:style>
    <style:style style:name="P522" style:parent-style-name="Normal" style:family="paragraph">
      <style:paragraph-properties fo:text-indent="1.477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tyle="italic" style:font-style-asian="italic"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tyle="italic" style:font-style-asian="italic"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margin-left="0.5in" fo:text-indent="-0.25in">
        <style:tab-stops>
          <style:tab-stop style:type="left" style:position="0in"/>
        </style:tab-stops>
      </style:paragraph-properties>
    </style:style>
    <style:style style:name="T531" style:parent-style-name="DefaultParagraphFont" style:family="text">
      <style:text-properties fo:font-style="italic" style:font-style-asian="italic" fo:font-size="11pt" style:font-size-asian="11pt" style:font-size-complex="11pt" style:language-asian="lt" style:country-asian="LT"/>
    </style:style>
    <style:style style:name="T532" style:parent-style-name="DefaultParagraphFont" style:family="text">
      <style:text-properties fo:font-style="italic" style:font-style-asian="italic"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tyle="italic" style:font-style-asian="italic"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margin-left="0.5in" fo:text-indent="-0.25in">
        <style:tab-stops>
          <style:tab-stop style:type="left" style:position="0in"/>
        </style:tab-stops>
      </style:paragraph-properties>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tyle="italic" style:font-style-asian="italic" fo:font-size="11pt" style:font-size-asian="11pt" style:font-size-complex="11pt" style:language-asian="lt" style:country-asian="LT"/>
    </style:style>
    <style:style style:name="P542" style:parent-style-name="Normal" style:family="paragraph">
      <style:paragraph-properties fo:margin-left="0.5in" fo:text-indent="-0.25in">
        <style:tab-stops>
          <style:tab-stop style:type="left" style:position="0in"/>
        </style:tab-stops>
      </style:paragraph-properties>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tyle="italic" style:font-style-asian="italic" fo:font-size="11pt" style:font-size-asian="11pt" style:font-size-complex="11pt" style:language-asian="lt" style:country-asian="LT"/>
    </style:style>
    <style:style style:name="T547" style:parent-style-name="DefaultParagraphFont" style:family="text">
      <style:text-properties fo:font-style="italic" style:font-style-asian="italic"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text-properties fo:font-size="11pt" style:font-size-asian="11pt" style:font-size-complex="11pt" style:language-asian="lt" style:country-asian="LT"/>
    </style:style>
    <style:style style:name="P550" style:parent-style-name="Normal" style:family="paragraph">
      <style:paragraph-properties>
        <style:tab-stops>
          <style:tab-stop style:type="left" style:position="5.8083in"/>
        </style:tab-stops>
      </style:paragraph-properties>
      <style:text-properties fo:font-size="11pt" style:font-size-asian="11pt" style:font-size-complex="11pt" style:language-asian="lt" style:country-asian="LT"/>
    </style:style>
    <style:style style:name="P551" style:parent-style-name="Normal" style:family="paragraph">
      <style:paragraph-properties>
        <style:tab-stops>
          <style:tab-stop style:type="left" style:position="5.8083in"/>
        </style:tab-stops>
      </style:paragraph-properties>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tyle="italic" style:font-style-asian="italic"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tyle="italic" style:font-style-asian="italic" fo:font-size="11pt" style:font-size-asian="11pt" style:font-size-complex="11pt" style:language-asian="lt" style:country-asian="LT"/>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T559" style:parent-style-name="DefaultParagraphFont" style:family="text">
      <style:text-properties fo:font-size="7pt" style:font-size-asian="7pt" style:font-size-complex="7pt" style:language-asian="lt" style:country-asian="LT"/>
    </style:style>
    <style:style style:name="T560" style:parent-style-name="DefaultParagraphFont" style:family="text">
      <style:text-properties fo:font-style="italic" style:font-style-asian="italic" fo:font-size="7pt" style:font-size-asian="7pt" style:font-size-complex="7pt" style:language-asian="lt" style:country-asian="LT"/>
    </style:style>
    <style:style style:name="T561" style:parent-style-name="DefaultParagraphFont" style:family="text">
      <style:text-properties fo:font-size="7pt" style:font-size-asian="7pt" style:font-size-complex="7pt" style:language-asian="lt" style:country-asian="LT"/>
    </style:style>
    <style:style style:name="P562" style:parent-style-name="Normal" style:family="paragraph">
      <style:paragraph-properties>
        <style:tab-stops>
          <style:tab-stop style:type="left" style:position="5.5125in"/>
        </style:tab-stops>
      </style:paragraph-properties>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break-before="page"/>
    </style:style>
    <style:style style:name="P570" style:parent-style-name="Normal" style:family="paragraph">
      <style:paragraph-properties fo:margin-left="4.8236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center"/>
      <style:text-properties fo:font-weight="bold" style:font-weight-asian="bold" style:font-size-complex="12pt"/>
    </style:style>
    <style:style style:name="P574" style:parent-style-name="Normal" style:family="paragraph">
      <style:paragraph-properties fo:text-align="center"/>
      <style:text-properties fo:font-weight="bold" style:font-weight-asian="bold"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style="italic" style:font-style-asian="italic" style:font-size-complex="12pt"/>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align="center"/>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P589" style:parent-style-name="Normal" style:family="paragraph">
      <style:paragraph-properties fo:text-align="center"/>
      <style:text-properties fo:font-weight="bold" style:font-weight-asian="bold"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style="italic" style:font-style-asian="italic"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text-properties style:font-size-complex="12pt"/>
    </style:style>
    <style:style style:name="P596" style:parent-style-name="Normal" style:family="paragraph">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P610" style:parent-style-name="Normal" style:family="paragraph">
      <style:text-properties fo:font-style="italic" style:font-style-asian="italic"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text-properties style:font-size-complex="12pt"/>
    </style:style>
    <style:style style:name="TableColumn615" style:family="table-column">
      <style:table-column-properties style:column-width="2.4354in"/>
    </style:style>
    <style:style style:name="TableColumn616" style:family="table-column">
      <style:table-column-properties style:column-width="4.318in"/>
    </style:style>
    <style:style style:name="Table614" style:family="table">
      <style:table-properties style:width="6.7534in" style:rel-width="98.68%" fo:margin-left="0in" table:align="left"/>
    </style:style>
    <style:style style:name="TableRow617" style:family="table-row">
      <style:table-row-properties style:min-row-height="0.3229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style:font-size-complex="12pt"/>
    </style:style>
    <style:style style:name="TableRow624" style:family="table-row">
      <style:table-row-properties style:min-row-height="0.2979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weight="bold" style:font-weight-asian="bold" style:font-size-complex="12pt"/>
    </style:style>
    <style:style style:name="P627" style:parent-style-name="Normal" style:family="paragraph">
      <style:paragraph-properties fo:text-indent="0.0416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fo:font-weight="bold" style:font-weight-asian="bold"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633" style:parent-style-name="DefaultParagraphFont" style:family="text">
      <style:text-properties fo:font-style="italic" style:font-style-asian="italic"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style:font-size-complex="12pt"/>
    </style:style>
    <style:style style:name="P637" style:parent-style-name="Normal" style:family="paragraph">
      <style:paragraph-properties fo:text-indent="0.0416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fo:font-weight="bold" style:font-weight-asian="bold"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style:font-size-complex="12pt"/>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style:font-size-complex="12pt"/>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paragraph-properties>
        <style:tab-stops>
          <style:tab-stop style:type="left" style:position="5.512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size="7pt" style:font-size-asian="7pt" style:font-size-complex="7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tab-stops>
          <style:tab-stop style:type="left" style:position="5.5125in"/>
        </style:tab-stops>
      </style:paragraph-properties>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ize="7pt" style:font-size-asian="7pt" style:font-size-complex="7pt"/>
    </style:style>
    <style:style style:name="T675" style:parent-style-name="DefaultParagraphFont" style:family="text">
      <style:text-properties fo:font-style="italic" style:font-style-asian="italic" fo:font-size="7pt" style:font-size-asian="7pt" style:font-size-complex="7pt"/>
    </style:style>
    <style:style style:name="T676" style:parent-style-name="DefaultParagraphFont" style:family="text">
      <style:text-properties fo:font-size="7pt" style:font-size-asian="7pt" style:font-size-complex="7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ize-complex="12pt"/>
    </style:style>
    <style:style style:name="P680" style:parent-style-name="Normal" style:family="paragraph">
      <style:paragraph-properties fo:break-before="page" fo:margin-left="2.7in" fo:text-indent="0.9in">
        <style:tab-stops/>
      </style:paragraph-properties>
    </style:style>
    <style:style style:name="P681" style:parent-style-name="Normal" style:family="paragraph">
      <style:paragraph-properties fo:text-align="center" fo:margin-left="2.7in" fo:text-indent="0.9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size-complex="12pt"/>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text-properties fo:font-size="8pt" style:font-size-asian="8pt" style:font-size-complex="8pt"/>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style:font-size-complex="12pt"/>
    </style:style>
    <style:style style:name="P695" style:parent-style-name="Normal" style:family="paragraph">
      <style:paragraph-properties fo:text-align="center"/>
    </style:style>
    <style:style style:name="T696" style:parent-style-name="DefaultParagraphFont" style:family="text">
      <style:text-properties fo:font-size="8pt" style:font-size-asian="8pt" style:font-size-complex="8pt"/>
    </style:style>
    <style:style style:name="T697" style:parent-style-name="DefaultParagraphFont" style:family="text">
      <style:text-properties fo:font-size="8pt" style:font-size-asian="8pt" style:font-size-complex="8pt"/>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text-indent="0.7875in"/>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paragraph-properties fo:text-indent="1.6736in"/>
      <style:text-properties fo:font-size="8pt" style:font-size-asian="8pt" style:font-size-complex="8pt"/>
    </style:style>
    <style:style style:name="P703" style:parent-style-name="Normal" style:family="paragraph">
      <style:paragraph-properties fo:text-align="center"/>
      <style:text-properties fo:font-size="8pt" style:font-size-asian="8pt" style:font-size-complex="8pt"/>
    </style:style>
    <style:style style:name="P704" style:parent-style-name="Normal" style:family="paragraph">
      <style:text-properties fo:font-size="9pt" style:font-size-asian="9pt" style:font-size-complex="9pt"/>
    </style:style>
    <style:style style:name="P705" style:parent-style-name="Normal" style:family="paragraph">
      <style:text-properties fo:font-size="9pt" style:font-size-asian="9pt" style:font-size-complex="9pt"/>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family="paragraph">
      <style:paragraph-properties fo:text-indent="0.7875in"/>
      <style:text-properties style:font-size-complex="12pt"/>
    </style:style>
    <style:style style:name="P714" style:parent-style-name="Normal" style:family="paragraph">
      <style:paragraph-properties fo:text-indent="0.7875in"/>
      <style:text-properties style:font-size-complex="12pt"/>
    </style:style>
    <style:style style:name="P715" style:parent-style-name="Normal" style:family="paragraph">
      <style:paragraph-properties fo:text-indent="0.7875in"/>
      <style:text-properties style:font-size-complex="12pt"/>
    </style:style>
    <style:style style:name="P716" style:parent-style-name="Normal" style:family="paragraph">
      <style:paragraph-properties fo:text-indent="0.7875in"/>
      <style:text-properties style:font-size-complex="12pt"/>
    </style:style>
    <style:style style:name="P717" style:parent-style-name="Normal" style:family="paragraph">
      <style:text-properties style:font-size-complex="12pt"/>
    </style:style>
    <style:style style:name="P718" style:parent-style-name="Normal" style:family="paragraph">
      <style:paragraph-properties fo:text-align="center"/>
      <style:text-properties style:font-size-complex="12pt"/>
    </style:style>
    <style:style style:name="P719" style:parent-style-name="Normal" style:family="paragraph">
      <style:text-properties style:font-size-complex="12pt"/>
    </style:style>
    <style:style style:name="P720" style:parent-style-name="Normal" style:family="paragraph">
      <style:paragraph-properties fo:text-indent="1.9687in"/>
      <style:text-properties fo:font-size="8pt" style:font-size-asian="8pt" style:font-size-complex="8pt"/>
    </style:style>
    <style:style style:name="P721" style:parent-style-name="Normal" style:family="paragraph">
      <style:paragraph-properties fo:break-before="page"/>
    </style:style>
    <style:style style:name="P722" style:parent-style-name="Normal" style:family="paragraph">
      <style:paragraph-properties fo:margin-left="4.5284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center"/>
      <style:text-properties fo:font-size="8pt" style:font-size-asian="8pt" style:font-size-complex="8pt"/>
    </style:style>
    <style:style style:name="P729" style:parent-style-name="Normal" style:family="paragraph">
      <style:paragraph-properties fo:text-align="center"/>
      <style:text-properties style:font-size-complex="12pt"/>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style>
    <style:style style:name="T739" style:parent-style-name="DefaultParagraphFont" style:family="text">
      <style:text-properties fo:font-size="8pt" style:font-size-asian="8pt" style:font-size-complex="8pt"/>
    </style:style>
    <style:style style:name="T740" style:parent-style-name="DefaultParagraphFont" style:family="text">
      <style:text-properties fo:font-size="8pt" style:font-size-asian="8pt" style:font-size-complex="8pt"/>
    </style:style>
    <style:style style:name="P741" style:parent-style-name="Normal" style:family="paragraph">
      <style:paragraph-properties fo:text-align="center"/>
      <style:text-properties style:font-size-complex="12pt"/>
    </style:style>
    <style:style style:name="P742" style:parent-style-name="Normal" style:family="paragraph">
      <style:paragraph-properties fo:text-align="center"/>
      <style:text-properties style:font-size-complex="12pt"/>
    </style:style>
    <style:style style:name="P743" style:parent-style-name="Normal" style:family="paragraph">
      <style:paragraph-properties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fo:language="en" fo:country="US"/>
    </style:style>
    <style:style style:name="T746" style:parent-style-name="DefaultParagraphFont" style:family="text">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 style:family="paragraph">
      <style:paragraph-properties fo:text-indent="1.2798in"/>
      <style:text-properties fo:font-size="8pt" style:font-size-asian="8pt" style:font-size-complex="8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paragraph-properties fo:text-indent="0.4923in"/>
      <style:text-properties style:font-size-complex="12pt"/>
    </style:style>
    <style:style style:name="P759" style:parent-style-name="Normal" style:family="paragraph">
      <style:paragraph-properties fo:text-indent="0.4923in"/>
      <style:text-properties style:font-size-complex="12pt"/>
    </style:style>
    <style:style style:name="P760" style:parent-style-name="Normal" style:family="paragraph">
      <style:paragraph-properties fo:text-indent="0.4923in"/>
    </style:style>
    <style:style style:name="T761" style:parent-style-name="DefaultParagraphFont" style:family="text">
      <style:text-properties style:font-size-complex="12pt" fo:language="en" fo:country="US"/>
    </style:style>
    <style:style style:name="T762" style:parent-style-name="DefaultParagraphFont" style:family="text">
      <style:text-properties style:font-size-complex="12pt" fo:language="en" fo:country="US"/>
    </style:style>
    <style:style style:name="T763" style:parent-style-name="DefaultParagraphFont" style:family="text">
      <style:text-properties style:font-size-complex="12pt"/>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P767" style:parent-style-name="Normal" style:family="paragraph">
      <style:paragraph-properties fo:text-indent="1.6736in"/>
    </style:style>
    <style:style style:name="T768" style:parent-style-name="DefaultParagraphFont" style:family="text">
      <style:text-properties fo:font-size="8pt" style:font-size-asian="8pt" style:font-size-complex="8pt"/>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center"/>
      <style:text-properties style:font-size-complex="12pt"/>
    </style:style>
    <style:style style:name="P771" style:parent-style-name="Normal" style:family="paragraph">
      <style:text-properties style:font-size-complex="12pt"/>
    </style:style>
    <style:style style:name="P772" style:parent-style-name="Normal" style:family="paragraph">
      <style:paragraph-properties fo:text-indent="1.1812in"/>
      <style:text-properties fo:font-size="8pt" style:font-size-asian="8pt" style:font-size-complex="8pt"/>
    </style:style>
    <style:style style:name="P773" style:parent-style-name="Normal" style:family="paragraph">
      <style:paragraph-properties fo:text-align="justify"/>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20-01-02:</text:span></text:p>
      <text:p text:style-name="P5"><text:span text:style-name="T6">Lietuvos transporto saugos administracija, Įsakymas</text:span></text:p>
      <text:p text:style-name="P7"><text:span text:style-name="T8">Nr.<text:s/></text:span><text:a xlink:href="https://www.e-tar.lt/portal/legalAct.html?documentId=9c0d363028b311eabe008ea93139d588" office:target-frame-name="_top" xlink:show="replace"><text:span text:style-name="T9">2BE-461</text:span></text:a><text:span text:style-name="T10">, 2019-12-27, paskelbta TAR 2019-12-30, i. k. 2019-21494</text:span></text:p>
      <text:p text:style-name="P11"><text:span text:style-name="T12">Dėl Civilinės aviacijos administracijos direktoriaus 2012 m. spalio 31 d. įsakymo Nr. 4R-269 „Dėl pažymėjimų išdavimo aviacijos medicinos gydytojams“ pripažinimo netekusiu galios</text:span></text:p>
      <text:p text:style-name="P13"/>
      <text:p text:style-name="P14"><text:span text:style-name="T15">Suvestinė redakcija nuo 2016-12-01 iki 2020-01-01</text:span></text:p>
      <text:p text:style-name="P16"/>
      <text:p text:style-name="P17"><text:span text:style-name="T18">Įsakymas paskelbtas: Žin.</text:span><text:span text:style-name="T19"><text:s/>2012, Nr.<text:s/></text:span><text:a xlink:href="https://www.e-tar.lt/portal/legalAct.html?documentId=TAR.EB02D97EB65E" office:target-frame-name="_top" xlink:show="replace"><text:span text:style-name="T20">129-6528</text:span></text:a><text:span text:style-name="T21">, i. k. 1122217ISAK004R-269</text:span></text:p>
      <text:p text:style-name="P22"/>
      <text:p text:style-name="P23"><text:span text:style-name="T24"/><text:span text:style-name="T25">CIVILINĖS AVIACIJOS ADMINISTRACIJOS DIREKTORIAUS</text:span></text:p>
      <text:p text:style-name="P26">Į S A K Y M A S</text:p>
      <text:p text:style-name="P27"/>
      <text:p text:style-name="P28">DĖL PAŽYMĖJIMŲ IŠDAVIMO AVIACIJOS MEDICINOS GYDYTOJAMS</text:p>
      <text:p text:style-name="P29"/>
      <text:p text:style-name="P30">2012 m. spalio 31 d. Nr. 4R-269</text:p>
      <text:p text:style-name="P31">Vilnius</text:p>
      <text:p text:style-name="P32"/>
      <text:p text:style-name="P33"/>
      <text:p text:style-name="P34"><text:span text:style-name="T35">Vadovaudamasis 2008 m. vasario 20 d. Europos Parlamento ir Tarybos reglamento (EB) Nr.216/2008 dėl bendrųjų taisyklių civilinės aviacijos srityje ir įsteigia</text:span><text:span text:style-name="T36">nčio Europos aviacijos saugos agentūrą, panaikinančio Tarybos direktyvą 91/670/EEB, Reglamentą (EB) Nr. 1592/2002 ir Direktyvą 2004/36/EB su paskutiniais pakeitimais, padarytais 2009 m. spalio 21 d. Europos Parlamento ir Tarybos reglamentu (EB) Nr. 1108/20</text:span><text:span text:style-name="T37">09 (OL, 2009, L 309, p.51) 8c straipsnio 6 punkto, taip pat 2011 m. lapkričio 3 d. Komisijos reglamento (ES) Nr. 1178/2011, kuriuo pagal Europos Parlamento ir Tarybos reglamentą (EB) Nr. 216/2008 nustatomi su civilinės aviacijos orlaivių įgula susiję techn</text:span><text:span text:style-name="T38">iniai reikalavimai ir administracinės procedūros (OL 2011, L311, p. 1), su paskutiniais pakeitimais, padarytais</text:span><text:span text:style-name="T39"><text:s/></text:span><text:span text:style-name="T40">2012 m. kovo 30 d. Komisijos Reglamento (ES) Nr. 290/2012 (OL, 2012, L100, p. 1) IV priedo D skyriaus 1 skirsnio ir VI priedo nuostatomis,</text:span></text:p>
      <text:p text:style-name="P41"><text:span text:style-name="T42">1</text:span><text:span text:style-name="T43">. T v i r t i n u pridedamas pažymėjimų išdavimo Aviacijos medicinos gydytojams taisykles.</text:span></text:p>
      <text:p text:style-name="P44"><text:span text:style-name="T45">2</text:span><text:span text:style-name="T46">. N u s t a t a u, kad pažymėjimai, išduoti iki šio įsakymo įsigaliojimo aviacijos medicinos gydytojams pagal Jungtinės aviacijos institucijos patvirtintus Jung</text:span><text:span text:style-name="T47">tinius aviacijos reikalavimus (JAR-FCL 3), laikomi galiojančiais iki juose nurodytos galiojimo datos.</text:span></text:p>
      <text:p text:style-name="P48"/>
      <text:p text:style-name="P49"/>
      <text:p text:style-name="P50"/>
      <text:p text:style-name="P51"><text:span text:style-name="T52">Direktorius<text:s/></text:span><text:span text:style-name="T53"><text:tab/>Kęstutis Auryla</text:span></text:p>
      <text:p text:style-name="P54"/>
      <text:soft-page-break/>
      <text:p text:style-name="P55">PATVIRTINTA</text:p>
      <text:p text:style-name="P56">Civilinės aviacijos administracijos direktoriaus<text:s/></text:p>
      <text:p text:style-name="P57">2012 m. spalio 31 d. įsakymu Nr. 4R-269</text:p>
      <text:p text:style-name="P58">(Civilinės<text:s/>aviacijos administracijos direktoriaus</text:p>
      <text:p text:style-name="P59">2016 m. vasario 19 d. įsakymo Nr. 4R-22</text:p>
      <text:p text:style-name="P60">redakcija)</text:p>
      <text:p text:style-name="P61"/>
      <text:p text:style-name="P62"><text:span text:style-name="T63">PAŽYMĖJIMŲ AVIACIJOS MEDICINOS GYDYTOJAMS IŠDAV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ažymėjimų aviacijos medicinos gydytojams išdavimo taisyklės</text:span><text:span text:style-name="T74"><text:s/>(toliau – taisyklės) nustato 2011 m. lapkričio 3 d. Komisijos reglamente (ES) Nr. 1178/2011, kuriuo pagal Europos Parlamento ir Tarybos reglamentą (EB) Nr. 216/2008 nustatomi su civilinės aviacijos orlaivių įgula susiję techniniai reikalavimai ir administ</text:span><text:span text:style-name="T75">racinės procedūros (OL 2011, L311, p. 1), su paskutiniais pakeitimais, padarytais 2014 m. kovo 13 d. Komisijos Reglamentu (ES) Nr. 245/2014 (OL 2014, L 74, p. 33) (toliau – Reglamentas Nr.1178/2011) ir 2015 m. vasario 20 d. Komisijos Reglamente (ES) 2015/3</text:span><text:span text:style-name="T76">40, kuriuo nustatomi su skrydžių vadovų licencijomis ir pažymėjimais susiję techniniai reikalavimai ir administracinės procedūros, iš dalies keičiantis Komisijos reglamentą (ES) Nr. 923/2012 ir panaikinantis Komisijos reglamentą (ES) Nr. 805/2011 (OL 2015,</text:span><text:span text:style-name="T77"><text:s/>L 63, p. 1) (toliau – Reglamentas 2015/340) numatytų pažymėjimų aviacijos medicinos gydytojams išdavimo, papildymo, keitimo, galiojimo apribojimo, sustabdymo ir panaikinimo sąlygas bei tvarką.</text:span></text:p>
      <text:p text:style-name="P78"><text:span text:style-name="T79">2</text:span><text:span text:style-name="T80">. Taisyklėse vartojamos sąvokos suprantamos taip, kaip jo</text:span><text:span text:style-name="T81">s apibrėžtos šių taisyklių 1 punkte nurodytuose Reglamentuose.</text:span></text:p>
      <text:p text:style-name="P82"><text:span text:style-name="T83">3</text:span><text:span text:style-name="T84">. Taisyklėse nurodytus pažymėjimus aviacijos medicinos gydytojams (toliau – pažymėjimas) išduoda, keičia, papildo, jų galiojimą apriboja, sustabdo arba panaikina Civilinės aviacijos admini</text:span><text:span text:style-name="T85">stracija (toliau – CAA).</text:span></text:p>
      <text:p text:style-name="P86"><text:span text:style-name="T87">4</text:span><text:span text:style-name="T88">. Pažymėjimas išduodamas 3 metų laikotarpiui.</text:span></text:p>
      <text:p text:style-name="P89"/>
      <text:p text:style-name="P90"><text:span text:style-name="T91">II</text:span><text:span text:style-name="T92"><text:s/>SKYRIUS</text:span></text:p>
      <text:p text:style-name="P93"><text:span text:style-name="T94">DOKUMENTŲ PAŽYMĖJIMUI GAUTI TEIKIMO TVARKA</text:span></text:p>
      <text:p text:style-name="P95"/>
      <text:p text:style-name="P96"><text:span text:style-name="T97">5</text:span><text:span text:style-name="T98">. Asmuo, siekiantis gauti Aviacijos medicinos gydytojo (toliau – AMG) pažymėjimą, suteikiantį teisę išduoti 2<text:s/></text:span><text:span text:style-name="T99">klasės ir lengvojo orlaivio piloto (toliau – LAPL) sveikatos pažymėjimus (toliau – SP) bei Keleivių salono įgulos nario medicinos pažymas atestacijai (toliau - CCA MP), pratęsti ir/arba atnaujinti jų galiojimą, CAA turi pateikti šių taisyklių 1 priede nust</text:span><text:span text:style-name="T100">atytos formos prašymą.</text:span></text:p>
      <text:p text:style-name="P101"><text:span text:style-name="T102">6</text:span><text:span text:style-name="T103">. CAA pateikiami dokumentų originalai arba notaro patvirtintos šių dokumentų kopijos. Prireikus CAA gali reikalauti pateikti dokumentų originalus ir daryti jų kopijas.</text:span></text:p>
      <text:p text:style-name="P104"><text:span text:style-name="T105">7</text:span><text:span text:style-name="T106">. Prašymas išduoti pažymėjimą ir kiti CAA teikiami<text:s/></text:span><text:span text:style-name="T107">dokumentai privalo būti parengti lietuvių kalba. Užsienio kalba parengti dokumentai teikiami su jų oficialiais vertimais į lietuvių kalbą ir patvirtinti notaro, išskyrus atvejus, kai dokumentai teikiami CAA priimtina kalba.</text:span></text:p>
      <text:p text:style-name="P108"><text:span text:style-name="T109">8</text:span><text:span text:style-name="T110">. CAA</text:span><text:span text:style-name="T111"><text:s/>teikiami kitose Europ</text:span><text:span text:style-name="T112">os Sąjungos valstybėse narėse ar trečiosiose šalyse parengti dokumentai turi būti legalizuoti arba apostilizuoti.</text:span></text:p>
      <text:p text:style-name="P113"><text:span text:style-name="T114">9</text:span><text:span text:style-name="T115">.<text:s/></text:span><text:span text:style-name="T116">Kartu su prašymu išduoti pažymėjimą turi būti pateikta:</text:span></text:p>
      <text:p text:style-name="P117"><text:span text:style-name="T118">9.1</text:span><text:span text:style-name="T119">. galiojantis asmens tapatybę patvirtinantis dokumentas;</text:span></text:p>
      <text:p text:style-name="P120"><text:span text:style-name="T121">9.2</text:span><text:span text:style-name="T122">. galiojan</text:span><text:span text:style-name="T123">ti gydytojo profesinės kvalifikacijos licencija;</text:span></text:p>
      <text:p text:style-name="P124"><text:span text:style-name="T125">9.3</text:span><text:span text:style-name="T126">. aviacijos medicinos specialistų pagrindinio mokymo kurso baigimo pažymėjimas;</text:span></text:p>
      <text:p text:style-name="P127"><text:span text:style-name="T128">9.4</text:span><text:span text:style-name="T129">. dokumentas, įrodantis, kad patalpų, kuriose planuojama teikti aviacijos medicinos gydytojo paslaugas, paskirtis</text:span><text:span text:style-name="T130"><text:s/>atitinka sveikatos apsaugos ministro įsakymu nustatytus reikalavimus;</text:span></text:p>
      <text:p text:style-name="P131"><text:span text:style-name="T132">9.5</text:span><text:span text:style-name="T133">. medicinos prietaisų, privalomų prašyme nurodytai paslaugai teikti, išskyrus vienkartinius medicinos prietaisus, sąrašas (nurodant prietaiso pavadinimą, modelį, gamintojo pavadi</text:span><text:span text:style-name="T134">nimą, pagaminimo metus, serijos numerį);</text:span></text:p>
      <text:p text:style-name="P135"><text:span text:style-name="T136">9.6</text:span><text:span text:style-name="T137">. aviacijos specialistų apžiūros ir jos rezultatų vertinimo, taip pat duomenų apie sveikatos būklę konfidencialumo užtikrinimo procedūros.</text:span></text:p>
      <text:p text:style-name="P138"><text:span text:style-name="T139">10</text:span><text:span text:style-name="T140">. Gautus dokumentus peržiūri įgaliotas CAA atstovas. Jei pate</text:span><text:span text:style-name="T141">ikti ne visi šių taisyklių 9 punkte išvardyti dokumentai, CAA atstovas per 10 darbo dienų nuo prašymo gavimo dienos privalo apie tai raštu informuoti prašymą pateikusį asmenį ir nurodyti, per kiek laiko turi būti pristatyti trūkstami dokumentai.</text:span></text:p>
      <text:p text:style-name="P142"><text:span text:style-name="T143">11</text:span><text:span text:style-name="T144">. Je</text:span><text:span text:style-name="T145">i per nustatytą laiką trūkstami dokumentai nepateikiami, prašymas nenagrinėjamas.</text:span></text:p>
      <text:p text:style-name="P146"/>
      <text:p text:style-name="P147"><text:span text:style-name="T148">III</text:span><text:span text:style-name="T149"><text:s/>SKYRIUS</text:span></text:p>
      <text:p text:style-name="P150"><text:span text:style-name="T151">Prašymo išduoti pažymėjimą nagrinėjimo IR SPRENDIMO PRIĖMIMO tvarka</text:span></text:p>
      <text:p text:style-name="P152"/>
      <text:p text:style-name="P153"><text:span text:style-name="T154">12</text:span><text:span text:style-name="T155">. Prašymas išduoti pažymėjimą išnagrinėjamas ir sprendimas priimamas per 20 darbo dienų nuo visų reikalingų dokumentų ir duomenų pateikimo dienos. Prašymo nagrinėjimo terminas skaičiuojamas nuo paskutinių dokumentų ar duomenų pateikimo.<text:s/></text:span></text:p>
      <text:p text:style-name="P156"><text:span text:style-name="T157">13</text:span><text:span text:style-name="T158">. CAA turi t</text:span><text:span text:style-name="T159">eisę reikalauti, kad būtų pateikta papildomų dokumentų, duomenų ar paaiškinimų. Šiuo atveju prašymo nagrinėjimo terminas, nurodytas taisyklių 12 punkte, skaičiuojamas nuo paskutinių dokumentų ir duomenų gavimo dienos.</text:span></text:p>
      <text:p text:style-name="P160"><text:span text:style-name="T161">14</text:span><text:span text:style-name="T162">. Jei prašymo nagrinėjimo metu p</text:span><text:span text:style-name="T163">asikeičia prašyme ar kituose pateiktuose dokumentuose nurodyti duomenys, prašymą pateikęs asmuo pasikeitusius duomenis CAA privalo pateikti ne vėliau kaip per 5 darbo dienas po jų pasikeitimo dienos.</text:span></text:p>
      <text:p text:style-name="P164"><text:span text:style-name="T165">15</text:span><text:span text:style-name="T166">. Prašymą išduoti pažymėjimą CAA nagrinėja, kai ga</text:span><text:span text:style-name="T167">uti visi sprendimui priimti reikalingi dokumentai arba kai baigiasi CAA prašyme pateikti papildomus dokumentus ar informaciją nurodyti terminai.</text:span></text:p>
      <text:p text:style-name="P168"><text:span text:style-name="T169">16</text:span><text:span text:style-name="T170">. Gavęs visus reikiamus dokumentus ir duomenis, įgaliotas CAA atstovas privalo patikrinti, ar pateikti do</text:span><text:span text:style-name="T171">kumentai ir duomenys atitinka šių taisyklių 1 punkte nurodytuose Reglamentuose nustatytus reikalavimus ir sąlygas, bei įsitikinti, ar pareiškėjas turi atitinkamoms medicininėms apžiūroms reikalingas patalpas ir įrangą.</text:span></text:p>
      <text:p text:style-name="P172"><text:span text:style-name="T173">17</text:span><text:span text:style-name="T174">. Po atlikto patikrinimo prašym</text:span><text:span text:style-name="T175">ą pateikęs asmuo supažindinamas su pirminiais patikrinimo rezultatais ir nustatytais trūkumais (jeigu nustatyti).</text:span></text:p>
      <text:p text:style-name="P176"><text:span text:style-name="T177">18</text:span><text:span text:style-name="T178">. Įgaliotas CAA atstovas po atlikto patikrinimo privalo surašyti rastus trūkumus bei nurodyti jų taisymo terminus. Apie nustatytus trūku</text:span><text:span text:style-name="T179">mus pareiškėjas turi būti informuojamas raštu, nurodant terminą, per kurį nustatyti trūkumai turi būti pašalinti. Tuo atveju, jeigu nebuvo rasta trūkumų, apie tai gali būti informuojama žodžiu.</text:span></text:p>
      <text:p text:style-name="P180"><text:span text:style-name="T181">19</text:span><text:span text:style-name="T182">. Atlikęs patikrinimą, įgaliotas CAA atstovas privalo ko</text:span><text:span text:style-name="T183">ntroliuoti, ar rasti trūkumai ištaisomi nustatytu laiku. Ar trūkumai ištaisyti, įsitikinama pakartotinio patikrinimo metu arba gavus tai patvirtinančius atitinkamus dokumentus.</text:span></text:p>
      <text:p text:style-name="P184"><text:span text:style-name="T185">20</text:span><text:span text:style-name="T186">. Šių taisyklių 2 ir 3 prieduose nustatytos formos pažymėjimas išduodamas</text:span><text:span text:style-name="T187">, jeigu CAA nenustatė trūkumų arba nustatyti trūkumai buvo ištaisyti per CAA nurodytą laiką.</text:span></text:p>
      <text:p text:style-name="P188"><text:span text:style-name="T189">21</text:span><text:span text:style-name="T190">. CAA atsisako išduoti pažymėjimą, jeigu patikrinimo metu nustatyti trūkumai nebuvo ištaisyti per CAA nurodytą laiką.</text:span></text:p>
      <text:p text:style-name="P191"><text:span text:style-name="T192">22</text:span><text:span text:style-name="T193">. Pažymėjimas ir visi jo pakeitim</text:span><text:span text:style-name="T194">ai registruojami registracijos žurnale.</text:span></text:p>
      <text:p text:style-name="P195"><text:span text:style-name="T196">23</text:span><text:span text:style-name="T197">. Pažymėjimo originalas perduodamas pareiškėjui, o jo kopija ir visi su pažymėjimo išdavimu ir veiklos pagal jį priežiūra susiję dokumentai ir duomenys įsegami į bylą, saugomą CAA.</text:span></text:p>
      <text:p text:style-name="P198"/>
      <text:p text:style-name="P199"><text:span text:style-name="T200">IV</text:span><text:span text:style-name="T201"><text:s/>SKYRIUS</text:span></text:p>
      <text:p text:style-name="P202"><text:span text:style-name="T203">NUOLATINĖ<text:s/></text:span><text:span text:style-name="T204">PRIEŽIŪRA</text:span></text:p>
      <text:p text:style-name="P205"/>
      <text:p text:style-name="P206"><text:span text:style-name="T207">24</text:span><text:span text:style-name="T208">. Įgaliotas CAA atstovas privalo nuolat kontroliuoti, kaip aviacijos medicinos gydytojai, turintys pagal šias taisykles išduotą pažymėjimą, atitinka šių taisyklių 1 punkte nurodytuose Reglamentuose ir kituose teisės aktuose nustatytus reik</text:span><text:span text:style-name="T209">alavimus.</text:span></text:p>
      <text:p text:style-name="P210"><text:span text:style-name="T211">25</text:span><text:span text:style-name="T212">. Kiekvienų metų pradžioje įgaliotas CAA atstovas sudaro metinę aviacijos medicinos gydytojų priežiūros programą (toliau – programa). Programą tvirtina CAA direktorius.<text:s/></text:span><text:span text:style-name="T213">Programoje nurodomos būsimų ir jau atliktų auditų, patikrinimų ir susit</text:span><text:span text:style-name="T214">ikimų datos.</text:span></text:p>
      <text:p text:style-name="P215"><text:span text:style-name="T216">26</text:span><text:span text:style-name="T217">. Sudarant planą atsižvelgiama į ankstesnių veiklos patikrinimų ar auditų rezultatus.</text:span></text:p>
      <text:p text:style-name="P218"><text:span text:style-name="T219">27</text:span><text:span text:style-name="T220">. Programoje nurodomi planiniai ir atsitiktiniai patikrinimai bei numatomi aviacijos medicinos gydytojų ir įgalioto CAA atstovo susitikimai,<text:s/></text:span><text:span text:style-name="T221">kuriuose siekiama informuoti apie svarbiausius veiklos klausimus.</text:span></text:p>
      <text:p text:style-name="P222"><text:span text:style-name="T223">28</text:span><text:span text:style-name="T224">. Jeigu įgaliotas CAA atstovas nustato, kad AMG nesilaiko šių taisyklių 1 punkte nurodytuose Reglamentuose ir kituose teisės aktuose nustatytų reikalavimų arba pažymėjime numatytų veik</text:span><text:span text:style-name="T225">los sąlygų bei apribojimų, jis turi raštu arba elektroniniu paštu įspėti aviacijos medicinos gydytoją dėl pastebėtų trūkumų ir nustatyti terminą jiems ištaisyti.</text:span></text:p>
      <text:p text:style-name="P226"><text:span text:style-name="T227">29</text:span><text:span text:style-name="T228">. Jeigu AMG nurodytų trūkumų per nustatytą terminą neištaiso, įgaliotas CAA atstovas api</text:span><text:span text:style-name="T229">e tai informuoja CAA direktorių ir pateikia savo siūlymus apriboti arba sustabdyti aviacijos medicinos gydytojo pažymėjimo galiojimą.</text:span></text:p>
      <text:p text:style-name="P230"><text:span text:style-name="T231">30</text:span><text:span text:style-name="T232">. AMG privalo pranešti įgaliotam CAA atstovui apie pasikeitimus, kurie gali turėti įtakos jo turimo pažymėjimo galio</text:span><text:span text:style-name="T233">jimui:</text:span></text:p>
      <text:p text:style-name="P234"><text:span text:style-name="T235">30.1</text:span><text:span text:style-name="T236">. profesinės kvalifikacijos licenciją išdavusi institucija pradėjo administracinę procedūrą prieš AMG;</text:span></text:p>
      <text:p text:style-name="P237"><text:span text:style-name="T238">30.2</text:span><text:span text:style-name="T239">. pasikeitė prašyme išduoti AMG pažymėjimą pateikta informacija;</text:span></text:p>
      <text:p text:style-name="P240"><text:span text:style-name="T241">30.3</text:span><text:span text:style-name="T242">. AMG nebeatitinka reikalavimų pažymėjimui gauti;</text:span></text:p>
      <text:p text:style-name="P243"><text:span text:style-name="T244">30.4</text:span><text:span text:style-name="T245">.</text:span><text:span text:style-name="T246"><text:s/>pasikeitė AMG veiklos vieta arba adresas.</text:span></text:p>
      <text:p text:style-name="P247"><text:span text:style-name="T248">31</text:span><text:span text:style-name="T249">. Aviacijos medicinos gydytojo veiklos patikrinimų metu nustatyti trūkumai skirstomi į 1 arba 2 lygio trūkumus.</text:span></text:p>
      <text:p text:style-name="P250"><text:span text:style-name="T251">32</text:span><text:span text:style-name="T252">. 1 lygio trūkumu laikoma bet kokia reikšminga šių taisyklių 1 punkte nurodytų Reglamen</text:span><text:span text:style-name="T253">tų reikalavimų ar pažymėjime numatytų veiklos sąlygų, dėl kurių kyla pavojus skrydžių saugai, neatitiktis. 1 lygio trūkumams taip pat priskiriami šie veiksmai:</text:span></text:p>
      <text:p text:style-name="P254"><text:span text:style-name="T255">32.1</text:span><text:span text:style-name="T256">. AMG netenkina rašytinio pakartotinio įgaliotojo CAA atstovo kreipimosi įprastomis darbo<text:s/></text:span><text:span text:style-name="T257">valandomis patekti į su AMG veikla susijusias patalpas, pateikti visus dokumentus, duomenis, įrašus ir kitą informaciją, susijusią su AMG veikla pagal pažymėjimą;</text:span></text:p>
      <text:p text:style-name="P258"><text:span text:style-name="T259">32.2</text:span><text:span text:style-name="T260">. pažymėjimas gautas, pakeistas arba jo galiojimas pratęstas ir atnaujintas pateikus<text:s/></text:span><text:span text:style-name="T261">suklastotus dokumentus ir duomenis;</text:span></text:p>
      <text:p text:style-name="P262"><text:span text:style-name="T263">32.3</text:span><text:span text:style-name="T264">. nustatoma neteisėta AMG veikla arba nesąžiningas pažymėjimo naudojimas.</text:span></text:p>
      <text:p text:style-name="P265"><text:span text:style-name="T266">33</text:span><text:span text:style-name="T267">. Įgaliotas<text:s/></text:span><text:span text:style-name="T268">CAA atstovas, nustatęs 1 lygio trūkumą, nedelsdamas<text:s/></text:span><text:span text:style-name="T269">imasi neatidėliotinų veiksmų aviacijos medicinos gydytojo<text:s/></text:span><text:span text:style-name="T270">veiklai<text:s/></text:span><text:span text:style-name="T271">apriboti arba pažymėjimo galiojimui sustabdyti ir apie tai raštu informuoja AMG bei nustato ne ilgesnį kaip 5 darbo dienų terminą trūkumams ištaisyti. Jeigu, apribojus AMG veiklą, per nustatytą terminą trūkumai neištaisomi, CAA sustabdo pažymėjimo galiojim</text:span><text:span text:style-name="T272">ą iki tol, kol jie bus ištaisyti.</text:span></text:p>
      <text:p text:style-name="P273"><text:span text:style-name="T274">34</text:span><text:span text:style-name="T275">. 2 lygio trūkumu laikomas bet koks šių taisyklių 1 punkte nurodytų Reglamentų reikalavimų neatitikimas, išskyrus priskirtuosius 1 lygio trūkumams. CAA, nustačiusi 2 lygio trūkumą, apie tai informuoja AMG ir nustato<text:s/></text:span><text:span text:style-name="T276">terminą trūkumams ištaisyti. Jeigu AMG dėl objektyvių priežasčių per nustatytą terminą negali ištaisyti trūkumų, jis turi iš anksto pateikti CAA prašymą pratęsti terminą ir nurodyti priežastis, dėl kurių trūkumai nebuvo ištaisyti laiku. CAA gali pratęsti t</text:span><text:span text:style-name="T277">rūkumų taisymo terminą 3 mėnesiams. Jeigu per CAA nustatytą ar pratęstą terminą 2 lygio trūkumas nebuvo ištaisytas, toks trūkumas pripažįstamas 1 lygio trūkumu.<text:s/></text:span></text:p>
      <text:p text:style-name="P278"/>
      <text:p text:style-name="P279"><text:span text:style-name="T280">V</text:span><text:span text:style-name="T281"><text:s/>SKYRIUS</text:span></text:p>
      <text:p text:style-name="P282"><text:span text:style-name="T283">PAŽYMĖJIMO PAPILDYMAS, KEITIMaS, GALIOJIMO SUSTABDYMAS IR PANAIKINIMAS</text:span></text:p>
      <text:p text:style-name="P284"/>
      <text:p text:style-name="P285"><text:span text:style-name="T286">35</text:span><text:span text:style-name="T287">. Aviacijos medicinos gydytojas, ketinantis teikti paslaugas, kurios jam išduotame pažymėjime nenurodytos, arba ketinantis atsisakyti teikti jam išduotame pažymėjime nurodytas tam tikras paslaugas, turi kreiptis į CAA su prašymu papildyti galiojantį pažym</text:span><text:span text:style-name="T288">ėjimą ketinamomis teikti paslaugomis arba išbraukti tam tikras pažymėjime nurodytas paslaugas. Prašymas nagrinėjamas šių taisyklių III skyriuje nustatyta tvarka. Apie sutikimą ar atsisakymą papildyti pažymėjimą arba išbraukti jame nurodytas paslaugas CAA p</text:span><text:span text:style-name="T289">areiškėjui turi pranešti per 5 darbo dienas nuo visų reikalingų dokumentų ir duomenų pateikimo dienos.</text:span></text:p>
      <text:p text:style-name="P290"><text:span text:style-name="T291">36</text:span><text:span text:style-name="T292">. Aviacijos medicinos gydytojas, siekiantis papildyti pažymėjimą, teise pratęsti ir atnaujinti 1-os ir 3-os klasės sveikatos pažymėjimų galiojimą,<text:s/></text:span><text:span text:style-name="T293">kartu su prašymu (4 priedas) pateikia šiuos dokumentus:</text:span></text:p>
      <text:p text:style-name="P294"><text:span text:style-name="T295">36.1</text:span><text:span text:style-name="T296">. apžiūrėtų aviacijos specialistų sąrašą (turi būti atlikta ne mažiau kaip 30 apžiūrų 2-os klasės sveikatos pažymėjimams gauti, pratęsti arba atnaujinti);<text:s/></text:span></text:p>
      <text:p text:style-name="P297"><text:span text:style-name="T298">36.2</text:span><text:span text:style-name="T299">. išplėstinių aviacijos medici</text:span><text:span text:style-name="T300">nos specialistų mokymo kursų baigimo pažymėjimą, įskaitant specialius skrydžių vadovų aviacijos medicinos vertinimo ir specialios skrydžių valdymo aplinkos kursų baigimo pažymėjimą;</text:span></text:p>
      <text:p text:style-name="P301"><text:span text:style-name="T302">36.3</text:span><text:span text:style-name="T303">.<text:s/></text:span><text:span text:style-name="T304">aviacijos specialistų apžiūros ir jos rezultatų vertinimo, taip<text:s/></text:span><text:span text:style-name="T305">pat duomenų apie sveikatos būklę konfidencialumo užtikrinimo procedūras.</text:span></text:p>
      <text:p text:style-name="P306"><text:span text:style-name="T307">36.4</text:span><text:span text:style-name="T308">. dokumentą, patvirtinantį sėkmingą praktinio mokymo (individualaus mokymo) kursų aviacijos medicinos centre baigimą (su pridedamu pagal šių taisyklių 37 punktą apžiūrėtų civi</text:span><text:span text:style-name="T309">linės aviacijos specialistų sąrašu).</text:span></text:p>
      <text:p text:style-name="P310"><text:span text:style-name="T311">37</text:span><text:span text:style-name="T312">. Šių taisyklių 36.4 punkte minimo praktinio mokymo metu, prižiūrint Aviacijos medicinos centro vadovui, turi būti atlikta:</text:span></text:p>
      <text:p text:style-name="P313"><text:span text:style-name="T314">37.1</text:span><text:span text:style-name="T315">. ne mažiau kaip 10 pradinių civilinės aviacijos specialistų, siekiančių gauti 1-</text:span><text:span text:style-name="T316">os ar 3-os klasės SP, apžiūrų;</text:span></text:p>
      <text:p text:style-name="P317"><text:span text:style-name="T318">37.2</text:span><text:span text:style-name="T319">. ne mažiau kaip 10 civilinės aviacijos specialistų apžiūrų 1-os ar 3-os klasės SP galiojimui pratęsti arba atnaujinti.</text:span></text:p>
      <text:p text:style-name="P320"><text:span text:style-name="T321">38</text:span><text:span text:style-name="T322">. Pasikeitus tiems pažymėjime įrašytiems duomenims, kurių pasikeitimas neturi įtakos teis</text:span><text:span text:style-name="T323">ėms ir įsipareigojimams, t. y. pasikeitus asmens duomenims ar adresui, pažymėjimas turi būti keičiamas ir vietoj senų duomenų įrašomi naujieji. Pažymėjimas keičiamas aviacijos medicinos gydytojo prašymu. Su prašymu pakeisti pažymėjimą pateikiami dokumentai</text:span><text:span text:style-name="T324">, patvirtinantys asmens duomenų ar adreso pasikeitimą. Keičiant pažymėjimą dėl šiame punkte nurodytų duomenų pasikeitimo, jokie kiti pažymėjime esantys duomenys nėra keičiami. CAA sprendimas dėl pažymėjimo keitimo priimamas per 15 darbo dienų nuo visų reik</text:span><text:span text:style-name="T325">alingų dokumentų ir duomenų pateikimo CAA dienos.</text:span></text:p>
      <text:p text:style-name="P326"><text:span text:style-name="T327">39</text:span><text:span text:style-name="T328">. Aviacijos medicinos gydytojas, norintis pratęsti pažymėjimo galiojimą, kartu su prašymu (5 priedas) turi pateikti CAA šiuos dokumentus:</text:span></text:p>
      <text:p text:style-name="P329"><text:span text:style-name="T330">39.1</text:span><text:span text:style-name="T331">. galiojantį asmens tapatybę patvirtinantį dokumentą;</text:span></text:p>
      <text:p text:style-name="P332"><text:span text:style-name="T333">39.2</text:span><text:span text:style-name="T334">. galiojančią gydytojo profesinės kvalifikacijos licenciją;</text:span></text:p>
      <text:p text:style-name="P335"><text:span text:style-name="T336">39.3</text:span><text:span text:style-name="T337">. dokumentus, patvirtinančius, kad per pažymėjimo galiojimo laiką buvo keliama kvalifikacija aviacijos medicinos srityje (kvalifikacijos kėlimo trukmė negali būti mažesnė kaip 20 aka</text:span><text:span text:style-name="T338">deminių valandų). Kvalifikacijos kėlimu pripažįstami:</text:span></text:p>
      <text:p text:style-name="P339"><text:span text:style-name="T340">39.3.1</text:span><text:span text:style-name="T341">. aviacijos medicinos specialistų kvalifikacijos kėlimo mokymo kursai;</text:span></text:p>
      <text:p text:style-name="P342"><text:span text:style-name="T343">39.3.2</text:span><text:span text:style-name="T344">. CAA organizuojami aviacijos medicinos specialistų kvalifikacijos kėlimo kursai;</text:span></text:p>
      <text:p text:style-name="P345"><text:span text:style-name="T346">39.3.3</text:span><text:span text:style-name="T347">. dalyvavimas<text:s/></text:span><text:span text:style-name="T348">tarptautiniuose kasmetiniuose aviacijos ir kosmoso medicinos akademijos kongresuose (ASMA);</text:span></text:p>
      <text:p text:style-name="P349"><text:span text:style-name="T350">39.3.4</text:span><text:span text:style-name="T351">. dalyvavimas kasmetiniuose tarptautiniuose aviacijos ir kosmoso medicinos asociacijos moksliniuose suvažiavimuose (ICASM);</text:span></text:p>
      <text:p text:style-name="P352"><text:span text:style-name="T353">39.3.5</text:span><text:span text:style-name="T354">. dalyvavimas kituos</text:span><text:span text:style-name="T355">e aviacijos medicinai skirtuose moksliniuose suvažiavimuose ar konferencijose;</text:span></text:p>
      <text:p text:style-name="P356"><text:span text:style-name="T357">39.3.6</text:span><text:span text:style-name="T358">. orlaivio pilotavimas ir skrydžiai treniruoklyje pripažįstami 1 akademine valanda kvalifikacijos kėlimui.</text:span></text:p>
      <text:p text:style-name="P359"/>
      <text:p text:style-name="P360"><text:span text:style-name="T361">39.4</text:span><text:span text:style-name="T362">. aviacijos specialistų, kuriems buvo atliktos av</text:span><text:span text:style-name="T363">iacijos medicinos ekspertizės, sąrašas (per vienerius metus turi būti atlikta ne mažiau kaip 10 aviacijos medicinos apžiūrų).</text:span></text:p>
      <text:p text:style-name="P364"><text:span text:style-name="T365">40</text:span><text:span text:style-name="T366">. Pažymėjimo galiojimas pratęsiamas, jeigu AMG atitinka Reglamento Nr.1178/2011 IV priedo MED.D.030 punkte nustatytus reik</text:span><text:span text:style-name="T367">alavimus.</text:span></text:p>
      <text:p text:style-name="P368"><text:span text:style-name="T369">41</text:span><text:span text:style-name="T370">. CAA apriboja, sustabdo arba panaikina pažymėjimo galiojimą šių taisyklių 1 punkte nurodytų Reglamento Nr.1178/2011 IV priedo MED.D.025; ARA.MED.250 ir Reglamento 2015/340 IV priedo ATCO.MED.C.020 punkte numatytais pagrindais.</text:span></text:p>
      <text:p text:style-name="P371"><text:span text:style-name="T372">42</text:span><text:span text:style-name="T373">. Apri</text:span><text:span text:style-name="T374">bojusi, sustabdžiusi arba panaikinusi pažymėjimo galiojimą, CAA nedelsdama informuoja apie tai atitinkamą aviacijos medicinos gydytoją, Europos aviacijos saugos agentūrą bei Europos Sąjungos valstybių narių civilinės aviacijos administracijas bei nurodo ši</text:span><text:span text:style-name="T375">o sprendimo priėmimo priežastis.</text:span></text:p>
      <text:p text:style-name="P376"><text:span text:style-name="T377">43</text:span><text:span text:style-name="T378">. Aviacijos medicinos gydytojas, ištaisęs trūkumus, dėl kurių buvo apribotas arba sustabdytas pažymėjimo galiojimas, raštu informuoja apie tai CAA. CAA, įsitikinusi, kad trūkumai ištaisyti, per 5 darbo dienas nuo info</text:span><text:span text:style-name="T379">rmacijos apie ištaisytus trūkumus gavimo panaikina pažymėjimo galiojimo apribojimą arba sustabdymą ir nedelsdama apie tai raštu informuoja aviacijos medicinos gydytoją, Europos aviacijos saugos agentūrą bei Europos Sąjungos valstybių narių civilinės aviaci</text:span><text:span text:style-name="T380">jos administracijas.</text:span></text:p>
      <text:p text:style-name="P381"><text:span text:style-name="T382">44</text:span><text:span text:style-name="T383">. Gavęs CAA pranešimą apie pažymėjimo galiojimo sustabdymą ar panaikinimą, aviacijos medicinos gydytojas per 5 darbo dienas privalo pažymėjimą grąžinti CAA.</text:span></text:p>
      <text:p text:style-name="P384"/>
      <text:p text:style-name="P385"><text:span text:style-name="T386">VI</text:span><text:span text:style-name="T387"><text:s/>SKYRIUS</text:span></text:p>
      <text:p text:style-name="P388"><text:span text:style-name="T389">BAIGIAMOSIOS NUOSTATOS</text:span></text:p>
      <text:p text:style-name="P390"/>
      <text:p text:style-name="P391"><text:span text:style-name="T392">45</text:span><text:span text:style-name="T393">. Atsisakymas išduoti,<text:s/></text:span><text:span text:style-name="T394">papildyti arba pakeisti pažymėjimą, apriboti, sustabdyti arba panaikinti jo galiojimą turi būti motyvuotas raštu ir gali būti skundžiamas Administracinių bylų teisenos įstatymo nustatyta tvarka.</text:span></text:p>
      <text:p text:style-name="P395"><text:span text:style-name="T396">46</text:span><text:span text:style-name="T397">. Įgaliotas CAA atstovas privalo CAA interneto tinklapy</text:span><text:span text:style-name="T398">je paskelbti informaciją, kurioje būtų pateiktas aviacijos medicinos gydytojų, turinčių CAA išduotus pažymėjimus, sąrašas, jų teikiamos paslaugos, taip pat duomenys apie pažymėjimų galiojimo apribojimą, sustabdymą arba panaikinimą.</text:span></text:p>
      <text:p text:style-name="Normal"/>
      <text:p text:style-name="P399"/>
      <text:p text:style-name="P400"/>
      <text:p text:style-name="P401">Direktoriaus pavaduotojas,</text:p>
      <text:p text:style-name="P402"><text:span text:style-name="T403">pavaduojantis direktorių</text:span><text:span text:style-name="T404"><text:tab/>Alvydas Šumskas</text:span></text:p>
      <text:p text:style-name="P405">Priedo pakeitimai:</text:p>
      <text:p text:style-name="P406"><text:span text:style-name="T407">Nr.<text:s/></text:span><text:a xlink:href="https://www.e-tar.lt/portal/legalAct.html?documentId=19e0d7e0d8c911e583a295d9366c7ab3" office:target-frame-name="_top" xlink:show="replace"><text:span text:style-name="T408">4R-22</text:span></text:a><text:span text:style-name="T409">, 2016-02-19, paskelbta TAR 2016-02-25, i. k. 2016-03680</text:span></text:p>
      <text:p text:style-name="Normal"/>
      <text:p text:style-name="P410"/>
      <text:p text:style-name="P411"><text:span text:style-name="T412">1</text:span><text:span text:style-name="T413"><text:s/>priedas<text:s/></text:span></text:p>
      <text:p text:style-name="P414"/>
      <text:p text:style-name="P415"/>
      <text:p text:style-name="P416">..............................................................................................</text:p>
      <text:p text:style-name="P417">(Vardas, pavardė)</text:p>
      <text:p text:style-name="P418"/>
      <text:p text:style-name="P419"/>
      <text:p text:style-name="P420">Civilinės aviacijos administracijos</text:p>
      <text:p text:style-name="P421">Aviacijos medicinos Vertintojui</text:p>
      <text:p text:style-name="P422"/>
      <text:p text:style-name="P423"/>
      <text:p text:style-name="P424"/>
      <text:p text:style-name="P425">P R A Š Y M A S</text:p>
      <text:p text:style-name="P426"/>
      <text:p text:style-name="P427">............................. <text:s text:c="3"/>...............................</text:p>
      <text:p text:style-name="P428"><text:span text:style-name="T429">(Data)</text:span><text:span text:style-name="T430"><text:tab/>(Vieta)</text:span></text:p>
      <text:p text:style-name="P431"/>
      <text:p text:style-name="P432"/>
      <text:p text:style-name="P433"><text:span text:style-name="T434">Prašau man suteikti Aviacijos medicinos gydytojo įgaliojimus<text:s/></text:span><text:span text:style-name="T435">3 met</text:span><text:span text:style-name="T436">ų laikotarpiui.</text:span></text:p>
      <text:p text:style-name="P437"/>
      <text:p text:style-name="P438">Dirbu.......................................................................................................................................................</text:p>
      <text:p text:style-name="P439">(Darbovietės pavadinimas, adresas, telefono Nr., fakso Nr., elektroninio pašto adresas)</text:p>
      <text:p text:style-name="P440"/>
      <text:p text:style-name="P441">................................................................................................................................................................</text:p>
      <text:p text:style-name="P442"/>
      <text:p text:style-name="P443">Pasižadu aviacijos specialistų sveikatą tikrinti pagal 2011 m lapkričio 3 d. Komisijos Reglamento (ES) Nr. 1178/2011 MED dalies reikalavimus.<text:s/></text:p>
      <text:p text:style-name="P444"/>
      <text:p text:style-name="P445">Esu įdiegęs reikiamas procedūras aviacijos specialistų apžiūroms atlikti, jos rezultatams įvertinti ir laikysiuosi būtinų sąlygų, užtikrinančių duomenų apie sveikatos būklę konfidencialumą.</text:p>
      <text:p text:style-name="P446"/>
      <text:p text:style-name="P447">Pridedama:</text:p>
      <text:p text:style-name="P448">1. Galiojantis asmens tapatybę patvirtinantis dokumentas;</text:p>
      <text:p text:style-name="P449">2. Galiojanti gydytojo profesinės kvalifikacijos licencija;</text:p>
      <text:p text:style-name="P450">3. Aviacijos medicinos specialistų pagrindinio mokymo kursų baigimo pažymėjimas;</text:p>
      <text:p text:style-name="P451">4. Dokumentas, įrodantis, kad patalpų, kuriose planuojama teikti aviacijos medicinos gydytojo paslaugas, paskirtis atitinka sveikatos apsaugos ministro įsakymu nustatytus reikalavimus;</text:p>
      <text:p text:style-name="P452">5. Medicinos prietaisų, privalomų prašyme nurodytai paslaugai teikti, išskyrus vienkartinius medicinos prietaisus, sąrašas (nurodant prietaiso pavadinimą, modelį, gamintojo pavadinimą, pagaminimo metus, serijos numerį);</text:p>
      <text:p text:style-name="P453">6. Aviacijos<text:s/>specialistų apžiūros ir jos rezultatų vertinimo, taip pat duomenų apie sveikatos būklę konfidencialumo užtikrinimo procedūros.</text:p>
      <text:p text:style-name="P454"/>
      <text:p text:style-name="P455">................................................................................................................................................................</text:p>
      <text:p text:style-name="P456">(Papildomi duomenys ir pageidavimai)</text:p>
      <text:p text:style-name="P457"/>
      <text:p text:style-name="P458"/>
      <text:p text:style-name="P459"/>
      <text:p text:style-name="P460">................................................................................................................................</text:p>
      <text:p text:style-name="P461">(Vardas, pavardė, parašas)</text:p>
      <text:p text:style-name="Normal"/>
      <text:p text:style-name="P462"/>
      <text:p text:style-name="P463"><text:span text:style-name="T464">2</text:span><text:span text:style-name="T465"><text:s/>priedas</text:span></text:p>
      <text:p text:style-name="P466"/>
      <text:p text:style-name="P467"><text:span text:style-name="T468">Europos<text:s/></text:span><text:span text:style-name="T469">Sąjunga</text:span><text:span text:style-name="T470"><text:s/>/</text:span><text:span text:style-name="T471">European Union</text:span><text:span text:style-name="T472"><text:s/></text:span></text:p>
      <text:p text:style-name="P473"/>
      <text:p text:style-name="P474"><text:span text:style-name="T475"><draw:frame draw:style-name="a0" draw:name="Picture 1" text:anchor-type="as-char" svg:x="0in" svg:y="0in" svg:width="0.97917in" svg:height="0.38542in" style:rel-width="scale" style:rel-height="scale"><draw:image xlink:href="media/image1.png" xlink:type="simple" xlink:show="embed" xlink:actuate="onLoad"/><svg:title/><svg:desc>logo spalvotas2</svg:desc></draw:frame></text:span></text:p>
      <text:p text:style-name="P476"/>
      <text:p text:style-name="P477">CIVILINĖS AVIACIJOS ADMINISTRACIJA</text:p>
      <text:p text:style-name="P478"><text:span text:style-name="T479">/</text:span><text:span text:style-name="T480">CIVIL AVIATION ADMINISTRATION<text:s/></text:span></text:p>
      <text:p text:style-name="P481"><text:span text:style-name="T482">REPUBLIC OF LITHUANIA</text:span><text:span text:style-name="T483"><text:s text:c="2"/></text:span></text:p>
      <text:p text:style-name="P484"/>
      <text:p text:style-name="P485"/>
      <text:p text:style-name="P486">AVIACIJOS MEDICINOS GYDYTOJO PAŽYMĖJIMAS</text:p>
      <text:p text:style-name="P487"><text:span text:style-name="T488"><text:s/>/</text:span><text:span text:style-name="T489">AERO-MEDICAL EXAMINER CERTIFICATE</text:span><text:span text:style-name="T490"><text:s text:c="2"/></text:span></text:p>
      <text:p text:style-name="P491"/>
      <text:p text:style-name="P492"><text:s/></text:p>
      <text:p text:style-name="P493">(PAŽYMĖJIMO NUMERIS / IDENTIFIKACINIS KODAS</text:p>
      <text:p text:style-name="Normal"><text:span text:style-name="T494">/</text:span><text:span text:style-name="T495">CERTIFICATE NUMBER/REFERENCE</text:span><text:span text:style-name="T496">): <text:s text:c="36"/></text:span><text:span text:style-name="T497">LT</text:span><text:span text:style-name="T498">-............................................</text:span></text:p>
      <text:p text:style-name="P499"/>
      <text:p text:style-name="P500">Pagal Komisijos reglamentą (ES) Nr. 1178/2011 ir Komisijos reglamentą (ES) 2015/340 ir atsižvelgdama į toliau nurodytas sąlygas, Civilinės aviacijos administracija patvirtina, kad</text:p>
      <text:p text:style-name="P501"><text:span text:style-name="T502">/</text:span><text:span text:style-name="T503">Pursuant to Commission Regulation (EU) No1178/2011 and Comission Regulation (EU) 2015/340 and subject to the conditions specified below, the Civil aviation administration hereby certifies</text:span><text:span text:style-name="T504"><text:s text:c="2"/></text:span></text:p>
      <text:p text:style-name="P505"><text:span text:style-name="T506">(Aviacijos medicinos<text:s/></text:span><text:span text:style-name="T507">gydytojo vardas ir pavardė /</text:span><text:span text:style-name="T508">Name of the aero-medical examiner</text:span><text:span text:style-name="T509">):</text:span></text:p>
      <text:p text:style-name="P510">...............................................................................................................................................................................</text:p>
      <text:p text:style-name="P511">...............................................................................................................................................................................</text:p>
      <text:p text:style-name="P512">................................................................................................................................................................</text:p>
      <text:p text:style-name="P513"><text:s/></text:p>
      <text:p text:style-name="P514"><text:span text:style-name="T515">(Aviacijos medicinos gydytojo adresas /</text:span><text:span text:style-name="T516">Address of the aero-medical examiner</text:span><text:span text:style-name="T517">):</text:span></text:p>
      <text:p text:style-name="P518">...............................................................................................................................................................................</text:p>
      <text:p text:style-name="P519">.....................................................................................................................................................................</text:p>
      <text:p text:style-name="P520">..........................................................................................................................................................................</text:p>
      <text:p text:style-name="P521"/>
      <text:p text:style-name="P522"><text:span text:style-name="T523">yra aviacijos medicinos gydytojas /</text:span><text:span text:style-name="T524">as aero-medical examiner</text:span><text:span text:style-name="T525"><text:s text:c="2"/></text:span></text:p>
      <text:p text:style-name="P526"/>
      <text:p text:style-name="Normal"><text:span text:style-name="T527">Sąlygos /</text:span><text:span text:style-name="T528">Conditions</text:span><text:span text:style-name="T529">:</text:span></text:p>
      <text:p text:style-name="P530"><text:span text:style-name="T531">1.</text:span><text:span text:style-name="T532"><text:tab/></text:span><text:span text:style-name="T533">Šiuo AMG pažymėjimu su</text:span><text:span text:style-name="T534">teikiama teisė naudotis tik jo priede nurodytomis teisėmis /</text:span><text:span text:style-name="T535">This certificate is limited to the privileges specified in the attachment to this AME certificate;</text:span><text:span text:style-name="T536"><text:s text:c="2"/></text:span></text:p>
      <text:p text:style-name="P537"><text:span text:style-name="T538">2.</text:span><text:span text:style-name="T539"><text:tab/>Naudojantis šiuo pažymėjimu privaloma laikytis MED dalyje ir/arba ATCO.MED dalyje nurodytų į</text:span><text:span text:style-name="T540">gyvendinimo taisyklių ir procedūrų /</text:span><text:span text:style-name="T541">This certificate requires compliance with the implementing rules and procedures specified in Part-MED and/or ATCO.MED as appropriate.</text:span></text:p>
      <text:p text:style-name="P542"><text:span text:style-name="T543">3.</text:span><text:span text:style-name="T544"><text:tab/>Šis pažymėjimas galioja trejus metus iki (dd mm mmmm) ............................,</text:span><text:span text:style-name="T545"><text:s/>jei laikomasi MED dalies ir/arba ATCO.MED dalies reikalavimų, nebent pažymėjimo atsisakyta, jis pakeistas kitu, jo galiojimas sustabdytas arba jis panaikintas /</text:span><text:span text:style-name="T546">This certificate shall remain valid for a period of three years until (dd mm yyyy) ............</text:span><text:span text:style-name="T547">...................subject to compliance with the requirements of Part-MED and/or Part ATCO.MED as upprpriate unless it has been surrendered, superseded, suspended or revoked</text:span><text:span text:style-name="T548">.</text:span></text:p>
      <text:p text:style-name="P549"/>
      <text:p text:style-name="P550">Išdavimo data:..........................................................<text:tab/>Parašas<text:s/></text:p>
      <text:p text:style-name="P551"><text:span text:style-name="T552">/</text:span><text:span text:style-name="T553">Date of issue:</text:span><text:span text:style-name="T554"><text:s/></text:span><text:span text:style-name="T555"><text:tab/>/</text:span><text:span text:style-name="T556">Signature</text:span></text:p>
      <text:p text:style-name="P557"/>
      <text:p text:style-name="P558"/>
      <text:p text:style-name="Normal"><text:span text:style-name="T559">EASA 148 forma, i leidimas /</text:span><text:span text:style-name="T560">EASA Form 148 Issue 1</text:span><text:span text:style-name="T561"><text:s text:c="3"/></text:span></text:p>
      <text:p text:style-name="P562"/>
      <text:p text:style-name="P563">Priedo pakeitimai:</text:p>
      <text:p text:style-name="P564"><text:span text:style-name="T565">Nr.<text:s/></text:span><text:a xlink:href="https://www.e-tar.lt/portal/legalAct.html?documentId=fae128f0b63911e6aae49c0b9525cbbb" office:target-frame-name="_top" xlink:show="replace"><text:span text:style-name="T566">4R-233</text:span></text:a><text:span text:style-name="T567">, 2016-11-24, paskelbta TAR 2016-11-30, i.</text:span><text:span text:style-name="T568"><text:s/>k. 2016-27841</text:span></text:p>
      <text:p text:style-name="Normal"/>
      <text:p text:style-name="P569"/>
      <text:p text:style-name="P570"><text:span text:style-name="T571">3</text:span><text:span text:style-name="T572"><text:s/>priedas</text:span></text:p>
      <text:p text:style-name="P573"/>
      <text:p text:style-name="P574"/>
      <text:p text:style-name="P575"><text:span text:style-name="T576">AVIACIJOS MEDICINOS GYDYTOJO PAŽYMĖJIMAS</text:span></text:p>
      <text:p text:style-name="P577"><text:span text:style-name="T578">/<text:s/></text:span><text:span text:style-name="T579">AERO-MEDICAL EXAMINER CERTIFICATE</text:span></text:p>
      <text:p text:style-name="P580"/>
      <text:p text:style-name="P581"/>
      <text:p text:style-name="Normal"><text:span text:style-name="T582">Priedas prie AMG pažymėjimo Nr</text:span><text:span text:style-name="T583">. ........................................</text:span></text:p>
      <text:p text:style-name="Normal"><text:span text:style-name="T584">/<text:s/></text:span><text:span text:style-name="T585">Attachment to AME certificate number</text:span><text:span text:style-name="T586">:</text:span></text:p>
      <text:p text:style-name="P587"/>
      <text:p text:style-name="P588"/>
      <text:p text:style-name="P589">TEISĖS IR VEIKLOS SRITIS</text:p>
      <text:p text:style-name="P590"><text:span text:style-name="T591">/</text:span><text:span text:style-name="T592"><text:s/></text:span><text:span text:style-name="T593">PRIVILEGES AND SCOPE</text:span></text:p>
      <text:p text:style-name="P594"/>
      <text:p text:style-name="P595"/>
      <text:p text:style-name="P596">(Aviacijos medicinos gydytojo vardas, pavardė ir akademinis laipsnis</text:p>
      <text:p text:style-name="Normal"><text:span text:style-name="T597">/<text:s/></text:span><text:span text:style-name="T598">Name and academic title of the aero-medical examiner</text:span><text:span text:style-name="T599">)</text:span></text:p>
      <text:p text:style-name="P600">................................................................................................................................................................</text:p>
      <text:p text:style-name="P601">................................................................................................................................................................</text:p>
      <text:p text:style-name="P602">................................................................................................................................................................</text:p>
      <text:p text:style-name="P603">................................................................................................................................................................</text:p>
      <text:p text:style-name="P604">................................................................................................................................................................</text:p>
      <text:p text:style-name="P605">................................................................................................................................................................</text:p>
      <text:p text:style-name="P606">............................................................</text:p>
      <text:p text:style-name="P607">Suteikta (-tos) teisė (-ės) atlikti aviacijos medicinos apžiūras ir vertinimus toliau lentelėje<text:s/></text:p>
      <text:p text:style-name="Normal"><text:span text:style-name="T608">nurodytiems sveikatos pažymėjimams išduoti toje lentelėje nurodytais tikslais: /<text:s/></text:span><text:span text:style-name="T609">has obtained the<text:s/></text:span></text:p>
      <text:p text:style-name="P610">privilege(s) to undertake aero-medical examinations and assessments for the issuance of medical<text:s/></text:p>
      <text:p text:style-name="Normal"><text:span text:style-name="T611">certificates as stated in the table below and to issue these medical certificates for</text:span><text:span text:style-name="T612">:</text:span></text:p>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P619">LAPL</text:p>
          </table:table-cell>
          <table:table-cell table:style-name="TableCell620">
            <text:p text:style-name="P621">Taip / Ne / Data:</text:p>
            <text:p text:style-name="Normal"><text:span text:style-name="T622">Yes / No / Date</text:span><text:span text:style-name="T623">:<text:s/></text:span></text:p>
          </table:table-cell>
        </table:table-row>
        <table:table-row table:style-name="TableRow624">
          <table:table-cell table:style-name="TableCell625">
            <text:p text:style-name="P626">2 klasė</text:p>
            <text:p text:style-name="P627"><text:span text:style-name="T628">/<text:s/></text:span><text:span text:style-name="T629">Class 2</text:span><text:span text:style-name="T630"><text:s text:c="6"/></text:span></text:p>
          </table:table-cell>
          <table:table-cell table:style-name="TableCell631">
            <text:p text:style-name="P632">Taip / Ne / Data:</text:p>
            <text:p text:style-name="Normal"><text:span text:style-name="T633">Yes / No / Date:</text:span></text:p>
          </table:table-cell>
        </table:table-row>
        <table:table-row table:style-name="TableRow634">
          <table:table-cell table:style-name="TableCell635">
            <text:p text:style-name="P636">1 klasė <text:s/>Pratęsimas / atnaujinimas</text:p>
            <text:p text:style-name="P637"><text:span text:style-name="T638">/<text:s/></text:span><text:span text:style-name="T639">Class 1 Revalidation / Renewal</text:span><text:span text:style-name="T640"><text:s text:c="7"/></text:span></text:p>
          </table:table-cell>
          <table:table-cell table:style-name="TableCell641">
            <text:p text:style-name="P642">Taip / Ne / Data :<text:s/></text:p>
            <text:p text:style-name="Normal"><text:span text:style-name="T643">Y</text:span><text:span text:style-name="T644">es / No /Date</text:span><text:span text:style-name="T645">:</text:span><text:span text:style-name="T646"><text:s/></text:span></text:p>
          </table:table-cell>
        </table:table-row>
        <table:table-row table:style-name="TableRow647">
          <table:table-cell table:style-name="TableCell648">
            <text:p text:style-name="P649">3 klasė Pratęsimas / atnaujinimas</text:p>
            <text:p text:style-name="P650">/ Class 3 Revalidation / Renewal</text:p>
          </table:table-cell>
          <table:table-cell table:style-name="TableCell651">
            <text:p text:style-name="P652">Taip / Ne / Data:</text:p>
            <text:p text:style-name="P653">Yes / No / Date:</text:p>
          </table:table-cell>
        </table:table-row>
        <table:table-row table:style-name="TableRow654">
          <table:table-cell table:style-name="TableCell655">
            <text:p text:style-name="P656">Keleivių salono įgulos nariai</text:p>
            <text:p text:style-name="P657">CCA</text:p>
          </table:table-cell>
          <table:table-cell table:style-name="TableCell658">
            <text:p text:style-name="P659">Taip /<text:s/>Ne / Data:</text:p>
            <text:p text:style-name="P660">Yes / No / Date:</text:p>
          </table:table-cell>
        </table:table-row>
      </table:table>
      <text:p text:style-name="P661"/>
      <text:p text:style-name="P662"/>
      <text:p text:style-name="P663"/>
      <text:p text:style-name="P664"><text:span text:style-name="T665">Išdavimo data</text:span><text:span text:style-name="T666"><text:s/></text:span><text:span text:style-name="T667">(dd mm mmmm)</text:span><text:span text:style-name="T668"><text:s/>...................................<text:s/></text:span><text:span text:style-name="T669"><text:tab/>Parašas</text:span></text:p>
      <text:p text:style-name="P670"><text:span text:style-name="T671">/<text:s/></text:span><text:span text:style-name="T672">Date of issue</text:span><text:span text:style-name="T673">:<text:s/></text:span><text:span text:style-name="T674">(</text:span><text:span text:style-name="T675">dd/mm/yyyy</text:span><text:span text:style-name="T676">)</text:span><text:span text:style-name="T677"><text:s/></text:span><text:span text:style-name="T678"><text:tab/>/<text:s/></text:span><text:span text:style-name="T679">Signature</text:span></text:p>
      <text:p text:style-name="Normal"/>
      <text:p text:style-name="P680"/>
      <text:p text:style-name="P681"><text:span text:style-name="T682">4</text:span><text:span text:style-name="T683"><text:s/>priedas</text:span></text:p>
      <text:p text:style-name="P684"/>
      <text:p text:style-name="P685"/>
      <text:p text:style-name="P686">..............................................................................................</text:p>
      <text:p text:style-name="P687">(Vardas, pavardė)</text:p>
      <text:p text:style-name="P688">Civilinės aviacijos administracijos</text:p>
      <text:p text:style-name="P689">Aviacijos medicinos Vertintojui</text:p>
      <text:p text:style-name="P690"/>
      <text:p text:style-name="P691"/>
      <text:p text:style-name="P692">P R A Š Y M A S</text:p>
      <text:p text:style-name="P693"/>
      <text:p text:style-name="P694">............................. <text:s text:c="3"/>...............................</text:p>
      <text:p text:style-name="P695"><text:span text:style-name="T696">(Data)</text:span><text:span text:style-name="T697"><text:tab/><text:s/>(Vieta)</text:span></text:p>
      <text:p text:style-name="P698"/>
      <text:p text:style-name="P699">Prašau man išduoti Aviacijos medicinos gydytojo pažymėjimą, suteikiantį teisę atlikti apžiūras kandidatams, siekiantiems gauti, pratęsti, atnaujinti 1-os ir 3-os klasės sveikatos pažymėjimus.<text:s/></text:p>
      <text:p text:style-name="P700"/>
      <text:p text:style-name="P701">Dirbu ..............................................................................................................................................</text:p>
      <text:p text:style-name="P702">(Darbovietės pavadinimas, adresas, telefono Nr., fakso Nr., elektroninio pašto adresas)</text:p>
      <text:p text:style-name="P703"/>
      <text:p text:style-name="P704">..........................................................................................................................................................................................................</text:p>
      <text:p text:style-name="P705"/>
      <text:p text:style-name="P706">Per paskutinius … metus atlikau ……………… sveikatos patikrinimų aviacijos specialistams, siekiantiems gauti, pratęsti, atnaujinti 2-os klasės sveikatos pažymėjimus.</text:p>
      <text:p text:style-name="P707"/>
      <text:p text:style-name="P708">Pasižadu aviacijos specialistų sveikatą tikrinti pagal nustatytus 2011 m. lapkričio 3 d. Komisijos reglamento (ES) Nr. 1178/2011 ir 2015 m.<text:s/>vasario 20 d. Komisijos reglamento (ES) 2015/340 MED dalių reikalavimus.</text:p>
      <text:p text:style-name="P709"/>
      <text:p text:style-name="P710">Esu įdiegęs reikiamas procedūras aviacijos specialistų apžiūroms atlikti, jos rezultatams įvertinti ir laikysiuosi būtinų sąlygų, užtikrinančių duomenų apie sveikatos būklę konfidencialumą.</text:p>
      <text:p text:style-name="P711"/>
      <text:p text:style-name="P712">Pridedama:</text:p>
      <text:p text:style-name="P713">1. Apžiūrėtų aviacijos specialistų sąrašas (turi būti atlikta ne mažiau kaip 30 apžiūrų 2-os klasės sveikatos pažymėjimams gauti, pratęsti arba atnaujinti).</text:p>
      <text:p text:style-name="P714">2. Išplėstinių aviacijos medicinos specialistų mokymo kursų baigimo pažymėjimo<text:s/>kopija, įskaitant specialius skrydžių vadovų aviacijos medicinos vertinimo ir specialios skrydžių valdymo aplinkos kursų baigimo pažymėjimo kopiją.</text:p>
      <text:p text:style-name="P715">3. Dokumentas, patvirtinantis sėkmingą praktinio mokymo (individualaus mokymo) kursų aviacijos medicinos centre baigimą (su pridedamu apžiūrėtų aviacijos specialistų sąrašu).</text:p>
      <text:p text:style-name="P716">4. Aviacijos specialistų apžiūros ir jos rezultatų vertinimo, taip pat duomenų apie sveikatos būklę konfidencialumo užtikrinimo procedūros.</text:p>
      <text:p text:style-name="P717"/>
      <text:p text:style-name="P718"/>
      <text:p text:style-name="P719">................................................................................................................................</text:p>
      <text:p text:style-name="P720">(Vardas, pavardė, parašas)</text:p>
      <text:p text:style-name="Normal"/>
      <text:p text:style-name="P721"/>
      <text:p text:style-name="P722"><text:span text:style-name="T723">5</text:span><text:span text:style-name="T724"><text:s/>priedas<text:s/></text:span></text:p>
      <text:p text:style-name="P725"/>
      <text:p text:style-name="P726"/>
      <text:p text:style-name="P727">..............................................................................................</text:p>
      <text:p text:style-name="P728">(Vardas, pavardė)</text:p>
      <text:p text:style-name="P729"/>
      <text:p text:style-name="P730">Civilinės aviacijos administracijos</text:p>
      <text:p text:style-name="P731">Aviacijos medicinos Vertintojui</text:p>
      <text:p text:style-name="P732"/>
      <text:p text:style-name="P733"/>
      <text:p text:style-name="P734"/>
      <text:p text:style-name="P735">P R A Š Y M A S</text:p>
      <text:p text:style-name="P736"/>
      <text:p text:style-name="P737">............................. <text:s text:c="3"/>...............................</text:p>
      <text:p text:style-name="P738"><text:span text:style-name="T739">(Data)</text:span><text:span text:style-name="T740"><text:tab/><text:s/>(Vieta)</text:span></text:p>
      <text:p text:style-name="P741"/>
      <text:p text:style-name="P742"/>
      <text:p text:style-name="P743"><text:span text:style-name="T744">Prašau man pratęsti Aviacijos medicinos gydytojo įgaliojimus<text:s/></text:span><text:span text:style-name="T745">3 met</text:span><text:span text:style-name="T746">ų laikotarpiui.<text:s/></text:span></text:p>
      <text:p text:style-name="P747"/>
      <text:p text:style-name="P748">Dirbu.......................................................................................................................................................</text:p>
      <text:p text:style-name="P749">(Darbovietės pavadinimas, adresas, telefono Nr., fakso Nr., elektroninio pašto adresas)</text:p>
      <text:p text:style-name="P750"/>
      <text:p text:style-name="P751">................................................................................................................................................................</text:p>
      <text:p text:style-name="P752"/>
      <text:p text:style-name="P753">Pasižadu aviacijos specialistų sveikatą tikrinti pagal 2011 m lapkričio 3 d. Komisijos Reglamento (ES) Nr. 1178/2011 ir 2015 m. vasario 20 d. Komisijos reglamento (ES) 2015/340 MED dalių reikalavimus.<text:s/></text:p>
      <text:p text:style-name="P754"/>
      <text:p text:style-name="P755">Esu įdiegęs reikiamas procedūras aviacijos specialistų apžiūroms atlikti, jos rezultatams įvertinti ir laikysiuosi būtinų sąlygų, užtikrinančių duomenų apie<text:s/>sveikatos būklę konfidencialumą.</text:p>
      <text:p text:style-name="P756"/>
      <text:p text:style-name="P757">Pridedama:</text:p>
      <text:p text:style-name="P758">1. Gydytojo profesinės kvalifikacijos galiojanti licencija;</text:p>
      <text:p text:style-name="P759">2. Kvalifikacijos kėlimo kursų aviacijos medicinos srityje patvirtinančių pažymėjimų kopijos AMG pažymėjimo galiojimo laikotarpiu;<text:s/></text:p>
      <text:p text:style-name="P760"><text:span text:style-name="T761">3. Aviacijos specia</text:span><text:span text:style-name="T762">listų, kuriems buvo atliktos aviacijos medicinos ekspertizės per paskutinius 3<text:s/></text:span><text:span text:style-name="T763">metus, sąrašas.</text:span></text:p>
      <text:p text:style-name="P764"/>
      <text:p text:style-name="P765"/>
      <text:p text:style-name="P766">................................................................................................................................................................</text:p>
      <text:p text:style-name="P767"><text:span text:style-name="T768">(Papildomi duomenys ir pageidavimai)</text:span></text:p>
      <text:p text:style-name="P769"/>
      <text:p text:style-name="P770"/>
      <text:p text:style-name="P771">................................................................................................................................</text:p>
      <text:p text:style-name="P772">(Vardas, pavardė, parašas)</text:p>
      <text:p text:style-name="Normal"/>
      <text:p text:style-name="P773"/>
      <text:p text:style-name="P774"/>
      <text:p text:style-name="P775"><text:span text:style-name="T776">Pakeitimai:</text:span></text:p>
      <text:p text:style-name="P777"/>
      <text:p text:style-name="P778"><text:span text:style-name="T779">1.</text:span></text:p>
      <text:p text:style-name="P780"><text:span text:style-name="T781">Civilinės aviacijos administracija, Įsakymas</text:span></text:p>
      <text:p text:style-name="P782"><text:span text:style-name="T783">Nr.<text:s/></text:span><text:a xlink:href="https://www.e-tar.lt/portal/legalAct.html?documentId=TAR.BBF982219701" office:target-frame-name="_top" xlink:show="replace"><text:span text:style-name="T784">4R-245</text:span></text:a><text:span text:style-name="T785">, 2013-11-11, Žin., 2013, Nr. 118-5969 (2013-11-16), i. k. 1132217ISAK004R-245</text:span></text:p>
      <text:p text:style-name="P786"><text:span text:style-name="T787">Dėl Civilinės aviacijos administracijos direktoriaus 2012 m. spalio 31 d. įsakymo Nr. 4R-269 "Dėl pažymėjimų išdavimo a</text:span><text:span text:style-name="T788">viacijos medicinos gydytojams" pakeitimo</text:span></text:p>
      <text:p text:style-name="P789"/>
      <text:p text:style-name="P790"><text:span text:style-name="T791">2.</text:span></text:p>
      <text:p text:style-name="P792"><text:span text:style-name="T793">Civilinės aviacijos administracija, Įsakymas</text:span></text:p>
      <text:p text:style-name="P794"><text:span text:style-name="T795">Nr.<text:s/></text:span><text:a xlink:href="https://www.e-tar.lt/portal/legalAct.html?documentId=d2462d70b63311e5a6588fb85a3cc84b" office:target-frame-name="_top" xlink:show="replace"><text:span text:style-name="T796">4R-219</text:span></text:a><text:span text:style-name="T797">, 2015-12-23, paskelbta TAR 2016-01-11, i. k. 2016-00465</text:span></text:p>
      <text:p text:style-name="P798"><text:span text:style-name="T799">D</text:span><text:span text:style-name="T800">ėl Civilinės aviacijos administracijos direktoriaus 2012 m. spalio 31 d. įsakymo Nr. 4R-269 „Dėl pažymėjimų išdavimo aviacijos medicinos gydytojams“ pakeitimo</text:span></text:p>
      <text:p text:style-name="P801"/>
      <text:p text:style-name="P802"><text:span text:style-name="T803">3.</text:span></text:p>
      <text:p text:style-name="P804"><text:span text:style-name="T805">Civilinės aviacijos administracija, Įsakymas</text:span></text:p>
      <text:p text:style-name="P806"><text:span text:style-name="T807">Nr.<text:s/></text:span><text:a xlink:href="https://www.e-tar.lt/portal/legalAct.html?documentId=19e0d7e0d8c911e583a295d9366c7ab3" office:target-frame-name="_top" xlink:show="replace"><text:span text:style-name="T808">4R-22</text:span></text:a><text:span text:style-name="T809">, 2016-02-19, paskelbta TAR 2016-02-25, i. k. 2016-03680</text:span></text:p>
      <text:p text:style-name="P810"><text:span text:style-name="T811">Dėl Civilinės aviacijos administracijos direktoriaus 2012 m. spalio 31 d. įsakymo Nr. 4R-269 „Dėl pažymėjimų išdavimo aviacijos medicinos gy</text:span><text:span text:style-name="T812">dytojams“ pakeitimo</text:span></text:p>
      <text:p text:style-name="P813"/>
      <text:p text:style-name="P814"><text:span text:style-name="T815">4.</text:span></text:p>
      <text:p text:style-name="P816"><text:span text:style-name="T817">Civilinės aviacijos administracija, Įsakymas</text:span></text:p>
      <text:p text:style-name="P818"><text:span text:style-name="T819">Nr.<text:s/></text:span><text:a xlink:href="https://www.e-tar.lt/portal/legalAct.html?documentId=fae128f0b63911e6aae49c0b9525cbbb" office:target-frame-name="_top" xlink:show="replace"><text:span text:style-name="T820">4R-233</text:span></text:a><text:span text:style-name="T821">, 2016-11-24, paskelbta TAR 2016-11-30, i. k. 2016-27841</text:span></text:p>
      <text:p text:style-name="P822"><text:span text:style-name="T823">Dėl Civilinės<text:s/></text:span><text:span text:style-name="T824">aviacijos administracijos direktoriaus 2012 m. spalio 31 d. įsakymo Nr. 4R-269 „Dėl pažymėjimų išdavimo aviacijos medicinos gydytojams” pakeitimo</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Kamilija</meta:initial-creator>
    <dc:creator>adlibuser</dc:creator>
    <meta:creation-date>2020-02-04T14:37:00Z</meta:creation-date>
    <dc:date>2020-02-04T14:37:00Z</dc:date>
    <meta:template xlink:href="Normal.dotm" xlink:type="simple"/>
    <meta:editing-cycles>2</meta:editing-cycles>
    <meta:editing-duration>PT0S</meta:editing-duration>
    <meta:document-statistic meta:page-count="13" meta:paragraph-count="289" meta:word-count="3775" meta:character-count="32139" meta:row-count="988" meta:non-whitespace-character-count="28653"/>
  </office:meta>
</office:document-meta>
</file>