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text-transform="uppercase" fo:color="#000000" fo:language="en" fo:country="US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0.002in"/>
    </style:style>
    <style:style style:name="T27" style:parent-style-name="DefaultParagraphFont" style:family="text">
      <style:text-properties fo:color="#000000" fo:letter-spacing="0.002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0.7875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5-02</text:span></text:p>
      <text:p text:style-name="P7"/>
      <text:p text:style-name="P8"><text:span text:style-name="T9">Įsakymas paskelbtas: Žin. 2012, Nr.<text:s/></text:span><text:a xlink:href="https://www.e-tar.lt/portal/legalAct.html?documentId=TAR.EB544BE57EA9" office:target-frame-name="_top" xlink:show="replace"><text:span text:style-name="T10">49-2438</text:span></text:a><text:span text:style-name="T11">, i. k. 1123030ISAK001B-319</text:span></text:p>
      <text:p text:style-name="P12"/>
      <text:p text:style-name="P13"><text:span text:style-name="T14"/><text:span text:style-name="T15">MUITINĖS DEPARTAMENTO Prie lietuvos respublikos finansų ministerijos GENERALINIO DIREKTORIAUS</text:span></text:p>
      <text:p text:style-name="P16">Į S A K Y M A S</text:p>
      <text:p text:style-name="P17"/>
      <text:p text:style-name="P18"><text:span text:style-name="T19">DĖL MUITINĖS DEPARTAMENTO Prie lietuvos respublikos finansų ministerijos GENERALINIO DIREKTORIAUS 2009 m. birž</text:span><text:span text:style-name="T20">elio 25 d. įsakymo Nr. 1b-351 „dėl Muitinės įstaigų klasifikatoriaus patvirtinimo“ pakeitimo</text:span></text:p>
      <text:p text:style-name="P21"/>
      <text:p text:style-name="P22">2012 m. balandžio 23 d. Nr. 1B-319</text:p>
      <text:p text:style-name="P23">Vilnius</text:p>
      <text:p text:style-name="P24"/>
      <text:p text:style-name="P25"><text:span text:style-name="T26">1</text:span><text:span text:style-name="T27">. P a k e i č i u<text:s/></text:span><text:span text:style-name="T28">Muitinės įstaigų klasifikatorių, patvirtintą Muitinės departamento prie Lietuvos Respublikos fina</text:span><text:span text:style-name="T29">nsų ministerijos generalinio direktoriaus 2009 m. birželio 25 d. įsakymu Nr. 1B-351 „Dėl Muitinės įstaigų klasifikatoriaus patvirtinimo“ (</text:span><text:span text:style-name="T30">Žin., 2009, Nr.<text:s/></text:span><text:a xlink:href="https://www.e-tar.lt/portal/lt/legalAct/TAR.69CAB1BC988C" office:target-frame-name="_blank" xlink:show="new"><text:span text:style-name="T31">77-3213</text:span></text:a><text:span text:style-name="T32">; 2010, Nr.<text:s/></text:span><text:a xlink:href="https://www.e-tar.lt/portal/lt/legalAct/TAR.D7820BF27338" office:target-frame-name="_blank" xlink:show="new"><text:span text:style-name="T33">70-3528</text:span></text:a><text:span text:style-name="T34">), ir</text:span><text:span text:style-name="T35"><text:s/>išdėstau 2.12 punkto skiltį „Įstaigos adresas“ taip:</text:span></text:p>
      <text:p text:style-name="P36"><text:span text:style-name="T37">„Galinės g. 1</text:span><text:span text:style-name="T38"><text:line-break/>LT 14247</text:span><text:span text:style-name="T39"><text:line-break/>Galinės k.</text:span><text:span text:style-name="T40"><text:line-break/>Avižienių sen.</text:span><text:span text:style-name="T41"><text:line-break/>Vilniaus r.“.</text:span></text:p>
      <text:p text:style-name="P42"><text:span text:style-name="T43">2</text:span><text:span text:style-name="T44">. Šis įsakymas įsigal</text:span><text:span text:style-name="T45">ioja 2012 m. gegužės 2 d.</text:span><text:s/></text:p>
      <text:p text:style-name="P46">Punkto pakeitimai:</text:p>
      <text:p text:style-name="P47"><text:span text:style-name="T48">Nr.<text:s/></text:span><text:a xlink:href="https://www.e-tar.lt/portal/legalAct.html?documentId=TAR.E7301B653857" office:target-frame-name="_top" xlink:show="replace"><text:span text:style-name="T49">1B-326</text:span></text:a><text:span text:style-name="T50">, 2012-04-25, Žin., 2012, Nr. 50-2522 (2012-04-28), i. k. 1123030ISAK001B-326</text:span></text:p>
      <text:p text:style-name="Normal"/>
      <text:p text:style-name="P51"/>
      <text:p text:style-name="P52"/>
      <text:p text:style-name="P53"/>
      <text:p text:style-name="P54"><text:span text:style-name="T55">L. e. generalinio direktoriaus par</text:span><text:span text:style-name="T56">eigas</text:span><text:span text:style-name="T57"><text:tab/>Ramutė Liupkevič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uitinės departamentas prie Lietuvos Respublikos finansų ministerijos, Įsakymas</text:span></text:p>
      <text:p text:style-name="P67"><text:span text:style-name="T68">Nr.<text:s/></text:span><text:a xlink:href="https://www.e-tar.lt/portal/legalAct.html?documentId=TAR.E7301B653857" office:target-frame-name="_top" xlink:show="replace"><text:span text:style-name="T69">1B-326</text:span></text:a><text:span text:style-name="T70">, 2012-04-25, Žin., 2012, Nr. 50-2522</text:span><text:span text:style-name="T71"><text:s/>(2012-04-28), i. k. 1123030ISAK001B-326</text:span></text:p>
      <text:p text:style-name="P72"><text:span text:style-name="T73">Dėl Muitinės departamento prie Lietuvos Respublikos finansų ministerijos generalinio direktoriaus 2012 m. balandžio 23 d. įsakymo Nr. 1B-319 "Dėl Muitinės departamento prie Lietuvos Respublikos finansų ministerijos<text:s/></text:span><text:span text:style-name="T74">generalinio direktoriaus 2009 m. birželio 25 d. įsakymo Nr. 1B-351 "Dėl Muitinės įstaigų klasifikatoriaus patvirtinimo" pakeit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4T12:37:00Z</meta:creation-date>
    <dc:date>2015-12-04T12:37:00Z</dc:date>
    <meta:template xlink:href="Normal" xlink:type="simple"/>
    <meta:editing-cycles>2</meta:editing-cycles>
    <meta:editing-duration>PT0S</meta:editing-duration>
    <meta:document-statistic meta:page-count="1" meta:paragraph-count="26" meta:word-count="275" meta:character-count="2057" meta:row-count="75" meta:non-whitespace-character-count="1808"/>
  </office:meta>
</office:document-meta>
</file>